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Garamond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fo:background-color="#ffff00" style:font-size-asian="11pt" style:language-asian="zh" style:country-asian="CN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language="en" fo:country="GB" style:font-name-complex="Arial3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377a4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9" style:family="paragraph" style:parent-style-name="Standard">
      <style:paragraph-properties fo:margin-left="11.24cm" fo:margin-right="0cm" fo:text-indent="1.249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loext:graphic-properties draw:fill="solid" draw:fill-color="#e0e0e0" draw:opacity="100%"/>
      <style:paragraph-properties fo:line-height="150%" fo:text-align="justify" style:justify-single-word="false" fo:background-color="#e0e0e0" fo:padding-left="0.141cm" fo:padding-right="0.141cm" fo:padding-top="0.035cm" fo:padding-bottom="0.035cm" fo:border="0.51pt solid #00000a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3" style:font-size-complex="11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Wingdings" style:font-name-complex="Arial3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style:font-name="Arial1" fo:font-size="11pt" fo:letter-spacing="0.002cm" fo:language="it" fo:country="IT" fo:font-style="normal" style:text-underline-style="none" fo:font-weight="normal" fo:background-color="transparent" loext:char-shading-value="0" style:font-name-asian="Garamond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font-name="Arial1" fo:font-size="12pt" fo:letter-spacing="0.002cm" fo:language="it" fo:country="IT" fo:font-style="normal" style:text-underline-style="none" fo:font-weight="normal" officeooo:rsid="000377a4" fo:background-color="transparent" loext:char-shading-value="0" style:font-name-asian="Tahoma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fo:font-size="12pt" fo:letter-spacing="0.002cm" fo:language="it" fo:country="IT" fo:font-style="normal" style:text-underline-style="none" fo:font-weight="normal" officeooo:rsid="000377a4" fo:background-color="transparent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Arial2" fo:font-size="11pt" fo:letter-spacing="0.002cm" fo:language="it" fo:country="IT" fo:font-style="normal" style:text-underline-style="none" fo:font-weight="normal" officeooo:rsid="000377a4" fo:background-color="transparent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officeooo:rsid="000377a4"/>
    </style:style>
    <style:style style:name="T9" style:family="text">
      <style:text-properties officeooo:rsid="0005aa53"/>
    </style:style>
    <style:style style:name="T10" style:family="text">
      <style:text-properties officeooo:rsid="000978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ett.le</text:p>
      <text:p text:style-name="P16">Unione Valdera</text:p>
      <text:p text:style-name="P16">Via Brigate Partigiane, 4</text:p>
      <text:p text:style-name="P18">56025 Pontedera (PI)</text:p>
      <text:p text:style-name="P18"/>
      <text:p text:style-name="P4"><text:tab/><text:tab/><text:tab/><text:tab/><text:tab/><text:tab/><text:tab/><text:span text:style-name="T3">PEC : unionevaldera@postacert.toscana.it</text:span></text:p>
      <text:p text:style-name="P4"/>
      <text:p text:style-name="P20">AVVISO PER L'INDIVIDUAZIONE DEGLI OPERATORI ECONOMICI DA INVITARE A PROCEDURA NEGOZIATA AI SENSI DELL’ART. 36 COMMMA 2 LETT. B) DEL D. LGS. 50/2016 – RELATIVA ALL'AFFIDAMENTO DEI SERVIZI DI <text:span text:style-name="T8">ASSISTENZA TECNICA INFORMATICA CON PRESIDIO ON SITE PER IL TRIENNIO 2018-2019-2020</text:span></text:p>
      <text:p text:style-name="P4"/>
      <text:p text:style-name="P4">Il sottoscritto _____________________________________________________________</text:p>
      <text:p text:style-name="P4"/>
      <text:p text:style-name="P4">Nato a _____________________________________il____________________________</text:p>
      <text:p text:style-name="P4"/>
      <text:p text:style-name="P4">Residente nel Comune di _______________________________, prov._______________</text:p>
      <text:p text:style-name="P4"/>
      <text:p text:style-name="P4">In via/piazza______________________________________________________________</text:p>
      <text:p text:style-name="P4"/>
      <text:p text:style-name="P4">In qualità di ______________________________________________________________</text:p>
      <text:p text:style-name="P4"/>
      <text:p text:style-name="P4">Autorizzato a rappresentare legalmente la seguente <text:span text:style-name="T9">impresa:</text:span></text:p>
      <text:p text:style-name="P4"/>
      <text:p text:style-name="P4">_____________________________________________________</text:p>
      <text:p text:style-name="P4"/>
      <text:p text:style-name="P4">Con sede in ______________________________________________________________</text:p>
      <text:p text:style-name="P4"/>
      <text:p text:style-name="P4">Cap______________, prov__________________, in via /piazza_____________________</text:p>
      <text:p text:style-name="P11"/>
      <text:p text:style-name="P8">Cod. fisc.___________________________________p.I.VA________________________</text:p>
      <text:p text:style-name="P8"/>
      <text:p text:style-name="P4">Tel_________________________________fax_____________________e-mail________</text:p>
      <text:p text:style-name="P9"/>
      <text:p text:style-name="P4"/>
      <text:p text:style-name="P10">CHIEDE</text:p>
      <text:p text:style-name="P4"/>
      <text:p text:style-name="P4">Di partecipare alla selezione per invito a procedura negoziata per l’esecuzione <text:s/>del servizio di <text:span text:style-name="T10">assistenza tecnica informatica ai sistemi ed alle procedure per il triennio 2018-2020.</text:span></text:p>
      <text:p text:style-name="P2"/>
      <text:p text:style-name="P11"><text:span text:style-name="T2"></text:span><text:span text:style-name="T1"> come soggetto singolo</text:span></text:p>
      <text:p text:style-name="P4"/>
      <text:p text:style-name="P11"><text:span text:style-name="T2"></text:span><text:span text:style-name="T1"> come capogruppo del raggruppamento temporaneo ai sensi dell’art. 40 del D. Lgs. 50/2016 e smi , con :_________________________________________________-</text:span></text:p>
      <text:p text:style-name="P4"/>
      <text:p text:style-name="P11"><text:span text:style-name="T2"></text:span><text:span text:style-name="T1"> Come mandante del raggruppamento temporaneo di imprese ai sensi dell’art. 40 del D: Lgs. 50/2016n e smi con_____________________________________________</text:span></text:p>
      <text:p text:style-name="P6"><text:soft-page-break/></text:p>
      <text:p text:style-name="P5"/>
      <text:p text:style-name="P5"/>
      <text:p text:style-name="P5">DICHIARA</text:p>
      <text:p text:style-name="P3"/>
      <text:p text:style-name="P4">-di essere iscritto alla CCIAA per lo specifico oggetto dell’appalto</text:p>
      <text:p text:style-name="P4"/>
      <text:p text:style-name="P4"/>
      <text:p text:style-name="P4">- l’insussistenza dei motivi di esclusione di cui all’art. 80 del D.Lgs. 50/2016;</text:p>
      <text:p text:style-name="P4"/>
      <text:p text:style-name="P12"><text:span text:style-name="T4">- </text:span><text:span text:style-name="T5">di aver avuto, nell'ultimo triennio, 2014, 2015, 2016, un fatturato annuo almeno pari a <text:s/>50.000,00 oneri fiscali esclusi, in </text:span><text:span text:style-name="T7">servizi di assistenza tecnica informativa con presidio on site, assimilami a quelli richiesti con l’appalto in questione</text:span><text:span text:style-name="T6"> </text:span></text:p>
      <text:p text:style-name="P7"/>
      <text:p text:style-name="P4"/>
      <text:p text:style-name="P2"/>
      <text:p text:style-name="P2"/>
      <text:p text:style-name="P14">Luogo e data _________________</text:p>
      <text:p text:style-name="P13"/>
      <text:p text:style-name="P13"/>
      <text:p text:style-name="P17">______________________</text:p>
      <text:p text:style-name="P19">Timbro e firma</text:p>
      <text:p text:style-name="P13"/>
      <text:p text:style-name="P15">Allegare fotocopia del documento di identità del sottoscrittore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Garamond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family="Helvetica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1" fo:font-family="Arial" style:font-family-generic="roman" style:font-pitch="variable" fo:font-size="11pt" fo:language="zxx" fo:country="none" style:text-underline-style="solid" style:text-underline-width="auto" style:text-underline-color="#000000" style:font-name-asian="Arial Unicode MS" style:font-family-asian="'Arial Unicode MS'" style:font-family-generic-asian="system" style:font-pitch-asian="variable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background-color="transparen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“B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ESPLORATIVO SELEZIONE RISERVATO ALLE COOPERATIVE SOCIALI DI TIPO B DI CUI ALLA LEGGE  N</dc:title>
    <meta:initial-creator>vera.carrero</meta:initial-creator>
    <meta:editing-cycles>9</meta:editing-cycles>
    <meta:creation-date>2016-05-03T08:06:00</meta:creation-date>
    <dc:date>2017-11-28T16:33:29.647000000</dc:date>
    <meta:editing-duration>PT1H18M19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31" meta:word-count="242" meta:character-count="2264" meta:non-whitespace-character-count="20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