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7mm"/>
    </style:style>
    <style:style style:name="co2" style:family="table-column">
      <style:table-column-properties fo:break-before="auto" style:column-width="144.6mm"/>
    </style:style>
    <style:style style:name="co3" style:family="table-column">
      <style:table-column-properties fo:break-before="auto" style:column-width="67.5mm"/>
    </style:style>
    <style:style style:name="co4" style:family="table-column">
      <style:table-column-properties fo:break-before="auto" style:column-width="181.6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11m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>
      <style:table-cell-properties style:glyph-orientation-vertical="0" fo:background-color="#00b8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10" style:family="table-cell" style:parent-style-name="Default" style:data-style-name="N36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16" table:default-cell-style-name="ce15"/>
        <table:table-row table:style-name="ro1">
          <table:table-cell table:style-name="ce7" office:value-type="string" calcext:value-type="string">
            <text:p>Numero Mandato</text:p>
          </table:table-cell>
          <table:table-cell table:style-name="ce7" office:value-type="string" calcext:value-type="string">
            <text:p>Data Mandato</text:p>
          </table:table-cell>
          <table:table-cell table:style-name="ce7" office:value-type="string" calcext:value-type="string">
            <text:p>Rag. Sociale</text:p>
          </table:table-cell>
          <table:table-cell table:style-name="ce7" office:value-type="string" calcext:value-type="string">
            <text:p>Lordo</text:p>
          </table:table-cell>
          <table:table-cell table:style-name="ce7" office:value-type="string" calcext:value-type="string">
            <text:p>Ritenute</text:p>
          </table:table-cell>
          <table:table-cell table:style-name="ce7" office:value-type="string" calcext:value-type="string">
            <text:p>Netto</text:p>
          </table:table-cell>
          <table:table-cell table:style-name="ce7" office:value-type="string" calcext:value-type="string">
            <text:p><text:s/>Macroaggregato</text:p>
          </table:table-cell>
          <table:table-cell table:style-name="ce7" office:value-type="string" calcext:value-type="string">
            <text:p>Des Macroaggregato</text:p>
          </table:table-cell>
          <table:table-cell table:style-name="ce13" table:number-columns-repeated="1010"/>
          <table:table-cell table:number-columns-repeated="6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ALFA CONSULENZE SRL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ANCI TOSCANA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ANCI TOSCANA</text:p>
          </table:table-cell>
          <table:table-cell table:style-name="ce12" office:value-type="float" office:value="82" calcext:value-type="float">
            <text:p>8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2" calcext:value-type="float">
            <text:p>82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11" office:value-type="string" calcext:value-type="string">
            <text:p>CENTRO STUDI ENTI LOCALI SRL</text:p>
          </table:table-cell>
          <table:table-cell table:style-name="ce12" office:value-type="float" office:value="2033.4" calcext:value-type="float">
            <text:p>2.033,40</text:p>
          </table:table-cell>
          <table:table-cell table:style-name="ce12" office:value-type="float" office:value="366.68" calcext:value-type="float">
            <text:p>366,68</text:p>
          </table:table-cell>
          <table:table-cell table:style-name="ce12" office:value-type="float" office:value="1666.72" calcext:value-type="float">
            <text:p>1.666,7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96" calcext:value-type="float">
            <text:p>1196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CENTRO STUDI ENTI LOCALI SRL</text:p>
          </table:table-cell>
          <table:table-cell table:style-name="ce12" office:value-type="float" office:value="2347" calcext:value-type="float">
            <text:p>2.34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347" calcext:value-type="float">
            <text:p>2.347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PUBLIKA S.R.L.</text:p>
          </table:table-cell>
          <table:table-cell table:style-name="ce12" office:value-type="float" office:value="3400" calcext:value-type="float">
            <text:p>3.4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400" calcext:value-type="float">
            <text:p>3.4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QUALITA' E SICUREZZA SRL</text:p>
          </table:table-cell>
          <table:table-cell table:style-name="ce12" office:value-type="float" office:value="586" calcext:value-type="float">
            <text:p>58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86" calcext:value-type="float">
            <text:p>586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09" calcext:value-type="float">
            <text:p>1409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SELF SRL - AGENZIA FORMATIVA</text:p>
          </table:table-cell>
          <table:table-cell table:style-name="ce12" office:value-type="float" office:value="980" calcext:value-type="float">
            <text:p>9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80" calcext:value-type="float">
            <text:p>98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SIPL - SCUOLA INTERREGIONALE DI POLIZIA LOCALE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TI FORMA S.R.L.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altre spese per formazione e addestramento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72" calcext:value-type="float">
            <text:p>1872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EGAF EDIZIONI SRL</text:p>
          </table:table-cell>
          <table:table-cell table:style-name="ce12" office:value-type="float" office:value="1860" calcext:value-type="float">
            <text:p>1.8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60" calcext:value-type="float">
            <text:p>1.86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23" calcext:value-type="float">
            <text:p>1323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GRAFITALIA DI GHERARDINI SANDRO</text:p>
          </table:table-cell>
          <table:table-cell table:style-name="ce12" office:value-type="float" office:value="183" calcext:value-type="float">
            <text:p>183,00</text:p>
          </table:table-cell>
          <table:table-cell table:style-name="ce12" office:value-type="float" office:value="33" calcext:value-type="float">
            <text:p>33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INPS</text:p>
          </table:table-cell>
          <table:table-cell table:style-name="ce12" office:value-type="float" office:value="24.68" calcext:value-type="float">
            <text:p>24,6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.68" calcext:value-type="float">
            <text:p>24,6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QUALITA' E SICUREZZA SRL</text:p>
          </table:table-cell>
          <table:table-cell table:style-name="ce12" office:value-type="float" office:value="3350" calcext:value-type="float">
            <text:p>3.3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350" calcext:value-type="float">
            <text:p>3.35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QUALITA' E SICUREZZA SRL</text:p>
          </table:table-cell>
          <table:table-cell table:style-name="ce12" office:value-type="float" office:value="2250" calcext:value-type="float">
            <text:p>2.2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250" calcext:value-type="float">
            <text:p>2.25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REGIONE TOSCANA</text:p>
          </table:table-cell>
          <table:table-cell table:style-name="ce12" office:value-type="float" office:value="128.52" calcext:value-type="float">
            <text:p>128,5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8.52" calcext:value-type="float">
            <text:p>128,5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TESORERIA DELLO STATO INPDAP (EX CPDEL) - ROMA</text:p>
          </table:table-cell>
          <table:table-cell table:style-name="ce12" office:value-type="float" office:value="365.08" calcext:value-type="float">
            <text:p>365,0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65.08" calcext:value-type="float">
            <text:p>365,0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67" calcext:value-type="float">
            <text:p>1167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TIRO A SEGNO NAZIONALE SEZIONE DI CASCINA</text:p>
          </table:table-cell>
          <table:table-cell table:style-name="ce12" office:value-type="float" office:value="6661.44" calcext:value-type="float">
            <text:p>6.661,4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661.44" calcext:value-type="float">
            <text:p>6.661,4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cquisto di servizi per formazione e addestramento del personale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BALDINI RITA</text:p>
          </table:table-cell>
          <table:table-cell table:style-name="ce12" office:value-type="float" office:value="2547" calcext:value-type="float">
            <text:p>2.547,00</text:p>
          </table:table-cell>
          <table:table-cell table:style-name="ce12" office:value-type="float" office:value="509.4" calcext:value-type="float">
            <text:p>509,40</text:p>
          </table:table-cell>
          <table:table-cell table:style-name="ce12" office:value-type="float" office:value="2037.6" calcext:value-type="float">
            <text:p>2.037,6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BALDINI RITA</text:p>
          </table:table-cell>
          <table:table-cell table:style-name="ce12" office:value-type="float" office:value="1960" calcext:value-type="float">
            <text:p>1.960,00</text:p>
          </table:table-cell>
          <table:table-cell table:style-name="ce12" office:value-type="float" office:value="392" calcext:value-type="float">
            <text:p>392,00</text:p>
          </table:table-cell>
          <table:table-cell table:style-name="ce12" office:value-type="float" office:value="1568" calcext:value-type="float">
            <text:p>1.56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QUALITA' E SICUREZZA SRL</text:p>
          </table:table-cell>
          <table:table-cell table:style-name="ce12" office:value-type="float" office:value="514" calcext:value-type="float">
            <text:p>51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14" calcext:value-type="float">
            <text:p>51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QUALITA' E SICUREZZA SRL</text:p>
          </table:table-cell>
          <table:table-cell table:style-name="ce12" office:value-type="float" office:value="2660" calcext:value-type="float">
            <text:p>2.6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660" calcext:value-type="float">
            <text:p>2.66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e prestazioni professionali e specialistich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24" calcext:value-type="float">
            <text:p>1324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CENTRO STUDI ENTI LOCALI SRL</text:p>
          </table:table-cell>
          <table:table-cell table:style-name="ce12" office:value-type="float" office:value="23180" calcext:value-type="float">
            <text:p>23.180,00</text:p>
          </table:table-cell>
          <table:table-cell table:style-name="ce12" office:value-type="float" office:value="4180" calcext:value-type="float">
            <text:p>4.180,00</text:p>
          </table:table-cell>
          <table:table-cell table:style-name="ce12" office:value-type="float" office:value="19000" calcext:value-type="float">
            <text:p>19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26" calcext:value-type="float">
            <text:p>1326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CENTRO STUDI ENTI LOCALI SRL</text:p>
          </table:table-cell>
          <table:table-cell table:style-name="ce12" office:value-type="float" office:value="19002" calcext:value-type="float">
            <text:p>19.00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002" calcext:value-type="float">
            <text:p>19.002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e spese per 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99.75" calcext:value-type="float">
            <text:p>99,75</text:p>
          </table:table-cell>
          <table:table-cell table:style-name="ce12" office:value-type="float" office:value="4.75" calcext:value-type="float">
            <text:p>4,75</text:p>
          </table:table-cell>
          <table:table-cell table:style-name="ce12" office:value-type="float" office:value="95" calcext:value-type="float">
            <text:p>95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10" office:value-type="date" office:date-value="2020-02-17" calcext:value-type="date">
            <text:p>17/02/2020</text:p>
          </table:table-cell>
          <table:table-cell table:style-name="ce11" office:value-type="string" calcext:value-type="string">
            <text:p>ASSOCIAZIONE FOTOGRAFICA FORNACETTE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ASSOCIAZIONE MISERICORDIE PISANE</text:p>
          </table:table-cell>
          <table:table-cell table:style-name="ce12" office:value-type="float" office:value="20000" calcext:value-type="float">
            <text:p>20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00" calcext:value-type="float">
            <text:p>20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ASSOCIAZIONE MISERICORDIE PISANE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BALDINI &amp; DONATI ENGINEERING SRL</text:p>
          </table:table-cell>
          <table:table-cell table:style-name="ce12" office:value-type="float" office:value="284.49" calcext:value-type="float">
            <text:p>284,49</text:p>
          </table:table-cell>
          <table:table-cell table:style-name="ce12" office:value-type="float" office:value="51.3" calcext:value-type="float">
            <text:p>51,30</text:p>
          </table:table-cell>
          <table:table-cell table:style-name="ce12" office:value-type="float" office:value="233.19" calcext:value-type="float">
            <text:p>233,1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BASE SRL</text:p>
          </table:table-cell>
          <table:table-cell table:style-name="ce12" office:value-type="float" office:value="68.32" calcext:value-type="float">
            <text:p>68,32</text:p>
          </table:table-cell>
          <table:table-cell table:style-name="ce12" office:value-type="float" office:value="12.32" calcext:value-type="float">
            <text:p>12,32</text:p>
          </table:table-cell>
          <table:table-cell table:style-name="ce12" office:value-type="float" office:value="56" calcext:value-type="float">
            <text:p>56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68" calcext:value-type="float">
            <text:p>1868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351.35" calcext:value-type="float">
            <text:p>351,35</text:p>
          </table:table-cell>
          <table:table-cell table:style-name="ce12" office:value-type="float" office:value="15.66" calcext:value-type="float">
            <text:p>15,66</text:p>
          </table:table-cell>
          <table:table-cell table:style-name="ce12" office:value-type="float" office:value="335.69" calcext:value-type="float">
            <text:p>335,6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69" calcext:value-type="float">
            <text:p>1869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2561.27" calcext:value-type="float">
            <text:p>2.561,27</text:p>
          </table:table-cell>
          <table:table-cell table:style-name="ce12" office:value-type="float" office:value="186.25" calcext:value-type="float">
            <text:p>186,25</text:p>
          </table:table-cell>
          <table:table-cell table:style-name="ce12" office:value-type="float" office:value="2375.02" calcext:value-type="float">
            <text:p>2.375,0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85" calcext:value-type="float">
            <text:p>1985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2872.05" calcext:value-type="float">
            <text:p>2.872,05</text:p>
          </table:table-cell>
          <table:table-cell table:style-name="ce12" office:value-type="float" office:value="213.82" calcext:value-type="float">
            <text:p>213,82</text:p>
          </table:table-cell>
          <table:table-cell table:style-name="ce12" office:value-type="float" office:value="2658.23" calcext:value-type="float">
            <text:p>2.658,2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86" calcext:value-type="float">
            <text:p>1986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405.29" calcext:value-type="float">
            <text:p>405,29</text:p>
          </table:table-cell>
          <table:table-cell table:style-name="ce12" office:value-type="float" office:value="23.8" calcext:value-type="float">
            <text:p>23,80</text:p>
          </table:table-cell>
          <table:table-cell table:style-name="ce12" office:value-type="float" office:value="381.49" calcext:value-type="float">
            <text:p>381,4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91" calcext:value-type="float">
            <text:p>1991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8092.02" calcext:value-type="float">
            <text:p>8.092,02</text:p>
          </table:table-cell>
          <table:table-cell table:style-name="ce12" office:value-type="float" office:value="557.55" calcext:value-type="float">
            <text:p>557,55</text:p>
          </table:table-cell>
          <table:table-cell table:style-name="ce12" office:value-type="float" office:value="7534.47" calcext:value-type="float">
            <text:p>7.534,4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92" calcext:value-type="float">
            <text:p>1992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245.94" calcext:value-type="float">
            <text:p>245,94</text:p>
          </table:table-cell>
          <table:table-cell table:style-name="ce12" office:value-type="float" office:value="22.36" calcext:value-type="float">
            <text:p>22,36</text:p>
          </table:table-cell>
          <table:table-cell table:style-name="ce12" office:value-type="float" office:value="223.58" calcext:value-type="float">
            <text:p>223,5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93" calcext:value-type="float">
            <text:p>1993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572.24" calcext:value-type="float">
            <text:p>572,24</text:p>
          </table:table-cell>
          <table:table-cell table:style-name="ce12" office:value-type="float" office:value="26.3" calcext:value-type="float">
            <text:p>26,30</text:p>
          </table:table-cell>
          <table:table-cell table:style-name="ce12" office:value-type="float" office:value="545.94" calcext:value-type="float">
            <text:p>545,9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23" calcext:value-type="float">
            <text:p>2023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03.1" calcext:value-type="float">
            <text:p>103,10</text:p>
          </table:table-cell>
          <table:table-cell table:style-name="ce12" office:value-type="float" office:value="6.76" calcext:value-type="float">
            <text:p>6,76</text:p>
          </table:table-cell>
          <table:table-cell table:style-name="ce12" office:value-type="float" office:value="96.34" calcext:value-type="float">
            <text:p>96,3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35" calcext:value-type="float">
            <text:p>2035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2677.65" calcext:value-type="float">
            <text:p>2.677,65</text:p>
          </table:table-cell>
          <table:table-cell table:style-name="ce12" office:value-type="float" office:value="166.79" calcext:value-type="float">
            <text:p>166,79</text:p>
          </table:table-cell>
          <table:table-cell table:style-name="ce12" office:value-type="float" office:value="2510.86" calcext:value-type="float">
            <text:p>2.510,8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52" calcext:value-type="float">
            <text:p>2052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75.87" calcext:value-type="float">
            <text:p>175,87</text:p>
          </table:table-cell>
          <table:table-cell table:style-name="ce12" office:value-type="float" office:value="13.62" calcext:value-type="float">
            <text:p>13,62</text:p>
          </table:table-cell>
          <table:table-cell table:style-name="ce12" office:value-type="float" office:value="162.25" calcext:value-type="float">
            <text:p>162,2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10" office:value-type="date" office:date-value="2020-02-17" calcext:value-type="date">
            <text:p>17/02/2020</text:p>
          </table:table-cell>
          <table:table-cell table:style-name="ce11" office:value-type="string" calcext:value-type="string">
            <text:p>CANTINI EDY SRLS</text:p>
          </table:table-cell>
          <table:table-cell table:style-name="ce12" office:value-type="float" office:value="233.31" calcext:value-type="float">
            <text:p>233,31</text:p>
          </table:table-cell>
          <table:table-cell table:style-name="ce12" office:value-type="float" office:value="42.07" calcext:value-type="float">
            <text:p>42,07</text:p>
          </table:table-cell>
          <table:table-cell table:style-name="ce12" office:value-type="float" office:value="191.24" calcext:value-type="float">
            <text:p>191,2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83" calcext:value-type="float">
            <text:p>1383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CANTINI EDY SRLS</text:p>
          </table:table-cell>
          <table:table-cell table:style-name="ce12" office:value-type="float" office:value="56.6" calcext:value-type="float">
            <text:p>56,60</text:p>
          </table:table-cell>
          <table:table-cell table:style-name="ce12" office:value-type="float" office:value="10.21" calcext:value-type="float">
            <text:p>10,21</text:p>
          </table:table-cell>
          <table:table-cell table:style-name="ce12" office:value-type="float" office:value="46.39" calcext:value-type="float">
            <text:p>46,3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92" calcext:value-type="float">
            <text:p>1292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CENTRO STUDI ENTI LOCALI SRL</text:p>
          </table:table-cell>
          <table:table-cell table:style-name="ce12" office:value-type="float" office:value="42.7" calcext:value-type="float">
            <text:p>42,70</text:p>
          </table:table-cell>
          <table:table-cell table:style-name="ce12" office:value-type="float" office:value="7.7" calcext:value-type="float">
            <text:p>7,70</text:p>
          </table:table-cell>
          <table:table-cell table:style-name="ce12" office:value-type="float" office:value="35" calcext:value-type="float">
            <text:p>35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CONFEZIONI ORSI SRL</text:p>
          </table:table-cell>
          <table:table-cell table:style-name="ce12" office:value-type="float" office:value="9212" calcext:value-type="float">
            <text:p>9.212,00</text:p>
          </table:table-cell>
          <table:table-cell table:style-name="ce12" office:value-type="float" office:value="1661.18" calcext:value-type="float">
            <text:p>1.661,18</text:p>
          </table:table-cell>
          <table:table-cell table:style-name="ce12" office:value-type="float" office:value="7550.82" calcext:value-type="float">
            <text:p>7.550,8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CONFEZIONI ORSI SRL</text:p>
          </table:table-cell>
          <table:table-cell table:style-name="ce12" office:value-type="float" office:value="6191.1" calcext:value-type="float">
            <text:p>6.191,10</text:p>
          </table:table-cell>
          <table:table-cell table:style-name="ce12" office:value-type="float" office:value="1116.43" calcext:value-type="float">
            <text:p>1.116,43</text:p>
          </table:table-cell>
          <table:table-cell table:style-name="ce12" office:value-type="float" office:value="5074.67" calcext:value-type="float">
            <text:p>5.074,6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CONFEZIONI ORSI SRL</text:p>
          </table:table-cell>
          <table:table-cell table:style-name="ce12" office:value-type="float" office:value="1059.34" calcext:value-type="float">
            <text:p>1.059,34</text:p>
          </table:table-cell>
          <table:table-cell table:style-name="ce12" office:value-type="float" office:value="191.03" calcext:value-type="float">
            <text:p>191,03</text:p>
          </table:table-cell>
          <table:table-cell table:style-name="ce12" office:value-type="float" office:value="868.31" calcext:value-type="float">
            <text:p>868,3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CONFEZIONI ORSI SRL</text:p>
          </table:table-cell>
          <table:table-cell table:style-name="ce12" office:value-type="float" office:value="431.93" calcext:value-type="float">
            <text:p>431,93</text:p>
          </table:table-cell>
          <table:table-cell table:style-name="ce12" office:value-type="float" office:value="77.89" calcext:value-type="float">
            <text:p>77,89</text:p>
          </table:table-cell>
          <table:table-cell table:style-name="ce12" office:value-type="float" office:value="354.04" calcext:value-type="float">
            <text:p>354,0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DAC S.P.A.</text:p>
          </table:table-cell>
          <table:table-cell table:style-name="ce12" office:value-type="float" office:value="5388.34" calcext:value-type="float">
            <text:p>5.388,34</text:p>
          </table:table-cell>
          <table:table-cell table:style-name="ce12" office:value-type="float" office:value="386.86" calcext:value-type="float">
            <text:p>386,86</text:p>
          </table:table-cell>
          <table:table-cell table:style-name="ce12" office:value-type="float" office:value="5001.48" calcext:value-type="float">
            <text:p>5.001,4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DAC S.P.A.</text:p>
          </table:table-cell>
          <table:table-cell table:style-name="ce12" office:value-type="float" office:value="3318.53" calcext:value-type="float">
            <text:p>3.318,53</text:p>
          </table:table-cell>
          <table:table-cell table:style-name="ce12" office:value-type="float" office:value="231.96" calcext:value-type="float">
            <text:p>231,96</text:p>
          </table:table-cell>
          <table:table-cell table:style-name="ce12" office:value-type="float" office:value="3086.57" calcext:value-type="float">
            <text:p>3.086,5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DAC S.P.A.</text:p>
          </table:table-cell>
          <table:table-cell table:style-name="ce12" office:value-type="float" office:value="8393.49" calcext:value-type="float">
            <text:p>8.393,49</text:p>
          </table:table-cell>
          <table:table-cell table:style-name="ce12" office:value-type="float" office:value="597.29" calcext:value-type="float">
            <text:p>597,29</text:p>
          </table:table-cell>
          <table:table-cell table:style-name="ce12" office:value-type="float" office:value="7796.2" calcext:value-type="float">
            <text:p>7.796,2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DAC S.P.A.</text:p>
          </table:table-cell>
          <table:table-cell table:style-name="ce12" office:value-type="float" office:value="2654.47" calcext:value-type="float">
            <text:p>2.654,47</text:p>
          </table:table-cell>
          <table:table-cell table:style-name="ce12" office:value-type="float" office:value="188.87" calcext:value-type="float">
            <text:p>188,87</text:p>
          </table:table-cell>
          <table:table-cell table:style-name="ce12" office:value-type="float" office:value="2465.6" calcext:value-type="float">
            <text:p>2.465,6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DAC S.P.A.</text:p>
          </table:table-cell>
          <table:table-cell table:style-name="ce12" office:value-type="float" office:value="8164.4" calcext:value-type="float">
            <text:p>8.164,40</text:p>
          </table:table-cell>
          <table:table-cell table:style-name="ce12" office:value-type="float" office:value="590.73" calcext:value-type="float">
            <text:p>590,73</text:p>
          </table:table-cell>
          <table:table-cell table:style-name="ce12" office:value-type="float" office:value="7573.67" calcext:value-type="float">
            <text:p>7.573,6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DAC S.P.A.</text:p>
          </table:table-cell>
          <table:table-cell table:style-name="ce12" office:value-type="float" office:value="2103.63" calcext:value-type="float">
            <text:p>2.103,63</text:p>
          </table:table-cell>
          <table:table-cell table:style-name="ce12" office:value-type="float" office:value="159.64" calcext:value-type="float">
            <text:p>159,64</text:p>
          </table:table-cell>
          <table:table-cell table:style-name="ce12" office:value-type="float" office:value="1943.99" calcext:value-type="float">
            <text:p>1.943,9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DAC S.P.A.</text:p>
          </table:table-cell>
          <table:table-cell table:style-name="ce12" office:value-type="float" office:value="2027.68" calcext:value-type="float">
            <text:p>2.027,68</text:p>
          </table:table-cell>
          <table:table-cell table:style-name="ce12" office:value-type="float" office:value="150.57" calcext:value-type="float">
            <text:p>150,57</text:p>
          </table:table-cell>
          <table:table-cell table:style-name="ce12" office:value-type="float" office:value="1877.11" calcext:value-type="float">
            <text:p>1.877,1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DAC S.P.A.</text:p>
          </table:table-cell>
          <table:table-cell table:style-name="ce12" office:value-type="float" office:value="1214.9" calcext:value-type="float">
            <text:p>1.214,90</text:p>
          </table:table-cell>
          <table:table-cell table:style-name="ce12" office:value-type="float" office:value="90.67" calcext:value-type="float">
            <text:p>90,67</text:p>
          </table:table-cell>
          <table:table-cell table:style-name="ce12" office:value-type="float" office:value="1124.23" calcext:value-type="float">
            <text:p>1.124,2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72" calcext:value-type="float">
            <text:p>1172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DAC S.P.A.</text:p>
          </table:table-cell>
          <table:table-cell table:style-name="ce12" office:value-type="float" office:value="2120.77" calcext:value-type="float">
            <text:p>2.120,77</text:p>
          </table:table-cell>
          <table:table-cell table:style-name="ce12" office:value-type="float" office:value="141.61" calcext:value-type="float">
            <text:p>141,61</text:p>
          </table:table-cell>
          <table:table-cell table:style-name="ce12" office:value-type="float" office:value="1979.16" calcext:value-type="float">
            <text:p>1.979,1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DITTA INDIVIDUALE GATTO PIETRINA</text:p>
          </table:table-cell>
          <table:table-cell table:style-name="ce12" office:value-type="float" office:value="46.48" calcext:value-type="float">
            <text:p>46,48</text:p>
          </table:table-cell>
          <table:table-cell table:style-name="ce12" office:value-type="float" office:value="8.38" calcext:value-type="float">
            <text:p>8,38</text:p>
          </table:table-cell>
          <table:table-cell table:style-name="ce12" office:value-type="float" office:value="38.1" calcext:value-type="float">
            <text:p>38,1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ECONOMO </text:p>
          </table:table-cell>
          <table:table-cell table:style-name="ce12" office:value-type="float" office:value="1866.2" calcext:value-type="float">
            <text:p>1.866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66.2" calcext:value-type="float">
            <text:p>1.866,2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ECONOMO </text:p>
          </table:table-cell>
          <table:table-cell table:style-name="ce12" office:value-type="float" office:value="577.11" calcext:value-type="float">
            <text:p>577,1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77.11" calcext:value-type="float">
            <text:p>577,1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ECONOMO </text:p>
          </table:table-cell>
          <table:table-cell table:style-name="ce12" office:value-type="float" office:value="63.8" calcext:value-type="float">
            <text:p>63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3.8" calcext:value-type="float">
            <text:p>63,8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ECONOMO </text:p>
          </table:table-cell>
          <table:table-cell table:style-name="ce12" office:value-type="float" office:value="285.2" calcext:value-type="float">
            <text:p>285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85.2" calcext:value-type="float">
            <text:p>285,2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ECONOMO 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ECONOMO </text:p>
          </table:table-cell>
          <table:table-cell table:style-name="ce12" office:value-type="float" office:value="315.76" calcext:value-type="float">
            <text:p>315,7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5.76" calcext:value-type="float">
            <text:p>315,7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ETRURIA P.A. SRL</text:p>
          </table:table-cell>
          <table:table-cell table:style-name="ce12" office:value-type="float" office:value="112" calcext:value-type="float">
            <text:p>112,00</text:p>
          </table:table-cell>
          <table:table-cell table:style-name="ce12" office:value-type="float" office:value="20.2" calcext:value-type="float">
            <text:p>20,20</text:p>
          </table:table-cell>
          <table:table-cell table:style-name="ce12" office:value-type="float" office:value="91.8" calcext:value-type="float">
            <text:p>91,8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ETRURIA P.A. SRL</text:p>
          </table:table-cell>
          <table:table-cell table:style-name="ce12" office:value-type="float" office:value="67.73" calcext:value-type="float">
            <text:p>67,73</text:p>
          </table:table-cell>
          <table:table-cell table:style-name="ce12" office:value-type="float" office:value="12.21" calcext:value-type="float">
            <text:p>12,21</text:p>
          </table:table-cell>
          <table:table-cell table:style-name="ce12" office:value-type="float" office:value="55.52" calcext:value-type="float">
            <text:p>55,5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10" office:value-type="date" office:date-value="2020-02-17" calcext:value-type="date">
            <text:p>17/02/2020</text:p>
          </table:table-cell>
          <table:table-cell table:style-name="ce11" office:value-type="string" calcext:value-type="string">
            <text:p>FONTANELLI MAURIZIO SNC</text:p>
          </table:table-cell>
          <table:table-cell table:style-name="ce12" office:value-type="float" office:value="254.74" calcext:value-type="float">
            <text:p>254,74</text:p>
          </table:table-cell>
          <table:table-cell table:style-name="ce12" office:value-type="float" office:value="45.94" calcext:value-type="float">
            <text:p>45,94</text:p>
          </table:table-cell>
          <table:table-cell table:style-name="ce12" office:value-type="float" office:value="208.8" calcext:value-type="float">
            <text:p>208,8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GARSEVE PROJECT COMM S.R.L.</text:p>
          </table:table-cell>
          <table:table-cell table:style-name="ce12" office:value-type="float" office:value="427" calcext:value-type="float">
            <text:p>427,00</text:p>
          </table:table-cell>
          <table:table-cell table:style-name="ce12" office:value-type="float" office:value="77" calcext:value-type="float">
            <text:p>77,00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14" calcext:value-type="float">
            <text:p>1914</text:p>
          </table:table-cell>
          <table:table-cell table:style-name="ce10" office:value-type="date" office:date-value="2020-03-24" calcext:value-type="date">
            <text:p>24/03/2020</text:p>
          </table:table-cell>
          <table:table-cell table:style-name="ce11" office:value-type="string" calcext:value-type="string">
            <text:p>GRUPPO S.I.T. SRL</text:p>
          </table:table-cell>
          <table:table-cell table:style-name="ce12" office:value-type="float" office:value="366" calcext:value-type="float">
            <text:p>366,00</text:p>
          </table:table-cell>
          <table:table-cell table:style-name="ce12" office:value-type="float" office:value="66" calcext:value-type="float">
            <text:p>66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1343.84" calcext:value-type="float">
            <text:p>1.343,84</text:p>
          </table:table-cell>
          <table:table-cell table:style-name="ce12" office:value-type="float" office:value="242.33" calcext:value-type="float">
            <text:p>242,33</text:p>
          </table:table-cell>
          <table:table-cell table:style-name="ce12" office:value-type="float" office:value="1101.51" calcext:value-type="float">
            <text:p>1.101,5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1285" calcext:value-type="float">
            <text:p>1.285,00</text:p>
          </table:table-cell>
          <table:table-cell table:style-name="ce12" office:value-type="float" office:value="231.72" calcext:value-type="float">
            <text:p>231,72</text:p>
          </table:table-cell>
          <table:table-cell table:style-name="ce12" office:value-type="float" office:value="1053.28" calcext:value-type="float">
            <text:p>1.053,2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2487.69" calcext:value-type="float">
            <text:p>2.487,69</text:p>
          </table:table-cell>
          <table:table-cell table:style-name="ce12" office:value-type="float" office:value="448.6" calcext:value-type="float">
            <text:p>448,60</text:p>
          </table:table-cell>
          <table:table-cell table:style-name="ce12" office:value-type="float" office:value="2039.09" calcext:value-type="float">
            <text:p>2.039,0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209.88" calcext:value-type="float">
            <text:p>209,88</text:p>
          </table:table-cell>
          <table:table-cell table:style-name="ce12" office:value-type="float" office:value="37.85" calcext:value-type="float">
            <text:p>37,85</text:p>
          </table:table-cell>
          <table:table-cell table:style-name="ce12" office:value-type="float" office:value="172.03" calcext:value-type="float">
            <text:p>172,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545.86" calcext:value-type="float">
            <text:p>545,86</text:p>
          </table:table-cell>
          <table:table-cell table:style-name="ce12" office:value-type="float" office:value="98.43" calcext:value-type="float">
            <text:p>98,43</text:p>
          </table:table-cell>
          <table:table-cell table:style-name="ce12" office:value-type="float" office:value="447.43" calcext:value-type="float">
            <text:p>447,4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1126.72" calcext:value-type="float">
            <text:p>1.126,72</text:p>
          </table:table-cell>
          <table:table-cell table:style-name="ce12" office:value-type="float" office:value="203.18" calcext:value-type="float">
            <text:p>203,18</text:p>
          </table:table-cell>
          <table:table-cell table:style-name="ce12" office:value-type="float" office:value="923.54" calcext:value-type="float">
            <text:p>923,5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545.87" calcext:value-type="float">
            <text:p>545,87</text:p>
          </table:table-cell>
          <table:table-cell table:style-name="ce12" office:value-type="float" office:value="98.43" calcext:value-type="float">
            <text:p>98,43</text:p>
          </table:table-cell>
          <table:table-cell table:style-name="ce12" office:value-type="float" office:value="447.44" calcext:value-type="float">
            <text:p>447,4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240.17" calcext:value-type="float">
            <text:p>240,17</text:p>
          </table:table-cell>
          <table:table-cell table:style-name="ce12" office:value-type="float" office:value="43.31" calcext:value-type="float">
            <text:p>43,31</text:p>
          </table:table-cell>
          <table:table-cell table:style-name="ce12" office:value-type="float" office:value="196.86" calcext:value-type="float">
            <text:p>196,8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234.28" calcext:value-type="float">
            <text:p>234,28</text:p>
          </table:table-cell>
          <table:table-cell table:style-name="ce12" office:value-type="float" office:value="42.25" calcext:value-type="float">
            <text:p>42,25</text:p>
          </table:table-cell>
          <table:table-cell table:style-name="ce12" office:value-type="float" office:value="192.03" calcext:value-type="float">
            <text:p>192,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77" calcext:value-type="float">
            <text:p>1277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790.3" calcext:value-type="float">
            <text:p>790,30</text:p>
          </table:table-cell>
          <table:table-cell table:style-name="ce12" office:value-type="float" office:value="142.52" calcext:value-type="float">
            <text:p>142,52</text:p>
          </table:table-cell>
          <table:table-cell table:style-name="ce12" office:value-type="float" office:value="647.78" calcext:value-type="float">
            <text:p>647,7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18" calcext:value-type="float">
            <text:p>1318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4476.61" calcext:value-type="float">
            <text:p>4.476,61</text:p>
          </table:table-cell>
          <table:table-cell table:style-name="ce12" office:value-type="float" office:value="807.26" calcext:value-type="float">
            <text:p>807,26</text:p>
          </table:table-cell>
          <table:table-cell table:style-name="ce12" office:value-type="float" office:value="3669.35" calcext:value-type="float">
            <text:p>3.669,3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19" calcext:value-type="float">
            <text:p>1319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1539.2" calcext:value-type="float">
            <text:p>1.539,20</text:p>
          </table:table-cell>
          <table:table-cell table:style-name="ce12" office:value-type="float" office:value="277.56" calcext:value-type="float">
            <text:p>277,56</text:p>
          </table:table-cell>
          <table:table-cell table:style-name="ce12" office:value-type="float" office:value="1261.64" calcext:value-type="float">
            <text:p>1.261,6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36" calcext:value-type="float">
            <text:p>1336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3604.82" calcext:value-type="float">
            <text:p>3.604,82</text:p>
          </table:table-cell>
          <table:table-cell table:style-name="ce12" office:value-type="float" office:value="650.05" calcext:value-type="float">
            <text:p>650,05</text:p>
          </table:table-cell>
          <table:table-cell table:style-name="ce12" office:value-type="float" office:value="2954.77" calcext:value-type="float">
            <text:p>2.954,7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37" calcext:value-type="float">
            <text:p>1337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1802.41" calcext:value-type="float">
            <text:p>1.802,41</text:p>
          </table:table-cell>
          <table:table-cell table:style-name="ce12" office:value-type="float" office:value="325.03" calcext:value-type="float">
            <text:p>325,03</text:p>
          </table:table-cell>
          <table:table-cell table:style-name="ce12" office:value-type="float" office:value="1477.38" calcext:value-type="float">
            <text:p>1.477,3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38" calcext:value-type="float">
            <text:p>1338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2772.78" calcext:value-type="float">
            <text:p>2.772,78</text:p>
          </table:table-cell>
          <table:table-cell table:style-name="ce12" office:value-type="float" office:value="500.01" calcext:value-type="float">
            <text:p>500,01</text:p>
          </table:table-cell>
          <table:table-cell table:style-name="ce12" office:value-type="float" office:value="2272.77" calcext:value-type="float">
            <text:p>2.272,7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39" calcext:value-type="float">
            <text:p>1339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1386.4" calcext:value-type="float">
            <text:p>1.386,40</text:p>
          </table:table-cell>
          <table:table-cell table:style-name="ce12" office:value-type="float" office:value="250.01" calcext:value-type="float">
            <text:p>250,01</text:p>
          </table:table-cell>
          <table:table-cell table:style-name="ce12" office:value-type="float" office:value="1136.39" calcext:value-type="float">
            <text:p>1.136,3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59" calcext:value-type="float">
            <text:p>1359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3625.17" calcext:value-type="float">
            <text:p>3.625,17</text:p>
          </table:table-cell>
          <table:table-cell table:style-name="ce12" office:value-type="float" office:value="653.72" calcext:value-type="float">
            <text:p>653,72</text:p>
          </table:table-cell>
          <table:table-cell table:style-name="ce12" office:value-type="float" office:value="2971.45" calcext:value-type="float">
            <text:p>2.971,4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60" calcext:value-type="float">
            <text:p>1360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1812.58" calcext:value-type="float">
            <text:p>1.812,58</text:p>
          </table:table-cell>
          <table:table-cell table:style-name="ce12" office:value-type="float" office:value="326.86" calcext:value-type="float">
            <text:p>326,86</text:p>
          </table:table-cell>
          <table:table-cell table:style-name="ce12" office:value-type="float" office:value="1485.72" calcext:value-type="float">
            <text:p>1.485,7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76" calcext:value-type="float">
            <text:p>1476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808.06" calcext:value-type="float">
            <text:p>808,06</text:p>
          </table:table-cell>
          <table:table-cell table:style-name="ce12" office:value-type="float" office:value="145.72" calcext:value-type="float">
            <text:p>145,72</text:p>
          </table:table-cell>
          <table:table-cell table:style-name="ce12" office:value-type="float" office:value="662.34" calcext:value-type="float">
            <text:p>662,3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60" calcext:value-type="float">
            <text:p>1960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19.67" calcext:value-type="float">
            <text:p>19,67</text:p>
          </table:table-cell>
          <table:table-cell table:style-name="ce12" office:value-type="float" office:value="3.55" calcext:value-type="float">
            <text:p>3,55</text:p>
          </table:table-cell>
          <table:table-cell table:style-name="ce12" office:value-type="float" office:value="16.12" calcext:value-type="float">
            <text:p>16,1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61" calcext:value-type="float">
            <text:p>1961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39.33" calcext:value-type="float">
            <text:p>39,33</text:p>
          </table:table-cell>
          <table:table-cell table:style-name="ce12" office:value-type="float" office:value="7.09" calcext:value-type="float">
            <text:p>7,09</text:p>
          </table:table-cell>
          <table:table-cell table:style-name="ce12" office:value-type="float" office:value="32.24" calcext:value-type="float">
            <text:p>32,2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62" calcext:value-type="float">
            <text:p>1962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855.71" calcext:value-type="float">
            <text:p>855,71</text:p>
          </table:table-cell>
          <table:table-cell table:style-name="ce12" office:value-type="float" office:value="154.31" calcext:value-type="float">
            <text:p>154,31</text:p>
          </table:table-cell>
          <table:table-cell table:style-name="ce12" office:value-type="float" office:value="701.4" calcext:value-type="float">
            <text:p>701,4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63" calcext:value-type="float">
            <text:p>1963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1711.42" calcext:value-type="float">
            <text:p>1.711,42</text:p>
          </table:table-cell>
          <table:table-cell table:style-name="ce12" office:value-type="float" office:value="308.62" calcext:value-type="float">
            <text:p>308,62</text:p>
          </table:table-cell>
          <table:table-cell table:style-name="ce12" office:value-type="float" office:value="1402.8" calcext:value-type="float">
            <text:p>1.402,8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64" calcext:value-type="float">
            <text:p>1964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1062.04" calcext:value-type="float">
            <text:p>1.062,04</text:p>
          </table:table-cell>
          <table:table-cell table:style-name="ce12" office:value-type="float" office:value="191.52" calcext:value-type="float">
            <text:p>191,52</text:p>
          </table:table-cell>
          <table:table-cell table:style-name="ce12" office:value-type="float" office:value="870.52" calcext:value-type="float">
            <text:p>870,5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65" calcext:value-type="float">
            <text:p>1965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2077.29" calcext:value-type="float">
            <text:p>2.077,29</text:p>
          </table:table-cell>
          <table:table-cell table:style-name="ce12" office:value-type="float" office:value="374.59" calcext:value-type="float">
            <text:p>374,59</text:p>
          </table:table-cell>
          <table:table-cell table:style-name="ce12" office:value-type="float" office:value="1702.7" calcext:value-type="float">
            <text:p>1.702,7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66" calcext:value-type="float">
            <text:p>1966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ITALIANA PETROLI S.P.A</text:p>
          </table:table-cell>
          <table:table-cell table:style-name="ce12" office:value-type="float" office:value="3138.73" calcext:value-type="float">
            <text:p>3.138,73</text:p>
          </table:table-cell>
          <table:table-cell table:style-name="ce12" office:value-type="float" office:value="566" calcext:value-type="float">
            <text:p>566,00</text:p>
          </table:table-cell>
          <table:table-cell table:style-name="ce12" office:value-type="float" office:value="2572.73" calcext:value-type="float">
            <text:p>2.572,7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LABROCELL S.R.L.</text:p>
          </table:table-cell>
          <table:table-cell table:style-name="ce12" office:value-type="float" office:value="1134.49" calcext:value-type="float">
            <text:p>1.134,49</text:p>
          </table:table-cell>
          <table:table-cell table:style-name="ce12" office:value-type="float" office:value="204.58" calcext:value-type="float">
            <text:p>204,58</text:p>
          </table:table-cell>
          <table:table-cell table:style-name="ce12" office:value-type="float" office:value="929.91" calcext:value-type="float">
            <text:p>929,9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LABROCELL S.R.L.</text:p>
          </table:table-cell>
          <table:table-cell table:style-name="ce12" office:value-type="float" office:value="2348.96" calcext:value-type="float">
            <text:p>2.348,96</text:p>
          </table:table-cell>
          <table:table-cell table:style-name="ce12" office:value-type="float" office:value="423.58" calcext:value-type="float">
            <text:p>423,58</text:p>
          </table:table-cell>
          <table:table-cell table:style-name="ce12" office:value-type="float" office:value="1925.38" calcext:value-type="float">
            <text:p>1.925,3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LABROCELL S.R.L.</text:p>
          </table:table-cell>
          <table:table-cell table:style-name="ce12" office:value-type="float" office:value="744.52" calcext:value-type="float">
            <text:p>744,52</text:p>
          </table:table-cell>
          <table:table-cell table:style-name="ce12" office:value-type="float" office:value="134.26" calcext:value-type="float">
            <text:p>134,26</text:p>
          </table:table-cell>
          <table:table-cell table:style-name="ce12" office:value-type="float" office:value="610.26" calcext:value-type="float">
            <text:p>610,2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LABROCELL S.R.L.</text:p>
          </table:table-cell>
          <table:table-cell table:style-name="ce12" office:value-type="float" office:value="680.71" calcext:value-type="float">
            <text:p>680,71</text:p>
          </table:table-cell>
          <table:table-cell table:style-name="ce12" office:value-type="float" office:value="122.75" calcext:value-type="float">
            <text:p>122,75</text:p>
          </table:table-cell>
          <table:table-cell table:style-name="ce12" office:value-type="float" office:value="557.96" calcext:value-type="float">
            <text:p>557,9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LABROCELL S.R.L.</text:p>
          </table:table-cell>
          <table:table-cell table:style-name="ce12" office:value-type="float" office:value="361.91" calcext:value-type="float">
            <text:p>361,91</text:p>
          </table:table-cell>
          <table:table-cell table:style-name="ce12" office:value-type="float" office:value="65.26" calcext:value-type="float">
            <text:p>65,26</text:p>
          </table:table-cell>
          <table:table-cell table:style-name="ce12" office:value-type="float" office:value="296.65" calcext:value-type="float">
            <text:p>296,6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LABROCELL S.R.L.</text:p>
          </table:table-cell>
          <table:table-cell table:style-name="ce12" office:value-type="float" office:value="1774.75" calcext:value-type="float">
            <text:p>1.774,75</text:p>
          </table:table-cell>
          <table:table-cell table:style-name="ce12" office:value-type="float" office:value="320.04" calcext:value-type="float">
            <text:p>320,04</text:p>
          </table:table-cell>
          <table:table-cell table:style-name="ce12" office:value-type="float" office:value="1454.71" calcext:value-type="float">
            <text:p>1.454,7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86" calcext:value-type="float">
            <text:p>1786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LABROCELL S.R.L.</text:p>
          </table:table-cell>
          <table:table-cell table:style-name="ce12" office:value-type="float" office:value="354.54" calcext:value-type="float">
            <text:p>354,54</text:p>
          </table:table-cell>
          <table:table-cell table:style-name="ce12" office:value-type="float" office:value="63.93" calcext:value-type="float">
            <text:p>63,93</text:p>
          </table:table-cell>
          <table:table-cell table:style-name="ce12" office:value-type="float" office:value="290.61" calcext:value-type="float">
            <text:p>290,6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75" calcext:value-type="float">
            <text:p>1975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LIBRERIA CARRARA S.N.C.</text:p>
          </table:table-cell>
          <table:table-cell table:style-name="ce12" office:value-type="float" office:value="5488.11" calcext:value-type="float">
            <text:p>5.488,1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488.11" calcext:value-type="float">
            <text:p>5.488,1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MAGAZZINI CHIARUGI DI CHIARUGI F. E C. SNC</text:p>
          </table:table-cell>
          <table:table-cell table:style-name="ce12" office:value-type="float" office:value="1325.69" calcext:value-type="float">
            <text:p>1.325,69</text:p>
          </table:table-cell>
          <table:table-cell table:style-name="ce12" office:value-type="float" office:value="239.05" calcext:value-type="float">
            <text:p>239,05</text:p>
          </table:table-cell>
          <table:table-cell table:style-name="ce12" office:value-type="float" office:value="1086.64" calcext:value-type="float">
            <text:p>1.086,6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1305.4" calcext:value-type="float">
            <text:p>1.305,40</text:p>
          </table:table-cell>
          <table:table-cell table:style-name="ce12" office:value-type="float" office:value="235.4" calcext:value-type="float">
            <text:p>235,40</text:p>
          </table:table-cell>
          <table:table-cell table:style-name="ce12" office:value-type="float" office:value="1070" calcext:value-type="float">
            <text:p>1.07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15.5" calcext:value-type="float">
            <text:p>15,50</text:p>
          </table:table-cell>
          <table:table-cell table:style-name="ce12" office:value-type="float" office:value="0.6" calcext:value-type="float">
            <text:p>0,60</text:p>
          </table:table-cell>
          <table:table-cell table:style-name="ce12" office:value-type="float" office:value="14.9" calcext:value-type="float">
            <text:p>14,9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144.77" calcext:value-type="float">
            <text:p>144,77</text:p>
          </table:table-cell>
          <table:table-cell table:style-name="ce12" office:value-type="float" office:value="5.57" calcext:value-type="float">
            <text:p>5,57</text:p>
          </table:table-cell>
          <table:table-cell table:style-name="ce12" office:value-type="float" office:value="139.2" calcext:value-type="float">
            <text:p>139,2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354.54" calcext:value-type="float">
            <text:p>354,54</text:p>
          </table:table-cell>
          <table:table-cell table:style-name="ce12" office:value-type="float" office:value="13.64" calcext:value-type="float">
            <text:p>13,64</text:p>
          </table:table-cell>
          <table:table-cell table:style-name="ce12" office:value-type="float" office:value="340.9" calcext:value-type="float">
            <text:p>340,9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137.8" calcext:value-type="float">
            <text:p>137,80</text:p>
          </table:table-cell>
          <table:table-cell table:style-name="ce12" office:value-type="float" office:value="5.3" calcext:value-type="float">
            <text:p>5,30</text:p>
          </table:table-cell>
          <table:table-cell table:style-name="ce12" office:value-type="float" office:value="132.5" calcext:value-type="float">
            <text:p>132,5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948.69" calcext:value-type="float">
            <text:p>948,69</text:p>
          </table:table-cell>
          <table:table-cell table:style-name="ce12" office:value-type="float" office:value="36.49" calcext:value-type="float">
            <text:p>36,49</text:p>
          </table:table-cell>
          <table:table-cell table:style-name="ce12" office:value-type="float" office:value="912.2" calcext:value-type="float">
            <text:p>912,2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99.01" calcext:value-type="float">
            <text:p>99,01</text:p>
          </table:table-cell>
          <table:table-cell table:style-name="ce12" office:value-type="float" office:value="3.81" calcext:value-type="float">
            <text:p>3,81</text:p>
          </table:table-cell>
          <table:table-cell table:style-name="ce12" office:value-type="float" office:value="95.2" calcext:value-type="float">
            <text:p>95,2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804.96" calcext:value-type="float">
            <text:p>804,96</text:p>
          </table:table-cell>
          <table:table-cell table:style-name="ce12" office:value-type="float" office:value="30.96" calcext:value-type="float">
            <text:p>30,96</text:p>
          </table:table-cell>
          <table:table-cell table:style-name="ce12" office:value-type="float" office:value="774" calcext:value-type="float">
            <text:p>77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275.18" calcext:value-type="float">
            <text:p>275,18</text:p>
          </table:table-cell>
          <table:table-cell table:style-name="ce12" office:value-type="float" office:value="10.58" calcext:value-type="float">
            <text:p>10,58</text:p>
          </table:table-cell>
          <table:table-cell table:style-name="ce12" office:value-type="float" office:value="264.6" calcext:value-type="float">
            <text:p>264,6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75" calcext:value-type="float">
            <text:p>1175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155.04" calcext:value-type="float">
            <text:p>155,04</text:p>
          </table:table-cell>
          <table:table-cell table:style-name="ce12" office:value-type="float" office:value="5.96" calcext:value-type="float">
            <text:p>5,96</text:p>
          </table:table-cell>
          <table:table-cell table:style-name="ce12" office:value-type="float" office:value="149.08" calcext:value-type="float">
            <text:p>149,0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76" calcext:value-type="float">
            <text:p>1176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57.43" calcext:value-type="float">
            <text:p>57,43</text:p>
          </table:table-cell>
          <table:table-cell table:style-name="ce12" office:value-type="float" office:value="2.21" calcext:value-type="float">
            <text:p>2,21</text:p>
          </table:table-cell>
          <table:table-cell table:style-name="ce12" office:value-type="float" office:value="55.22" calcext:value-type="float">
            <text:p>55,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705.74" calcext:value-type="float">
            <text:p>705,74</text:p>
          </table:table-cell>
          <table:table-cell table:style-name="ce12" office:value-type="float" office:value="27.14" calcext:value-type="float">
            <text:p>27,14</text:p>
          </table:table-cell>
          <table:table-cell table:style-name="ce12" office:value-type="float" office:value="678.6" calcext:value-type="float">
            <text:p>678,6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90" calcext:value-type="float">
            <text:p>1190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54.55" calcext:value-type="float">
            <text:p>54,55</text:p>
          </table:table-cell>
          <table:table-cell table:style-name="ce12" office:value-type="float" office:value="2.1" calcext:value-type="float">
            <text:p>2,10</text:p>
          </table:table-cell>
          <table:table-cell table:style-name="ce12" office:value-type="float" office:value="52.45" calcext:value-type="float">
            <text:p>52,4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91" calcext:value-type="float">
            <text:p>1191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54.03" calcext:value-type="float">
            <text:p>54,03</text:p>
          </table:table-cell>
          <table:table-cell table:style-name="ce12" office:value-type="float" office:value="2.08" calcext:value-type="float">
            <text:p>2,08</text:p>
          </table:table-cell>
          <table:table-cell table:style-name="ce12" office:value-type="float" office:value="51.95" calcext:value-type="float">
            <text:p>51,9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32" calcext:value-type="float">
            <text:p>1732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106.5" calcext:value-type="float">
            <text:p>106,50</text:p>
          </table:table-cell>
          <table:table-cell table:style-name="ce12" office:value-type="float" office:value="4.1" calcext:value-type="float">
            <text:p>4,10</text:p>
          </table:table-cell>
          <table:table-cell table:style-name="ce12" office:value-type="float" office:value="102.4" calcext:value-type="float">
            <text:p>102,4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33" calcext:value-type="float">
            <text:p>1733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823.47" calcext:value-type="float">
            <text:p>823,47</text:p>
          </table:table-cell>
          <table:table-cell table:style-name="ce12" office:value-type="float" office:value="31.67" calcext:value-type="float">
            <text:p>31,67</text:p>
          </table:table-cell>
          <table:table-cell table:style-name="ce12" office:value-type="float" office:value="791.8" calcext:value-type="float">
            <text:p>791,8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34" calcext:value-type="float">
            <text:p>1734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275.18" calcext:value-type="float">
            <text:p>275,18</text:p>
          </table:table-cell>
          <table:table-cell table:style-name="ce12" office:value-type="float" office:value="10.58" calcext:value-type="float">
            <text:p>10,58</text:p>
          </table:table-cell>
          <table:table-cell table:style-name="ce12" office:value-type="float" office:value="264.6" calcext:value-type="float">
            <text:p>264,6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94" calcext:value-type="float">
            <text:p>1994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274.87" calcext:value-type="float">
            <text:p>274,87</text:p>
          </table:table-cell>
          <table:table-cell table:style-name="ce12" office:value-type="float" office:value="10.57" calcext:value-type="float">
            <text:p>10,57</text:p>
          </table:table-cell>
          <table:table-cell table:style-name="ce12" office:value-type="float" office:value="264.3" calcext:value-type="float">
            <text:p>264,3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95" calcext:value-type="float">
            <text:p>1995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101.09" calcext:value-type="float">
            <text:p>101,09</text:p>
          </table:table-cell>
          <table:table-cell table:style-name="ce12" office:value-type="float" office:value="3.89" calcext:value-type="float">
            <text:p>3,89</text:p>
          </table:table-cell>
          <table:table-cell table:style-name="ce12" office:value-type="float" office:value="97.2" calcext:value-type="float">
            <text:p>97,2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96" calcext:value-type="float">
            <text:p>1996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765.44" calcext:value-type="float">
            <text:p>765,44</text:p>
          </table:table-cell>
          <table:table-cell table:style-name="ce12" office:value-type="float" office:value="29.44" calcext:value-type="float">
            <text:p>29,44</text:p>
          </table:table-cell>
          <table:table-cell table:style-name="ce12" office:value-type="float" office:value="736" calcext:value-type="float">
            <text:p>736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QUADRIFOGLIO SPA SISETMI D'ARREDO</text:p>
          </table:table-cell>
          <table:table-cell table:style-name="ce12" office:value-type="float" office:value="958.19" calcext:value-type="float">
            <text:p>958,19</text:p>
          </table:table-cell>
          <table:table-cell table:style-name="ce12" office:value-type="float" office:value="172.79" calcext:value-type="float">
            <text:p>172,79</text:p>
          </table:table-cell>
          <table:table-cell table:style-name="ce12" office:value-type="float" office:value="785.4" calcext:value-type="float">
            <text:p>785,4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RAG. GIANI MILA &amp; C. SNC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4.87" calcext:value-type="float">
            <text:p>4,87</text:p>
          </table:table-cell>
          <table:table-cell table:style-name="ce12" office:value-type="float" office:value="22.13" calcext:value-type="float">
            <text:p>22,1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RAG. GIANI MILA &amp; C. SNC</text:p>
          </table:table-cell>
          <table:table-cell table:style-name="ce12" office:value-type="float" office:value="701.95" calcext:value-type="float">
            <text:p>701,95</text:p>
          </table:table-cell>
          <table:table-cell table:style-name="ce12" office:value-type="float" office:value="126.58" calcext:value-type="float">
            <text:p>126,58</text:p>
          </table:table-cell>
          <table:table-cell table:style-name="ce12" office:value-type="float" office:value="575.37" calcext:value-type="float">
            <text:p>575,3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RAG. GIANI MILA &amp; C. SNC</text:p>
          </table:table-cell>
          <table:table-cell table:style-name="ce12" office:value-type="float" office:value="112.5" calcext:value-type="float">
            <text:p>112,50</text:p>
          </table:table-cell>
          <table:table-cell table:style-name="ce12" office:value-type="float" office:value="20.29" calcext:value-type="float">
            <text:p>20,29</text:p>
          </table:table-cell>
          <table:table-cell table:style-name="ce12" office:value-type="float" office:value="92.21" calcext:value-type="float">
            <text:p>92,2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00" calcext:value-type="float">
            <text:p>1500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RAG. GIANI MILA &amp; C. SNC</text:p>
          </table:table-cell>
          <table:table-cell table:style-name="ce12" office:value-type="float" office:value="194.21" calcext:value-type="float">
            <text:p>194,21</text:p>
          </table:table-cell>
          <table:table-cell table:style-name="ce12" office:value-type="float" office:value="35.02" calcext:value-type="float">
            <text:p>35,02</text:p>
          </table:table-cell>
          <table:table-cell table:style-name="ce12" office:value-type="float" office:value="159.19" calcext:value-type="float">
            <text:p>159,1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01" calcext:value-type="float">
            <text:p>1501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RAG. GIANI MILA &amp; C. SNC</text:p>
          </table:table-cell>
          <table:table-cell table:style-name="ce12" office:value-type="float" office:value="185.55" calcext:value-type="float">
            <text:p>185,55</text:p>
          </table:table-cell>
          <table:table-cell table:style-name="ce12" office:value-type="float" office:value="33.46" calcext:value-type="float">
            <text:p>33,46</text:p>
          </table:table-cell>
          <table:table-cell table:style-name="ce12" office:value-type="float" office:value="152.09" calcext:value-type="float">
            <text:p>152,0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02" calcext:value-type="float">
            <text:p>1502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RAG. GIANI MILA &amp; C. SNC</text:p>
          </table:table-cell>
          <table:table-cell table:style-name="ce12" office:value-type="float" office:value="165.47" calcext:value-type="float">
            <text:p>165,47</text:p>
          </table:table-cell>
          <table:table-cell table:style-name="ce12" office:value-type="float" office:value="29.84" calcext:value-type="float">
            <text:p>29,84</text:p>
          </table:table-cell>
          <table:table-cell table:style-name="ce12" office:value-type="float" office:value="135.63" calcext:value-type="float">
            <text:p>135,6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03" calcext:value-type="float">
            <text:p>1503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RAG. GIANI MILA &amp; C. SNC</text:p>
          </table:table-cell>
          <table:table-cell table:style-name="ce12" office:value-type="float" office:value="198.88" calcext:value-type="float">
            <text:p>198,88</text:p>
          </table:table-cell>
          <table:table-cell table:style-name="ce12" office:value-type="float" office:value="35.86" calcext:value-type="float">
            <text:p>35,86</text:p>
          </table:table-cell>
          <table:table-cell table:style-name="ce12" office:value-type="float" office:value="163.02" calcext:value-type="float">
            <text:p>163,0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STAZIONE DI RIFORNIMENTO MEINI BRUNO</text:p>
          </table:table-cell>
          <table:table-cell table:style-name="ce12" office:value-type="float" office:value="110.26" calcext:value-type="float">
            <text:p>110,26</text:p>
          </table:table-cell>
          <table:table-cell table:style-name="ce12" office:value-type="float" office:value="19.88" calcext:value-type="float">
            <text:p>19,88</text:p>
          </table:table-cell>
          <table:table-cell table:style-name="ce12" office:value-type="float" office:value="90.38" calcext:value-type="float">
            <text:p>90,3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STAZIONE DI RIFORNIMENTO MEINI BRUNO</text:p>
          </table:table-cell>
          <table:table-cell table:style-name="ce12" office:value-type="float" office:value="112.07" calcext:value-type="float">
            <text:p>112,07</text:p>
          </table:table-cell>
          <table:table-cell table:style-name="ce12" office:value-type="float" office:value="20.21" calcext:value-type="float">
            <text:p>20,21</text:p>
          </table:table-cell>
          <table:table-cell table:style-name="ce12" office:value-type="float" office:value="91.86" calcext:value-type="float">
            <text:p>91,8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STAZIONE DI RIFORNIMENTO MEINI BRUNO</text:p>
          </table:table-cell>
          <table:table-cell table:style-name="ce12" office:value-type="float" office:value="73.74" calcext:value-type="float">
            <text:p>73,74</text:p>
          </table:table-cell>
          <table:table-cell table:style-name="ce12" office:value-type="float" office:value="13.3" calcext:value-type="float">
            <text:p>13,30</text:p>
          </table:table-cell>
          <table:table-cell table:style-name="ce12" office:value-type="float" office:value="60.44" calcext:value-type="float">
            <text:p>60,4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65" calcext:value-type="float">
            <text:p>1165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STAZIONE DI RIFORNIMENTO MEINI BRUNO</text:p>
          </table:table-cell>
          <table:table-cell table:style-name="ce12" office:value-type="float" office:value="45.42" calcext:value-type="float">
            <text:p>45,42</text:p>
          </table:table-cell>
          <table:table-cell table:style-name="ce12" office:value-type="float" office:value="8.19" calcext:value-type="float">
            <text:p>8,19</text:p>
          </table:table-cell>
          <table:table-cell table:style-name="ce12" office:value-type="float" office:value="37.23" calcext:value-type="float">
            <text:p>37,2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VALDERA GESTIONI SRL</text:p>
          </table:table-cell>
          <table:table-cell table:style-name="ce12" office:value-type="float" office:value="258.61" calcext:value-type="float">
            <text:p>258,61</text:p>
          </table:table-cell>
          <table:table-cell table:style-name="ce12" office:value-type="float" office:value="46.64" calcext:value-type="float">
            <text:p>46,64</text:p>
          </table:table-cell>
          <table:table-cell table:style-name="ce12" office:value-type="float" office:value="211.97" calcext:value-type="float">
            <text:p>211,9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VERSILIA GRANDI IMPIANTI SRL</text:p>
          </table:table-cell>
          <table:table-cell table:style-name="ce12" office:value-type="float" office:value="1094.34" calcext:value-type="float">
            <text:p>1.094,34</text:p>
          </table:table-cell>
          <table:table-cell table:style-name="ce12" office:value-type="float" office:value="197.34" calcext:value-type="float">
            <text:p>197,34</text:p>
          </table:table-cell>
          <table:table-cell table:style-name="ce12" office:value-type="float" office:value="897" calcext:value-type="float">
            <text:p>897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611.37" calcext:value-type="float">
            <text:p>611,37</text:p>
          </table:table-cell>
          <table:table-cell table:style-name="ce12" office:value-type="float" office:value="23.57" calcext:value-type="float">
            <text:p>23,57</text:p>
          </table:table-cell>
          <table:table-cell table:style-name="ce12" office:value-type="float" office:value="587.8" calcext:value-type="float">
            <text:p>587,8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170.86" calcext:value-type="float">
            <text:p>170,86</text:p>
          </table:table-cell>
          <table:table-cell table:style-name="ce12" office:value-type="float" office:value="6.6" calcext:value-type="float">
            <text:p>6,60</text:p>
          </table:table-cell>
          <table:table-cell table:style-name="ce12" office:value-type="float" office:value="164.26" calcext:value-type="float">
            <text:p>164,2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225.36" calcext:value-type="float">
            <text:p>225,36</text:p>
          </table:table-cell>
          <table:table-cell table:style-name="ce12" office:value-type="float" office:value="8.7" calcext:value-type="float">
            <text:p>8,70</text:p>
          </table:table-cell>
          <table:table-cell table:style-name="ce12" office:value-type="float" office:value="216.66" calcext:value-type="float">
            <text:p>216,6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402.96" calcext:value-type="float">
            <text:p>402,96</text:p>
          </table:table-cell>
          <table:table-cell table:style-name="ce12" office:value-type="float" office:value="15.51" calcext:value-type="float">
            <text:p>15,51</text:p>
          </table:table-cell>
          <table:table-cell table:style-name="ce12" office:value-type="float" office:value="387.45" calcext:value-type="float">
            <text:p>387,4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1836.48" calcext:value-type="float">
            <text:p>1.836,48</text:p>
          </table:table-cell>
          <table:table-cell table:style-name="ce12" office:value-type="float" office:value="70.8" calcext:value-type="float">
            <text:p>70,80</text:p>
          </table:table-cell>
          <table:table-cell table:style-name="ce12" office:value-type="float" office:value="1765.68" calcext:value-type="float">
            <text:p>1.765,6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1042.95" calcext:value-type="float">
            <text:p>1.042,95</text:p>
          </table:table-cell>
          <table:table-cell table:style-name="ce12" office:value-type="float" office:value="45.52" calcext:value-type="float">
            <text:p>45,52</text:p>
          </table:table-cell>
          <table:table-cell table:style-name="ce12" office:value-type="float" office:value="997.43" calcext:value-type="float">
            <text:p>997,4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676.6" calcext:value-type="float">
            <text:p>676,60</text:p>
          </table:table-cell>
          <table:table-cell table:style-name="ce12" office:value-type="float" office:value="26.05" calcext:value-type="float">
            <text:p>26,05</text:p>
          </table:table-cell>
          <table:table-cell table:style-name="ce12" office:value-type="float" office:value="650.55" calcext:value-type="float">
            <text:p>650,5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736.34" calcext:value-type="float">
            <text:p>736,34</text:p>
          </table:table-cell>
          <table:table-cell table:style-name="ce12" office:value-type="float" office:value="28.33" calcext:value-type="float">
            <text:p>28,33</text:p>
          </table:table-cell>
          <table:table-cell table:style-name="ce12" office:value-type="float" office:value="708.01" calcext:value-type="float">
            <text:p>708,0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11" calcext:value-type="float">
            <text:p>1311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6.51" calcext:value-type="float">
            <text:p>6,51</text:p>
          </table:table-cell>
          <table:table-cell table:style-name="ce12" office:value-type="float" office:value="0.31" calcext:value-type="float">
            <text:p>0,31</text:p>
          </table:table-cell>
          <table:table-cell table:style-name="ce12" office:value-type="float" office:value="6.2" calcext:value-type="float">
            <text:p>6,2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15" calcext:value-type="float">
            <text:p>1315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1800.38" calcext:value-type="float">
            <text:p>1.800,38</text:p>
          </table:table-cell>
          <table:table-cell table:style-name="ce12" office:value-type="float" office:value="69.25" calcext:value-type="float">
            <text:p>69,25</text:p>
          </table:table-cell>
          <table:table-cell table:style-name="ce12" office:value-type="float" office:value="1731.13" calcext:value-type="float">
            <text:p>1.731,1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48" calcext:value-type="float">
            <text:p>1348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663.8" calcext:value-type="float">
            <text:p>663,80</text:p>
          </table:table-cell>
          <table:table-cell table:style-name="ce12" office:value-type="float" office:value="25.56" calcext:value-type="float">
            <text:p>25,56</text:p>
          </table:table-cell>
          <table:table-cell table:style-name="ce12" office:value-type="float" office:value="638.24" calcext:value-type="float">
            <text:p>638,2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49" calcext:value-type="float">
            <text:p>1349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345.79" calcext:value-type="float">
            <text:p>345,79</text:p>
          </table:table-cell>
          <table:table-cell table:style-name="ce12" office:value-type="float" office:value="13.3" calcext:value-type="float">
            <text:p>13,30</text:p>
          </table:table-cell>
          <table:table-cell table:style-name="ce12" office:value-type="float" office:value="332.49" calcext:value-type="float">
            <text:p>332,4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55" calcext:value-type="float">
            <text:p>1355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228.92" calcext:value-type="float">
            <text:p>228,92</text:p>
          </table:table-cell>
          <table:table-cell table:style-name="ce12" office:value-type="float" office:value="8.81" calcext:value-type="float">
            <text:p>8,81</text:p>
          </table:table-cell>
          <table:table-cell table:style-name="ce12" office:value-type="float" office:value="220.11" calcext:value-type="float">
            <text:p>220,1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58" calcext:value-type="float">
            <text:p>1358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333" calcext:value-type="float">
            <text:p>333,00</text:p>
          </table:table-cell>
          <table:table-cell table:style-name="ce12" office:value-type="float" office:value="12.83" calcext:value-type="float">
            <text:p>12,83</text:p>
          </table:table-cell>
          <table:table-cell table:style-name="ce12" office:value-type="float" office:value="320.17" calcext:value-type="float">
            <text:p>320,1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96" calcext:value-type="float">
            <text:p>1796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694.13" calcext:value-type="float">
            <text:p>694,13</text:p>
          </table:table-cell>
          <table:table-cell table:style-name="ce12" office:value-type="float" office:value="26.72" calcext:value-type="float">
            <text:p>26,72</text:p>
          </table:table-cell>
          <table:table-cell table:style-name="ce12" office:value-type="float" office:value="667.41" calcext:value-type="float">
            <text:p>667,4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63" calcext:value-type="float">
            <text:p>1863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1886.78" calcext:value-type="float">
            <text:p>1.886,78</text:p>
          </table:table-cell>
          <table:table-cell table:style-name="ce12" office:value-type="float" office:value="72.64" calcext:value-type="float">
            <text:p>72,64</text:p>
          </table:table-cell>
          <table:table-cell table:style-name="ce12" office:value-type="float" office:value="1814.14" calcext:value-type="float">
            <text:p>1.814,1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64" calcext:value-type="float">
            <text:p>1864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432.1" calcext:value-type="float">
            <text:p>432,10</text:p>
          </table:table-cell>
          <table:table-cell table:style-name="ce12" office:value-type="float" office:value="16.62" calcext:value-type="float">
            <text:p>16,62</text:p>
          </table:table-cell>
          <table:table-cell table:style-name="ce12" office:value-type="float" office:value="415.48" calcext:value-type="float">
            <text:p>415,4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73" calcext:value-type="float">
            <text:p>1873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2.02" calcext:value-type="float">
            <text:p>2,02</text:p>
          </table:table-cell>
          <table:table-cell table:style-name="ce12" office:value-type="float" office:value="0.1" calcext:value-type="float">
            <text:p>0,10</text:p>
          </table:table-cell>
          <table:table-cell table:style-name="ce12" office:value-type="float" office:value="1.92" calcext:value-type="float">
            <text:p>1,9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00" calcext:value-type="float">
            <text:p>2000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370.87" calcext:value-type="float">
            <text:p>370,87</text:p>
          </table:table-cell>
          <table:table-cell table:style-name="ce12" office:value-type="float" office:value="14.28" calcext:value-type="float">
            <text:p>14,28</text:p>
          </table:table-cell>
          <table:table-cell table:style-name="ce12" office:value-type="float" office:value="356.59" calcext:value-type="float">
            <text:p>356,5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01" calcext:value-type="float">
            <text:p>2001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331.14" calcext:value-type="float">
            <text:p>331,14</text:p>
          </table:table-cell>
          <table:table-cell table:style-name="ce12" office:value-type="float" office:value="12.74" calcext:value-type="float">
            <text:p>12,74</text:p>
          </table:table-cell>
          <table:table-cell table:style-name="ce12" office:value-type="float" office:value="318.4" calcext:value-type="float">
            <text:p>318,4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1619.95" calcext:value-type="float">
            <text:p>1.619,95</text:p>
          </table:table-cell>
          <table:table-cell table:style-name="ce12" office:value-type="float" office:value="62.35" calcext:value-type="float">
            <text:p>62,35</text:p>
          </table:table-cell>
          <table:table-cell table:style-name="ce12" office:value-type="float" office:value="1557.6" calcext:value-type="float">
            <text:p>1.557,6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03" calcext:value-type="float">
            <text:p>2003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502.24" calcext:value-type="float">
            <text:p>502,24</text:p>
          </table:table-cell>
          <table:table-cell table:style-name="ce12" office:value-type="float" office:value="19.35" calcext:value-type="float">
            <text:p>19,35</text:p>
          </table:table-cell>
          <table:table-cell table:style-name="ce12" office:value-type="float" office:value="482.89" calcext:value-type="float">
            <text:p>482,8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DIDATTICA TOSCANA SNC</text:p>
          </table:table-cell>
          <table:table-cell table:style-name="ce12" office:value-type="float" office:value="839.3" calcext:value-type="float">
            <text:p>839,30</text:p>
          </table:table-cell>
          <table:table-cell table:style-name="ce12" office:value-type="float" office:value="151.35" calcext:value-type="float">
            <text:p>151,35</text:p>
          </table:table-cell>
          <table:table-cell table:style-name="ce12" office:value-type="float" office:value="687.95" calcext:value-type="float">
            <text:p>687,9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93" calcext:value-type="float">
            <text:p>1293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DIDATTICA TOSCANA SNC</text:p>
          </table:table-cell>
          <table:table-cell table:style-name="ce12" office:value-type="float" office:value="2120.73" calcext:value-type="float">
            <text:p>2.120,73</text:p>
          </table:table-cell>
          <table:table-cell table:style-name="ce12" office:value-type="float" office:value="382.43" calcext:value-type="float">
            <text:p>382,43</text:p>
          </table:table-cell>
          <table:table-cell table:style-name="ce12" office:value-type="float" office:value="1738.3" calcext:value-type="float">
            <text:p>1.738,3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e materiali di consumo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07" calcext:value-type="float">
            <text:p>1507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ABACO SPA</text:p>
          </table:table-cell>
          <table:table-cell table:style-name="ce12" office:value-type="float" office:value="30708.42" calcext:value-type="float">
            <text:p>30.708,42</text:p>
          </table:table-cell>
          <table:table-cell table:style-name="ce12" office:value-type="float" office:value="5537.58" calcext:value-type="float">
            <text:p>5.537,58</text:p>
          </table:table-cell>
          <table:table-cell table:style-name="ce12" office:value-type="float" office:value="25170.84" calcext:value-type="float">
            <text:p>25.170,8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08" calcext:value-type="float">
            <text:p>1508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ABACO SPA</text:p>
          </table:table-cell>
          <table:table-cell table:style-name="ce12" office:value-type="float" office:value="5610.44" calcext:value-type="float">
            <text:p>5.610,44</text:p>
          </table:table-cell>
          <table:table-cell table:style-name="ce12" office:value-type="float" office:value="1011.72" calcext:value-type="float">
            <text:p>1.011,72</text:p>
          </table:table-cell>
          <table:table-cell table:style-name="ce12" office:value-type="float" office:value="4598.72" calcext:value-type="float">
            <text:p>4.598,7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58600.41" calcext:value-type="float">
            <text:p>58.600,41</text:p>
          </table:table-cell>
          <table:table-cell table:style-name="ce12" office:value-type="float" office:value="2253.87" calcext:value-type="float">
            <text:p>2.253,87</text:p>
          </table:table-cell>
          <table:table-cell table:style-name="ce12" office:value-type="float" office:value="56346.54" calcext:value-type="float">
            <text:p>56.346,5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12200" calcext:value-type="float">
            <text:p>12.200,00</text:p>
          </table:table-cell>
          <table:table-cell table:style-name="ce12" office:value-type="float" office:value="580.95" calcext:value-type="float">
            <text:p>580,95</text:p>
          </table:table-cell>
          <table:table-cell table:style-name="ce12" office:value-type="float" office:value="11619.05" calcext:value-type="float">
            <text:p>11.619,0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2" office:value-type="float" office:value="238.1" calcext:value-type="float">
            <text:p>238,10</text:p>
          </table:table-cell>
          <table:table-cell table:style-name="ce12" office:value-type="float" office:value="4761.9" calcext:value-type="float">
            <text:p>4.761,9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ASSOCIAZIONE DI PROMOZIONE SOCIALE CASAINSIEME</text:p>
          </table:table-cell>
          <table:table-cell table:style-name="ce12" office:value-type="float" office:value="14370" calcext:value-type="float">
            <text:p>14.37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370" calcext:value-type="float">
            <text:p>14.37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ASSOCIAZIONE DI PROMOZIONE SOCIALE CASAINSIEME</text:p>
          </table:table-cell>
          <table:table-cell table:style-name="ce12" office:value-type="float" office:value="9875" calcext:value-type="float">
            <text:p>9.87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875" calcext:value-type="float">
            <text:p>9.875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28" calcext:value-type="float">
            <text:p>1328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AUSER VERDE ARGENTO PONTEDERA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29" calcext:value-type="float">
            <text:p>1329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AUSER VERDE ARGENTO PONTEDERA</text:p>
          </table:table-cell>
          <table:table-cell table:style-name="ce12" office:value-type="float" office:value="11000" calcext:value-type="float">
            <text:p>11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000" calcext:value-type="float">
            <text:p>11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AZIENDA AGRICOLA AMALTEA DI BOSCHETTI ERIKA ELISA</text:p>
          </table:table-cell>
          <table:table-cell table:style-name="ce12" office:value-type="float" office:value="1049.81" calcext:value-type="float">
            <text:p>1.049,81</text:p>
          </table:table-cell>
          <table:table-cell table:style-name="ce12" office:value-type="float" office:value="189.31" calcext:value-type="float">
            <text:p>189,31</text:p>
          </table:table-cell>
          <table:table-cell table:style-name="ce12" office:value-type="float" office:value="860.5" calcext:value-type="float">
            <text:p>860,5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10" office:value-type="date" office:date-value="2020-02-17" calcext:value-type="date">
            <text:p>17/02/2020</text:p>
          </table:table-cell>
          <table:table-cell table:style-name="ce11" office:value-type="string" calcext:value-type="string">
            <text:p>ECONOMO </text:p>
          </table:table-cell>
          <table:table-cell table:style-name="ce12" office:value-type="float" office:value="1674" calcext:value-type="float">
            <text:p>1.67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74" calcext:value-type="float">
            <text:p>1.67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40" calcext:value-type="float">
            <text:p>1940</text:p>
          </table:table-cell>
          <table:table-cell table:style-name="ce10" office:value-type="date" office:date-value="2020-03-26" calcext:value-type="date">
            <text:p>26/03/2020</text:p>
          </table:table-cell>
          <table:table-cell table:style-name="ce11" office:value-type="string" calcext:value-type="string">
            <text:p>IAFRATE PIERO</text:p>
          </table:table-cell>
          <table:table-cell table:style-name="ce12" office:value-type="float" office:value="1200" calcext:value-type="float">
            <text:p>1.200,00</text:p>
          </table:table-cell>
          <table:table-cell table:style-name="ce12" office:value-type="float" office:value="196.72" calcext:value-type="float">
            <text:p>196,72</text:p>
          </table:table-cell>
          <table:table-cell table:style-name="ce12" office:value-type="float" office:value="1003.28" calcext:value-type="float">
            <text:p>1.003,2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IL CAMMINO SOCIETÀ COOPERATIVA SOCIALE</text:p>
          </table:table-cell>
          <table:table-cell table:style-name="ce12" office:value-type="float" office:value="0.01" calcext:value-type="float">
            <text:p>0,0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01" calcext:value-type="float">
            <text:p>0,0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63" calcext:value-type="float">
            <text:p>1363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MOLINO ELISA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15" calcext:value-type="float">
            <text:p>1915</text:p>
          </table:table-cell>
          <table:table-cell table:style-name="ce10" office:value-type="date" office:date-value="2020-03-24" calcext:value-type="date">
            <text:p>24/03/2020</text:p>
          </table:table-cell>
          <table:table-cell table:style-name="ce11" office:value-type="string" calcext:value-type="string">
            <text:p>NESCI EMANUELA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16" calcext:value-type="float">
            <text:p>1916</text:p>
          </table:table-cell>
          <table:table-cell table:style-name="ce10" office:value-type="date" office:date-value="2020-03-24" calcext:value-type="date">
            <text:p>24/03/2020</text:p>
          </table:table-cell>
          <table:table-cell table:style-name="ce11" office:value-type="string" calcext:value-type="string">
            <text:p>NESCI EMANUELA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35" calcext:value-type="float">
            <text:p>1935</text:p>
          </table:table-cell>
          <table:table-cell table:style-name="ce10" office:value-type="date" office:date-value="2020-03-26" calcext:value-type="date">
            <text:p>26/03/2020</text:p>
          </table:table-cell>
          <table:table-cell table:style-name="ce11" office:value-type="string" calcext:value-type="string">
            <text:p>PIPARO LORIS</text:p>
          </table:table-cell>
          <table:table-cell table:style-name="ce12" office:value-type="float" office:value="360" calcext:value-type="float">
            <text:p>360,00</text:p>
          </table:table-cell>
          <table:table-cell table:style-name="ce12" office:value-type="float" office:value="57.86" calcext:value-type="float">
            <text:p>57,86</text:p>
          </table:table-cell>
          <table:table-cell table:style-name="ce12" office:value-type="float" office:value="302.14" calcext:value-type="float">
            <text:p>302,1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37" calcext:value-type="float">
            <text:p>2037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REGINA FERDINANDO</text:p>
          </table:table-cell>
          <table:table-cell table:style-name="ce12" office:value-type="float" office:value="360" calcext:value-type="float">
            <text:p>360,00</text:p>
          </table:table-cell>
          <table:table-cell table:style-name="ce12" office:value-type="float" office:value="59.02" calcext:value-type="float">
            <text:p>59,02</text:p>
          </table:table-cell>
          <table:table-cell table:style-name="ce12" office:value-type="float" office:value="300.98" calcext:value-type="float">
            <text:p>300,9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AGAPE COOPERATIVA SOCIALE ONLUS</text:p>
          </table:table-cell>
          <table:table-cell table:style-name="ce12" office:value-type="float" office:value="21452.94" calcext:value-type="float">
            <text:p>21.452,94</text:p>
          </table:table-cell>
          <table:table-cell table:style-name="ce12" office:value-type="float" office:value="3868.56" calcext:value-type="float">
            <text:p>3.868,56</text:p>
          </table:table-cell>
          <table:table-cell table:style-name="ce12" office:value-type="float" office:value="17584.38" calcext:value-type="float">
            <text:p>17.584,3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10" office:value-type="date" office:date-value="2020-01-27" calcext:value-type="date">
            <text:p>27/01/2020</text:p>
          </table:table-cell>
          <table:table-cell table:style-name="ce11" office:value-type="string" calcext:value-type="string">
            <text:p>AGAPE COOPERATIVA SOCIALE ONLUS</text:p>
          </table:table-cell>
          <table:table-cell table:style-name="ce12" office:value-type="float" office:value="7150.98" calcext:value-type="float">
            <text:p>7.150,98</text:p>
          </table:table-cell>
          <table:table-cell table:style-name="ce12" office:value-type="float" office:value="1289.52" calcext:value-type="float">
            <text:p>1.289,52</text:p>
          </table:table-cell>
          <table:table-cell table:style-name="ce12" office:value-type="float" office:value="5861.46" calcext:value-type="float">
            <text:p>5.861,4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AGAPE COOPERATIVA SOCIALE ONLUS</text:p>
          </table:table-cell>
          <table:table-cell table:style-name="ce12" office:value-type="float" office:value="7150.98" calcext:value-type="float">
            <text:p>7.150,98</text:p>
          </table:table-cell>
          <table:table-cell table:style-name="ce12" office:value-type="float" office:value="1289.52" calcext:value-type="float">
            <text:p>1.289,52</text:p>
          </table:table-cell>
          <table:table-cell table:style-name="ce12" office:value-type="float" office:value="5861.46" calcext:value-type="float">
            <text:p>5.861,4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AGAPE COOPERATIVA SOCIALE ONLUS</text:p>
          </table:table-cell>
          <table:table-cell table:style-name="ce12" office:value-type="float" office:value="7151.02" calcext:value-type="float">
            <text:p>7.151,02</text:p>
          </table:table-cell>
          <table:table-cell table:style-name="ce12" office:value-type="float" office:value="1289.53" calcext:value-type="float">
            <text:p>1.289,53</text:p>
          </table:table-cell>
          <table:table-cell table:style-name="ce12" office:value-type="float" office:value="5861.49" calcext:value-type="float">
            <text:p>5.861,4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92" calcext:value-type="float">
            <text:p>1192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AGAPE COOPERATIVA SOCIALE ONLUS</text:p>
          </table:table-cell>
          <table:table-cell table:style-name="ce12" office:value-type="float" office:value="5143.86" calcext:value-type="float">
            <text:p>5.143,86</text:p>
          </table:table-cell>
          <table:table-cell table:style-name="ce12" office:value-type="float" office:value="927.58" calcext:value-type="float">
            <text:p>927,58</text:p>
          </table:table-cell>
          <table:table-cell table:style-name="ce12" office:value-type="float" office:value="4216.28" calcext:value-type="float">
            <text:p>4.216,2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28" calcext:value-type="float">
            <text:p>1528</text:p>
          </table:table-cell>
          <table:table-cell table:style-name="ce10" office:value-type="date" office:date-value="2020-03-10" calcext:value-type="date">
            <text:p>10/03/2020</text:p>
          </table:table-cell>
          <table:table-cell table:style-name="ce11" office:value-type="string" calcext:value-type="string">
            <text:p>AGAPE COOPERATIVA SOCIALE ONLUS</text:p>
          </table:table-cell>
          <table:table-cell table:style-name="ce12" office:value-type="float" office:value="3230.95" calcext:value-type="float">
            <text:p>3.230,9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30.95" calcext:value-type="float">
            <text:p>3.230,9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77" calcext:value-type="float">
            <text:p>1977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AGAPE COOPERATIVA SOCIALE ONLUS</text:p>
          </table:table-cell>
          <table:table-cell table:style-name="ce12" office:value-type="float" office:value="7472.93" calcext:value-type="float">
            <text:p>7.472,93</text:p>
          </table:table-cell>
          <table:table-cell table:style-name="ce12" office:value-type="float" office:value="1347.58" calcext:value-type="float">
            <text:p>1.347,58</text:p>
          </table:table-cell>
          <table:table-cell table:style-name="ce12" office:value-type="float" office:value="6125.35" calcext:value-type="float">
            <text:p>6.125,3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ARCI ASSOCIAZIONE COMITATO VALDERA</text:p>
          </table:table-cell>
          <table:table-cell table:style-name="ce12" office:value-type="float" office:value="4148.41" calcext:value-type="float">
            <text:p>4.148,4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148.41" calcext:value-type="float">
            <text:p>4.148,4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35000" calcext:value-type="float">
            <text:p>35.000,00</text:p>
          </table:table-cell>
          <table:table-cell table:style-name="ce12" office:value-type="float" office:value="1666.67" calcext:value-type="float">
            <text:p>1.666,67</text:p>
          </table:table-cell>
          <table:table-cell table:style-name="ce12" office:value-type="float" office:value="33333.33" calcext:value-type="float">
            <text:p>33.333,3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9600" calcext:value-type="float">
            <text:p>9.600,00</text:p>
          </table:table-cell>
          <table:table-cell table:style-name="ce12" office:value-type="float" office:value="457.14" calcext:value-type="float">
            <text:p>457,14</text:p>
          </table:table-cell>
          <table:table-cell table:style-name="ce12" office:value-type="float" office:value="9142.86" calcext:value-type="float">
            <text:p>9.142,8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7000" calcext:value-type="float">
            <text:p>7.000,00</text:p>
          </table:table-cell>
          <table:table-cell table:style-name="ce12" office:value-type="float" office:value="333.33" calcext:value-type="float">
            <text:p>333,33</text:p>
          </table:table-cell>
          <table:table-cell table:style-name="ce12" office:value-type="float" office:value="6666.67" calcext:value-type="float">
            <text:p>6.666,6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2592" calcext:value-type="float">
            <text:p>2.592,00</text:p>
          </table:table-cell>
          <table:table-cell table:style-name="ce12" office:value-type="float" office:value="99.69" calcext:value-type="float">
            <text:p>99,69</text:p>
          </table:table-cell>
          <table:table-cell table:style-name="ce12" office:value-type="float" office:value="2492.31" calcext:value-type="float">
            <text:p>2.492,3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3519.74" calcext:value-type="float">
            <text:p>3.519,74</text:p>
          </table:table-cell>
          <table:table-cell table:style-name="ce12" office:value-type="float" office:value="135.37" calcext:value-type="float">
            <text:p>135,37</text:p>
          </table:table-cell>
          <table:table-cell table:style-name="ce12" office:value-type="float" office:value="3384.37" calcext:value-type="float">
            <text:p>3.384,3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4225.63" calcext:value-type="float">
            <text:p>4.225,6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225.63" calcext:value-type="float">
            <text:p>4.225,6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5234.7" calcext:value-type="float">
            <text:p>5.234,70</text:p>
          </table:table-cell>
          <table:table-cell table:style-name="ce12" office:value-type="float" office:value="249.27" calcext:value-type="float">
            <text:p>249,27</text:p>
          </table:table-cell>
          <table:table-cell table:style-name="ce12" office:value-type="float" office:value="4985.43" calcext:value-type="float">
            <text:p>4.985,4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20944" calcext:value-type="float">
            <text:p>20.944,00</text:p>
          </table:table-cell>
          <table:table-cell table:style-name="ce12" office:value-type="float" office:value="997.33" calcext:value-type="float">
            <text:p>997,33</text:p>
          </table:table-cell>
          <table:table-cell table:style-name="ce12" office:value-type="float" office:value="19946.67" calcext:value-type="float">
            <text:p>19.946,6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53" calcext:value-type="float">
            <text:p>1753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687.96" calcext:value-type="float">
            <text:p>687,96</text:p>
          </table:table-cell>
          <table:table-cell table:style-name="ce12" office:value-type="float" office:value="32.76" calcext:value-type="float">
            <text:p>32,76</text:p>
          </table:table-cell>
          <table:table-cell table:style-name="ce12" office:value-type="float" office:value="655.2" calcext:value-type="float">
            <text:p>655,2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54" calcext:value-type="float">
            <text:p>1754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23884.4" calcext:value-type="float">
            <text:p>23.884,40</text:p>
          </table:table-cell>
          <table:table-cell table:style-name="ce12" office:value-type="float" office:value="1137.35" calcext:value-type="float">
            <text:p>1.137,35</text:p>
          </table:table-cell>
          <table:table-cell table:style-name="ce12" office:value-type="float" office:value="22747.05" calcext:value-type="float">
            <text:p>22.747,0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55" calcext:value-type="float">
            <text:p>1755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11964.23" calcext:value-type="float">
            <text:p>11.964,23</text:p>
          </table:table-cell>
          <table:table-cell table:style-name="ce12" office:value-type="float" office:value="569.73" calcext:value-type="float">
            <text:p>569,73</text:p>
          </table:table-cell>
          <table:table-cell table:style-name="ce12" office:value-type="float" office:value="11394.5" calcext:value-type="float">
            <text:p>11.394,5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56" calcext:value-type="float">
            <text:p>1756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6979.6" calcext:value-type="float">
            <text:p>6.979,60</text:p>
          </table:table-cell>
          <table:table-cell table:style-name="ce12" office:value-type="float" office:value="332.36" calcext:value-type="float">
            <text:p>332,36</text:p>
          </table:table-cell>
          <table:table-cell table:style-name="ce12" office:value-type="float" office:value="6647.24" calcext:value-type="float">
            <text:p>6.647,2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22" calcext:value-type="float">
            <text:p>1922</text:p>
          </table:table-cell>
          <table:table-cell table:style-name="ce10" office:value-type="date" office:date-value="2020-03-24" calcext:value-type="date">
            <text:p>24/03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2" office:value-type="float" office:value="190.48" calcext:value-type="float">
            <text:p>190,48</text:p>
          </table:table-cell>
          <table:table-cell table:style-name="ce12" office:value-type="float" office:value="3809.52" calcext:value-type="float">
            <text:p>3.809,5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47" calcext:value-type="float">
            <text:p>1947</text:p>
          </table:table-cell>
          <table:table-cell table:style-name="ce10" office:value-type="date" office:date-value="2020-03-26" calcext:value-type="date">
            <text:p>26/03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4225.63" calcext:value-type="float">
            <text:p>4.225,6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225.63" calcext:value-type="float">
            <text:p>4.225,6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48" calcext:value-type="float">
            <text:p>1948</text:p>
          </table:table-cell>
          <table:table-cell table:style-name="ce10" office:value-type="date" office:date-value="2020-03-26" calcext:value-type="date">
            <text:p>26/03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62120.15" calcext:value-type="float">
            <text:p>62.120,15</text:p>
          </table:table-cell>
          <table:table-cell table:style-name="ce12" office:value-type="float" office:value="2389.24" calcext:value-type="float">
            <text:p>2.389,24</text:p>
          </table:table-cell>
          <table:table-cell table:style-name="ce12" office:value-type="float" office:value="59730.91" calcext:value-type="float">
            <text:p>59.730,9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83" calcext:value-type="float">
            <text:p>1283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ASS. ARCI SOLIDARIETÀ VALDERA</text:p>
          </table:table-cell>
          <table:table-cell table:style-name="ce12" office:value-type="float" office:value="9500" calcext:value-type="float">
            <text:p>9.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500" calcext:value-type="float">
            <text:p>9.5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84" calcext:value-type="float">
            <text:p>1284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ASS. ARCI SOLIDARIETÀ VALDERA</text:p>
          </table:table-cell>
          <table:table-cell table:style-name="ce12" office:value-type="float" office:value="11400" calcext:value-type="float">
            <text:p>11.4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400" calcext:value-type="float">
            <text:p>11.4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04" calcext:value-type="float">
            <text:p>1404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ASSOCIAZIONE ASINO A CHI?</text:p>
          </table:table-cell>
          <table:table-cell table:style-name="ce12" office:value-type="float" office:value="3150" calcext:value-type="float">
            <text:p>3.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50" calcext:value-type="float">
            <text:p>3.15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05" calcext:value-type="float">
            <text:p>1405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ASSOCIAZIONE ASINO A CHI?</text:p>
          </table:table-cell>
          <table:table-cell table:style-name="ce12" office:value-type="float" office:value="2090" calcext:value-type="float">
            <text:p>2.09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90" calcext:value-type="float">
            <text:p>2.09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06" calcext:value-type="float">
            <text:p>1406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ASSOCIAZIONE ASINO A CHI?</text:p>
          </table:table-cell>
          <table:table-cell table:style-name="ce12" office:value-type="float" office:value="6300" calcext:value-type="float">
            <text:p>6.3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300" calcext:value-type="float">
            <text:p>6.3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07" calcext:value-type="float">
            <text:p>1407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ASSOCIAZIONE ASINO A CHI?</text:p>
          </table:table-cell>
          <table:table-cell table:style-name="ce12" office:value-type="float" office:value="2805" calcext:value-type="float">
            <text:p>2.80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805" calcext:value-type="float">
            <text:p>2.805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30" calcext:value-type="float">
            <text:p>1330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ASSOCIAZIONE CULTURALE E SOLIDALE "CRESCERE INSIEME"</text:p>
          </table:table-cell>
          <table:table-cell table:style-name="ce12" office:value-type="float" office:value="7649.89" calcext:value-type="float">
            <text:p>7.649,8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649.89" calcext:value-type="float">
            <text:p>7.649,8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ASSOCIAZIONE MISERICORDIE PISANE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10" office:value-type="date" office:date-value="2020-01-08" calcext:value-type="date">
            <text:p>08/01/2020</text:p>
          </table:table-cell>
          <table:table-cell table:style-name="ce11" office:value-type="string" calcext:value-type="string">
            <text:p>AUSER ASSOCIAZIONE VOLONTARIATO CALCINAIA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79" calcext:value-type="float">
            <text:p>1379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AUSER ASSOCIAZIONE VOLONTARIATO CALCINAIA</text:p>
          </table:table-cell>
          <table:table-cell table:style-name="ce12" office:value-type="float" office:value="2530" calcext:value-type="float">
            <text:p>2.53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30" calcext:value-type="float">
            <text:p>2.53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39" calcext:value-type="float">
            <text:p>2039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BARTOLI <text:s/>MASSIMO</text:p>
          </table:table-cell>
          <table:table-cell table:style-name="ce12" office:value-type="float" office:value="1117.2" calcext:value-type="float">
            <text:p>1.117,20</text:p>
          </table:table-cell>
          <table:table-cell table:style-name="ce12" office:value-type="float" office:value="223.44" calcext:value-type="float">
            <text:p>223,44</text:p>
          </table:table-cell>
          <table:table-cell table:style-name="ce12" office:value-type="float" office:value="893.76" calcext:value-type="float">
            <text:p>893,7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FRATELLI DELL'UOMO - ONLUS</text:p>
          </table:table-cell>
          <table:table-cell table:style-name="ce12" office:value-type="float" office:value="1800" calcext:value-type="float">
            <text:p>1.8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00" calcext:value-type="float">
            <text:p>1.8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IL CAMMINO SOCIETÀ COOPERATIVA SOCIALE</text:p>
          </table:table-cell>
          <table:table-cell table:style-name="ce12" office:value-type="float" office:value="17186.5" calcext:value-type="float">
            <text:p>17.186,50</text:p>
          </table:table-cell>
          <table:table-cell table:style-name="ce12" office:value-type="float" office:value="818.41" calcext:value-type="float">
            <text:p>818,41</text:p>
          </table:table-cell>
          <table:table-cell table:style-name="ce12" office:value-type="float" office:value="16368.09" calcext:value-type="float">
            <text:p>16.368,0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PEGASO LAVORO SOC. COOP. </text:p>
          </table:table-cell>
          <table:table-cell table:style-name="ce12" office:value-type="float" office:value="4497.95" calcext:value-type="float">
            <text:p>4.497,9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497.95" calcext:value-type="float">
            <text:p>4.497,9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86" calcext:value-type="float">
            <text:p>1886</text:p>
          </table:table-cell>
          <table:table-cell table:style-name="ce10" office:value-type="date" office:date-value="2020-03-19" calcext:value-type="date">
            <text:p>19/03/2020</text:p>
          </table:table-cell>
          <table:table-cell table:style-name="ce11" office:value-type="string" calcext:value-type="string">
            <text:p>PEGASO LAVORO SOC. COOP. </text:p>
          </table:table-cell>
          <table:table-cell table:style-name="ce12" office:value-type="float" office:value="4349.28" calcext:value-type="float">
            <text:p>4.349,2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349.28" calcext:value-type="float">
            <text:p>4.349,2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PONTEVERDE COOPERATIVA SOCIALE ONLUS</text:p>
          </table:table-cell>
          <table:table-cell table:style-name="ce12" office:value-type="float" office:value="8900" calcext:value-type="float">
            <text:p>8.900,00</text:p>
          </table:table-cell>
          <table:table-cell table:style-name="ce12" office:value-type="float" office:value="1604.92" calcext:value-type="float">
            <text:p>1.604,92</text:p>
          </table:table-cell>
          <table:table-cell table:style-name="ce12" office:value-type="float" office:value="7295.08" calcext:value-type="float">
            <text:p>7.295,0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PONTEVERDE COOPERATIVA SOCIALE ONLUS</text:p>
          </table:table-cell>
          <table:table-cell table:style-name="ce12" office:value-type="float" office:value="11100" calcext:value-type="float">
            <text:p>11.100,00</text:p>
          </table:table-cell>
          <table:table-cell table:style-name="ce12" office:value-type="float" office:value="2001.64" calcext:value-type="float">
            <text:p>2.001,64</text:p>
          </table:table-cell>
          <table:table-cell table:style-name="ce12" office:value-type="float" office:value="9098.36" calcext:value-type="float">
            <text:p>9.098,3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SOCIETÀ COOP AFORISMA IMPRESA SOCIALE</text:p>
          </table:table-cell>
          <table:table-cell table:style-name="ce12" office:value-type="float" office:value="419.75" calcext:value-type="float">
            <text:p>419,7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19.75" calcext:value-type="float">
            <text:p>419,7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 diversi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UNIONE VALDERA</text:p>
          </table:table-cell>
          <table:table-cell table:style-name="ce12" office:value-type="float" office:value="165" calcext:value-type="float">
            <text:p>16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5" calcext:value-type="float">
            <text:p>165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mmissioni per servizi finanzi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UNIONE VALDERA</text:p>
          </table:table-cell>
          <table:table-cell table:style-name="ce12" office:value-type="float" office:value="329.7" calcext:value-type="float">
            <text:p>329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9.7" calcext:value-type="float">
            <text:p>329,7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mmissioni per servizi finanzi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UNIONE VALDERA</text:p>
          </table:table-cell>
          <table:table-cell table:style-name="ce12" office:value-type="float" office:value="462" calcext:value-type="float">
            <text:p>46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62" calcext:value-type="float">
            <text:p>462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mmissioni per servizi finanzi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UNIONE VALDERA</text:p>
          </table:table-cell>
          <table:table-cell table:style-name="ce12" office:value-type="float" office:value="362.7" calcext:value-type="float">
            <text:p>362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62.7" calcext:value-type="float">
            <text:p>362,7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mmissioni per servizi finanzi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UNIONE VALDERA</text:p>
          </table:table-cell>
          <table:table-cell table:style-name="ce12" office:value-type="float" office:value="1533" calcext:value-type="float">
            <text:p>1.53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33" calcext:value-type="float">
            <text:p>1.533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mmissioni per servizi finanzi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UNIONE VALDERA</text:p>
          </table:table-cell>
          <table:table-cell table:style-name="ce12" office:value-type="float" office:value="486" calcext:value-type="float">
            <text:p>48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86" calcext:value-type="float">
            <text:p>486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mmissioni per servizi finanzi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AGAPE COOPERATIVA SOCIALE ONLUS</text:p>
          </table:table-cell>
          <table:table-cell table:style-name="ce12" office:value-type="float" office:value="8400" calcext:value-type="float">
            <text:p>8.400,00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2" office:value-type="float" office:value="8000" calcext:value-type="float">
            <text:p>8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71" calcext:value-type="float">
            <text:p>1871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CO&amp;SO</text:p>
          </table:table-cell>
          <table:table-cell table:style-name="ce12" office:value-type="float" office:value="6769.56" calcext:value-type="float">
            <text:p>6.769,56</text:p>
          </table:table-cell>
          <table:table-cell table:style-name="ce12" office:value-type="float" office:value="322.36" calcext:value-type="float">
            <text:p>322,36</text:p>
          </table:table-cell>
          <table:table-cell table:style-name="ce12" office:value-type="float" office:value="6447.2" calcext:value-type="float">
            <text:p>6.447,2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20" calcext:value-type="float">
            <text:p>1920</text:p>
          </table:table-cell>
          <table:table-cell table:style-name="ce10" office:value-type="date" office:date-value="2020-03-24" calcext:value-type="date">
            <text:p>24/03/2020</text:p>
          </table:table-cell>
          <table:table-cell table:style-name="ce11" office:value-type="string" calcext:value-type="string">
            <text:p>CO&amp;SO</text:p>
          </table:table-cell>
          <table:table-cell table:style-name="ce12" office:value-type="float" office:value="15665.45" calcext:value-type="float">
            <text:p>15.665,45</text:p>
          </table:table-cell>
          <table:table-cell table:style-name="ce12" office:value-type="float" office:value="745.97" calcext:value-type="float">
            <text:p>745,97</text:p>
          </table:table-cell>
          <table:table-cell table:style-name="ce12" office:value-type="float" office:value="14919.48" calcext:value-type="float">
            <text:p>14.919,4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CO&amp;SO</text:p>
          </table:table-cell>
          <table:table-cell table:style-name="ce12" office:value-type="float" office:value="3916.36" calcext:value-type="float">
            <text:p>3.916,36</text:p>
          </table:table-cell>
          <table:table-cell table:style-name="ce12" office:value-type="float" office:value="186.49" calcext:value-type="float">
            <text:p>186,49</text:p>
          </table:table-cell>
          <table:table-cell table:style-name="ce12" office:value-type="float" office:value="3729.87" calcext:value-type="float">
            <text:p>3.729,8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COOP. SOCIALE ONLUS GOCCIA DOPO GOCCIA</text:p>
          </table:table-cell>
          <table:table-cell table:style-name="ce12" office:value-type="float" office:value="4200" calcext:value-type="float">
            <text:p>4.20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SO. &amp; CO.</text:p>
          </table:table-cell>
          <table:table-cell table:style-name="ce12" office:value-type="float" office:value="15908.68" calcext:value-type="float">
            <text:p>15.908,68</text:p>
          </table:table-cell>
          <table:table-cell table:style-name="ce12" office:value-type="float" office:value="757.56" calcext:value-type="float">
            <text:p>757,56</text:p>
          </table:table-cell>
          <table:table-cell table:style-name="ce12" office:value-type="float" office:value="15151.12" calcext:value-type="float">
            <text:p>15.151,1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SO. &amp; CO.</text:p>
          </table:table-cell>
          <table:table-cell table:style-name="ce12" office:value-type="float" office:value="15908.68" calcext:value-type="float">
            <text:p>15.908,68</text:p>
          </table:table-cell>
          <table:table-cell table:style-name="ce12" office:value-type="float" office:value="757.56" calcext:value-type="float">
            <text:p>757,56</text:p>
          </table:table-cell>
          <table:table-cell table:style-name="ce12" office:value-type="float" office:value="15151.12" calcext:value-type="float">
            <text:p>15.151,1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10" office:value-type="date" office:date-value="2020-01-27" calcext:value-type="date">
            <text:p>27/01/2020</text:p>
          </table:table-cell>
          <table:table-cell table:style-name="ce11" office:value-type="string" calcext:value-type="string">
            <text:p>SO. &amp; CO.</text:p>
          </table:table-cell>
          <table:table-cell table:style-name="ce12" office:value-type="float" office:value="15908.68" calcext:value-type="float">
            <text:p>15.908,68</text:p>
          </table:table-cell>
          <table:table-cell table:style-name="ce12" office:value-type="float" office:value="757.56" calcext:value-type="float">
            <text:p>757,56</text:p>
          </table:table-cell>
          <table:table-cell table:style-name="ce12" office:value-type="float" office:value="15151.12" calcext:value-type="float">
            <text:p>15.151,1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SO. &amp; CO.</text:p>
          </table:table-cell>
          <table:table-cell table:style-name="ce12" office:value-type="float" office:value="15908.68" calcext:value-type="float">
            <text:p>15.908,68</text:p>
          </table:table-cell>
          <table:table-cell table:style-name="ce12" office:value-type="float" office:value="757.56" calcext:value-type="float">
            <text:p>757,56</text:p>
          </table:table-cell>
          <table:table-cell table:style-name="ce12" office:value-type="float" office:value="15151.12" calcext:value-type="float">
            <text:p>15.151,1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50" calcext:value-type="float">
            <text:p>1450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SO. &amp; CO.</text:p>
          </table:table-cell>
          <table:table-cell table:style-name="ce12" office:value-type="float" office:value="15908.68" calcext:value-type="float">
            <text:p>15.908,68</text:p>
          </table:table-cell>
          <table:table-cell table:style-name="ce12" office:value-type="float" office:value="757.56" calcext:value-type="float">
            <text:p>757,56</text:p>
          </table:table-cell>
          <table:table-cell table:style-name="ce12" office:value-type="float" office:value="15151.12" calcext:value-type="float">
            <text:p>15.151,1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04" calcext:value-type="float">
            <text:p>2004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SO. &amp; CO.</text:p>
          </table:table-cell>
          <table:table-cell table:style-name="ce12" office:value-type="float" office:value="15908.68" calcext:value-type="float">
            <text:p>15.908,68</text:p>
          </table:table-cell>
          <table:table-cell table:style-name="ce12" office:value-type="float" office:value="757.56" calcext:value-type="float">
            <text:p>757,56</text:p>
          </table:table-cell>
          <table:table-cell table:style-name="ce12" office:value-type="float" office:value="15151.12" calcext:value-type="float">
            <text:p>15.151,1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asilo nid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IL CAMMINO SOCIETÀ COOPERATIVA SOCIALE</text:p>
          </table:table-cell>
          <table:table-cell table:style-name="ce12" office:value-type="float" office:value="18482.25" calcext:value-type="float">
            <text:p>18.482,25</text:p>
          </table:table-cell>
          <table:table-cell table:style-name="ce12" office:value-type="float" office:value="880.11" calcext:value-type="float">
            <text:p>880,11</text:p>
          </table:table-cell>
          <table:table-cell table:style-name="ce12" office:value-type="float" office:value="17602.14" calcext:value-type="float">
            <text:p>17.602,1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assistenza sociale residenziale e semiresidenzial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CONSORZIO PISANO TRASPORTI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7.27" calcext:value-type="float">
            <text:p>7,27</text:p>
          </table:table-cell>
          <table:table-cell table:style-name="ce12" office:value-type="float" office:value="72.73" calcext:value-type="float">
            <text:p>72,7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trasport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CONSORZIO PISANO TRASPORTI</text:p>
          </table:table-cell>
          <table:table-cell table:style-name="ce12" office:value-type="float" office:value="242" calcext:value-type="float">
            <text:p>242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220" calcext:value-type="float">
            <text:p>22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trasport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CONSORZIO PISANO TRASPORTI</text:p>
          </table:table-cell>
          <table:table-cell table:style-name="ce12" office:value-type="float" office:value="1185.6" calcext:value-type="float">
            <text:p>1.185,60</text:p>
          </table:table-cell>
          <table:table-cell table:style-name="ce12" office:value-type="float" office:value="107.78" calcext:value-type="float">
            <text:p>107,78</text:p>
          </table:table-cell>
          <table:table-cell table:style-name="ce12" office:value-type="float" office:value="1077.82" calcext:value-type="float">
            <text:p>1.077,8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trasport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CONSORZIO PISANO TRASPORTI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6.36" calcext:value-type="float">
            <text:p>6,36</text:p>
          </table:table-cell>
          <table:table-cell table:style-name="ce12" office:value-type="float" office:value="63.64" calcext:value-type="float">
            <text:p>63,6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trasport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CONSORZIO PISANO TRASPORTI</text:p>
          </table:table-cell>
          <table:table-cell table:style-name="ce12" office:value-type="float" office:value="14982.07" calcext:value-type="float">
            <text:p>14.982,07</text:p>
          </table:table-cell>
          <table:table-cell table:style-name="ce12" office:value-type="float" office:value="1362.01" calcext:value-type="float">
            <text:p>1.362,01</text:p>
          </table:table-cell>
          <table:table-cell table:style-name="ce12" office:value-type="float" office:value="13620.06" calcext:value-type="float">
            <text:p>13.620,0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trasport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CONSORZIO PISANO TRASPORTI</text:p>
          </table:table-cell>
          <table:table-cell table:style-name="ce12" office:value-type="float" office:value="4005.11" calcext:value-type="float">
            <text:p>4.005,11</text:p>
          </table:table-cell>
          <table:table-cell table:style-name="ce12" office:value-type="float" office:value="364.1" calcext:value-type="float">
            <text:p>364,10</text:p>
          </table:table-cell>
          <table:table-cell table:style-name="ce12" office:value-type="float" office:value="3641.01" calcext:value-type="float">
            <text:p>3.641,0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trasport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CONSORZIO PISANO TRASPORTI</text:p>
          </table:table-cell>
          <table:table-cell table:style-name="ce12" office:value-type="float" office:value="241.87" calcext:value-type="float">
            <text:p>241,87</text:p>
          </table:table-cell>
          <table:table-cell table:style-name="ce12" office:value-type="float" office:value="21.99" calcext:value-type="float">
            <text:p>21,99</text:p>
          </table:table-cell>
          <table:table-cell table:style-name="ce12" office:value-type="float" office:value="219.88" calcext:value-type="float">
            <text:p>219,8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trasport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70" calcext:value-type="float">
            <text:p>1170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CONSORZIO PISANO TRASPORTI</text:p>
          </table:table-cell>
          <table:table-cell table:style-name="ce12" office:value-type="float" office:value="7083.57" calcext:value-type="float">
            <text:p>7.083,57</text:p>
          </table:table-cell>
          <table:table-cell table:style-name="ce12" office:value-type="float" office:value="643.96" calcext:value-type="float">
            <text:p>643,96</text:p>
          </table:table-cell>
          <table:table-cell table:style-name="ce12" office:value-type="float" office:value="6439.61" calcext:value-type="float">
            <text:p>6.439,6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trasport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23" calcext:value-type="float">
            <text:p>1423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CONSORZIO PISANO TRASPORTI</text:p>
          </table:table-cell>
          <table:table-cell table:style-name="ce12" office:value-type="float" office:value="2505.8" calcext:value-type="float">
            <text:p>2.505,80</text:p>
          </table:table-cell>
          <table:table-cell table:style-name="ce12" office:value-type="float" office:value="227.8" calcext:value-type="float">
            <text:p>227,80</text:p>
          </table:table-cell>
          <table:table-cell table:style-name="ce12" office:value-type="float" office:value="2278" calcext:value-type="float">
            <text:p>2.27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trasport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24" calcext:value-type="float">
            <text:p>1424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CONSORZIO PISANO TRASPORTI</text:p>
          </table:table-cell>
          <table:table-cell table:style-name="ce12" office:value-type="float" office:value="692.96" calcext:value-type="float">
            <text:p>692,96</text:p>
          </table:table-cell>
          <table:table-cell table:style-name="ce12" office:value-type="float" office:value="63" calcext:value-type="float">
            <text:p>63,00</text:p>
          </table:table-cell>
          <table:table-cell table:style-name="ce12" office:value-type="float" office:value="629.96" calcext:value-type="float">
            <text:p>629,9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trasport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PONTEVERDE COOPERATIVA SOCIALE ONLUS</text:p>
          </table:table-cell>
          <table:table-cell table:style-name="ce12" office:value-type="float" office:value="1087.59" calcext:value-type="float">
            <text:p>1.087,59</text:p>
          </table:table-cell>
          <table:table-cell table:style-name="ce12" office:value-type="float" office:value="196.12" calcext:value-type="float">
            <text:p>196,12</text:p>
          </table:table-cell>
          <table:table-cell table:style-name="ce12" office:value-type="float" office:value="891.47" calcext:value-type="float">
            <text:p>891,4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trasporto scolast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PONTEVERDE COOPERATIVA SOCIALE ONLUS</text:p>
          </table:table-cell>
          <table:table-cell table:style-name="ce12" office:value-type="float" office:value="4926.02" calcext:value-type="float">
            <text:p>4.926,02</text:p>
          </table:table-cell>
          <table:table-cell table:style-name="ce12" office:value-type="float" office:value="888.3" calcext:value-type="float">
            <text:p>888,30</text:p>
          </table:table-cell>
          <table:table-cell table:style-name="ce12" office:value-type="float" office:value="4037.72" calcext:value-type="float">
            <text:p>4.037,7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trasporto scolast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82" calcext:value-type="float">
            <text:p>1982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PONTEVERDE COOPERATIVA SOCIALE ONLUS</text:p>
          </table:table-cell>
          <table:table-cell table:style-name="ce12" office:value-type="float" office:value="5653" calcext:value-type="float">
            <text:p>5.653,00</text:p>
          </table:table-cell>
          <table:table-cell table:style-name="ce12" office:value-type="float" office:value="1019.39" calcext:value-type="float">
            <text:p>1.019,39</text:p>
          </table:table-cell>
          <table:table-cell table:style-name="ce12" office:value-type="float" office:value="4633.61" calcext:value-type="float">
            <text:p>4.633,6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di trasporto scolast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ASSOCIAZIONE AMICI DEGLI ANIMALI A 4 ZAMPE</text:p>
          </table:table-cell>
          <table:table-cell table:style-name="ce12" office:value-type="float" office:value="2172" calcext:value-type="float">
            <text:p>2.17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72" calcext:value-type="float">
            <text:p>2.172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er la lotta al randagis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ASSOCIAZIONE AMICI DEGLI ANIMALI A 4 ZAMPE</text:p>
          </table:table-cell>
          <table:table-cell table:style-name="ce12" office:value-type="float" office:value="7153.7" calcext:value-type="float">
            <text:p>7.153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153.7" calcext:value-type="float">
            <text:p>7.153,7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er la lotta al randagis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ASSOCIAZIONE AMICI DEGLI ANIMALI A 4 ZAMPE</text:p>
          </table:table-cell>
          <table:table-cell table:style-name="ce12" office:value-type="float" office:value="1658" calcext:value-type="float">
            <text:p>1.65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58" calcext:value-type="float">
            <text:p>1.65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er la lotta al randagis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33" calcext:value-type="float">
            <text:p>1933</text:p>
          </table:table-cell>
          <table:table-cell table:style-name="ce10" office:value-type="date" office:date-value="2020-03-26" calcext:value-type="date">
            <text:p>26/03/2020</text:p>
          </table:table-cell>
          <table:table-cell table:style-name="ce11" office:value-type="string" calcext:value-type="string">
            <text:p>ASSOCIAZIONE AMICI DEGLI ANIMALI A 4 ZAMPE</text:p>
          </table:table-cell>
          <table:table-cell table:style-name="ce12" office:value-type="float" office:value="9000" calcext:value-type="float">
            <text:p>9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000" calcext:value-type="float">
            <text:p>9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er la lotta al randagis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34" calcext:value-type="float">
            <text:p>1934</text:p>
          </table:table-cell>
          <table:table-cell table:style-name="ce10" office:value-type="date" office:date-value="2020-03-26" calcext:value-type="date">
            <text:p>26/03/2020</text:p>
          </table:table-cell>
          <table:table-cell table:style-name="ce11" office:value-type="string" calcext:value-type="string">
            <text:p>ASSOCIAZIONE AMICI DEGLI ANIMALI A 4 ZAMPE</text:p>
          </table:table-cell>
          <table:table-cell table:style-name="ce12" office:value-type="float" office:value="7486.6" calcext:value-type="float">
            <text:p>7.486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486.6" calcext:value-type="float">
            <text:p>7.486,6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er la lotta al randagism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3985.4" calcext:value-type="float">
            <text:p>3.985,40</text:p>
          </table:table-cell>
          <table:table-cell table:style-name="ce12" office:value-type="float" office:value="153.28" calcext:value-type="float">
            <text:p>153,28</text:p>
          </table:table-cell>
          <table:table-cell table:style-name="ce12" office:value-type="float" office:value="3832.12" calcext:value-type="float">
            <text:p>3.832,1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2231.43" calcext:value-type="float">
            <text:p>2.231,43</text:p>
          </table:table-cell>
          <table:table-cell table:style-name="ce12" office:value-type="float" office:value="85.82" calcext:value-type="float">
            <text:p>85,82</text:p>
          </table:table-cell>
          <table:table-cell table:style-name="ce12" office:value-type="float" office:value="2145.61" calcext:value-type="float">
            <text:p>2.145,6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830.4" calcext:value-type="float">
            <text:p>830,40</text:p>
          </table:table-cell>
          <table:table-cell table:style-name="ce12" office:value-type="float" office:value="31.94" calcext:value-type="float">
            <text:p>31,94</text:p>
          </table:table-cell>
          <table:table-cell table:style-name="ce12" office:value-type="float" office:value="798.46" calcext:value-type="float">
            <text:p>798,4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3492.7" calcext:value-type="float">
            <text:p>3.492,70</text:p>
          </table:table-cell>
          <table:table-cell table:style-name="ce12" office:value-type="float" office:value="134.33" calcext:value-type="float">
            <text:p>134,33</text:p>
          </table:table-cell>
          <table:table-cell table:style-name="ce12" office:value-type="float" office:value="3358.37" calcext:value-type="float">
            <text:p>3.358,3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80" calcext:value-type="float">
            <text:p>1380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3929.7" calcext:value-type="float">
            <text:p>3.929,70</text:p>
          </table:table-cell>
          <table:table-cell table:style-name="ce12" office:value-type="float" office:value="151.14" calcext:value-type="float">
            <text:p>151,14</text:p>
          </table:table-cell>
          <table:table-cell table:style-name="ce12" office:value-type="float" office:value="3778.56" calcext:value-type="float">
            <text:p>3.778,5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er le mense scolastich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AGAPE COOPERATIVA SOCIALE ONLUS</text:p>
          </table:table-cell>
          <table:table-cell table:style-name="ce12" office:value-type="float" office:value="1656.8" calcext:value-type="float">
            <text:p>1.656,80</text:p>
          </table:table-cell>
          <table:table-cell table:style-name="ce12" office:value-type="float" office:value="78.9" calcext:value-type="float">
            <text:p>78,90</text:p>
          </table:table-cell>
          <table:table-cell table:style-name="ce12" office:value-type="float" office:value="1577.9" calcext:value-type="float">
            <text:p>1.577,9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AGAPE COOPERATIVA SOCIALE ONLUS</text:p>
          </table:table-cell>
          <table:table-cell table:style-name="ce12" office:value-type="float" office:value="626.47" calcext:value-type="float">
            <text:p>626,47</text:p>
          </table:table-cell>
          <table:table-cell table:style-name="ce12" office:value-type="float" office:value="29.83" calcext:value-type="float">
            <text:p>29,83</text:p>
          </table:table-cell>
          <table:table-cell table:style-name="ce12" office:value-type="float" office:value="596.64" calcext:value-type="float">
            <text:p>596,6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AGAPE COOPERATIVA SOCIALE ONLUS</text:p>
          </table:table-cell>
          <table:table-cell table:style-name="ce12" office:value-type="float" office:value="1671.51" calcext:value-type="float">
            <text:p>1.671,51</text:p>
          </table:table-cell>
          <table:table-cell table:style-name="ce12" office:value-type="float" office:value="79.6" calcext:value-type="float">
            <text:p>79,60</text:p>
          </table:table-cell>
          <table:table-cell table:style-name="ce12" office:value-type="float" office:value="1591.91" calcext:value-type="float">
            <text:p>1.591,9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AGAPE COOPERATIVA SOCIALE ONLUS</text:p>
          </table:table-cell>
          <table:table-cell table:style-name="ce12" office:value-type="float" office:value="1669.94" calcext:value-type="float">
            <text:p>1.669,94</text:p>
          </table:table-cell>
          <table:table-cell table:style-name="ce12" office:value-type="float" office:value="79.52" calcext:value-type="float">
            <text:p>79,52</text:p>
          </table:table-cell>
          <table:table-cell table:style-name="ce12" office:value-type="float" office:value="1590.42" calcext:value-type="float">
            <text:p>1.590,4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45" calcext:value-type="float">
            <text:p>1945</text:p>
          </table:table-cell>
          <table:table-cell table:style-name="ce10" office:value-type="date" office:date-value="2020-03-26" calcext:value-type="date">
            <text:p>26/03/2020</text:p>
          </table:table-cell>
          <table:table-cell table:style-name="ce11" office:value-type="string" calcext:value-type="string">
            <text:p>AGAPE COOPERATIVA SOCIALE ONLUS</text:p>
          </table:table-cell>
          <table:table-cell table:style-name="ce12" office:value-type="float" office:value="2082.34" calcext:value-type="float">
            <text:p>2.082,34</text:p>
          </table:table-cell>
          <table:table-cell table:style-name="ce12" office:value-type="float" office:value="99.16" calcext:value-type="float">
            <text:p>99,16</text:p>
          </table:table-cell>
          <table:table-cell table:style-name="ce12" office:value-type="float" office:value="1983.18" calcext:value-type="float">
            <text:p>1.983,1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46" calcext:value-type="float">
            <text:p>1946</text:p>
          </table:table-cell>
          <table:table-cell table:style-name="ce10" office:value-type="date" office:date-value="2020-03-26" calcext:value-type="date">
            <text:p>26/03/2020</text:p>
          </table:table-cell>
          <table:table-cell table:style-name="ce11" office:value-type="string" calcext:value-type="string">
            <text:p>AGAPE COOPERATIVA SOCIALE ONLUS</text:p>
          </table:table-cell>
          <table:table-cell table:style-name="ce12" office:value-type="float" office:value="1755.04" calcext:value-type="float">
            <text:p>1.755,04</text:p>
          </table:table-cell>
          <table:table-cell table:style-name="ce12" office:value-type="float" office:value="83.57" calcext:value-type="float">
            <text:p>83,57</text:p>
          </table:table-cell>
          <table:table-cell table:style-name="ce12" office:value-type="float" office:value="1671.47" calcext:value-type="float">
            <text:p>1.671,4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11" office:value-type="string" calcext:value-type="string">
            <text:p>ARCA - COOPERATIVA SOCIALE A R. L. </text:p>
          </table:table-cell>
          <table:table-cell table:style-name="ce12" office:value-type="float" office:value="38206.19" calcext:value-type="float">
            <text:p>38.206,19</text:p>
          </table:table-cell>
          <table:table-cell table:style-name="ce12" office:value-type="float" office:value="1819.34" calcext:value-type="float">
            <text:p>1.819,34</text:p>
          </table:table-cell>
          <table:table-cell table:style-name="ce12" office:value-type="float" office:value="36386.85" calcext:value-type="float">
            <text:p>36.386,8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ARCA - COOPERATIVA SOCIALE A R. L. </text:p>
          </table:table-cell>
          <table:table-cell table:style-name="ce12" office:value-type="float" office:value="38206.19" calcext:value-type="float">
            <text:p>38.206,19</text:p>
          </table:table-cell>
          <table:table-cell table:style-name="ce12" office:value-type="float" office:value="1819.34" calcext:value-type="float">
            <text:p>1.819,34</text:p>
          </table:table-cell>
          <table:table-cell table:style-name="ce12" office:value-type="float" office:value="36386.85" calcext:value-type="float">
            <text:p>36.386,8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ARCA - COOPERATIVA SOCIALE A R. L. </text:p>
          </table:table-cell>
          <table:table-cell table:style-name="ce12" office:value-type="float" office:value="38206.19" calcext:value-type="float">
            <text:p>38.206,19</text:p>
          </table:table-cell>
          <table:table-cell table:style-name="ce12" office:value-type="float" office:value="1819.34" calcext:value-type="float">
            <text:p>1.819,34</text:p>
          </table:table-cell>
          <table:table-cell table:style-name="ce12" office:value-type="float" office:value="36386.85" calcext:value-type="float">
            <text:p>36.386,8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47" calcext:value-type="float">
            <text:p>1347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ARCA - COOPERATIVA SOCIALE A R. L. </text:p>
          </table:table-cell>
          <table:table-cell table:style-name="ce12" office:value-type="float" office:value="38206.19" calcext:value-type="float">
            <text:p>38.206,19</text:p>
          </table:table-cell>
          <table:table-cell table:style-name="ce12" office:value-type="float" office:value="1819.34" calcext:value-type="float">
            <text:p>1.819,34</text:p>
          </table:table-cell>
          <table:table-cell table:style-name="ce12" office:value-type="float" office:value="36386.85" calcext:value-type="float">
            <text:p>36.386,8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52" calcext:value-type="float">
            <text:p>1452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ARCA - COOPERATIVA SOCIALE A R. L. </text:p>
          </table:table-cell>
          <table:table-cell table:style-name="ce12" office:value-type="float" office:value="38206.19" calcext:value-type="float">
            <text:p>38.206,19</text:p>
          </table:table-cell>
          <table:table-cell table:style-name="ce12" office:value-type="float" office:value="1819.34" calcext:value-type="float">
            <text:p>1.819,34</text:p>
          </table:table-cell>
          <table:table-cell table:style-name="ce12" office:value-type="float" office:value="36386.85" calcext:value-type="float">
            <text:p>36.386,8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78" calcext:value-type="float">
            <text:p>1978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ARCA - COOPERATIVA SOCIALE A R. L. </text:p>
          </table:table-cell>
          <table:table-cell table:style-name="ce12" office:value-type="float" office:value="38206.19" calcext:value-type="float">
            <text:p>38.206,19</text:p>
          </table:table-cell>
          <table:table-cell table:style-name="ce12" office:value-type="float" office:value="1819.34" calcext:value-type="float">
            <text:p>1.819,34</text:p>
          </table:table-cell>
          <table:table-cell table:style-name="ce12" office:value-type="float" office:value="36386.85" calcext:value-type="float">
            <text:p>36.386,8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10" office:value-type="date" office:date-value="2020-01-13" calcext:value-type="date">
            <text:p>13/01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787.5" calcext:value-type="float">
            <text:p>787,50</text:p>
          </table:table-cell>
          <table:table-cell table:style-name="ce12" office:value-type="float" office:value="37.5" calcext:value-type="float">
            <text:p>37,50</text:p>
          </table:table-cell>
          <table:table-cell table:style-name="ce12" office:value-type="float" office:value="750" calcext:value-type="float">
            <text:p>75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10" office:value-type="date" office:date-value="2020-01-14" calcext:value-type="date">
            <text:p>14/01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787.5" calcext:value-type="float">
            <text:p>787,50</text:p>
          </table:table-cell>
          <table:table-cell table:style-name="ce12" office:value-type="float" office:value="37.5" calcext:value-type="float">
            <text:p>37,50</text:p>
          </table:table-cell>
          <table:table-cell table:style-name="ce12" office:value-type="float" office:value="750" calcext:value-type="float">
            <text:p>75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1521.45" calcext:value-type="float">
            <text:p>1.521,45</text:p>
          </table:table-cell>
          <table:table-cell table:style-name="ce12" office:value-type="float" office:value="72.45" calcext:value-type="float">
            <text:p>72,45</text:p>
          </table:table-cell>
          <table:table-cell table:style-name="ce12" office:value-type="float" office:value="1449" calcext:value-type="float">
            <text:p>1.449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19551.95" calcext:value-type="float">
            <text:p>19.551,95</text:p>
          </table:table-cell>
          <table:table-cell table:style-name="ce12" office:value-type="float" office:value="931.05" calcext:value-type="float">
            <text:p>931,05</text:p>
          </table:table-cell>
          <table:table-cell table:style-name="ce12" office:value-type="float" office:value="18620.9" calcext:value-type="float">
            <text:p>18.620,9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29567.94" calcext:value-type="float">
            <text:p>29.567,94</text:p>
          </table:table-cell>
          <table:table-cell table:style-name="ce12" office:value-type="float" office:value="1408" calcext:value-type="float">
            <text:p>1.408,00</text:p>
          </table:table-cell>
          <table:table-cell table:style-name="ce12" office:value-type="float" office:value="28159.94" calcext:value-type="float">
            <text:p>28.159,9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775.01" calcext:value-type="float">
            <text:p>775,01</text:p>
          </table:table-cell>
          <table:table-cell table:style-name="ce12" office:value-type="float" office:value="36.91" calcext:value-type="float">
            <text:p>36,91</text:p>
          </table:table-cell>
          <table:table-cell table:style-name="ce12" office:value-type="float" office:value="738.1" calcext:value-type="float">
            <text:p>738,1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775.01" calcext:value-type="float">
            <text:p>775,01</text:p>
          </table:table-cell>
          <table:table-cell table:style-name="ce12" office:value-type="float" office:value="36.91" calcext:value-type="float">
            <text:p>36,91</text:p>
          </table:table-cell>
          <table:table-cell table:style-name="ce12" office:value-type="float" office:value="738.1" calcext:value-type="float">
            <text:p>738,1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750" calcext:value-type="float">
            <text:p>750,00</text:p>
          </table:table-cell>
          <table:table-cell table:style-name="ce12" office:value-type="float" office:value="35.71" calcext:value-type="float">
            <text:p>35,71</text:p>
          </table:table-cell>
          <table:table-cell table:style-name="ce12" office:value-type="float" office:value="714.29" calcext:value-type="float">
            <text:p>714,2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30049.95" calcext:value-type="float">
            <text:p>30.049,95</text:p>
          </table:table-cell>
          <table:table-cell table:style-name="ce12" office:value-type="float" office:value="1430.95" calcext:value-type="float">
            <text:p>1.430,95</text:p>
          </table:table-cell>
          <table:table-cell table:style-name="ce12" office:value-type="float" office:value="28619" calcext:value-type="float">
            <text:p>28.619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750" calcext:value-type="float">
            <text:p>750,00</text:p>
          </table:table-cell>
          <table:table-cell table:style-name="ce12" office:value-type="float" office:value="35.71" calcext:value-type="float">
            <text:p>35,71</text:p>
          </table:table-cell>
          <table:table-cell table:style-name="ce12" office:value-type="float" office:value="714.29" calcext:value-type="float">
            <text:p>714,2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3045" calcext:value-type="float">
            <text:p>3.045,00</text:p>
          </table:table-cell>
          <table:table-cell table:style-name="ce12" office:value-type="float" office:value="145" calcext:value-type="float">
            <text:p>145,00</text:p>
          </table:table-cell>
          <table:table-cell table:style-name="ce12" office:value-type="float" office:value="2900" calcext:value-type="float">
            <text:p>2.9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775" calcext:value-type="float">
            <text:p>775,00</text:p>
          </table:table-cell>
          <table:table-cell table:style-name="ce12" office:value-type="float" office:value="36.9" calcext:value-type="float">
            <text:p>36,90</text:p>
          </table:table-cell>
          <table:table-cell table:style-name="ce12" office:value-type="float" office:value="738.1" calcext:value-type="float">
            <text:p>738,1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775" calcext:value-type="float">
            <text:p>775,00</text:p>
          </table:table-cell>
          <table:table-cell table:style-name="ce12" office:value-type="float" office:value="36.9" calcext:value-type="float">
            <text:p>36,90</text:p>
          </table:table-cell>
          <table:table-cell table:style-name="ce12" office:value-type="float" office:value="738.1" calcext:value-type="float">
            <text:p>738,1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33770" calcext:value-type="float">
            <text:p>33.770,00</text:p>
          </table:table-cell>
          <table:table-cell table:style-name="ce12" office:value-type="float" office:value="1608.1" calcext:value-type="float">
            <text:p>1.608,10</text:p>
          </table:table-cell>
          <table:table-cell table:style-name="ce12" office:value-type="float" office:value="32161.9" calcext:value-type="float">
            <text:p>32.161,9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77" calcext:value-type="float">
            <text:p>1477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8.33" calcext:value-type="float">
            <text:p>8,33</text:p>
          </table:table-cell>
          <table:table-cell table:style-name="ce12" office:value-type="float" office:value="166.67" calcext:value-type="float">
            <text:p>166,6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78" calcext:value-type="float">
            <text:p>1478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775" calcext:value-type="float">
            <text:p>775,00</text:p>
          </table:table-cell>
          <table:table-cell table:style-name="ce12" office:value-type="float" office:value="36.9" calcext:value-type="float">
            <text:p>36,90</text:p>
          </table:table-cell>
          <table:table-cell table:style-name="ce12" office:value-type="float" office:value="738.1" calcext:value-type="float">
            <text:p>738,1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13" calcext:value-type="float">
            <text:p>1513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33825" calcext:value-type="float">
            <text:p>33.825,00</text:p>
          </table:table-cell>
          <table:table-cell table:style-name="ce12" office:value-type="float" office:value="1610.72" calcext:value-type="float">
            <text:p>1.610,72</text:p>
          </table:table-cell>
          <table:table-cell table:style-name="ce12" office:value-type="float" office:value="32214.28" calcext:value-type="float">
            <text:p>32.214,2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29" calcext:value-type="float">
            <text:p>1729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255.24" calcext:value-type="float">
            <text:p>255,24</text:p>
          </table:table-cell>
          <table:table-cell table:style-name="ce12" office:value-type="float" office:value="12.15" calcext:value-type="float">
            <text:p>12,15</text:p>
          </table:table-cell>
          <table:table-cell table:style-name="ce12" office:value-type="float" office:value="243.09" calcext:value-type="float">
            <text:p>243,0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30" calcext:value-type="float">
            <text:p>1730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5516.13" calcext:value-type="float">
            <text:p>5.516,13</text:p>
          </table:table-cell>
          <table:table-cell table:style-name="ce12" office:value-type="float" office:value="262.68" calcext:value-type="float">
            <text:p>262,68</text:p>
          </table:table-cell>
          <table:table-cell table:style-name="ce12" office:value-type="float" office:value="5253.45" calcext:value-type="float">
            <text:p>5.253,4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06" calcext:value-type="float">
            <text:p>1906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29699.96" calcext:value-type="float">
            <text:p>29.699,96</text:p>
          </table:table-cell>
          <table:table-cell table:style-name="ce12" office:value-type="float" office:value="1414.28" calcext:value-type="float">
            <text:p>1.414,28</text:p>
          </table:table-cell>
          <table:table-cell table:style-name="ce12" office:value-type="float" office:value="28285.68" calcext:value-type="float">
            <text:p>28.285,6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09" calcext:value-type="float">
            <text:p>1909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725" calcext:value-type="float">
            <text:p>725,00</text:p>
          </table:table-cell>
          <table:table-cell table:style-name="ce12" office:value-type="float" office:value="34.52" calcext:value-type="float">
            <text:p>34,52</text:p>
          </table:table-cell>
          <table:table-cell table:style-name="ce12" office:value-type="float" office:value="690.48" calcext:value-type="float">
            <text:p>690,4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ASSOCIAZIONE ARCI - COMITATO REGIONALE TOSCANO</text:p>
          </table:table-cell>
          <table:table-cell table:style-name="ce12" office:value-type="float" office:value="115043.35" calcext:value-type="float">
            <text:p>115.043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5043.35" calcext:value-type="float">
            <text:p>115.043,3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ASSOCIAZIONE ARCI CASCIANA TERME - CIRCOLO IL PROLETARIO</text:p>
          </table:table-cell>
          <table:table-cell table:style-name="ce12" office:value-type="float" office:value="666.64" calcext:value-type="float">
            <text:p>666,6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66.64" calcext:value-type="float">
            <text:p>666,6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10" office:value-type="date" office:date-value="2020-01-08" calcext:value-type="date">
            <text:p>08/01/2020</text:p>
          </table:table-cell>
          <table:table-cell table:style-name="ce11" office:value-type="string" calcext:value-type="string">
            <text:p>AUSER ASSOCIAZIONE VOLONTARIATO CALCINAIA</text:p>
          </table:table-cell>
          <table:table-cell table:style-name="ce12" office:value-type="float" office:value="1275" calcext:value-type="float">
            <text:p>1.27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75" calcext:value-type="float">
            <text:p>1.275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77" calcext:value-type="float">
            <text:p>1377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AUSER ASSOCIAZIONE VOLONTARIATO CALCINAIA</text:p>
          </table:table-cell>
          <table:table-cell table:style-name="ce12" office:value-type="float" office:value="6000" calcext:value-type="float">
            <text:p>6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000" calcext:value-type="float">
            <text:p>6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78" calcext:value-type="float">
            <text:p>1378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AUSER ASSOCIAZIONE VOLONTARIATO CALCINAIA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AUSER VERDE SOCCORSO ARGENTO DEL COMUNE DI CASCIANA TERME LARI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69" calcext:value-type="float">
            <text:p>1369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AUSER VERDE SOCCORSO ARGENTO DEL COMUNE DI CASCIANA TERME LARI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70" calcext:value-type="float">
            <text:p>1370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AUSER VERDE SOCCORSO ARGENTO DEL COMUNE DI CASCIANA TERME LARI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AUTOLINEE DANTI S.R.L.</text:p>
          </table:table-cell>
          <table:table-cell table:style-name="ce12" office:value-type="float" office:value="3670.11" calcext:value-type="float">
            <text:p>3.670,11</text:p>
          </table:table-cell>
          <table:table-cell table:style-name="ce12" office:value-type="float" office:value="333.65" calcext:value-type="float">
            <text:p>333,65</text:p>
          </table:table-cell>
          <table:table-cell table:style-name="ce12" office:value-type="float" office:value="3336.46" calcext:value-type="float">
            <text:p>3.336,4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AUTOLINEE DANTI S.R.L.</text:p>
          </table:table-cell>
          <table:table-cell table:style-name="ce12" office:value-type="float" office:value="8002.03" calcext:value-type="float">
            <text:p>8.002,03</text:p>
          </table:table-cell>
          <table:table-cell table:style-name="ce12" office:value-type="float" office:value="727.46" calcext:value-type="float">
            <text:p>727,46</text:p>
          </table:table-cell>
          <table:table-cell table:style-name="ce12" office:value-type="float" office:value="7274.57" calcext:value-type="float">
            <text:p>7.274,5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AUTOLINEE DANTI S.R.L.</text:p>
          </table:table-cell>
          <table:table-cell table:style-name="ce12" office:value-type="float" office:value="7280.04" calcext:value-type="float">
            <text:p>7.280,04</text:p>
          </table:table-cell>
          <table:table-cell table:style-name="ce12" office:value-type="float" office:value="661.82" calcext:value-type="float">
            <text:p>661,82</text:p>
          </table:table-cell>
          <table:table-cell table:style-name="ce12" office:value-type="float" office:value="6618.22" calcext:value-type="float">
            <text:p>6.618,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39" calcext:value-type="float">
            <text:p>1439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AUTOLINEE DANTI S.R.L.</text:p>
          </table:table-cell>
          <table:table-cell table:style-name="ce12" office:value-type="float" office:value="5294.58" calcext:value-type="float">
            <text:p>5.294,58</text:p>
          </table:table-cell>
          <table:table-cell table:style-name="ce12" office:value-type="float" office:value="481.33" calcext:value-type="float">
            <text:p>481,33</text:p>
          </table:table-cell>
          <table:table-cell table:style-name="ce12" office:value-type="float" office:value="4813.25" calcext:value-type="float">
            <text:p>4.813,2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84" calcext:value-type="float">
            <text:p>1784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AUTOLINEE DANTI S.R.L.</text:p>
          </table:table-cell>
          <table:table-cell table:style-name="ce12" office:value-type="float" office:value="6618.22" calcext:value-type="float">
            <text:p>6.618,22</text:p>
          </table:table-cell>
          <table:table-cell table:style-name="ce12" office:value-type="float" office:value="601.66" calcext:value-type="float">
            <text:p>601,66</text:p>
          </table:table-cell>
          <table:table-cell table:style-name="ce12" office:value-type="float" office:value="6016.56" calcext:value-type="float">
            <text:p>6.016,5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97" calcext:value-type="float">
            <text:p>1997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AUTOLINEE DANTI S.R.L.</text:p>
          </table:table-cell>
          <table:table-cell table:style-name="ce12" office:value-type="float" office:value="7400.37" calcext:value-type="float">
            <text:p>7.400,37</text:p>
          </table:table-cell>
          <table:table-cell table:style-name="ce12" office:value-type="float" office:value="672.76" calcext:value-type="float">
            <text:p>672,76</text:p>
          </table:table-cell>
          <table:table-cell table:style-name="ce12" office:value-type="float" office:value="6727.61" calcext:value-type="float">
            <text:p>6.727,6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AUTOSCUOLA GERARDO DI ABBONDANDOLO MARCO &amp; C SNC </text:p>
          </table:table-cell>
          <table:table-cell table:style-name="ce12" office:value-type="float" office:value="1013.44" calcext:value-type="float">
            <text:p>1.013,44</text:p>
          </table:table-cell>
          <table:table-cell table:style-name="ce12" office:value-type="float" office:value="182.76" calcext:value-type="float">
            <text:p>182,76</text:p>
          </table:table-cell>
          <table:table-cell table:style-name="ce12" office:value-type="float" office:value="830.68" calcext:value-type="float">
            <text:p>830,6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AUTOSCUOLA GERARDO DI ABBONDANDOLO MARCO &amp; C SNC </text:p>
          </table:table-cell>
          <table:table-cell table:style-name="ce12" office:value-type="float" office:value="506.73" calcext:value-type="float">
            <text:p>506,73</text:p>
          </table:table-cell>
          <table:table-cell table:style-name="ce12" office:value-type="float" office:value="4.17" calcext:value-type="float">
            <text:p>4,17</text:p>
          </table:table-cell>
          <table:table-cell table:style-name="ce12" office:value-type="float" office:value="502.56" calcext:value-type="float">
            <text:p>502,5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10" office:value-type="date" office:date-value="2020-01-08" calcext:value-type="date">
            <text:p>08/01/2020</text:p>
          </table:table-cell>
          <table:table-cell table:style-name="ce11" office:value-type="string" calcext:value-type="string">
            <text:p>AZIENDA USL TOSCANA NORD OVEST</text:p>
          </table:table-cell>
          <table:table-cell table:style-name="ce12" office:value-type="float" office:value="260.81" calcext:value-type="float">
            <text:p>260,8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60.81" calcext:value-type="float">
            <text:p>260,8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B. &amp; B. SERVICE SOC. COOPERATIVA</text:p>
          </table:table-cell>
          <table:table-cell table:style-name="ce12" office:value-type="float" office:value="4831.6" calcext:value-type="float">
            <text:p>4.831,60</text:p>
          </table:table-cell>
          <table:table-cell table:style-name="ce12" office:value-type="float" office:value="439.24" calcext:value-type="float">
            <text:p>439,24</text:p>
          </table:table-cell>
          <table:table-cell table:style-name="ce12" office:value-type="float" office:value="4392.36" calcext:value-type="float">
            <text:p>4.392,3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B. &amp; B. SERVICE SOC. COOPERATIVA</text:p>
          </table:table-cell>
          <table:table-cell table:style-name="ce12" office:value-type="float" office:value="9816.58" calcext:value-type="float">
            <text:p>9.816,58</text:p>
          </table:table-cell>
          <table:table-cell table:style-name="ce12" office:value-type="float" office:value="892.42" calcext:value-type="float">
            <text:p>892,42</text:p>
          </table:table-cell>
          <table:table-cell table:style-name="ce12" office:value-type="float" office:value="8924.16" calcext:value-type="float">
            <text:p>8.924,1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B. &amp; B. SERVICE SOC. COOPERATIVA</text:p>
          </table:table-cell>
          <table:table-cell table:style-name="ce12" office:value-type="float" office:value="9568.02" calcext:value-type="float">
            <text:p>9.568,02</text:p>
          </table:table-cell>
          <table:table-cell table:style-name="ce12" office:value-type="float" office:value="869.82" calcext:value-type="float">
            <text:p>869,82</text:p>
          </table:table-cell>
          <table:table-cell table:style-name="ce12" office:value-type="float" office:value="8698.2" calcext:value-type="float">
            <text:p>8.698,2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55" calcext:value-type="float">
            <text:p>1455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B. &amp; B. SERVICE SOC. COOPERATIVA</text:p>
          </table:table-cell>
          <table:table-cell table:style-name="ce12" office:value-type="float" office:value="6674.98" calcext:value-type="float">
            <text:p>6.674,98</text:p>
          </table:table-cell>
          <table:table-cell table:style-name="ce12" office:value-type="float" office:value="606.82" calcext:value-type="float">
            <text:p>606,82</text:p>
          </table:table-cell>
          <table:table-cell table:style-name="ce12" office:value-type="float" office:value="6068.16" calcext:value-type="float">
            <text:p>6.068,1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97" calcext:value-type="float">
            <text:p>1797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. &amp; B. SERVICE SOC. COOPERATIVA</text:p>
          </table:table-cell>
          <table:table-cell table:style-name="ce12" office:value-type="float" office:value="8537.76" calcext:value-type="float">
            <text:p>8.537,76</text:p>
          </table:table-cell>
          <table:table-cell table:style-name="ce12" office:value-type="float" office:value="776.16" calcext:value-type="float">
            <text:p>776,16</text:p>
          </table:table-cell>
          <table:table-cell table:style-name="ce12" office:value-type="float" office:value="7761.6" calcext:value-type="float">
            <text:p>7.761,6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05" calcext:value-type="float">
            <text:p>2005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B. &amp; B. SERVICE SOC. COOPERATIVA</text:p>
          </table:table-cell>
          <table:table-cell table:style-name="ce12" office:value-type="float" office:value="9546.77" calcext:value-type="float">
            <text:p>9.546,77</text:p>
          </table:table-cell>
          <table:table-cell table:style-name="ce12" office:value-type="float" office:value="867.89" calcext:value-type="float">
            <text:p>867,89</text:p>
          </table:table-cell>
          <table:table-cell table:style-name="ce12" office:value-type="float" office:value="8678.88" calcext:value-type="float">
            <text:p>8.678,8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3355.84" calcext:value-type="float">
            <text:p>3.355,84</text:p>
          </table:table-cell>
          <table:table-cell table:style-name="ce12" office:value-type="float" office:value="129.07" calcext:value-type="float">
            <text:p>129,07</text:p>
          </table:table-cell>
          <table:table-cell table:style-name="ce12" office:value-type="float" office:value="3226.77" calcext:value-type="float">
            <text:p>3.226,7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2984.28" calcext:value-type="float">
            <text:p>12.984,28</text:p>
          </table:table-cell>
          <table:table-cell table:style-name="ce12" office:value-type="float" office:value="499.4" calcext:value-type="float">
            <text:p>499,40</text:p>
          </table:table-cell>
          <table:table-cell table:style-name="ce12" office:value-type="float" office:value="12484.88" calcext:value-type="float">
            <text:p>12.484,8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2987.15" calcext:value-type="float">
            <text:p>12.987,15</text:p>
          </table:table-cell>
          <table:table-cell table:style-name="ce12" office:value-type="float" office:value="499.5" calcext:value-type="float">
            <text:p>499,50</text:p>
          </table:table-cell>
          <table:table-cell table:style-name="ce12" office:value-type="float" office:value="12487.65" calcext:value-type="float">
            <text:p>12.487,6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6508.89" calcext:value-type="float">
            <text:p>6.508,89</text:p>
          </table:table-cell>
          <table:table-cell table:style-name="ce12" office:value-type="float" office:value="250.34" calcext:value-type="float">
            <text:p>250,34</text:p>
          </table:table-cell>
          <table:table-cell table:style-name="ce12" office:value-type="float" office:value="6258.55" calcext:value-type="float">
            <text:p>6.258,5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34199.48" calcext:value-type="float">
            <text:p>34.199,48</text:p>
          </table:table-cell>
          <table:table-cell table:style-name="ce12" office:value-type="float" office:value="1315.36" calcext:value-type="float">
            <text:p>1.315,36</text:p>
          </table:table-cell>
          <table:table-cell table:style-name="ce12" office:value-type="float" office:value="32884.12" calcext:value-type="float">
            <text:p>32.884,1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10" office:value-type="date" office:date-value="2020-01-29" calcext:value-type="date">
            <text:p>29/01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6503.27" calcext:value-type="float">
            <text:p>16.503,27</text:p>
          </table:table-cell>
          <table:table-cell table:style-name="ce12" office:value-type="float" office:value="634.74" calcext:value-type="float">
            <text:p>634,74</text:p>
          </table:table-cell>
          <table:table-cell table:style-name="ce12" office:value-type="float" office:value="15868.53" calcext:value-type="float">
            <text:p>15.868,5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07385.36" calcext:value-type="float">
            <text:p>107.385,36</text:p>
          </table:table-cell>
          <table:table-cell table:style-name="ce12" office:value-type="float" office:value="4130.21" calcext:value-type="float">
            <text:p>4.130,21</text:p>
          </table:table-cell>
          <table:table-cell table:style-name="ce12" office:value-type="float" office:value="103255.15" calcext:value-type="float">
            <text:p>103.255,1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3680.32" calcext:value-type="float">
            <text:p>13.680,32</text:p>
          </table:table-cell>
          <table:table-cell table:style-name="ce12" office:value-type="float" office:value="526.17" calcext:value-type="float">
            <text:p>526,17</text:p>
          </table:table-cell>
          <table:table-cell table:style-name="ce12" office:value-type="float" office:value="13154.15" calcext:value-type="float">
            <text:p>13.154,1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31985.41" calcext:value-type="float">
            <text:p>31.985,41</text:p>
          </table:table-cell>
          <table:table-cell table:style-name="ce12" office:value-type="float" office:value="1230.21" calcext:value-type="float">
            <text:p>1.230,21</text:p>
          </table:table-cell>
          <table:table-cell table:style-name="ce12" office:value-type="float" office:value="30755.2" calcext:value-type="float">
            <text:p>30.755,2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43002.62" calcext:value-type="float">
            <text:p>43.002,62</text:p>
          </table:table-cell>
          <table:table-cell table:style-name="ce12" office:value-type="float" office:value="1653.95" calcext:value-type="float">
            <text:p>1.653,95</text:p>
          </table:table-cell>
          <table:table-cell table:style-name="ce12" office:value-type="float" office:value="41348.67" calcext:value-type="float">
            <text:p>41.348,6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92959.62" calcext:value-type="float">
            <text:p>92.959,62</text:p>
          </table:table-cell>
          <table:table-cell table:style-name="ce12" office:value-type="float" office:value="3575.37" calcext:value-type="float">
            <text:p>3.575,37</text:p>
          </table:table-cell>
          <table:table-cell table:style-name="ce12" office:value-type="float" office:value="89384.25" calcext:value-type="float">
            <text:p>89.384,2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27436.86" calcext:value-type="float">
            <text:p>27.436,86</text:p>
          </table:table-cell>
          <table:table-cell table:style-name="ce12" office:value-type="float" office:value="1055.26" calcext:value-type="float">
            <text:p>1.055,26</text:p>
          </table:table-cell>
          <table:table-cell table:style-name="ce12" office:value-type="float" office:value="26381.6" calcext:value-type="float">
            <text:p>26.381,6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37207.4" calcext:value-type="float">
            <text:p>37.207,40</text:p>
          </table:table-cell>
          <table:table-cell table:style-name="ce12" office:value-type="float" office:value="1431.05" calcext:value-type="float">
            <text:p>1.431,05</text:p>
          </table:table-cell>
          <table:table-cell table:style-name="ce12" office:value-type="float" office:value="35776.35" calcext:value-type="float">
            <text:p>35.776,3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60.3" calcext:value-type="float">
            <text:p>160,30</text:p>
          </table:table-cell>
          <table:table-cell table:style-name="ce12" office:value-type="float" office:value="6.17" calcext:value-type="float">
            <text:p>6,17</text:p>
          </table:table-cell>
          <table:table-cell table:style-name="ce12" office:value-type="float" office:value="154.13" calcext:value-type="float">
            <text:p>154,1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1560.42" calcext:value-type="float">
            <text:p>11.560,42</text:p>
          </table:table-cell>
          <table:table-cell table:style-name="ce12" office:value-type="float" office:value="444.63" calcext:value-type="float">
            <text:p>444,63</text:p>
          </table:table-cell>
          <table:table-cell table:style-name="ce12" office:value-type="float" office:value="11115.79" calcext:value-type="float">
            <text:p>11.115,7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5187.49" calcext:value-type="float">
            <text:p>5.187,49</text:p>
          </table:table-cell>
          <table:table-cell table:style-name="ce12" office:value-type="float" office:value="199.52" calcext:value-type="float">
            <text:p>199,52</text:p>
          </table:table-cell>
          <table:table-cell table:style-name="ce12" office:value-type="float" office:value="4987.97" calcext:value-type="float">
            <text:p>4.987,9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27226.14" calcext:value-type="float">
            <text:p>27.226,14</text:p>
          </table:table-cell>
          <table:table-cell table:style-name="ce12" office:value-type="float" office:value="1047.16" calcext:value-type="float">
            <text:p>1.047,16</text:p>
          </table:table-cell>
          <table:table-cell table:style-name="ce12" office:value-type="float" office:value="26178.98" calcext:value-type="float">
            <text:p>26.178,9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10" office:value-type="date" office:date-value="2020-02-17" calcext:value-type="date">
            <text:p>17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671.96" calcext:value-type="float">
            <text:p>671,96</text:p>
          </table:table-cell>
          <table:table-cell table:style-name="ce12" office:value-type="float" office:value="25.84" calcext:value-type="float">
            <text:p>25,84</text:p>
          </table:table-cell>
          <table:table-cell table:style-name="ce12" office:value-type="float" office:value="646.12" calcext:value-type="float">
            <text:p>646,1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73" calcext:value-type="float">
            <text:p>1173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2592.36" calcext:value-type="float">
            <text:p>2.592,36</text:p>
          </table:table-cell>
          <table:table-cell table:style-name="ce12" office:value-type="float" office:value="99.71" calcext:value-type="float">
            <text:p>99,71</text:p>
          </table:table-cell>
          <table:table-cell table:style-name="ce12" office:value-type="float" office:value="2492.65" calcext:value-type="float">
            <text:p>2.492,6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84" calcext:value-type="float">
            <text:p>1384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3866.09" calcext:value-type="float">
            <text:p>3.866,09</text:p>
          </table:table-cell>
          <table:table-cell table:style-name="ce12" office:value-type="float" office:value="148.7" calcext:value-type="float">
            <text:p>148,70</text:p>
          </table:table-cell>
          <table:table-cell table:style-name="ce12" office:value-type="float" office:value="3717.39" calcext:value-type="float">
            <text:p>3.717,3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85" calcext:value-type="float">
            <text:p>1385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7555.1" calcext:value-type="float">
            <text:p>17.555,10</text:p>
          </table:table-cell>
          <table:table-cell table:style-name="ce12" office:value-type="float" office:value="675.2" calcext:value-type="float">
            <text:p>675,20</text:p>
          </table:table-cell>
          <table:table-cell table:style-name="ce12" office:value-type="float" office:value="16879.9" calcext:value-type="float">
            <text:p>16.879,9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86" calcext:value-type="float">
            <text:p>1386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4267.68" calcext:value-type="float">
            <text:p>4.267,68</text:p>
          </table:table-cell>
          <table:table-cell table:style-name="ce12" office:value-type="float" office:value="164.14" calcext:value-type="float">
            <text:p>164,14</text:p>
          </table:table-cell>
          <table:table-cell table:style-name="ce12" office:value-type="float" office:value="4103.54" calcext:value-type="float">
            <text:p>4.103,5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87" calcext:value-type="float">
            <text:p>1387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8753" calcext:value-type="float">
            <text:p>8.753,00</text:p>
          </table:table-cell>
          <table:table-cell table:style-name="ce12" office:value-type="float" office:value="336.65" calcext:value-type="float">
            <text:p>336,65</text:p>
          </table:table-cell>
          <table:table-cell table:style-name="ce12" office:value-type="float" office:value="8416.35" calcext:value-type="float">
            <text:p>8.416,3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88" calcext:value-type="float">
            <text:p>1388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37" calcext:value-type="float">
            <text:p>137,00</text:p>
          </table:table-cell>
          <table:table-cell table:style-name="ce12" office:value-type="float" office:value="5.27" calcext:value-type="float">
            <text:p>5,27</text:p>
          </table:table-cell>
          <table:table-cell table:style-name="ce12" office:value-type="float" office:value="131.73" calcext:value-type="float">
            <text:p>131,7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89" calcext:value-type="float">
            <text:p>1389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20314.11" calcext:value-type="float">
            <text:p>20.314,11</text:p>
          </table:table-cell>
          <table:table-cell table:style-name="ce12" office:value-type="float" office:value="781.31" calcext:value-type="float">
            <text:p>781,31</text:p>
          </table:table-cell>
          <table:table-cell table:style-name="ce12" office:value-type="float" office:value="19532.8" calcext:value-type="float">
            <text:p>19.532,8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90" calcext:value-type="float">
            <text:p>1390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4994.49" calcext:value-type="float">
            <text:p>14.994,49</text:p>
          </table:table-cell>
          <table:table-cell table:style-name="ce12" office:value-type="float" office:value="576.71" calcext:value-type="float">
            <text:p>576,71</text:p>
          </table:table-cell>
          <table:table-cell table:style-name="ce12" office:value-type="float" office:value="14417.78" calcext:value-type="float">
            <text:p>14.417,7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91" calcext:value-type="float">
            <text:p>1391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2285.9" calcext:value-type="float">
            <text:p>12.285,90</text:p>
          </table:table-cell>
          <table:table-cell table:style-name="ce12" office:value-type="float" office:value="472.54" calcext:value-type="float">
            <text:p>472,54</text:p>
          </table:table-cell>
          <table:table-cell table:style-name="ce12" office:value-type="float" office:value="11813.36" calcext:value-type="float">
            <text:p>11.813,3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15" calcext:value-type="float">
            <text:p>1415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52231.31" calcext:value-type="float">
            <text:p>52.231,31</text:p>
          </table:table-cell>
          <table:table-cell table:style-name="ce12" office:value-type="float" office:value="2008.9" calcext:value-type="float">
            <text:p>2.008,90</text:p>
          </table:table-cell>
          <table:table-cell table:style-name="ce12" office:value-type="float" office:value="50222.41" calcext:value-type="float">
            <text:p>50.222,4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16" calcext:value-type="float">
            <text:p>1416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3263.94" calcext:value-type="float">
            <text:p>13.263,94</text:p>
          </table:table-cell>
          <table:table-cell table:style-name="ce12" office:value-type="float" office:value="510.15" calcext:value-type="float">
            <text:p>510,15</text:p>
          </table:table-cell>
          <table:table-cell table:style-name="ce12" office:value-type="float" office:value="12753.79" calcext:value-type="float">
            <text:p>12.753,7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10" calcext:value-type="float">
            <text:p>1810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33706.98" calcext:value-type="float">
            <text:p>33.706,98</text:p>
          </table:table-cell>
          <table:table-cell table:style-name="ce12" office:value-type="float" office:value="1296.42" calcext:value-type="float">
            <text:p>1.296,42</text:p>
          </table:table-cell>
          <table:table-cell table:style-name="ce12" office:value-type="float" office:value="32410.56" calcext:value-type="float">
            <text:p>32.410,5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11" calcext:value-type="float">
            <text:p>1811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26475.9" calcext:value-type="float">
            <text:p>26.475,90</text:p>
          </table:table-cell>
          <table:table-cell table:style-name="ce12" office:value-type="float" office:value="1018.3" calcext:value-type="float">
            <text:p>1.018,30</text:p>
          </table:table-cell>
          <table:table-cell table:style-name="ce12" office:value-type="float" office:value="25457.6" calcext:value-type="float">
            <text:p>25.457,6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12" calcext:value-type="float">
            <text:p>1812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26912.14" calcext:value-type="float">
            <text:p>26.912,14</text:p>
          </table:table-cell>
          <table:table-cell table:style-name="ce12" office:value-type="float" office:value="1035.08" calcext:value-type="float">
            <text:p>1.035,08</text:p>
          </table:table-cell>
          <table:table-cell table:style-name="ce12" office:value-type="float" office:value="25877.06" calcext:value-type="float">
            <text:p>25.877,0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13" calcext:value-type="float">
            <text:p>1813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5050.12" calcext:value-type="float">
            <text:p>5.050,12</text:p>
          </table:table-cell>
          <table:table-cell table:style-name="ce12" office:value-type="float" office:value="194.24" calcext:value-type="float">
            <text:p>194,24</text:p>
          </table:table-cell>
          <table:table-cell table:style-name="ce12" office:value-type="float" office:value="4855.88" calcext:value-type="float">
            <text:p>4.855,8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67" calcext:value-type="float">
            <text:p>1867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286.47" calcext:value-type="float">
            <text:p>286,47</text:p>
          </table:table-cell>
          <table:table-cell table:style-name="ce12" office:value-type="float" office:value="11.02" calcext:value-type="float">
            <text:p>11,02</text:p>
          </table:table-cell>
          <table:table-cell table:style-name="ce12" office:value-type="float" office:value="275.45" calcext:value-type="float">
            <text:p>275,4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08" calcext:value-type="float">
            <text:p>1908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993.76" calcext:value-type="float">
            <text:p>993,76</text:p>
          </table:table-cell>
          <table:table-cell table:style-name="ce12" office:value-type="float" office:value="88.3" calcext:value-type="float">
            <text:p>88,30</text:p>
          </table:table-cell>
          <table:table-cell table:style-name="ce12" office:value-type="float" office:value="905.46" calcext:value-type="float">
            <text:p>905,4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13" calcext:value-type="float">
            <text:p>1913</text:p>
          </table:table-cell>
          <table:table-cell table:style-name="ce10" office:value-type="date" office:date-value="2020-03-23" calcext:value-type="date">
            <text:p>23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91566.38" calcext:value-type="float">
            <text:p>91.566,38</text:p>
          </table:table-cell>
          <table:table-cell table:style-name="ce12" office:value-type="float" office:value="3521.78" calcext:value-type="float">
            <text:p>3.521,78</text:p>
          </table:table-cell>
          <table:table-cell table:style-name="ce12" office:value-type="float" office:value="88044.6" calcext:value-type="float">
            <text:p>88.044,6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70" calcext:value-type="float">
            <text:p>1970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1181.97" calcext:value-type="float">
            <text:p>11.181,97</text:p>
          </table:table-cell>
          <table:table-cell table:style-name="ce12" office:value-type="float" office:value="430.08" calcext:value-type="float">
            <text:p>430,08</text:p>
          </table:table-cell>
          <table:table-cell table:style-name="ce12" office:value-type="float" office:value="10751.89" calcext:value-type="float">
            <text:p>10.751,8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26510.85" calcext:value-type="float">
            <text:p>26.510,85</text:p>
          </table:table-cell>
          <table:table-cell table:style-name="ce12" office:value-type="float" office:value="1019.65" calcext:value-type="float">
            <text:p>1.019,65</text:p>
          </table:table-cell>
          <table:table-cell table:style-name="ce12" office:value-type="float" office:value="25491.2" calcext:value-type="float">
            <text:p>25.491,2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27631.72" calcext:value-type="float">
            <text:p>27.631,72</text:p>
          </table:table-cell>
          <table:table-cell table:style-name="ce12" office:value-type="float" office:value="1062.76" calcext:value-type="float">
            <text:p>1.062,76</text:p>
          </table:table-cell>
          <table:table-cell table:style-name="ce12" office:value-type="float" office:value="26568.96" calcext:value-type="float">
            <text:p>26.568,9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24" calcext:value-type="float">
            <text:p>2024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5069.74" calcext:value-type="float">
            <text:p>5.069,74</text:p>
          </table:table-cell>
          <table:table-cell table:style-name="ce12" office:value-type="float" office:value="194.99" calcext:value-type="float">
            <text:p>194,99</text:p>
          </table:table-cell>
          <table:table-cell table:style-name="ce12" office:value-type="float" office:value="4874.75" calcext:value-type="float">
            <text:p>4.874,7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25" calcext:value-type="float">
            <text:p>2025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88841.52" calcext:value-type="float">
            <text:p>88.841,52</text:p>
          </table:table-cell>
          <table:table-cell table:style-name="ce12" office:value-type="float" office:value="3416.98" calcext:value-type="float">
            <text:p>3.416,98</text:p>
          </table:table-cell>
          <table:table-cell table:style-name="ce12" office:value-type="float" office:value="85424.54" calcext:value-type="float">
            <text:p>85.424,5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26" calcext:value-type="float">
            <text:p>2026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1642.62" calcext:value-type="float">
            <text:p>11.642,62</text:p>
          </table:table-cell>
          <table:table-cell table:style-name="ce12" office:value-type="float" office:value="447.79" calcext:value-type="float">
            <text:p>447,79</text:p>
          </table:table-cell>
          <table:table-cell table:style-name="ce12" office:value-type="float" office:value="11194.83" calcext:value-type="float">
            <text:p>11.194,8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28" calcext:value-type="float">
            <text:p>2028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34280.03" calcext:value-type="float">
            <text:p>34.280,03</text:p>
          </table:table-cell>
          <table:table-cell table:style-name="ce12" office:value-type="float" office:value="1318.46" calcext:value-type="float">
            <text:p>1.318,46</text:p>
          </table:table-cell>
          <table:table-cell table:style-name="ce12" office:value-type="float" office:value="32961.57" calcext:value-type="float">
            <text:p>32.961,5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11" office:value-type="string" calcext:value-type="string">
            <text:p>CARROZZERIA TIGLIO SRL</text:p>
          </table:table-cell>
          <table:table-cell table:style-name="ce12" office:value-type="float" office:value="730.99" calcext:value-type="float">
            <text:p>730,99</text:p>
          </table:table-cell>
          <table:table-cell table:style-name="ce12" office:value-type="float" office:value="131.82" calcext:value-type="float">
            <text:p>131,82</text:p>
          </table:table-cell>
          <table:table-cell table:style-name="ce12" office:value-type="float" office:value="599.17" calcext:value-type="float">
            <text:p>599,1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CARROZZERIA TIGLIO SRL</text:p>
          </table:table-cell>
          <table:table-cell table:style-name="ce12" office:value-type="float" office:value="1597.8" calcext:value-type="float">
            <text:p>1.597,80</text:p>
          </table:table-cell>
          <table:table-cell table:style-name="ce12" office:value-type="float" office:value="288.13" calcext:value-type="float">
            <text:p>288,13</text:p>
          </table:table-cell>
          <table:table-cell table:style-name="ce12" office:value-type="float" office:value="1309.67" calcext:value-type="float">
            <text:p>1.309,6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05" calcext:value-type="float">
            <text:p>1805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CDB S.N.C. DI BRACCINI ERICA E GIGLIONE SHEILA E C.</text:p>
          </table:table-cell>
          <table:table-cell table:style-name="ce12" office:value-type="float" office:value="0.01" calcext:value-type="float">
            <text:p>0,0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0.01" calcext:value-type="float">
            <text:p>0,0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06" calcext:value-type="float">
            <text:p>1806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CDB S.N.C. DI BRACCINI ERICA E GIGLIONE SHEILA E C.</text:p>
          </table:table-cell>
          <table:table-cell table:style-name="ce12" office:value-type="float" office:value="2683.99" calcext:value-type="float">
            <text:p>2.683,99</text:p>
          </table:table-cell>
          <table:table-cell table:style-name="ce12" office:value-type="float" office:value="484" calcext:value-type="float">
            <text:p>484,00</text:p>
          </table:table-cell>
          <table:table-cell table:style-name="ce12" office:value-type="float" office:value="2199.99" calcext:value-type="float">
            <text:p>2.199,9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CO&amp;SO EMPOLI - CONSORZIO PER LA COOPERAZIONE E LA SOLIDARIETA'</text:p>
          </table:table-cell>
          <table:table-cell table:style-name="ce12" office:value-type="float" office:value="685.09" calcext:value-type="float">
            <text:p>685,09</text:p>
          </table:table-cell>
          <table:table-cell table:style-name="ce12" office:value-type="float" office:value="32.62" calcext:value-type="float">
            <text:p>32,62</text:p>
          </table:table-cell>
          <table:table-cell table:style-name="ce12" office:value-type="float" office:value="652.47" calcext:value-type="float">
            <text:p>652,4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CO&amp;SO EMPOLI - CONSORZIO PER LA COOPERAZIONE E LA SOLIDARIETA'</text:p>
          </table:table-cell>
          <table:table-cell table:style-name="ce12" office:value-type="float" office:value="1616.12" calcext:value-type="float">
            <text:p>1.616,12</text:p>
          </table:table-cell>
          <table:table-cell table:style-name="ce12" office:value-type="float" office:value="76.96" calcext:value-type="float">
            <text:p>76,96</text:p>
          </table:table-cell>
          <table:table-cell table:style-name="ce12" office:value-type="float" office:value="1539.16" calcext:value-type="float">
            <text:p>1.539,1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CO&amp;SO EMPOLI - CONSORZIO PER LA COOPERAZIONE E LA SOLIDARIETA'</text:p>
          </table:table-cell>
          <table:table-cell table:style-name="ce12" office:value-type="float" office:value="4005.16" calcext:value-type="float">
            <text:p>4.005,16</text:p>
          </table:table-cell>
          <table:table-cell table:style-name="ce12" office:value-type="float" office:value="190.72" calcext:value-type="float">
            <text:p>190,72</text:p>
          </table:table-cell>
          <table:table-cell table:style-name="ce12" office:value-type="float" office:value="3814.44" calcext:value-type="float">
            <text:p>3.814,4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CO&amp;SO EMPOLI - CONSORZIO PER LA COOPERAZIONE E LA SOLIDARIETA'</text:p>
          </table:table-cell>
          <table:table-cell table:style-name="ce12" office:value-type="float" office:value="1545.85" calcext:value-type="float">
            <text:p>1.545,85</text:p>
          </table:table-cell>
          <table:table-cell table:style-name="ce12" office:value-type="float" office:value="73.61" calcext:value-type="float">
            <text:p>73,61</text:p>
          </table:table-cell>
          <table:table-cell table:style-name="ce12" office:value-type="float" office:value="1472.24" calcext:value-type="float">
            <text:p>1.472,2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CO&amp;SO EMPOLI - CONSORZIO PER LA COOPERAZIONE E LA SOLIDARIETA'</text:p>
          </table:table-cell>
          <table:table-cell table:style-name="ce12" office:value-type="float" office:value="3495.73" calcext:value-type="float">
            <text:p>3.495,73</text:p>
          </table:table-cell>
          <table:table-cell table:style-name="ce12" office:value-type="float" office:value="166.46" calcext:value-type="float">
            <text:p>166,46</text:p>
          </table:table-cell>
          <table:table-cell table:style-name="ce12" office:value-type="float" office:value="3329.27" calcext:value-type="float">
            <text:p>3.329,2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63" calcext:value-type="float">
            <text:p>1163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CO&amp;SO EMPOLI - CONSORZIO PER LA COOPERAZIONE E LA SOLIDARIETA'</text:p>
          </table:table-cell>
          <table:table-cell table:style-name="ce12" office:value-type="float" office:value="1264.79" calcext:value-type="float">
            <text:p>1.264,79</text:p>
          </table:table-cell>
          <table:table-cell table:style-name="ce12" office:value-type="float" office:value="60.23" calcext:value-type="float">
            <text:p>60,23</text:p>
          </table:table-cell>
          <table:table-cell table:style-name="ce12" office:value-type="float" office:value="1204.56" calcext:value-type="float">
            <text:p>1.204,5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57" calcext:value-type="float">
            <text:p>1457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CO&amp;SO EMPOLI - CONSORZIO PER LA COOPERAZIONE E LA SOLIDARIETA'</text:p>
          </table:table-cell>
          <table:table-cell table:style-name="ce12" office:value-type="float" office:value="830.89" calcext:value-type="float">
            <text:p>830,89</text:p>
          </table:table-cell>
          <table:table-cell table:style-name="ce12" office:value-type="float" office:value="39.57" calcext:value-type="float">
            <text:p>39,57</text:p>
          </table:table-cell>
          <table:table-cell table:style-name="ce12" office:value-type="float" office:value="791.32" calcext:value-type="float">
            <text:p>791,3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58" calcext:value-type="float">
            <text:p>1458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CO&amp;SO EMPOLI - CONSORZIO PER LA COOPERAZIONE E LA SOLIDARIETA'</text:p>
          </table:table-cell>
          <table:table-cell table:style-name="ce12" office:value-type="float" office:value="187.97" calcext:value-type="float">
            <text:p>187,97</text:p>
          </table:table-cell>
          <table:table-cell table:style-name="ce12" office:value-type="float" office:value="8.95" calcext:value-type="float">
            <text:p>8,95</text:p>
          </table:table-cell>
          <table:table-cell table:style-name="ce12" office:value-type="float" office:value="179.02" calcext:value-type="float">
            <text:p>179,0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61" calcext:value-type="float">
            <text:p>1461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CO&amp;SO EMPOLI - CONSORZIO PER LA COOPERAZIONE E LA SOLIDARIETA'</text:p>
          </table:table-cell>
          <table:table-cell table:style-name="ce12" office:value-type="float" office:value="2942.39" calcext:value-type="float">
            <text:p>2.942,39</text:p>
          </table:table-cell>
          <table:table-cell table:style-name="ce12" office:value-type="float" office:value="140.11" calcext:value-type="float">
            <text:p>140,11</text:p>
          </table:table-cell>
          <table:table-cell table:style-name="ce12" office:value-type="float" office:value="2802.28" calcext:value-type="float">
            <text:p>2.802,2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61" calcext:value-type="float">
            <text:p>1861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CO&amp;SO EMPOLI - CONSORZIO PER LA COOPERAZIONE E LA SOLIDARIETA'</text:p>
          </table:table-cell>
          <table:table-cell table:style-name="ce12" office:value-type="float" office:value="1335.05" calcext:value-type="float">
            <text:p>1.335,05</text:p>
          </table:table-cell>
          <table:table-cell table:style-name="ce12" office:value-type="float" office:value="63.57" calcext:value-type="float">
            <text:p>63,57</text:p>
          </table:table-cell>
          <table:table-cell table:style-name="ce12" office:value-type="float" office:value="1271.48" calcext:value-type="float">
            <text:p>1.271,4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65" calcext:value-type="float">
            <text:p>1865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CO&amp;SO EMPOLI - CONSORZIO PER LA COOPERAZIONE E LA SOLIDARIETA'</text:p>
          </table:table-cell>
          <table:table-cell table:style-name="ce12" office:value-type="float" office:value="3882.2" calcext:value-type="float">
            <text:p>3.882,20</text:p>
          </table:table-cell>
          <table:table-cell table:style-name="ce12" office:value-type="float" office:value="184.87" calcext:value-type="float">
            <text:p>184,87</text:p>
          </table:table-cell>
          <table:table-cell table:style-name="ce12" office:value-type="float" office:value="3697.33" calcext:value-type="float">
            <text:p>3.697,3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34" calcext:value-type="float">
            <text:p>2034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CO&amp;SO EMPOLI - CONSORZIO PER LA COOPERAZIONE E LA SOLIDARIETA'</text:p>
          </table:table-cell>
          <table:table-cell table:style-name="ce12" office:value-type="float" office:value="1370.19" calcext:value-type="float">
            <text:p>1.370,19</text:p>
          </table:table-cell>
          <table:table-cell table:style-name="ce12" office:value-type="float" office:value="65.25" calcext:value-type="float">
            <text:p>65,25</text:p>
          </table:table-cell>
          <table:table-cell table:style-name="ce12" office:value-type="float" office:value="1304.94" calcext:value-type="float">
            <text:p>1.304,9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COMUNE DI FIRENZE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56" calcext:value-type="float">
            <text:p>1356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CONFRATERNITA DI MISERICORDIA DI FORCOLI</text:p>
          </table:table-cell>
          <table:table-cell table:style-name="ce12" office:value-type="float" office:value="1982" calcext:value-type="float">
            <text:p>1.98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82" calcext:value-type="float">
            <text:p>1.982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57" calcext:value-type="float">
            <text:p>1357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CONFRATERNITA DI MISERICORDIA DI FORCOLI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F.LLI VANNINI SRL</text:p>
          </table:table-cell>
          <table:table-cell table:style-name="ce12" office:value-type="float" office:value="93.1" calcext:value-type="float">
            <text:p>93,10</text:p>
          </table:table-cell>
          <table:table-cell table:style-name="ce12" office:value-type="float" office:value="16.79" calcext:value-type="float">
            <text:p>16,79</text:p>
          </table:table-cell>
          <table:table-cell table:style-name="ce12" office:value-type="float" office:value="76.31" calcext:value-type="float">
            <text:p>76,3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14" calcext:value-type="float">
            <text:p>1314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F.LLI VANNINI SRL</text:p>
          </table:table-cell>
          <table:table-cell table:style-name="ce12" office:value-type="float" office:value="537.34" calcext:value-type="float">
            <text:p>537,34</text:p>
          </table:table-cell>
          <table:table-cell table:style-name="ce12" office:value-type="float" office:value="96.9" calcext:value-type="float">
            <text:p>96,90</text:p>
          </table:table-cell>
          <table:table-cell table:style-name="ce12" office:value-type="float" office:value="440.44" calcext:value-type="float">
            <text:p>440,4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335.55" calcext:value-type="float">
            <text:p>335,55</text:p>
          </table:table-cell>
          <table:table-cell table:style-name="ce12" office:value-type="float" office:value="12.91" calcext:value-type="float">
            <text:p>12,91</text:p>
          </table:table-cell>
          <table:table-cell table:style-name="ce12" office:value-type="float" office:value="322.64" calcext:value-type="float">
            <text:p>322,6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2632.05" calcext:value-type="float">
            <text:p>2.632,05</text:p>
          </table:table-cell>
          <table:table-cell table:style-name="ce12" office:value-type="float" office:value="101.23" calcext:value-type="float">
            <text:p>101,23</text:p>
          </table:table-cell>
          <table:table-cell table:style-name="ce12" office:value-type="float" office:value="2530.82" calcext:value-type="float">
            <text:p>2.530,8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3433.39" calcext:value-type="float">
            <text:p>3.433,39</text:p>
          </table:table-cell>
          <table:table-cell table:style-name="ce12" office:value-type="float" office:value="132.05" calcext:value-type="float">
            <text:p>132,05</text:p>
          </table:table-cell>
          <table:table-cell table:style-name="ce12" office:value-type="float" office:value="3301.34" calcext:value-type="float">
            <text:p>3.301,3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2995.83" calcext:value-type="float">
            <text:p>2.995,83</text:p>
          </table:table-cell>
          <table:table-cell table:style-name="ce12" office:value-type="float" office:value="115.22" calcext:value-type="float">
            <text:p>115,22</text:p>
          </table:table-cell>
          <table:table-cell table:style-name="ce12" office:value-type="float" office:value="2880.61" calcext:value-type="float">
            <text:p>2.880,6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20994.85" calcext:value-type="float">
            <text:p>20.994,85</text:p>
          </table:table-cell>
          <table:table-cell table:style-name="ce12" office:value-type="float" office:value="807.49" calcext:value-type="float">
            <text:p>807,49</text:p>
          </table:table-cell>
          <table:table-cell table:style-name="ce12" office:value-type="float" office:value="20187.36" calcext:value-type="float">
            <text:p>20.187,3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21296.9" calcext:value-type="float">
            <text:p>21.296,90</text:p>
          </table:table-cell>
          <table:table-cell table:style-name="ce12" office:value-type="float" office:value="819.11" calcext:value-type="float">
            <text:p>819,11</text:p>
          </table:table-cell>
          <table:table-cell table:style-name="ce12" office:value-type="float" office:value="20477.79" calcext:value-type="float">
            <text:p>20.477,7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19318.23" calcext:value-type="float">
            <text:p>19.318,23</text:p>
          </table:table-cell>
          <table:table-cell table:style-name="ce12" office:value-type="float" office:value="743.01" calcext:value-type="float">
            <text:p>743,01</text:p>
          </table:table-cell>
          <table:table-cell table:style-name="ce12" office:value-type="float" office:value="18575.22" calcext:value-type="float">
            <text:p>18.575,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2445.29" calcext:value-type="float">
            <text:p>2.445,29</text:p>
          </table:table-cell>
          <table:table-cell table:style-name="ce12" office:value-type="float" office:value="94.05" calcext:value-type="float">
            <text:p>94,05</text:p>
          </table:table-cell>
          <table:table-cell table:style-name="ce12" office:value-type="float" office:value="2351.24" calcext:value-type="float">
            <text:p>2.351,2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18646.35" calcext:value-type="float">
            <text:p>18.646,35</text:p>
          </table:table-cell>
          <table:table-cell table:style-name="ce12" office:value-type="float" office:value="717.17" calcext:value-type="float">
            <text:p>717,17</text:p>
          </table:table-cell>
          <table:table-cell table:style-name="ce12" office:value-type="float" office:value="17929.18" calcext:value-type="float">
            <text:p>17.929,1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74" calcext:value-type="float">
            <text:p>1274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1597.38" calcext:value-type="float">
            <text:p>1.597,38</text:p>
          </table:table-cell>
          <table:table-cell table:style-name="ce12" office:value-type="float" office:value="61.44" calcext:value-type="float">
            <text:p>61,44</text:p>
          </table:table-cell>
          <table:table-cell table:style-name="ce12" office:value-type="float" office:value="1535.94" calcext:value-type="float">
            <text:p>1.535,9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75" calcext:value-type="float">
            <text:p>1275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15089.67" calcext:value-type="float">
            <text:p>15.089,67</text:p>
          </table:table-cell>
          <table:table-cell table:style-name="ce12" office:value-type="float" office:value="580.37" calcext:value-type="float">
            <text:p>580,37</text:p>
          </table:table-cell>
          <table:table-cell table:style-name="ce12" office:value-type="float" office:value="14509.3" calcext:value-type="float">
            <text:p>14.509,3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76" calcext:value-type="float">
            <text:p>1276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12950.74" calcext:value-type="float">
            <text:p>12.950,74</text:p>
          </table:table-cell>
          <table:table-cell table:style-name="ce12" office:value-type="float" office:value="498.11" calcext:value-type="float">
            <text:p>498,11</text:p>
          </table:table-cell>
          <table:table-cell table:style-name="ce12" office:value-type="float" office:value="12452.63" calcext:value-type="float">
            <text:p>12.452,6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35" calcext:value-type="float">
            <text:p>1735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2465.38" calcext:value-type="float">
            <text:p>2.465,38</text:p>
          </table:table-cell>
          <table:table-cell table:style-name="ce12" office:value-type="float" office:value="94.82" calcext:value-type="float">
            <text:p>94,82</text:p>
          </table:table-cell>
          <table:table-cell table:style-name="ce12" office:value-type="float" office:value="2370.56" calcext:value-type="float">
            <text:p>2.370,5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75" calcext:value-type="float">
            <text:p>1775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17777.21" calcext:value-type="float">
            <text:p>17.777,21</text:p>
          </table:table-cell>
          <table:table-cell table:style-name="ce12" office:value-type="float" office:value="683.74" calcext:value-type="float">
            <text:p>683,74</text:p>
          </table:table-cell>
          <table:table-cell table:style-name="ce12" office:value-type="float" office:value="17093.47" calcext:value-type="float">
            <text:p>17.093,4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78" calcext:value-type="float">
            <text:p>1778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18418.26" calcext:value-type="float">
            <text:p>18.418,26</text:p>
          </table:table-cell>
          <table:table-cell table:style-name="ce12" office:value-type="float" office:value="708.39" calcext:value-type="float">
            <text:p>708,39</text:p>
          </table:table-cell>
          <table:table-cell table:style-name="ce12" office:value-type="float" office:value="17709.87" calcext:value-type="float">
            <text:p>17.709,8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00" calcext:value-type="float">
            <text:p>1900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17586.13" calcext:value-type="float">
            <text:p>17.586,13</text:p>
          </table:table-cell>
          <table:table-cell table:style-name="ce12" office:value-type="float" office:value="676.39" calcext:value-type="float">
            <text:p>676,39</text:p>
          </table:table-cell>
          <table:table-cell table:style-name="ce12" office:value-type="float" office:value="16909.74" calcext:value-type="float">
            <text:p>16.909,7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02" calcext:value-type="float">
            <text:p>1902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2240.35" calcext:value-type="float">
            <text:p>2.240,35</text:p>
          </table:table-cell>
          <table:table-cell table:style-name="ce12" office:value-type="float" office:value="86.17" calcext:value-type="float">
            <text:p>86,17</text:p>
          </table:table-cell>
          <table:table-cell table:style-name="ce12" office:value-type="float" office:value="2154.18" calcext:value-type="float">
            <text:p>2.154,1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12" calcext:value-type="float">
            <text:p>1912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17992.95" calcext:value-type="float">
            <text:p>17.992,95</text:p>
          </table:table-cell>
          <table:table-cell table:style-name="ce12" office:value-type="float" office:value="692.04" calcext:value-type="float">
            <text:p>692,04</text:p>
          </table:table-cell>
          <table:table-cell table:style-name="ce12" office:value-type="float" office:value="17300.91" calcext:value-type="float">
            <text:p>17.300,9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IDEALCOOP SOC. COOP. ONLUS</text:p>
          </table:table-cell>
          <table:table-cell table:style-name="ce12" office:value-type="float" office:value="6703.13" calcext:value-type="float">
            <text:p>6.703,13</text:p>
          </table:table-cell>
          <table:table-cell table:style-name="ce12" office:value-type="float" office:value="609.38" calcext:value-type="float">
            <text:p>609,38</text:p>
          </table:table-cell>
          <table:table-cell table:style-name="ce12" office:value-type="float" office:value="6093.75" calcext:value-type="float">
            <text:p>6.093,7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IDEALCOOP SOC. COOP. ONLUS</text:p>
          </table:table-cell>
          <table:table-cell table:style-name="ce12" office:value-type="float" office:value="14478.75" calcext:value-type="float">
            <text:p>14.478,75</text:p>
          </table:table-cell>
          <table:table-cell table:style-name="ce12" office:value-type="float" office:value="1316.25" calcext:value-type="float">
            <text:p>1.316,25</text:p>
          </table:table-cell>
          <table:table-cell table:style-name="ce12" office:value-type="float" office:value="13162.5" calcext:value-type="float">
            <text:p>13.162,5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IDEALCOOP SOC. COOP. ONLUS</text:p>
          </table:table-cell>
          <table:table-cell table:style-name="ce12" office:value-type="float" office:value="13406.25" calcext:value-type="float">
            <text:p>13.406,25</text:p>
          </table:table-cell>
          <table:table-cell table:style-name="ce12" office:value-type="float" office:value="1218.75" calcext:value-type="float">
            <text:p>1.218,75</text:p>
          </table:table-cell>
          <table:table-cell table:style-name="ce12" office:value-type="float" office:value="12187.5" calcext:value-type="float">
            <text:p>12.187,5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01" calcext:value-type="float">
            <text:p>1401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IDEALCOOP SOC. COOP. ONLUS</text:p>
          </table:table-cell>
          <table:table-cell table:style-name="ce12" office:value-type="float" office:value="10188.75" calcext:value-type="float">
            <text:p>10.188,75</text:p>
          </table:table-cell>
          <table:table-cell table:style-name="ce12" office:value-type="float" office:value="926.25" calcext:value-type="float">
            <text:p>926,25</text:p>
          </table:table-cell>
          <table:table-cell table:style-name="ce12" office:value-type="float" office:value="9262.5" calcext:value-type="float">
            <text:p>9.262,5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85" calcext:value-type="float">
            <text:p>1885</text:p>
          </table:table-cell>
          <table:table-cell table:style-name="ce10" office:value-type="date" office:date-value="2020-03-19" calcext:value-type="date">
            <text:p>19/03/2020</text:p>
          </table:table-cell>
          <table:table-cell table:style-name="ce11" office:value-type="string" calcext:value-type="string">
            <text:p>IDEALCOOP SOC. COOP. ONLUS</text:p>
          </table:table-cell>
          <table:table-cell table:style-name="ce12" office:value-type="float" office:value="11797.5" calcext:value-type="float">
            <text:p>11.797,50</text:p>
          </table:table-cell>
          <table:table-cell table:style-name="ce12" office:value-type="float" office:value="1072.5" calcext:value-type="float">
            <text:p>1.072,50</text:p>
          </table:table-cell>
          <table:table-cell table:style-name="ce12" office:value-type="float" office:value="10725" calcext:value-type="float">
            <text:p>10.725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IL CAMMINO SOCIETÀ COOPERATIVA SOCIALE</text:p>
          </table:table-cell>
          <table:table-cell table:style-name="ce12" office:value-type="float" office:value="639.45" calcext:value-type="float">
            <text:p>639,45</text:p>
          </table:table-cell>
          <table:table-cell table:style-name="ce12" office:value-type="float" office:value="30.45" calcext:value-type="float">
            <text:p>30,45</text:p>
          </table:table-cell>
          <table:table-cell table:style-name="ce12" office:value-type="float" office:value="609" calcext:value-type="float">
            <text:p>609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IL CAMMINO SOCIETÀ COOPERATIVA SOCIALE</text:p>
          </table:table-cell>
          <table:table-cell table:style-name="ce12" office:value-type="float" office:value="441" calcext:value-type="float">
            <text:p>441,00</text:p>
          </table:table-cell>
          <table:table-cell table:style-name="ce12" office:value-type="float" office:value="21" calcext:value-type="float">
            <text:p>21,00</text:p>
          </table:table-cell>
          <table:table-cell table:style-name="ce12" office:value-type="float" office:value="420" calcext:value-type="float">
            <text:p>42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10" office:value-type="date" office:date-value="2020-02-17" calcext:value-type="date">
            <text:p>17/02/2020</text:p>
          </table:table-cell>
          <table:table-cell table:style-name="ce11" office:value-type="string" calcext:value-type="string">
            <text:p>IL CAMMINO SOCIETÀ COOPERATIVA SOCIALE</text:p>
          </table:table-cell>
          <table:table-cell table:style-name="ce12" office:value-type="float" office:value="535.5" calcext:value-type="float">
            <text:p>535,50</text:p>
          </table:table-cell>
          <table:table-cell table:style-name="ce12" office:value-type="float" office:value="25.5" calcext:value-type="float">
            <text:p>25,50</text:p>
          </table:table-cell>
          <table:table-cell table:style-name="ce12" office:value-type="float" office:value="510" calcext:value-type="float">
            <text:p>51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10" office:value-type="date" office:date-value="2020-02-17" calcext:value-type="date">
            <text:p>17/02/2020</text:p>
          </table:table-cell>
          <table:table-cell table:style-name="ce11" office:value-type="string" calcext:value-type="string">
            <text:p>IL CAMMINO SOCIETÀ COOPERATIVA SOCIALE</text:p>
          </table:table-cell>
          <table:table-cell table:style-name="ce12" office:value-type="float" office:value="661.5" calcext:value-type="float">
            <text:p>661,50</text:p>
          </table:table-cell>
          <table:table-cell table:style-name="ce12" office:value-type="float" office:value="31.5" calcext:value-type="float">
            <text:p>31,50</text:p>
          </table:table-cell>
          <table:table-cell table:style-name="ce12" office:value-type="float" office:value="630" calcext:value-type="float">
            <text:p>63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59" calcext:value-type="float">
            <text:p>1459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IL CAMMINO SOCIETÀ COOPERATIVA SOCIALE</text:p>
          </table:table-cell>
          <table:table-cell table:style-name="ce12" office:value-type="float" office:value="630.35" calcext:value-type="float">
            <text:p>630,35</text:p>
          </table:table-cell>
          <table:table-cell table:style-name="ce12" office:value-type="float" office:value="30.02" calcext:value-type="float">
            <text:p>30,02</text:p>
          </table:table-cell>
          <table:table-cell table:style-name="ce12" office:value-type="float" office:value="600.33" calcext:value-type="float">
            <text:p>600,3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60" calcext:value-type="float">
            <text:p>1460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IL CAMMINO SOCIETÀ COOPERATIVA SOCIALE</text:p>
          </table:table-cell>
          <table:table-cell table:style-name="ce12" office:value-type="float" office:value="141.4" calcext:value-type="float">
            <text:p>141,40</text:p>
          </table:table-cell>
          <table:table-cell table:style-name="ce12" office:value-type="float" office:value="6.73" calcext:value-type="float">
            <text:p>6,73</text:p>
          </table:table-cell>
          <table:table-cell table:style-name="ce12" office:value-type="float" office:value="134.67" calcext:value-type="float">
            <text:p>134,6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79" calcext:value-type="float">
            <text:p>1979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IL CAMMINO SOCIETÀ COOPERATIVA SOCIALE</text:p>
          </table:table-cell>
          <table:table-cell table:style-name="ce12" office:value-type="float" office:value="661.5" calcext:value-type="float">
            <text:p>661,50</text:p>
          </table:table-cell>
          <table:table-cell table:style-name="ce12" office:value-type="float" office:value="31.5" calcext:value-type="float">
            <text:p>31,50</text:p>
          </table:table-cell>
          <table:table-cell table:style-name="ce12" office:value-type="float" office:value="630" calcext:value-type="float">
            <text:p>63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27" calcext:value-type="float">
            <text:p>2027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IL CAMMINO SOCIETÀ COOPERATIVA SOCIALE</text:p>
          </table:table-cell>
          <table:table-cell table:style-name="ce12" office:value-type="float" office:value="859.95" calcext:value-type="float">
            <text:p>859,95</text:p>
          </table:table-cell>
          <table:table-cell table:style-name="ce12" office:value-type="float" office:value="40.95" calcext:value-type="float">
            <text:p>40,95</text:p>
          </table:table-cell>
          <table:table-cell table:style-name="ce12" office:value-type="float" office:value="819" calcext:value-type="float">
            <text:p>819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10" office:value-type="date" office:date-value="2020-01-20" calcext:value-type="date">
            <text:p>20/01/2020</text:p>
          </table:table-cell>
          <table:table-cell table:style-name="ce11" office:value-type="string" calcext:value-type="string">
            <text:p>ITACA SOCIETA' COOPERATIVA</text:p>
          </table:table-cell>
          <table:table-cell table:style-name="ce12" office:value-type="float" office:value="14722.96" calcext:value-type="float">
            <text:p>14.722,96</text:p>
          </table:table-cell>
          <table:table-cell table:style-name="ce12" office:value-type="float" office:value="1338.45" calcext:value-type="float">
            <text:p>1.338,45</text:p>
          </table:table-cell>
          <table:table-cell table:style-name="ce12" office:value-type="float" office:value="13384.51" calcext:value-type="float">
            <text:p>13.384,5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10" office:value-type="date" office:date-value="2020-01-20" calcext:value-type="date">
            <text:p>20/01/2020</text:p>
          </table:table-cell>
          <table:table-cell table:style-name="ce11" office:value-type="string" calcext:value-type="string">
            <text:p>ITACA SOCIETA' COOPERATIVA</text:p>
          </table:table-cell>
          <table:table-cell table:style-name="ce12" office:value-type="float" office:value="264" calcext:value-type="float">
            <text:p>264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240" calcext:value-type="float">
            <text:p>24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10" office:value-type="date" office:date-value="2020-01-20" calcext:value-type="date">
            <text:p>20/01/2020</text:p>
          </table:table-cell>
          <table:table-cell table:style-name="ce11" office:value-type="string" calcext:value-type="string">
            <text:p>ITACA SOCIETA' COOPERATIVA</text:p>
          </table:table-cell>
          <table:table-cell table:style-name="ce12" office:value-type="float" office:value="2373.45" calcext:value-type="float">
            <text:p>2.373,45</text:p>
          </table:table-cell>
          <table:table-cell table:style-name="ce12" office:value-type="float" office:value="215.77" calcext:value-type="float">
            <text:p>215,77</text:p>
          </table:table-cell>
          <table:table-cell table:style-name="ce12" office:value-type="float" office:value="2157.68" calcext:value-type="float">
            <text:p>2.157,6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ITACA SOCIETA' COOPERATIVA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ITACA SOCIETA' COOPERATIVA</text:p>
          </table:table-cell>
          <table:table-cell table:style-name="ce12" office:value-type="float" office:value="15885.24" calcext:value-type="float">
            <text:p>15.885,24</text:p>
          </table:table-cell>
          <table:table-cell table:style-name="ce12" office:value-type="float" office:value="1444.11" calcext:value-type="float">
            <text:p>1.444,11</text:p>
          </table:table-cell>
          <table:table-cell table:style-name="ce12" office:value-type="float" office:value="14441.13" calcext:value-type="float">
            <text:p>14.441,1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ITACA SOCIETA' COOPERATIVA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ITACA SOCIETA' COOPERATIVA</text:p>
          </table:table-cell>
          <table:table-cell table:style-name="ce12" office:value-type="float" office:value="9345.55" calcext:value-type="float">
            <text:p>9.345,55</text:p>
          </table:table-cell>
          <table:table-cell table:style-name="ce12" office:value-type="float" office:value="849.59" calcext:value-type="float">
            <text:p>849,59</text:p>
          </table:table-cell>
          <table:table-cell table:style-name="ce12" office:value-type="float" office:value="8495.96" calcext:value-type="float">
            <text:p>8.495,9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ITACA SOCIETA' COOPERATIVA</text:p>
          </table:table-cell>
          <table:table-cell table:style-name="ce12" office:value-type="float" office:value="2297" calcext:value-type="float">
            <text:p>2.297,00</text:p>
          </table:table-cell>
          <table:table-cell table:style-name="ce12" office:value-type="float" office:value="208.82" calcext:value-type="float">
            <text:p>208,82</text:p>
          </table:table-cell>
          <table:table-cell table:style-name="ce12" office:value-type="float" office:value="2088.18" calcext:value-type="float">
            <text:p>2.088,1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ITACA SOCIETA' COOPERATIVA</text:p>
          </table:table-cell>
          <table:table-cell table:style-name="ce12" office:value-type="float" office:value="8625.96" calcext:value-type="float">
            <text:p>8.625,96</text:p>
          </table:table-cell>
          <table:table-cell table:style-name="ce12" office:value-type="float" office:value="784.18" calcext:value-type="float">
            <text:p>784,18</text:p>
          </table:table-cell>
          <table:table-cell table:style-name="ce12" office:value-type="float" office:value="7841.78" calcext:value-type="float">
            <text:p>7.841,7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ITACA SOCIETA' COOPERATIVA</text:p>
          </table:table-cell>
          <table:table-cell table:style-name="ce12" office:value-type="float" office:value="3178.38" calcext:value-type="float">
            <text:p>3.178,38</text:p>
          </table:table-cell>
          <table:table-cell table:style-name="ce12" office:value-type="float" office:value="288.94" calcext:value-type="float">
            <text:p>288,94</text:p>
          </table:table-cell>
          <table:table-cell table:style-name="ce12" office:value-type="float" office:value="2889.44" calcext:value-type="float">
            <text:p>2.889,4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ITACA SOCIETA' COOPERATIVA</text:p>
          </table:table-cell>
          <table:table-cell table:style-name="ce12" office:value-type="float" office:value="1737.86" calcext:value-type="float">
            <text:p>1.737,86</text:p>
          </table:table-cell>
          <table:table-cell table:style-name="ce12" office:value-type="float" office:value="157.99" calcext:value-type="float">
            <text:p>157,99</text:p>
          </table:table-cell>
          <table:table-cell table:style-name="ce12" office:value-type="float" office:value="1579.87" calcext:value-type="float">
            <text:p>1.579,8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ITACA SOCIETA' COOPERATIVA</text:p>
          </table:table-cell>
          <table:table-cell table:style-name="ce12" office:value-type="float" office:value="330" calcext:value-type="float">
            <text:p>330,00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99" calcext:value-type="float">
            <text:p>1799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ITACA SOCIETA' COOPERATIVA</text:p>
          </table:table-cell>
          <table:table-cell table:style-name="ce12" office:value-type="float" office:value="14553.88" calcext:value-type="float">
            <text:p>14.553,88</text:p>
          </table:table-cell>
          <table:table-cell table:style-name="ce12" office:value-type="float" office:value="1323.08" calcext:value-type="float">
            <text:p>1.323,08</text:p>
          </table:table-cell>
          <table:table-cell table:style-name="ce12" office:value-type="float" office:value="13230.8" calcext:value-type="float">
            <text:p>13.230,8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00" calcext:value-type="float">
            <text:p>1800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ITACA SOCIETA' COOPERATIVA</text:p>
          </table:table-cell>
          <table:table-cell table:style-name="ce12" office:value-type="float" office:value="66" calcext:value-type="float">
            <text:p>66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60" calcext:value-type="float">
            <text:p>6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01" calcext:value-type="float">
            <text:p>1801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ITACA SOCIETA' COOPERATIVA</text:p>
          </table:table-cell>
          <table:table-cell table:style-name="ce12" office:value-type="float" office:value="14759.75" calcext:value-type="float">
            <text:p>14.759,75</text:p>
          </table:table-cell>
          <table:table-cell table:style-name="ce12" office:value-type="float" office:value="1341.8" calcext:value-type="float">
            <text:p>1.341,80</text:p>
          </table:table-cell>
          <table:table-cell table:style-name="ce12" office:value-type="float" office:value="13417.95" calcext:value-type="float">
            <text:p>13.417,9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08" calcext:value-type="float">
            <text:p>1808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ITACA SOCIETA' COOPERATIVA</text:p>
          </table:table-cell>
          <table:table-cell table:style-name="ce12" office:value-type="float" office:value="2248.42" calcext:value-type="float">
            <text:p>2.248,42</text:p>
          </table:table-cell>
          <table:table-cell table:style-name="ce12" office:value-type="float" office:value="204.4" calcext:value-type="float">
            <text:p>204,40</text:p>
          </table:table-cell>
          <table:table-cell table:style-name="ce12" office:value-type="float" office:value="2044.02" calcext:value-type="float">
            <text:p>2.044,0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09" calcext:value-type="float">
            <text:p>1809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ITACA SOCIETA' COOPERATIVA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99" calcext:value-type="float">
            <text:p>1999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ITACA SOCIETA' COOPERATIVA</text:p>
          </table:table-cell>
          <table:table-cell table:style-name="ce12" office:value-type="float" office:value="8601.33" calcext:value-type="float">
            <text:p>8.601,33</text:p>
          </table:table-cell>
          <table:table-cell table:style-name="ce12" office:value-type="float" office:value="781.94" calcext:value-type="float">
            <text:p>781,94</text:p>
          </table:table-cell>
          <table:table-cell table:style-name="ce12" office:value-type="float" office:value="7819.39" calcext:value-type="float">
            <text:p>7.819,3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29" calcext:value-type="float">
            <text:p>2029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ITACA SOCIETA' COOPERATIVA</text:p>
          </table:table-cell>
          <table:table-cell table:style-name="ce12" office:value-type="float" office:value="16521.4" calcext:value-type="float">
            <text:p>16.521,40</text:p>
          </table:table-cell>
          <table:table-cell table:style-name="ce12" office:value-type="float" office:value="1501.95" calcext:value-type="float">
            <text:p>1.501,95</text:p>
          </table:table-cell>
          <table:table-cell table:style-name="ce12" office:value-type="float" office:value="15019.45" calcext:value-type="float">
            <text:p>15.019,4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30" calcext:value-type="float">
            <text:p>2030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ITACA SOCIETA' COOPERATIVA</text:p>
          </table:table-cell>
          <table:table-cell table:style-name="ce12" office:value-type="float" office:value="2329.55" calcext:value-type="float">
            <text:p>2.329,55</text:p>
          </table:table-cell>
          <table:table-cell table:style-name="ce12" office:value-type="float" office:value="211.78" calcext:value-type="float">
            <text:p>211,78</text:p>
          </table:table-cell>
          <table:table-cell table:style-name="ce12" office:value-type="float" office:value="2117.77" calcext:value-type="float">
            <text:p>2.117,7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31" calcext:value-type="float">
            <text:p>2031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ITACA SOCIETA' COOPERATIVA</text:p>
          </table:table-cell>
          <table:table-cell table:style-name="ce12" office:value-type="float" office:value="198" calcext:value-type="float">
            <text:p>198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180" calcext:value-type="float">
            <text:p>18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86" calcext:value-type="float">
            <text:p>1286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LABORATORI ARCHA SRL</text:p>
          </table:table-cell>
          <table:table-cell table:style-name="ce12" office:value-type="float" office:value="2074" calcext:value-type="float">
            <text:p>2.074,00</text:p>
          </table:table-cell>
          <table:table-cell table:style-name="ce12" office:value-type="float" office:value="374" calcext:value-type="float">
            <text:p>374,00</text:p>
          </table:table-cell>
          <table:table-cell table:style-name="ce12" office:value-type="float" office:value="1700" calcext:value-type="float">
            <text:p>1.7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LABORATORIO EMPOLESE DI ANALISI, DOTT. BARTOLINI SRL</text:p>
          </table:table-cell>
          <table:table-cell table:style-name="ce12" office:value-type="float" office:value="119.56" calcext:value-type="float">
            <text:p>119,56</text:p>
          </table:table-cell>
          <table:table-cell table:style-name="ce12" office:value-type="float" office:value="21.56" calcext:value-type="float">
            <text:p>21,56</text:p>
          </table:table-cell>
          <table:table-cell table:style-name="ce12" office:value-type="float" office:value="98" calcext:value-type="float">
            <text:p>9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LABORATORIO EMPOLESE DI ANALISI, DOTT. BARTOLINI SRL</text:p>
          </table:table-cell>
          <table:table-cell table:style-name="ce12" office:value-type="float" office:value="212.28" calcext:value-type="float">
            <text:p>212,28</text:p>
          </table:table-cell>
          <table:table-cell table:style-name="ce12" office:value-type="float" office:value="38.28" calcext:value-type="float">
            <text:p>38,28</text:p>
          </table:table-cell>
          <table:table-cell table:style-name="ce12" office:value-type="float" office:value="174" calcext:value-type="float">
            <text:p>17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LABORATORIO EMPOLESE DI ANALISI, DOTT. BARTOLINI SRL</text:p>
          </table:table-cell>
          <table:table-cell table:style-name="ce12" office:value-type="float" office:value="175.68" calcext:value-type="float">
            <text:p>175,68</text:p>
          </table:table-cell>
          <table:table-cell table:style-name="ce12" office:value-type="float" office:value="31.68" calcext:value-type="float">
            <text:p>31,68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LABORATORIO EMPOLESE DI ANALISI, DOTT. BARTOLINI SRL</text:p>
          </table:table-cell>
          <table:table-cell table:style-name="ce12" office:value-type="float" office:value="949.16" calcext:value-type="float">
            <text:p>949,16</text:p>
          </table:table-cell>
          <table:table-cell table:style-name="ce12" office:value-type="float" office:value="171.16" calcext:value-type="float">
            <text:p>171,16</text:p>
          </table:table-cell>
          <table:table-cell table:style-name="ce12" office:value-type="float" office:value="778" calcext:value-type="float">
            <text:p>77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LABORATORIO EMPOLESE DI ANALISI, DOTT. BARTOLINI SRL</text:p>
          </table:table-cell>
          <table:table-cell table:style-name="ce12" office:value-type="float" office:value="248.88" calcext:value-type="float">
            <text:p>248,88</text:p>
          </table:table-cell>
          <table:table-cell table:style-name="ce12" office:value-type="float" office:value="44.88" calcext:value-type="float">
            <text:p>44,88</text:p>
          </table:table-cell>
          <table:table-cell table:style-name="ce12" office:value-type="float" office:value="204" calcext:value-type="float">
            <text:p>20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LABORATORIO EMPOLESE DI ANALISI, DOTT. BARTOLINI SRL</text:p>
          </table:table-cell>
          <table:table-cell table:style-name="ce12" office:value-type="float" office:value="202.52" calcext:value-type="float">
            <text:p>202,52</text:p>
          </table:table-cell>
          <table:table-cell table:style-name="ce12" office:value-type="float" office:value="36.52" calcext:value-type="float">
            <text:p>36,52</text:p>
          </table:table-cell>
          <table:table-cell table:style-name="ce12" office:value-type="float" office:value="166" calcext:value-type="float">
            <text:p>166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LABORATORIO EMPOLESE DI ANALISI, DOTT. BARTOLINI SRL</text:p>
          </table:table-cell>
          <table:table-cell table:style-name="ce12" office:value-type="float" office:value="174.32" calcext:value-type="float">
            <text:p>174,32</text:p>
          </table:table-cell>
          <table:table-cell table:style-name="ce12" office:value-type="float" office:value="31.43" calcext:value-type="float">
            <text:p>31,43</text:p>
          </table:table-cell>
          <table:table-cell table:style-name="ce12" office:value-type="float" office:value="142.89" calcext:value-type="float">
            <text:p>142,8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LABORATORIO EMPOLESE DI ANALISI, DOTT. BARTOLINI SRL</text:p>
          </table:table-cell>
          <table:table-cell table:style-name="ce12" office:value-type="float" office:value="8.68" calcext:value-type="float">
            <text:p>8,68</text:p>
          </table:table-cell>
          <table:table-cell table:style-name="ce12" office:value-type="float" office:value="1.57" calcext:value-type="float">
            <text:p>1,57</text:p>
          </table:table-cell>
          <table:table-cell table:style-name="ce12" office:value-type="float" office:value="7.11" calcext:value-type="float">
            <text:p>7,1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LABORATORIO EMPOLESE DI ANALISI, DOTT. BARTOLINI SRL</text:p>
          </table:table-cell>
          <table:table-cell table:style-name="ce12" office:value-type="float" office:value="104.2" calcext:value-type="float">
            <text:p>104,20</text:p>
          </table:table-cell>
          <table:table-cell table:style-name="ce12" office:value-type="float" office:value="18.79" calcext:value-type="float">
            <text:p>18,79</text:p>
          </table:table-cell>
          <table:table-cell table:style-name="ce12" office:value-type="float" office:value="85.41" calcext:value-type="float">
            <text:p>85,4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LABORATORIO EMPOLESE DI ANALISI, DOTT. BARTOLINI SRL</text:p>
          </table:table-cell>
          <table:table-cell table:style-name="ce12" office:value-type="float" office:value="51.96" calcext:value-type="float">
            <text:p>51,96</text:p>
          </table:table-cell>
          <table:table-cell table:style-name="ce12" office:value-type="float" office:value="9.37" calcext:value-type="float">
            <text:p>9,37</text:p>
          </table:table-cell>
          <table:table-cell table:style-name="ce12" office:value-type="float" office:value="42.59" calcext:value-type="float">
            <text:p>42,5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46" calcext:value-type="float">
            <text:p>1446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LABORATORIO EMPOLESE DI ANALISI, DOTT. BARTOLINI SRL</text:p>
          </table:table-cell>
          <table:table-cell table:style-name="ce12" office:value-type="float" office:value="247.66" calcext:value-type="float">
            <text:p>247,66</text:p>
          </table:table-cell>
          <table:table-cell table:style-name="ce12" office:value-type="float" office:value="44.66" calcext:value-type="float">
            <text:p>44,66</text:p>
          </table:table-cell>
          <table:table-cell table:style-name="ce12" office:value-type="float" office:value="203" calcext:value-type="float">
            <text:p>203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62" calcext:value-type="float">
            <text:p>1462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LABORATORIO EMPOLESE DI ANALISI, DOTT. BARTOLINI SRL</text:p>
          </table:table-cell>
          <table:table-cell table:style-name="ce12" office:value-type="float" office:value="122.22" calcext:value-type="float">
            <text:p>122,22</text:p>
          </table:table-cell>
          <table:table-cell table:style-name="ce12" office:value-type="float" office:value="22.04" calcext:value-type="float">
            <text:p>22,04</text:p>
          </table:table-cell>
          <table:table-cell table:style-name="ce12" office:value-type="float" office:value="100.18" calcext:value-type="float">
            <text:p>100,1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63" calcext:value-type="float">
            <text:p>1463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LABORATORIO EMPOLESE DI ANALISI, DOTT. BARTOLINI SRL</text:p>
          </table:table-cell>
          <table:table-cell table:style-name="ce12" office:value-type="float" office:value="15.64" calcext:value-type="float">
            <text:p>15,64</text:p>
          </table:table-cell>
          <table:table-cell table:style-name="ce12" office:value-type="float" office:value="2.82" calcext:value-type="float">
            <text:p>2,82</text:p>
          </table:table-cell>
          <table:table-cell table:style-name="ce12" office:value-type="float" office:value="12.82" calcext:value-type="float">
            <text:p>12,8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14" calcext:value-type="float">
            <text:p>1814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LABORATORIO EMPOLESE DI ANALISI, DOTT. BARTOLINI SRL</text:p>
          </table:table-cell>
          <table:table-cell table:style-name="ce12" office:value-type="float" office:value="258.64" calcext:value-type="float">
            <text:p>258,64</text:p>
          </table:table-cell>
          <table:table-cell table:style-name="ce12" office:value-type="float" office:value="46.64" calcext:value-type="float">
            <text:p>46,64</text:p>
          </table:table-cell>
          <table:table-cell table:style-name="ce12" office:value-type="float" office:value="212" calcext:value-type="float">
            <text:p>212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15" calcext:value-type="float">
            <text:p>1815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LABORATORIO EMPOLESE DI ANALISI, DOTT. BARTOLINI SRL</text:p>
          </table:table-cell>
          <table:table-cell table:style-name="ce12" office:value-type="float" office:value="129.32" calcext:value-type="float">
            <text:p>129,32</text:p>
          </table:table-cell>
          <table:table-cell table:style-name="ce12" office:value-type="float" office:value="23.32" calcext:value-type="float">
            <text:p>23,32</text:p>
          </table:table-cell>
          <table:table-cell table:style-name="ce12" office:value-type="float" office:value="106" calcext:value-type="float">
            <text:p>106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66" calcext:value-type="float">
            <text:p>1866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LABORATORIO EMPOLESE DI ANALISI, DOTT. BARTOLINI SRL</text:p>
          </table:table-cell>
          <table:table-cell table:style-name="ce12" office:value-type="float" office:value="134.2" calcext:value-type="float">
            <text:p>134,20</text:p>
          </table:table-cell>
          <table:table-cell table:style-name="ce12" office:value-type="float" office:value="24.2" calcext:value-type="float">
            <text:p>24,20</text:p>
          </table:table-cell>
          <table:table-cell table:style-name="ce12" office:value-type="float" office:value="110" calcext:value-type="float">
            <text:p>11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51" calcext:value-type="float">
            <text:p>2051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LABORATORIO EMPOLESE DI ANALISI, DOTT. BARTOLINI SRL</text:p>
          </table:table-cell>
          <table:table-cell table:style-name="ce12" office:value-type="float" office:value="295.24" calcext:value-type="float">
            <text:p>295,24</text:p>
          </table:table-cell>
          <table:table-cell table:style-name="ce12" office:value-type="float" office:value="53.24" calcext:value-type="float">
            <text:p>53,24</text:p>
          </table:table-cell>
          <table:table-cell table:style-name="ce12" office:value-type="float" office:value="242" calcext:value-type="float">
            <text:p>242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10" office:value-type="date" office:date-value="2020-01-27" calcext:value-type="date">
            <text:p>27/01/2020</text:p>
          </table:table-cell>
          <table:table-cell table:style-name="ce11" office:value-type="string" calcext:value-type="string">
            <text:p>M.T. SPA</text:p>
          </table:table-cell>
          <table:table-cell table:style-name="ce12" office:value-type="float" office:value="1187.5" calcext:value-type="float">
            <text:p>1.187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87.5" calcext:value-type="float">
            <text:p>1.187,5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10" office:value-type="date" office:date-value="2020-01-27" calcext:value-type="date">
            <text:p>27/01/2020</text:p>
          </table:table-cell>
          <table:table-cell table:style-name="ce11" office:value-type="string" calcext:value-type="string">
            <text:p>M.T. SPA</text:p>
          </table:table-cell>
          <table:table-cell table:style-name="ce12" office:value-type="float" office:value="762.5" calcext:value-type="float">
            <text:p>762,50</text:p>
          </table:table-cell>
          <table:table-cell table:style-name="ce12" office:value-type="float" office:value="137.5" calcext:value-type="float">
            <text:p>137,50</text:p>
          </table:table-cell>
          <table:table-cell table:style-name="ce12" office:value-type="float" office:value="625" calcext:value-type="float">
            <text:p>625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M.T. SPA</text:p>
          </table:table-cell>
          <table:table-cell table:style-name="ce12" office:value-type="float" office:value="22374.8" calcext:value-type="float">
            <text:p>22.374,80</text:p>
          </table:table-cell>
          <table:table-cell table:style-name="ce12" office:value-type="float" office:value="4034.8" calcext:value-type="float">
            <text:p>4.034,80</text:p>
          </table:table-cell>
          <table:table-cell table:style-name="ce12" office:value-type="float" office:value="18340" calcext:value-type="float">
            <text:p>18.34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M.T. SPA</text:p>
          </table:table-cell>
          <table:table-cell table:style-name="ce12" office:value-type="float" office:value="17377.5" calcext:value-type="float">
            <text:p>17.377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377.5" calcext:value-type="float">
            <text:p>17.377,5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33" calcext:value-type="float">
            <text:p>1433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M.T. SPA</text:p>
          </table:table-cell>
          <table:table-cell table:style-name="ce12" office:value-type="float" office:value="181.29" calcext:value-type="float">
            <text:p>181,29</text:p>
          </table:table-cell>
          <table:table-cell table:style-name="ce12" office:value-type="float" office:value="32.69" calcext:value-type="float">
            <text:p>32,69</text:p>
          </table:table-cell>
          <table:table-cell table:style-name="ce12" office:value-type="float" office:value="148.6" calcext:value-type="float">
            <text:p>148,6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10" office:value-type="date" office:date-value="2020-01-28" calcext:value-type="date">
            <text:p>28/01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1628.77" calcext:value-type="float">
            <text:p>1.628,77</text:p>
          </table:table-cell>
          <table:table-cell table:style-name="ce12" office:value-type="float" office:value="293.71" calcext:value-type="float">
            <text:p>293,71</text:p>
          </table:table-cell>
          <table:table-cell table:style-name="ce12" office:value-type="float" office:value="1335.06" calcext:value-type="float">
            <text:p>1.335,0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10" office:value-type="date" office:date-value="2020-01-28" calcext:value-type="date">
            <text:p>28/01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734.76" calcext:value-type="float">
            <text:p>734,76</text:p>
          </table:table-cell>
          <table:table-cell table:style-name="ce12" office:value-type="float" office:value="132.5" calcext:value-type="float">
            <text:p>132,50</text:p>
          </table:table-cell>
          <table:table-cell table:style-name="ce12" office:value-type="float" office:value="602.26" calcext:value-type="float">
            <text:p>602,2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10" office:value-type="date" office:date-value="2020-01-28" calcext:value-type="date">
            <text:p>28/01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419.73" calcext:value-type="float">
            <text:p>419,73</text:p>
          </table:table-cell>
          <table:table-cell table:style-name="ce12" office:value-type="float" office:value="75.69" calcext:value-type="float">
            <text:p>75,69</text:p>
          </table:table-cell>
          <table:table-cell table:style-name="ce12" office:value-type="float" office:value="344.04" calcext:value-type="float">
            <text:p>344,0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66" calcext:value-type="float">
            <text:p>1166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2069.23" calcext:value-type="float">
            <text:p>2.069,23</text:p>
          </table:table-cell>
          <table:table-cell table:style-name="ce12" office:value-type="float" office:value="373.14" calcext:value-type="float">
            <text:p>373,14</text:p>
          </table:table-cell>
          <table:table-cell table:style-name="ce12" office:value-type="float" office:value="1696.09" calcext:value-type="float">
            <text:p>1.696,0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MARKAS S.R.L.</text:p>
          </table:table-cell>
          <table:table-cell table:style-name="ce12" office:value-type="float" office:value="3293.94" calcext:value-type="float">
            <text:p>3.293,94</text:p>
          </table:table-cell>
          <table:table-cell table:style-name="ce12" office:value-type="float" office:value="126.69" calcext:value-type="float">
            <text:p>126,69</text:p>
          </table:table-cell>
          <table:table-cell table:style-name="ce12" office:value-type="float" office:value="3167.25" calcext:value-type="float">
            <text:p>3.167,2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MARKAS S.R.L.</text:p>
          </table:table-cell>
          <table:table-cell table:style-name="ce12" office:value-type="float" office:value="3117.31" calcext:value-type="float">
            <text:p>3.117,31</text:p>
          </table:table-cell>
          <table:table-cell table:style-name="ce12" office:value-type="float" office:value="119.9" calcext:value-type="float">
            <text:p>119,90</text:p>
          </table:table-cell>
          <table:table-cell table:style-name="ce12" office:value-type="float" office:value="2997.41" calcext:value-type="float">
            <text:p>2.997,4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MARKAS S.R.L.</text:p>
          </table:table-cell>
          <table:table-cell table:style-name="ce12" office:value-type="float" office:value="4691.86" calcext:value-type="float">
            <text:p>4.691,86</text:p>
          </table:table-cell>
          <table:table-cell table:style-name="ce12" office:value-type="float" office:value="180.46" calcext:value-type="float">
            <text:p>180,46</text:p>
          </table:table-cell>
          <table:table-cell table:style-name="ce12" office:value-type="float" office:value="4511.4" calcext:value-type="float">
            <text:p>4.511,4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MARKAS S.R.L.</text:p>
          </table:table-cell>
          <table:table-cell table:style-name="ce12" office:value-type="float" office:value="4311.58" calcext:value-type="float">
            <text:p>4.311,58</text:p>
          </table:table-cell>
          <table:table-cell table:style-name="ce12" office:value-type="float" office:value="165.83" calcext:value-type="float">
            <text:p>165,83</text:p>
          </table:table-cell>
          <table:table-cell table:style-name="ce12" office:value-type="float" office:value="4145.75" calcext:value-type="float">
            <text:p>4.145,7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MARKAS S.R.L.</text:p>
          </table:table-cell>
          <table:table-cell table:style-name="ce12" office:value-type="float" office:value="58807.5" calcext:value-type="float">
            <text:p>58.807,50</text:p>
          </table:table-cell>
          <table:table-cell table:style-name="ce12" office:value-type="float" office:value="2261.83" calcext:value-type="float">
            <text:p>2.261,83</text:p>
          </table:table-cell>
          <table:table-cell table:style-name="ce12" office:value-type="float" office:value="56545.67" calcext:value-type="float">
            <text:p>56.545,6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97" calcext:value-type="float">
            <text:p>1297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MARKAS S.R.L.</text:p>
          </table:table-cell>
          <table:table-cell table:style-name="ce12" office:value-type="float" office:value="70183.77" calcext:value-type="float">
            <text:p>70.183,77</text:p>
          </table:table-cell>
          <table:table-cell table:style-name="ce12" office:value-type="float" office:value="2699.38" calcext:value-type="float">
            <text:p>2.699,38</text:p>
          </table:table-cell>
          <table:table-cell table:style-name="ce12" office:value-type="float" office:value="67484.39" calcext:value-type="float">
            <text:p>67.484,3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99" calcext:value-type="float">
            <text:p>1399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MARKAS S.R.L.</text:p>
          </table:table-cell>
          <table:table-cell table:style-name="ce12" office:value-type="float" office:value="3004.72" calcext:value-type="float">
            <text:p>3.004,72</text:p>
          </table:table-cell>
          <table:table-cell table:style-name="ce12" office:value-type="float" office:value="115.57" calcext:value-type="float">
            <text:p>115,57</text:p>
          </table:table-cell>
          <table:table-cell table:style-name="ce12" office:value-type="float" office:value="2889.15" calcext:value-type="float">
            <text:p>2.889,1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00" calcext:value-type="float">
            <text:p>1400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MARKAS S.R.L.</text:p>
          </table:table-cell>
          <table:table-cell table:style-name="ce12" office:value-type="float" office:value="42501.05" calcext:value-type="float">
            <text:p>42.501,05</text:p>
          </table:table-cell>
          <table:table-cell table:style-name="ce12" office:value-type="float" office:value="1634.66" calcext:value-type="float">
            <text:p>1.634,66</text:p>
          </table:table-cell>
          <table:table-cell table:style-name="ce12" office:value-type="float" office:value="40866.39" calcext:value-type="float">
            <text:p>40.866,3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91" calcext:value-type="float">
            <text:p>1791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MARKAS S.R.L.</text:p>
          </table:table-cell>
          <table:table-cell table:style-name="ce12" office:value-type="float" office:value="4279.44" calcext:value-type="float">
            <text:p>4.279,44</text:p>
          </table:table-cell>
          <table:table-cell table:style-name="ce12" office:value-type="float" office:value="164.59" calcext:value-type="float">
            <text:p>164,59</text:p>
          </table:table-cell>
          <table:table-cell table:style-name="ce12" office:value-type="float" office:value="4114.85" calcext:value-type="float">
            <text:p>4.114,8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60" calcext:value-type="float">
            <text:p>1860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MARKAS S.R.L.</text:p>
          </table:table-cell>
          <table:table-cell table:style-name="ce12" office:value-type="float" office:value="55569.74" calcext:value-type="float">
            <text:p>55.569,74</text:p>
          </table:table-cell>
          <table:table-cell table:style-name="ce12" office:value-type="float" office:value="2137.3" calcext:value-type="float">
            <text:p>2.137,30</text:p>
          </table:table-cell>
          <table:table-cell table:style-name="ce12" office:value-type="float" office:value="53432.44" calcext:value-type="float">
            <text:p>53.432,4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13" calcext:value-type="float">
            <text:p>2013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MARKAS S.R.L.</text:p>
          </table:table-cell>
          <table:table-cell table:style-name="ce12" office:value-type="float" office:value="4199.1" calcext:value-type="float">
            <text:p>4.199,10</text:p>
          </table:table-cell>
          <table:table-cell table:style-name="ce12" office:value-type="float" office:value="161.5" calcext:value-type="float">
            <text:p>161,50</text:p>
          </table:table-cell>
          <table:table-cell table:style-name="ce12" office:value-type="float" office:value="4037.6" calcext:value-type="float">
            <text:p>4.037,6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14" calcext:value-type="float">
            <text:p>2014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MARKAS S.R.L.</text:p>
          </table:table-cell>
          <table:table-cell table:style-name="ce12" office:value-type="float" office:value="54729.05" calcext:value-type="float">
            <text:p>54.729,05</text:p>
          </table:table-cell>
          <table:table-cell table:style-name="ce12" office:value-type="float" office:value="2104.96" calcext:value-type="float">
            <text:p>2.104,96</text:p>
          </table:table-cell>
          <table:table-cell table:style-name="ce12" office:value-type="float" office:value="52624.09" calcext:value-type="float">
            <text:p>52.624,0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MICROREX SPA</text:p>
          </table:table-cell>
          <table:table-cell table:style-name="ce12" office:value-type="float" office:value="3890.58" calcext:value-type="float">
            <text:p>3.890,58</text:p>
          </table:table-cell>
          <table:table-cell table:style-name="ce12" office:value-type="float" office:value="701.58" calcext:value-type="float">
            <text:p>701,58</text:p>
          </table:table-cell>
          <table:table-cell table:style-name="ce12" office:value-type="float" office:value="3189" calcext:value-type="float">
            <text:p>3.189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MICROREX SPA</text:p>
          </table:table-cell>
          <table:table-cell table:style-name="ce12" office:value-type="float" office:value="3890.58" calcext:value-type="float">
            <text:p>3.890,58</text:p>
          </table:table-cell>
          <table:table-cell table:style-name="ce12" office:value-type="float" office:value="701.58" calcext:value-type="float">
            <text:p>701,58</text:p>
          </table:table-cell>
          <table:table-cell table:style-name="ce12" office:value-type="float" office:value="3189" calcext:value-type="float">
            <text:p>3.189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MICROREX SPA</text:p>
          </table:table-cell>
          <table:table-cell table:style-name="ce12" office:value-type="float" office:value="3890.58" calcext:value-type="float">
            <text:p>3.890,58</text:p>
          </table:table-cell>
          <table:table-cell table:style-name="ce12" office:value-type="float" office:value="701.58" calcext:value-type="float">
            <text:p>701,58</text:p>
          </table:table-cell>
          <table:table-cell table:style-name="ce12" office:value-type="float" office:value="3189" calcext:value-type="float">
            <text:p>3.189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PANNOCCHIA SALVATORE AUTONOLEGGIO PANAUTO</text:p>
          </table:table-cell>
          <table:table-cell table:style-name="ce12" office:value-type="float" office:value="2373.8" calcext:value-type="float">
            <text:p>2.373,80</text:p>
          </table:table-cell>
          <table:table-cell table:style-name="ce12" office:value-type="float" office:value="215.8" calcext:value-type="float">
            <text:p>215,80</text:p>
          </table:table-cell>
          <table:table-cell table:style-name="ce12" office:value-type="float" office:value="2158" calcext:value-type="float">
            <text:p>2.15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PANNOCCHIA SALVATORE AUTONOLEGGIO PANAUTO</text:p>
          </table:table-cell>
          <table:table-cell table:style-name="ce12" office:value-type="float" office:value="9038.96" calcext:value-type="float">
            <text:p>9.038,96</text:p>
          </table:table-cell>
          <table:table-cell table:style-name="ce12" office:value-type="float" office:value="821.72" calcext:value-type="float">
            <text:p>821,72</text:p>
          </table:table-cell>
          <table:table-cell table:style-name="ce12" office:value-type="float" office:value="8217.24" calcext:value-type="float">
            <text:p>8.217,2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PANNOCCHIA SALVATORE AUTONOLEGGIO PANAUTO</text:p>
          </table:table-cell>
          <table:table-cell table:style-name="ce12" office:value-type="float" office:value="4930.2" calcext:value-type="float">
            <text:p>4.930,20</text:p>
          </table:table-cell>
          <table:table-cell table:style-name="ce12" office:value-type="float" office:value="448.2" calcext:value-type="float">
            <text:p>448,20</text:p>
          </table:table-cell>
          <table:table-cell table:style-name="ce12" office:value-type="float" office:value="4482" calcext:value-type="float">
            <text:p>4.482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PANNOCCHIA SALVATORE AUTONOLEGGIO PANAUTO</text:p>
          </table:table-cell>
          <table:table-cell table:style-name="ce12" office:value-type="float" office:value="19030.92" calcext:value-type="float">
            <text:p>19.030,92</text:p>
          </table:table-cell>
          <table:table-cell table:style-name="ce12" office:value-type="float" office:value="1730.08" calcext:value-type="float">
            <text:p>1.730,08</text:p>
          </table:table-cell>
          <table:table-cell table:style-name="ce12" office:value-type="float" office:value="17300.84" calcext:value-type="float">
            <text:p>17.300,8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PANNOCCHIA SALVATORE AUTONOLEGGIO PANAUTO</text:p>
          </table:table-cell>
          <table:table-cell table:style-name="ce12" office:value-type="float" office:value="203.74" calcext:value-type="float">
            <text:p>203,74</text:p>
          </table:table-cell>
          <table:table-cell table:style-name="ce12" office:value-type="float" office:value="18.52" calcext:value-type="float">
            <text:p>18,52</text:p>
          </table:table-cell>
          <table:table-cell table:style-name="ce12" office:value-type="float" office:value="185.22" calcext:value-type="float">
            <text:p>185,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PANNOCCHIA SALVATORE AUTONOLEGGIO PANAUTO</text:p>
          </table:table-cell>
          <table:table-cell table:style-name="ce12" office:value-type="float" office:value="18057.42" calcext:value-type="float">
            <text:p>18.057,42</text:p>
          </table:table-cell>
          <table:table-cell table:style-name="ce12" office:value-type="float" office:value="1641.58" calcext:value-type="float">
            <text:p>1.641,58</text:p>
          </table:table-cell>
          <table:table-cell table:style-name="ce12" office:value-type="float" office:value="16415.84" calcext:value-type="float">
            <text:p>16.415,8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PANNOCCHIA SALVATORE AUTONOLEGGIO PANAUTO</text:p>
          </table:table-cell>
          <table:table-cell table:style-name="ce12" office:value-type="float" office:value="4620" calcext:value-type="float">
            <text:p>4.620,00</text:p>
          </table:table-cell>
          <table:table-cell table:style-name="ce12" office:value-type="float" office:value="420" calcext:value-type="float">
            <text:p>420,00</text:p>
          </table:table-cell>
          <table:table-cell table:style-name="ce12" office:value-type="float" office:value="4200" calcext:value-type="float">
            <text:p>4.2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36" calcext:value-type="float">
            <text:p>1436</text:p>
          </table:table-cell>
          <table:table-cell table:style-name="ce10" office:value-type="date" office:date-value="2020-03-05" calcext:value-type="date">
            <text:p>05/03/2020</text:p>
          </table:table-cell>
          <table:table-cell table:style-name="ce11" office:value-type="string" calcext:value-type="string">
            <text:p>PANNOCCHIA SALVATORE AUTONOLEGGIO PANAUTO</text:p>
          </table:table-cell>
          <table:table-cell table:style-name="ce12" office:value-type="float" office:value="2076" calcext:value-type="float">
            <text:p>2.076,00</text:p>
          </table:table-cell>
          <table:table-cell table:style-name="ce12" office:value-type="float" office:value="188.73" calcext:value-type="float">
            <text:p>188,73</text:p>
          </table:table-cell>
          <table:table-cell table:style-name="ce12" office:value-type="float" office:value="1887.27" calcext:value-type="float">
            <text:p>1.887,2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37" calcext:value-type="float">
            <text:p>1437</text:p>
          </table:table-cell>
          <table:table-cell table:style-name="ce10" office:value-type="date" office:date-value="2020-03-05" calcext:value-type="date">
            <text:p>05/03/2020</text:p>
          </table:table-cell>
          <table:table-cell table:style-name="ce11" office:value-type="string" calcext:value-type="string">
            <text:p>PANNOCCHIA SALVATORE AUTONOLEGGIO PANAUTO</text:p>
          </table:table-cell>
          <table:table-cell table:style-name="ce12" office:value-type="float" office:value="1250.4" calcext:value-type="float">
            <text:p>1.250,40</text:p>
          </table:table-cell>
          <table:table-cell table:style-name="ce12" office:value-type="float" office:value="113.67" calcext:value-type="float">
            <text:p>113,67</text:p>
          </table:table-cell>
          <table:table-cell table:style-name="ce12" office:value-type="float" office:value="1136.73" calcext:value-type="float">
            <text:p>1.136,7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15" calcext:value-type="float">
            <text:p>1515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PANNOCCHIA SALVATORE AUTONOLEGGIO PANAUTO</text:p>
          </table:table-cell>
          <table:table-cell table:style-name="ce12" office:value-type="float" office:value="12396.38" calcext:value-type="float">
            <text:p>12.396,38</text:p>
          </table:table-cell>
          <table:table-cell table:style-name="ce12" office:value-type="float" office:value="1126.94" calcext:value-type="float">
            <text:p>1.126,94</text:p>
          </table:table-cell>
          <table:table-cell table:style-name="ce12" office:value-type="float" office:value="11269.44" calcext:value-type="float">
            <text:p>11.269,4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94" calcext:value-type="float">
            <text:p>1794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PANNOCCHIA SALVATORE AUTONOLEGGIO PANAUTO</text:p>
          </table:table-cell>
          <table:table-cell table:style-name="ce12" office:value-type="float" office:value="16449.88" calcext:value-type="float">
            <text:p>16.449,88</text:p>
          </table:table-cell>
          <table:table-cell table:style-name="ce12" office:value-type="float" office:value="1495.44" calcext:value-type="float">
            <text:p>1.495,44</text:p>
          </table:table-cell>
          <table:table-cell table:style-name="ce12" office:value-type="float" office:value="14954.44" calcext:value-type="float">
            <text:p>14.954,4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98" calcext:value-type="float">
            <text:p>1798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PANNOCCHIA SALVATORE AUTONOLEGGIO PANAUTO</text:p>
          </table:table-cell>
          <table:table-cell table:style-name="ce12" office:value-type="float" office:value="2637.8" calcext:value-type="float">
            <text:p>2.637,80</text:p>
          </table:table-cell>
          <table:table-cell table:style-name="ce12" office:value-type="float" office:value="239.8" calcext:value-type="float">
            <text:p>239,80</text:p>
          </table:table-cell>
          <table:table-cell table:style-name="ce12" office:value-type="float" office:value="2398" calcext:value-type="float">
            <text:p>2.39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06" calcext:value-type="float">
            <text:p>2006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PANNOCCHIA SALVATORE AUTONOLEGGIO PANAUTO</text:p>
          </table:table-cell>
          <table:table-cell table:style-name="ce12" office:value-type="float" office:value="4262.5" calcext:value-type="float">
            <text:p>4.262,50</text:p>
          </table:table-cell>
          <table:table-cell table:style-name="ce12" office:value-type="float" office:value="387.5" calcext:value-type="float">
            <text:p>387,50</text:p>
          </table:table-cell>
          <table:table-cell table:style-name="ce12" office:value-type="float" office:value="3875" calcext:value-type="float">
            <text:p>3.875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POLARIS SOCIETA' COOP. SOCIALE ONLUS</text:p>
          </table:table-cell>
          <table:table-cell table:style-name="ce12" office:value-type="float" office:value="4050.05" calcext:value-type="float">
            <text:p>4.050,05</text:p>
          </table:table-cell>
          <table:table-cell table:style-name="ce12" office:value-type="float" office:value="730.34" calcext:value-type="float">
            <text:p>730,34</text:p>
          </table:table-cell>
          <table:table-cell table:style-name="ce12" office:value-type="float" office:value="3319.71" calcext:value-type="float">
            <text:p>3.319,7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POLARIS SOCIETA' COOP. SOCIALE ONLUS</text:p>
          </table:table-cell>
          <table:table-cell table:style-name="ce12" office:value-type="float" office:value="2694.2" calcext:value-type="float">
            <text:p>2.694,20</text:p>
          </table:table-cell>
          <table:table-cell table:style-name="ce12" office:value-type="float" office:value="485.84" calcext:value-type="float">
            <text:p>485,84</text:p>
          </table:table-cell>
          <table:table-cell table:style-name="ce12" office:value-type="float" office:value="2208.36" calcext:value-type="float">
            <text:p>2.208,3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POLARIS SOCIETA' COOP. SOCIALE ONLUS</text:p>
          </table:table-cell>
          <table:table-cell table:style-name="ce12" office:value-type="float" office:value="3551.44" calcext:value-type="float">
            <text:p>3.551,44</text:p>
          </table:table-cell>
          <table:table-cell table:style-name="ce12" office:value-type="float" office:value="640.42" calcext:value-type="float">
            <text:p>640,42</text:p>
          </table:table-cell>
          <table:table-cell table:style-name="ce12" office:value-type="float" office:value="2911.02" calcext:value-type="float">
            <text:p>2.911,0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85" calcext:value-type="float">
            <text:p>1785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POLARIS SOCIETA' COOP. SOCIALE ONLUS</text:p>
          </table:table-cell>
          <table:table-cell table:style-name="ce12" office:value-type="float" office:value="3254.03" calcext:value-type="float">
            <text:p>3.254,03</text:p>
          </table:table-cell>
          <table:table-cell table:style-name="ce12" office:value-type="float" office:value="586.79" calcext:value-type="float">
            <text:p>586,79</text:p>
          </table:table-cell>
          <table:table-cell table:style-name="ce12" office:value-type="float" office:value="2667.24" calcext:value-type="float">
            <text:p>2.667,2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98" calcext:value-type="float">
            <text:p>1998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POLARIS SOCIETA' COOP. SOCIALE ONLUS</text:p>
          </table:table-cell>
          <table:table-cell table:style-name="ce12" office:value-type="float" office:value="3428.98" calcext:value-type="float">
            <text:p>3.428,98</text:p>
          </table:table-cell>
          <table:table-cell table:style-name="ce12" office:value-type="float" office:value="618.34" calcext:value-type="float">
            <text:p>618,34</text:p>
          </table:table-cell>
          <table:table-cell table:style-name="ce12" office:value-type="float" office:value="2810.64" calcext:value-type="float">
            <text:p>2.810,6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PONTEVERDE COOPERATIVA SOCIALE ONLUS</text:p>
          </table:table-cell>
          <table:table-cell table:style-name="ce12" office:value-type="float" office:value="2775.5" calcext:value-type="float">
            <text:p>2.775,50</text:p>
          </table:table-cell>
          <table:table-cell table:style-name="ce12" office:value-type="float" office:value="500.5" calcext:value-type="float">
            <text:p>500,50</text:p>
          </table:table-cell>
          <table:table-cell table:style-name="ce12" office:value-type="float" office:value="2275" calcext:value-type="float">
            <text:p>2.275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PONTEVERDE COOPERATIVA SOCIALE ONLUS</text:p>
          </table:table-cell>
          <table:table-cell table:style-name="ce12" office:value-type="float" office:value="2775.5" calcext:value-type="float">
            <text:p>2.775,50</text:p>
          </table:table-cell>
          <table:table-cell table:style-name="ce12" office:value-type="float" office:value="500.5" calcext:value-type="float">
            <text:p>500,50</text:p>
          </table:table-cell>
          <table:table-cell table:style-name="ce12" office:value-type="float" office:value="2275" calcext:value-type="float">
            <text:p>2.275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25" calcext:value-type="float">
            <text:p>1325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PONTEVERDE COOPERATIVA SOCIALE ONLUS</text:p>
          </table:table-cell>
          <table:table-cell table:style-name="ce12" office:value-type="float" office:value="2775.5" calcext:value-type="float">
            <text:p>2.775,50</text:p>
          </table:table-cell>
          <table:table-cell table:style-name="ce12" office:value-type="float" office:value="500.5" calcext:value-type="float">
            <text:p>500,50</text:p>
          </table:table-cell>
          <table:table-cell table:style-name="ce12" office:value-type="float" office:value="2275" calcext:value-type="float">
            <text:p>2.275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PROJECT AUTOMATION S.P.A.</text:p>
          </table:table-cell>
          <table:table-cell table:style-name="ce12" office:value-type="float" office:value="3568.45" calcext:value-type="float">
            <text:p>3.568,45</text:p>
          </table:table-cell>
          <table:table-cell table:style-name="ce12" office:value-type="float" office:value="643.49" calcext:value-type="float">
            <text:p>643,49</text:p>
          </table:table-cell>
          <table:table-cell table:style-name="ce12" office:value-type="float" office:value="2924.96" calcext:value-type="float">
            <text:p>2.924,9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PROJECT AUTOMATION S.P.A.</text:p>
          </table:table-cell>
          <table:table-cell table:style-name="ce12" office:value-type="float" office:value="3291" calcext:value-type="float">
            <text:p>3.291,00</text:p>
          </table:table-cell>
          <table:table-cell table:style-name="ce12" office:value-type="float" office:value="593.46" calcext:value-type="float">
            <text:p>593,46</text:p>
          </table:table-cell>
          <table:table-cell table:style-name="ce12" office:value-type="float" office:value="2697.54" calcext:value-type="float">
            <text:p>2.697,5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20" calcext:value-type="float">
            <text:p>1520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PROJECT AUTOMATION S.P.A.</text:p>
          </table:table-cell>
          <table:table-cell table:style-name="ce12" office:value-type="float" office:value="2383.76" calcext:value-type="float">
            <text:p>2.383,76</text:p>
          </table:table-cell>
          <table:table-cell table:style-name="ce12" office:value-type="float" office:value="429.86" calcext:value-type="float">
            <text:p>429,86</text:p>
          </table:table-cell>
          <table:table-cell table:style-name="ce12" office:value-type="float" office:value="1953.9" calcext:value-type="float">
            <text:p>1.953,9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21" calcext:value-type="float">
            <text:p>1521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PROJECT AUTOMATION S.P.A.</text:p>
          </table:table-cell>
          <table:table-cell table:style-name="ce12" office:value-type="float" office:value="666.24" calcext:value-type="float">
            <text:p>666,24</text:p>
          </table:table-cell>
          <table:table-cell table:style-name="ce12" office:value-type="float" office:value="120.14" calcext:value-type="float">
            <text:p>120,14</text:p>
          </table:table-cell>
          <table:table-cell table:style-name="ce12" office:value-type="float" office:value="546.1" calcext:value-type="float">
            <text:p>546,1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11" office:value-type="string" calcext:value-type="string">
            <text:p>PUBBLICA ASSISTENZA PALAIA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23" calcext:value-type="float">
            <text:p>1923</text:p>
          </table:table-cell>
          <table:table-cell table:style-name="ce10" office:value-type="date" office:date-value="2020-03-24" calcext:value-type="date">
            <text:p>24/03/2020</text:p>
          </table:table-cell>
          <table:table-cell table:style-name="ce11" office:value-type="string" calcext:value-type="string">
            <text:p>PUBBLICA ASSISTENZA PONTEDERA</text:p>
          </table:table-cell>
          <table:table-cell table:style-name="ce12" office:value-type="float" office:value="3290" calcext:value-type="float">
            <text:p>3.29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90" calcext:value-type="float">
            <text:p>3.29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50" calcext:value-type="float">
            <text:p>1350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QUATTRO STELLE S.R.L.</text:p>
          </table:table-cell>
          <table:table-cell table:style-name="ce12" office:value-type="float" office:value="853.9" calcext:value-type="float">
            <text:p>853,90</text:p>
          </table:table-cell>
          <table:table-cell table:style-name="ce12" office:value-type="float" office:value="153.98" calcext:value-type="float">
            <text:p>153,98</text:p>
          </table:table-cell>
          <table:table-cell table:style-name="ce12" office:value-type="float" office:value="699.92" calcext:value-type="float">
            <text:p>699,9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51" calcext:value-type="float">
            <text:p>1351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QUATTRO STELLE S.R.L.</text:p>
          </table:table-cell>
          <table:table-cell table:style-name="ce12" office:value-type="float" office:value="965.8" calcext:value-type="float">
            <text:p>965,80</text:p>
          </table:table-cell>
          <table:table-cell table:style-name="ce12" office:value-type="float" office:value="174.16" calcext:value-type="float">
            <text:p>174,16</text:p>
          </table:table-cell>
          <table:table-cell table:style-name="ce12" office:value-type="float" office:value="791.64" calcext:value-type="float">
            <text:p>791,6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52" calcext:value-type="float">
            <text:p>1352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QUATTRO STELLE S.R.L.</text:p>
          </table:table-cell>
          <table:table-cell table:style-name="ce12" office:value-type="float" office:value="1027.15" calcext:value-type="float">
            <text:p>1.027,15</text:p>
          </table:table-cell>
          <table:table-cell table:style-name="ce12" office:value-type="float" office:value="185.22" calcext:value-type="float">
            <text:p>185,22</text:p>
          </table:table-cell>
          <table:table-cell table:style-name="ce12" office:value-type="float" office:value="841.93" calcext:value-type="float">
            <text:p>841,9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53" calcext:value-type="float">
            <text:p>1353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QUATTRO STELLE S.R.L.</text:p>
          </table:table-cell>
          <table:table-cell table:style-name="ce12" office:value-type="float" office:value="489.73" calcext:value-type="float">
            <text:p>489,73</text:p>
          </table:table-cell>
          <table:table-cell table:style-name="ce12" office:value-type="float" office:value="88.31" calcext:value-type="float">
            <text:p>88,31</text:p>
          </table:table-cell>
          <table:table-cell table:style-name="ce12" office:value-type="float" office:value="401.42" calcext:value-type="float">
            <text:p>401,4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54" calcext:value-type="float">
            <text:p>1354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QUATTRO STELLE S.R.L.</text:p>
          </table:table-cell>
          <table:table-cell table:style-name="ce12" office:value-type="float" office:value="540.4" calcext:value-type="float">
            <text:p>540,40</text:p>
          </table:table-cell>
          <table:table-cell table:style-name="ce12" office:value-type="float" office:value="97.45" calcext:value-type="float">
            <text:p>97,45</text:p>
          </table:table-cell>
          <table:table-cell table:style-name="ce12" office:value-type="float" office:value="442.95" calcext:value-type="float">
            <text:p>442,9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231.8" calcext:value-type="float">
            <text:p>231,80</text:p>
          </table:table-cell>
          <table:table-cell table:style-name="ce12" office:value-type="float" office:value="41.8" calcext:value-type="float">
            <text:p>41,80</text:p>
          </table:table-cell>
          <table:table-cell table:style-name="ce12" office:value-type="float" office:value="190" calcext:value-type="float">
            <text:p>19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4144.14" calcext:value-type="float">
            <text:p>4.144,14</text:p>
          </table:table-cell>
          <table:table-cell table:style-name="ce12" office:value-type="float" office:value="159.39" calcext:value-type="float">
            <text:p>159,39</text:p>
          </table:table-cell>
          <table:table-cell table:style-name="ce12" office:value-type="float" office:value="3984.75" calcext:value-type="float">
            <text:p>3.984,7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6805.28" calcext:value-type="float">
            <text:p>6.805,28</text:p>
          </table:table-cell>
          <table:table-cell table:style-name="ce12" office:value-type="float" office:value="261.74" calcext:value-type="float">
            <text:p>261,74</text:p>
          </table:table-cell>
          <table:table-cell table:style-name="ce12" office:value-type="float" office:value="6543.54" calcext:value-type="float">
            <text:p>6.543,5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3090.74" calcext:value-type="float">
            <text:p>3.090,74</text:p>
          </table:table-cell>
          <table:table-cell table:style-name="ce12" office:value-type="float" office:value="118.87" calcext:value-type="float">
            <text:p>118,87</text:p>
          </table:table-cell>
          <table:table-cell table:style-name="ce12" office:value-type="float" office:value="2971.87" calcext:value-type="float">
            <text:p>2.971,8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3896.72" calcext:value-type="float">
            <text:p>3.896,72</text:p>
          </table:table-cell>
          <table:table-cell table:style-name="ce12" office:value-type="float" office:value="149.87" calcext:value-type="float">
            <text:p>149,87</text:p>
          </table:table-cell>
          <table:table-cell table:style-name="ce12" office:value-type="float" office:value="3746.85" calcext:value-type="float">
            <text:p>3.746,8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11542.54" calcext:value-type="float">
            <text:p>11.542,54</text:p>
          </table:table-cell>
          <table:table-cell table:style-name="ce12" office:value-type="float" office:value="443.94" calcext:value-type="float">
            <text:p>443,94</text:p>
          </table:table-cell>
          <table:table-cell table:style-name="ce12" office:value-type="float" office:value="11098.6" calcext:value-type="float">
            <text:p>11.098,6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9155.36" calcext:value-type="float">
            <text:p>9.155,36</text:p>
          </table:table-cell>
          <table:table-cell table:style-name="ce12" office:value-type="float" office:value="352.13" calcext:value-type="float">
            <text:p>352,13</text:p>
          </table:table-cell>
          <table:table-cell table:style-name="ce12" office:value-type="float" office:value="8803.23" calcext:value-type="float">
            <text:p>8.803,2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59.02" calcext:value-type="float">
            <text:p>59,02</text:p>
          </table:table-cell>
          <table:table-cell table:style-name="ce12" office:value-type="float" office:value="10.64" calcext:value-type="float">
            <text:p>10,64</text:p>
          </table:table-cell>
          <table:table-cell table:style-name="ce12" office:value-type="float" office:value="48.38" calcext:value-type="float">
            <text:p>48,3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11896.12" calcext:value-type="float">
            <text:p>11.896,12</text:p>
          </table:table-cell>
          <table:table-cell table:style-name="ce12" office:value-type="float" office:value="457.54" calcext:value-type="float">
            <text:p>457,54</text:p>
          </table:table-cell>
          <table:table-cell table:style-name="ce12" office:value-type="float" office:value="11438.58" calcext:value-type="float">
            <text:p>11.438,5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4660.09" calcext:value-type="float">
            <text:p>4.660,09</text:p>
          </table:table-cell>
          <table:table-cell table:style-name="ce12" office:value-type="float" office:value="179.23" calcext:value-type="float">
            <text:p>179,23</text:p>
          </table:table-cell>
          <table:table-cell table:style-name="ce12" office:value-type="float" office:value="4480.86" calcext:value-type="float">
            <text:p>4.480,8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14240.03" calcext:value-type="float">
            <text:p>14.240,03</text:p>
          </table:table-cell>
          <table:table-cell table:style-name="ce12" office:value-type="float" office:value="547.69" calcext:value-type="float">
            <text:p>547,69</text:p>
          </table:table-cell>
          <table:table-cell table:style-name="ce12" office:value-type="float" office:value="13692.34" calcext:value-type="float">
            <text:p>13.692,3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280.6" calcext:value-type="float">
            <text:p>280,60</text:p>
          </table:table-cell>
          <table:table-cell table:style-name="ce12" office:value-type="float" office:value="50.6" calcext:value-type="float">
            <text:p>50,60</text:p>
          </table:table-cell>
          <table:table-cell table:style-name="ce12" office:value-type="float" office:value="230" calcext:value-type="float">
            <text:p>23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8809.55" calcext:value-type="float">
            <text:p>8.809,55</text:p>
          </table:table-cell>
          <table:table-cell table:style-name="ce12" office:value-type="float" office:value="338.83" calcext:value-type="float">
            <text:p>338,83</text:p>
          </table:table-cell>
          <table:table-cell table:style-name="ce12" office:value-type="float" office:value="8470.72" calcext:value-type="float">
            <text:p>8.470,7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92" calcext:value-type="float">
            <text:p>1392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3812.6" calcext:value-type="float">
            <text:p>3.812,60</text:p>
          </table:table-cell>
          <table:table-cell table:style-name="ce12" office:value-type="float" office:value="146.64" calcext:value-type="float">
            <text:p>146,64</text:p>
          </table:table-cell>
          <table:table-cell table:style-name="ce12" office:value-type="float" office:value="3665.96" calcext:value-type="float">
            <text:p>3.665,9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93" calcext:value-type="float">
            <text:p>1393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3604.1" calcext:value-type="float">
            <text:p>3.604,10</text:p>
          </table:table-cell>
          <table:table-cell table:style-name="ce12" office:value-type="float" office:value="138.62" calcext:value-type="float">
            <text:p>138,62</text:p>
          </table:table-cell>
          <table:table-cell table:style-name="ce12" office:value-type="float" office:value="3465.48" calcext:value-type="float">
            <text:p>3.465,4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94" calcext:value-type="float">
            <text:p>1394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8978.42" calcext:value-type="float">
            <text:p>8.978,42</text:p>
          </table:table-cell>
          <table:table-cell table:style-name="ce12" office:value-type="float" office:value="345.32" calcext:value-type="float">
            <text:p>345,32</text:p>
          </table:table-cell>
          <table:table-cell table:style-name="ce12" office:value-type="float" office:value="8633.1" calcext:value-type="float">
            <text:p>8.633,1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95" calcext:value-type="float">
            <text:p>1395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3035.95" calcext:value-type="float">
            <text:p>3.035,95</text:p>
          </table:table-cell>
          <table:table-cell table:style-name="ce12" office:value-type="float" office:value="116.77" calcext:value-type="float">
            <text:p>116,77</text:p>
          </table:table-cell>
          <table:table-cell table:style-name="ce12" office:value-type="float" office:value="2919.18" calcext:value-type="float">
            <text:p>2.919,1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96" calcext:value-type="float">
            <text:p>1396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170.8" calcext:value-type="float">
            <text:p>170,80</text:p>
          </table:table-cell>
          <table:table-cell table:style-name="ce12" office:value-type="float" office:value="30.8" calcext:value-type="float">
            <text:p>30,80</text:p>
          </table:table-cell>
          <table:table-cell table:style-name="ce12" office:value-type="float" office:value="140" calcext:value-type="float">
            <text:p>14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97" calcext:value-type="float">
            <text:p>1397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6035.12" calcext:value-type="float">
            <text:p>6.035,12</text:p>
          </table:table-cell>
          <table:table-cell table:style-name="ce12" office:value-type="float" office:value="232.12" calcext:value-type="float">
            <text:p>232,12</text:p>
          </table:table-cell>
          <table:table-cell table:style-name="ce12" office:value-type="float" office:value="5803" calcext:value-type="float">
            <text:p>5.803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98" calcext:value-type="float">
            <text:p>1398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2649.86" calcext:value-type="float">
            <text:p>2.649,86</text:p>
          </table:table-cell>
          <table:table-cell table:style-name="ce12" office:value-type="float" office:value="101.92" calcext:value-type="float">
            <text:p>101,92</text:p>
          </table:table-cell>
          <table:table-cell table:style-name="ce12" office:value-type="float" office:value="2547.94" calcext:value-type="float">
            <text:p>2.547,9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89" calcext:value-type="float">
            <text:p>1789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7197.25" calcext:value-type="float">
            <text:p>7.197,25</text:p>
          </table:table-cell>
          <table:table-cell table:style-name="ce12" office:value-type="float" office:value="276.82" calcext:value-type="float">
            <text:p>276,82</text:p>
          </table:table-cell>
          <table:table-cell table:style-name="ce12" office:value-type="float" office:value="6920.43" calcext:value-type="float">
            <text:p>6.920,4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90" calcext:value-type="float">
            <text:p>1790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219.6" calcext:value-type="float">
            <text:p>219,60</text:p>
          </table:table-cell>
          <table:table-cell table:style-name="ce12" office:value-type="float" office:value="39.6" calcext:value-type="float">
            <text:p>39,60</text:p>
          </table:table-cell>
          <table:table-cell table:style-name="ce12" office:value-type="float" office:value="180" calcext:value-type="float">
            <text:p>18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92" calcext:value-type="float">
            <text:p>1792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9638.09" calcext:value-type="float">
            <text:p>9.638,09</text:p>
          </table:table-cell>
          <table:table-cell table:style-name="ce12" office:value-type="float" office:value="370.7" calcext:value-type="float">
            <text:p>370,70</text:p>
          </table:table-cell>
          <table:table-cell table:style-name="ce12" office:value-type="float" office:value="9267.39" calcext:value-type="float">
            <text:p>9.267,3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93" calcext:value-type="float">
            <text:p>1793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10710.36" calcext:value-type="float">
            <text:p>10.710,36</text:p>
          </table:table-cell>
          <table:table-cell table:style-name="ce12" office:value-type="float" office:value="411.94" calcext:value-type="float">
            <text:p>411,94</text:p>
          </table:table-cell>
          <table:table-cell table:style-name="ce12" office:value-type="float" office:value="10298.42" calcext:value-type="float">
            <text:p>10.298,4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95" calcext:value-type="float">
            <text:p>1795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3625.17" calcext:value-type="float">
            <text:p>3.625,17</text:p>
          </table:table-cell>
          <table:table-cell table:style-name="ce12" office:value-type="float" office:value="139.43" calcext:value-type="float">
            <text:p>139,43</text:p>
          </table:table-cell>
          <table:table-cell table:style-name="ce12" office:value-type="float" office:value="3485.74" calcext:value-type="float">
            <text:p>3.485,7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07" calcext:value-type="float">
            <text:p>1807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3413.74" calcext:value-type="float">
            <text:p>3.413,74</text:p>
          </table:table-cell>
          <table:table-cell table:style-name="ce12" office:value-type="float" office:value="131.3" calcext:value-type="float">
            <text:p>131,30</text:p>
          </table:table-cell>
          <table:table-cell table:style-name="ce12" office:value-type="float" office:value="3282.44" calcext:value-type="float">
            <text:p>3.282,4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07" calcext:value-type="float">
            <text:p>2007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472.14" calcext:value-type="float">
            <text:p>472,14</text:p>
          </table:table-cell>
          <table:table-cell table:style-name="ce12" office:value-type="float" office:value="85.14" calcext:value-type="float">
            <text:p>85,14</text:p>
          </table:table-cell>
          <table:table-cell table:style-name="ce12" office:value-type="float" office:value="387" calcext:value-type="float">
            <text:p>387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08" calcext:value-type="float">
            <text:p>2008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11745.29" calcext:value-type="float">
            <text:p>11.745,29</text:p>
          </table:table-cell>
          <table:table-cell table:style-name="ce12" office:value-type="float" office:value="451.74" calcext:value-type="float">
            <text:p>451,74</text:p>
          </table:table-cell>
          <table:table-cell table:style-name="ce12" office:value-type="float" office:value="11293.55" calcext:value-type="float">
            <text:p>11.293,5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9948.68" calcext:value-type="float">
            <text:p>9.948,68</text:p>
          </table:table-cell>
          <table:table-cell table:style-name="ce12" office:value-type="float" office:value="382.64" calcext:value-type="float">
            <text:p>382,64</text:p>
          </table:table-cell>
          <table:table-cell table:style-name="ce12" office:value-type="float" office:value="9566.04" calcext:value-type="float">
            <text:p>9.566,0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3844.41" calcext:value-type="float">
            <text:p>3.844,41</text:p>
          </table:table-cell>
          <table:table-cell table:style-name="ce12" office:value-type="float" office:value="147.86" calcext:value-type="float">
            <text:p>147,86</text:p>
          </table:table-cell>
          <table:table-cell table:style-name="ce12" office:value-type="float" office:value="3696.55" calcext:value-type="float">
            <text:p>3.696,5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11" calcext:value-type="float">
            <text:p>2011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3151.22" calcext:value-type="float">
            <text:p>3.151,22</text:p>
          </table:table-cell>
          <table:table-cell table:style-name="ce12" office:value-type="float" office:value="121.2" calcext:value-type="float">
            <text:p>121,20</text:p>
          </table:table-cell>
          <table:table-cell table:style-name="ce12" office:value-type="float" office:value="3030.02" calcext:value-type="float">
            <text:p>3.030,0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SODEXO ITALIA S.P.A.</text:p>
          </table:table-cell>
          <table:table-cell table:style-name="ce12" office:value-type="float" office:value="231.8" calcext:value-type="float">
            <text:p>231,80</text:p>
          </table:table-cell>
          <table:table-cell table:style-name="ce12" office:value-type="float" office:value="41.8" calcext:value-type="float">
            <text:p>41,80</text:p>
          </table:table-cell>
          <table:table-cell table:style-name="ce12" office:value-type="float" office:value="190" calcext:value-type="float">
            <text:p>19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68" calcext:value-type="float">
            <text:p>1368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VEN. CONFRATERNITA DI MISERICORDIA DI MONTEFOSCOLI</text:p>
          </table:table-cell>
          <table:table-cell table:style-name="ce12" office:value-type="float" office:value="472" calcext:value-type="float">
            <text:p>47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72" calcext:value-type="float">
            <text:p>472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29" calcext:value-type="float">
            <text:p>1529</text:p>
          </table:table-cell>
          <table:table-cell table:style-name="ce10" office:value-type="date" office:date-value="2020-03-10" calcext:value-type="date">
            <text:p>10/03/2020</text:p>
          </table:table-cell>
          <table:table-cell table:style-name="ce11" office:value-type="string" calcext:value-type="string">
            <text:p>DOCTOR POINT</text:p>
          </table:table-cell>
          <table:table-cell table:style-name="ce12" office:value-type="float" office:value="933.9" calcext:value-type="float">
            <text:p>933,9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33.9" calcext:value-type="float">
            <text:p>933,9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Equipaggiament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TECH DIVISE S.R.L.</text:p>
          </table:table-cell>
          <table:table-cell table:style-name="ce12" office:value-type="float" office:value="211.05" calcext:value-type="float">
            <text:p>211,05</text:p>
          </table:table-cell>
          <table:table-cell table:style-name="ce12" office:value-type="float" office:value="38.06" calcext:value-type="float">
            <text:p>38,06</text:p>
          </table:table-cell>
          <table:table-cell table:style-name="ce12" office:value-type="float" office:value="172.99" calcext:value-type="float">
            <text:p>172,9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Equipaggiament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AGAPE COOPERATIVA SOCIALE ONLUS</text:p>
          </table:table-cell>
          <table:table-cell table:style-name="ce12" office:value-type="float" office:value="3042.41" calcext:value-type="float">
            <text:p>3.042,41</text:p>
          </table:table-cell>
          <table:table-cell table:style-name="ce12" office:value-type="float" office:value="117.02" calcext:value-type="float">
            <text:p>117,02</text:p>
          </table:table-cell>
          <table:table-cell table:style-name="ce12" office:value-type="float" office:value="2925.39" calcext:value-type="float">
            <text:p>2.925,3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AGAPE COOPERATIVA SOCIALE ONLUS</text:p>
          </table:table-cell>
          <table:table-cell table:style-name="ce12" office:value-type="float" office:value="1410.19" calcext:value-type="float">
            <text:p>1.410,19</text:p>
          </table:table-cell>
          <table:table-cell table:style-name="ce12" office:value-type="float" office:value="54.24" calcext:value-type="float">
            <text:p>54,24</text:p>
          </table:table-cell>
          <table:table-cell table:style-name="ce12" office:value-type="float" office:value="1355.95" calcext:value-type="float">
            <text:p>1.355,9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AGAPE COOPERATIVA SOCIALE ONLUS</text:p>
          </table:table-cell>
          <table:table-cell table:style-name="ce12" office:value-type="float" office:value="2478.33" calcext:value-type="float">
            <text:p>2.478,33</text:p>
          </table:table-cell>
          <table:table-cell table:style-name="ce12" office:value-type="float" office:value="95.32" calcext:value-type="float">
            <text:p>95,32</text:p>
          </table:table-cell>
          <table:table-cell table:style-name="ce12" office:value-type="float" office:value="2383.01" calcext:value-type="float">
            <text:p>2.383,0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AGAPE COOPERATIVA SOCIALE ONLUS</text:p>
          </table:table-cell>
          <table:table-cell table:style-name="ce12" office:value-type="float" office:value="1469.07" calcext:value-type="float">
            <text:p>1.469,07</text:p>
          </table:table-cell>
          <table:table-cell table:style-name="ce12" office:value-type="float" office:value="56.5" calcext:value-type="float">
            <text:p>56,50</text:p>
          </table:table-cell>
          <table:table-cell table:style-name="ce12" office:value-type="float" office:value="1412.57" calcext:value-type="float">
            <text:p>1.412,5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AGAPE COOPERATIVA SOCIALE ONLUS</text:p>
          </table:table-cell>
          <table:table-cell table:style-name="ce12" office:value-type="float" office:value="481.19" calcext:value-type="float">
            <text:p>481,19</text:p>
          </table:table-cell>
          <table:table-cell table:style-name="ce12" office:value-type="float" office:value="18.51" calcext:value-type="float">
            <text:p>18,51</text:p>
          </table:table-cell>
          <table:table-cell table:style-name="ce12" office:value-type="float" office:value="462.68" calcext:value-type="float">
            <text:p>462,6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49" calcext:value-type="float">
            <text:p>1449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AGAPE COOPERATIVA SOCIALE ONLUS</text:p>
          </table:table-cell>
          <table:table-cell table:style-name="ce12" office:value-type="float" office:value="2466.33" calcext:value-type="float">
            <text:p>2.466,33</text:p>
          </table:table-cell>
          <table:table-cell table:style-name="ce12" office:value-type="float" office:value="94.86" calcext:value-type="float">
            <text:p>94,86</text:p>
          </table:table-cell>
          <table:table-cell table:style-name="ce12" office:value-type="float" office:value="2371.47" calcext:value-type="float">
            <text:p>2.371,4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AGAPE COOPERATIVA SOCIALE ONLUS</text:p>
          </table:table-cell>
          <table:table-cell table:style-name="ce12" office:value-type="float" office:value="2274.3" calcext:value-type="float">
            <text:p>2.274,30</text:p>
          </table:table-cell>
          <table:table-cell table:style-name="ce12" office:value-type="float" office:value="87.47" calcext:value-type="float">
            <text:p>87,47</text:p>
          </table:table-cell>
          <table:table-cell table:style-name="ce12" office:value-type="float" office:value="2186.83" calcext:value-type="float">
            <text:p>2.186,8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085.13" calcext:value-type="float">
            <text:p>1.085,13</text:p>
          </table:table-cell>
          <table:table-cell table:style-name="ce12" office:value-type="float" office:value="41.74" calcext:value-type="float">
            <text:p>41,74</text:p>
          </table:table-cell>
          <table:table-cell table:style-name="ce12" office:value-type="float" office:value="1043.39" calcext:value-type="float">
            <text:p>1.043,3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2275.6" calcext:value-type="float">
            <text:p>2.275,60</text:p>
          </table:table-cell>
          <table:table-cell table:style-name="ce12" office:value-type="float" office:value="87.52" calcext:value-type="float">
            <text:p>87,52</text:p>
          </table:table-cell>
          <table:table-cell table:style-name="ce12" office:value-type="float" office:value="2188.08" calcext:value-type="float">
            <text:p>2.188,0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10" office:value-type="date" office:date-value="2020-01-29" calcext:value-type="date">
            <text:p>29/01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6257.91" calcext:value-type="float">
            <text:p>6.257,91</text:p>
          </table:table-cell>
          <table:table-cell table:style-name="ce12" office:value-type="float" office:value="240.69" calcext:value-type="float">
            <text:p>240,69</text:p>
          </table:table-cell>
          <table:table-cell table:style-name="ce12" office:value-type="float" office:value="6017.22" calcext:value-type="float">
            <text:p>6.017,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10" office:value-type="date" office:date-value="2020-01-29" calcext:value-type="date">
            <text:p>29/01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430.33" calcext:value-type="float">
            <text:p>1.430,33</text:p>
          </table:table-cell>
          <table:table-cell table:style-name="ce12" office:value-type="float" office:value="55.01" calcext:value-type="float">
            <text:p>55,01</text:p>
          </table:table-cell>
          <table:table-cell table:style-name="ce12" office:value-type="float" office:value="1375.32" calcext:value-type="float">
            <text:p>1.375,3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430.4" calcext:value-type="float">
            <text:p>1.430,40</text:p>
          </table:table-cell>
          <table:table-cell table:style-name="ce12" office:value-type="float" office:value="55.02" calcext:value-type="float">
            <text:p>55,02</text:p>
          </table:table-cell>
          <table:table-cell table:style-name="ce12" office:value-type="float" office:value="1375.38" calcext:value-type="float">
            <text:p>1.375,3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5404.56" calcext:value-type="float">
            <text:p>5.404,56</text:p>
          </table:table-cell>
          <table:table-cell table:style-name="ce12" office:value-type="float" office:value="207.87" calcext:value-type="float">
            <text:p>207,87</text:p>
          </table:table-cell>
          <table:table-cell table:style-name="ce12" office:value-type="float" office:value="5196.69" calcext:value-type="float">
            <text:p>5.196,6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072.76" calcext:value-type="float">
            <text:p>1.072,76</text:p>
          </table:table-cell>
          <table:table-cell table:style-name="ce12" office:value-type="float" office:value="41.26" calcext:value-type="float">
            <text:p>41,26</text:p>
          </table:table-cell>
          <table:table-cell table:style-name="ce12" office:value-type="float" office:value="1031.5" calcext:value-type="float">
            <text:p>1.031,5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4551.21" calcext:value-type="float">
            <text:p>4.551,21</text:p>
          </table:table-cell>
          <table:table-cell table:style-name="ce12" office:value-type="float" office:value="175.05" calcext:value-type="float">
            <text:p>175,05</text:p>
          </table:table-cell>
          <table:table-cell table:style-name="ce12" office:value-type="float" office:value="4376.16" calcext:value-type="float">
            <text:p>4.376,1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51" calcext:value-type="float">
            <text:p>1451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430.37" calcext:value-type="float">
            <text:p>1.430,37</text:p>
          </table:table-cell>
          <table:table-cell table:style-name="ce12" office:value-type="float" office:value="55.01" calcext:value-type="float">
            <text:p>55,01</text:p>
          </table:table-cell>
          <table:table-cell table:style-name="ce12" office:value-type="float" office:value="1375.36" calcext:value-type="float">
            <text:p>1.375,3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53" calcext:value-type="float">
            <text:p>1453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26.4" calcext:value-type="float">
            <text:p>26,40</text:p>
          </table:table-cell>
          <table:table-cell table:style-name="ce12" office:value-type="float" office:value="2.4" calcext:value-type="float">
            <text:p>2,40</text:p>
          </table:table-cell>
          <table:table-cell table:style-name="ce12" office:value-type="float" office:value="24" calcext:value-type="float">
            <text:p>2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12" calcext:value-type="float">
            <text:p>1512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5404.56" calcext:value-type="float">
            <text:p>5.404,56</text:p>
          </table:table-cell>
          <table:table-cell table:style-name="ce12" office:value-type="float" office:value="207.87" calcext:value-type="float">
            <text:p>207,87</text:p>
          </table:table-cell>
          <table:table-cell table:style-name="ce12" office:value-type="float" office:value="5196.69" calcext:value-type="float">
            <text:p>5.196,6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07" calcext:value-type="float">
            <text:p>1907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97.29" calcext:value-type="float">
            <text:p>197,29</text:p>
          </table:table-cell>
          <table:table-cell table:style-name="ce12" office:value-type="float" office:value="15.33" calcext:value-type="float">
            <text:p>15,33</text:p>
          </table:table-cell>
          <table:table-cell table:style-name="ce12" office:value-type="float" office:value="181.96" calcext:value-type="float">
            <text:p>181,9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1584.12" calcext:value-type="float">
            <text:p>1.584,12</text:p>
          </table:table-cell>
          <table:table-cell table:style-name="ce12" office:value-type="float" office:value="118.77" calcext:value-type="float">
            <text:p>118,77</text:p>
          </table:table-cell>
          <table:table-cell table:style-name="ce12" office:value-type="float" office:value="1465.35" calcext:value-type="float">
            <text:p>1.465,3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21" calcext:value-type="float">
            <text:p>2021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CAMST SOC. COOP. A R.L. </text:p>
          </table:table-cell>
          <table:table-cell table:style-name="ce12" office:value-type="float" office:value="5689.01" calcext:value-type="float">
            <text:p>5.689,01</text:p>
          </table:table-cell>
          <table:table-cell table:style-name="ce12" office:value-type="float" office:value="218.81" calcext:value-type="float">
            <text:p>218,81</text:p>
          </table:table-cell>
          <table:table-cell table:style-name="ce12" office:value-type="float" office:value="5470.2" calcext:value-type="float">
            <text:p>5.470,2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DAC S.P.A.</text:p>
          </table:table-cell>
          <table:table-cell table:style-name="ce12" office:value-type="float" office:value="1090.02" calcext:value-type="float">
            <text:p>1.090,02</text:p>
          </table:table-cell>
          <table:table-cell table:style-name="ce12" office:value-type="float" office:value="76.84" calcext:value-type="float">
            <text:p>76,84</text:p>
          </table:table-cell>
          <table:table-cell table:style-name="ce12" office:value-type="float" office:value="1013.18" calcext:value-type="float">
            <text:p>1.013,1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DAC S.P.A.</text:p>
          </table:table-cell>
          <table:table-cell table:style-name="ce12" office:value-type="float" office:value="1353.17" calcext:value-type="float">
            <text:p>1.353,17</text:p>
          </table:table-cell>
          <table:table-cell table:style-name="ce12" office:value-type="float" office:value="101.36" calcext:value-type="float">
            <text:p>101,36</text:p>
          </table:table-cell>
          <table:table-cell table:style-name="ce12" office:value-type="float" office:value="1251.81" calcext:value-type="float">
            <text:p>1.251,8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DAC S.P.A.</text:p>
          </table:table-cell>
          <table:table-cell table:style-name="ce12" office:value-type="float" office:value="659.89" calcext:value-type="float">
            <text:p>659,89</text:p>
          </table:table-cell>
          <table:table-cell table:style-name="ce12" office:value-type="float" office:value="46.78" calcext:value-type="float">
            <text:p>46,78</text:p>
          </table:table-cell>
          <table:table-cell table:style-name="ce12" office:value-type="float" office:value="613.11" calcext:value-type="float">
            <text:p>613,1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1836.9" calcext:value-type="float">
            <text:p>1.836,90</text:p>
          </table:table-cell>
          <table:table-cell table:style-name="ce12" office:value-type="float" office:value="70.65" calcext:value-type="float">
            <text:p>70,65</text:p>
          </table:table-cell>
          <table:table-cell table:style-name="ce12" office:value-type="float" office:value="1766.25" calcext:value-type="float">
            <text:p>1.766,2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1725.94" calcext:value-type="float">
            <text:p>1.725,94</text:p>
          </table:table-cell>
          <table:table-cell table:style-name="ce12" office:value-type="float" office:value="66.38" calcext:value-type="float">
            <text:p>66,38</text:p>
          </table:table-cell>
          <table:table-cell table:style-name="ce12" office:value-type="float" office:value="1659.56" calcext:value-type="float">
            <text:p>1.659,5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1504.04" calcext:value-type="float">
            <text:p>1.504,04</text:p>
          </table:table-cell>
          <table:table-cell table:style-name="ce12" office:value-type="float" office:value="57.85" calcext:value-type="float">
            <text:p>57,85</text:p>
          </table:table-cell>
          <table:table-cell table:style-name="ce12" office:value-type="float" office:value="1446.19" calcext:value-type="float">
            <text:p>1.446,1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09" calcext:value-type="float">
            <text:p>1509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1892.37" calcext:value-type="float">
            <text:p>1.892,37</text:p>
          </table:table-cell>
          <table:table-cell table:style-name="ce12" office:value-type="float" office:value="72.78" calcext:value-type="float">
            <text:p>72,78</text:p>
          </table:table-cell>
          <table:table-cell table:style-name="ce12" office:value-type="float" office:value="1819.59" calcext:value-type="float">
            <text:p>1.819,5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01" calcext:value-type="float">
            <text:p>1901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GEMEAZ ELIOR</text:p>
          </table:table-cell>
          <table:table-cell table:style-name="ce12" office:value-type="float" office:value="1843.06" calcext:value-type="float">
            <text:p>1.843,06</text:p>
          </table:table-cell>
          <table:table-cell table:style-name="ce12" office:value-type="float" office:value="70.89" calcext:value-type="float">
            <text:p>70,89</text:p>
          </table:table-cell>
          <table:table-cell table:style-name="ce12" office:value-type="float" office:value="1772.17" calcext:value-type="float">
            <text:p>1.772,1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LABROCELL S.R.L.</text:p>
          </table:table-cell>
          <table:table-cell table:style-name="ce12" office:value-type="float" office:value="126.25" calcext:value-type="float">
            <text:p>126,25</text:p>
          </table:table-cell>
          <table:table-cell table:style-name="ce12" office:value-type="float" office:value="22.77" calcext:value-type="float">
            <text:p>22,77</text:p>
          </table:table-cell>
          <table:table-cell table:style-name="ce12" office:value-type="float" office:value="103.48" calcext:value-type="float">
            <text:p>103,4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LABROCELL S.R.L.</text:p>
          </table:table-cell>
          <table:table-cell table:style-name="ce12" office:value-type="float" office:value="344.32" calcext:value-type="float">
            <text:p>344,32</text:p>
          </table:table-cell>
          <table:table-cell table:style-name="ce12" office:value-type="float" office:value="62.09" calcext:value-type="float">
            <text:p>62,09</text:p>
          </table:table-cell>
          <table:table-cell table:style-name="ce12" office:value-type="float" office:value="282.23" calcext:value-type="float">
            <text:p>282,2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11" calcext:value-type="float">
            <text:p>1511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LABROCELL S.R.L.</text:p>
          </table:table-cell>
          <table:table-cell table:style-name="ce12" office:value-type="float" office:value="93.23" calcext:value-type="float">
            <text:p>93,23</text:p>
          </table:table-cell>
          <table:table-cell table:style-name="ce12" office:value-type="float" office:value="16.81" calcext:value-type="float">
            <text:p>16,81</text:p>
          </table:table-cell>
          <table:table-cell table:style-name="ce12" office:value-type="float" office:value="76.42" calcext:value-type="float">
            <text:p>76,4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72.35" calcext:value-type="float">
            <text:p>72,35</text:p>
          </table:table-cell>
          <table:table-cell table:style-name="ce12" office:value-type="float" office:value="2.78" calcext:value-type="float">
            <text:p>2,78</text:p>
          </table:table-cell>
          <table:table-cell table:style-name="ce12" office:value-type="float" office:value="69.57" calcext:value-type="float">
            <text:p>69,5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64.25" calcext:value-type="float">
            <text:p>64,25</text:p>
          </table:table-cell>
          <table:table-cell table:style-name="ce12" office:value-type="float" office:value="2.47" calcext:value-type="float">
            <text:p>2,47</text:p>
          </table:table-cell>
          <table:table-cell table:style-name="ce12" office:value-type="float" office:value="61.78" calcext:value-type="float">
            <text:p>61,7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48" calcext:value-type="float">
            <text:p>1448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57.6" calcext:value-type="float">
            <text:p>57,60</text:p>
          </table:table-cell>
          <table:table-cell table:style-name="ce12" office:value-type="float" office:value="2.22" calcext:value-type="float">
            <text:p>2,22</text:p>
          </table:table-cell>
          <table:table-cell table:style-name="ce12" office:value-type="float" office:value="55.38" calcext:value-type="float">
            <text:p>55,3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10" calcext:value-type="float">
            <text:p>1510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84.84" calcext:value-type="float">
            <text:p>84,84</text:p>
          </table:table-cell>
          <table:table-cell table:style-name="ce12" office:value-type="float" office:value="3.26" calcext:value-type="float">
            <text:p>3,26</text:p>
          </table:table-cell>
          <table:table-cell table:style-name="ce12" office:value-type="float" office:value="81.58" calcext:value-type="float">
            <text:p>81,5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03" calcext:value-type="float">
            <text:p>1903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PANIFICIO LA FENICE SRLS</text:p>
          </table:table-cell>
          <table:table-cell table:style-name="ce12" office:value-type="float" office:value="67.45" calcext:value-type="float">
            <text:p>67,45</text:p>
          </table:table-cell>
          <table:table-cell table:style-name="ce12" office:value-type="float" office:value="2.59" calcext:value-type="float">
            <text:p>2,59</text:p>
          </table:table-cell>
          <table:table-cell table:style-name="ce12" office:value-type="float" office:value="64.86" calcext:value-type="float">
            <text:p>64,8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322.35" calcext:value-type="float">
            <text:p>322,35</text:p>
          </table:table-cell>
          <table:table-cell table:style-name="ce12" office:value-type="float" office:value="12.47" calcext:value-type="float">
            <text:p>12,47</text:p>
          </table:table-cell>
          <table:table-cell table:style-name="ce12" office:value-type="float" office:value="309.88" calcext:value-type="float">
            <text:p>309,8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334.87" calcext:value-type="float">
            <text:p>334,87</text:p>
          </table:table-cell>
          <table:table-cell table:style-name="ce12" office:value-type="float" office:value="12.89" calcext:value-type="float">
            <text:p>12,89</text:p>
          </table:table-cell>
          <table:table-cell table:style-name="ce12" office:value-type="float" office:value="321.98" calcext:value-type="float">
            <text:p>321,9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166.83" calcext:value-type="float">
            <text:p>166,83</text:p>
          </table:table-cell>
          <table:table-cell table:style-name="ce12" office:value-type="float" office:value="6.42" calcext:value-type="float">
            <text:p>6,42</text:p>
          </table:table-cell>
          <table:table-cell table:style-name="ce12" office:value-type="float" office:value="160.41" calcext:value-type="float">
            <text:p>160,4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47" calcext:value-type="float">
            <text:p>1447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VIVITOSCANO S.R.L.</text:p>
          </table:table-cell>
          <table:table-cell table:style-name="ce12" office:value-type="float" office:value="380.15" calcext:value-type="float">
            <text:p>380,15</text:p>
          </table:table-cell>
          <table:table-cell table:style-name="ce12" office:value-type="float" office:value="14.62" calcext:value-type="float">
            <text:p>14,62</text:p>
          </table:table-cell>
          <table:table-cell table:style-name="ce12" office:value-type="float" office:value="365.53" calcext:value-type="float">
            <text:p>365,5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neri aliment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COMPERIO S.R.L.</text:p>
          </table:table-cell>
          <table:table-cell table:style-name="ce12" office:value-type="float" office:value="1220" calcext:value-type="float">
            <text:p>1.220,00</text:p>
          </table:table-cell>
          <table:table-cell table:style-name="ce12" office:value-type="float" office:value="220" calcext:value-type="float">
            <text:p>220,00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estione e manutenzione appl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94" calcext:value-type="float">
            <text:p>1494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CARTOLIBRERIA BACCI ROBERTA</text:p>
          </table:table-cell>
          <table:table-cell table:style-name="ce12" office:value-type="float" office:value="862.77" calcext:value-type="float">
            <text:p>862,7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62.77" calcext:value-type="float">
            <text:p>862,7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71" calcext:value-type="float">
            <text:p>1171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CASA DEL LIBRO SRLS</text:p>
          </table:table-cell>
          <table:table-cell table:style-name="ce12" office:value-type="float" office:value="31.13" calcext:value-type="float">
            <text:p>31,1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.13" calcext:value-type="float">
            <text:p>31,1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82" calcext:value-type="float">
            <text:p>1382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ELIKART SNC DI PAOLI ELISA E KATIA</text:p>
          </table:table-cell>
          <table:table-cell table:style-name="ce12" office:value-type="float" office:value="814.5" calcext:value-type="float">
            <text:p>814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14.5" calcext:value-type="float">
            <text:p>814,5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10" office:value-type="date" office:date-value="2020-02-17" calcext:value-type="date">
            <text:p>17/02/2020</text:p>
          </table:table-cell>
          <table:table-cell table:style-name="ce11" office:value-type="string" calcext:value-type="string">
            <text:p>IDEE IN PIAZZA DI CECILIA ORZALESI</text:p>
          </table:table-cell>
          <table:table-cell table:style-name="ce12" office:value-type="float" office:value="31.13" calcext:value-type="float">
            <text:p>31,1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.13" calcext:value-type="float">
            <text:p>31,1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10" office:value-type="date" office:date-value="2020-01-13" calcext:value-type="date">
            <text:p>13/01/2020</text:p>
          </table:table-cell>
          <table:table-cell table:style-name="ce11" office:value-type="string" calcext:value-type="string">
            <text:p>L'EMPORIO DA FIORELLA DI ANDOLFI FIORELLA</text:p>
          </table:table-cell>
          <table:table-cell table:style-name="ce12" office:value-type="float" office:value="31.13" calcext:value-type="float">
            <text:p>31,1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.13" calcext:value-type="float">
            <text:p>31,1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LIBRERIA CARRARA S.N.C.</text:p>
          </table:table-cell>
          <table:table-cell table:style-name="ce12" office:value-type="float" office:value="217.16" calcext:value-type="float">
            <text:p>217,1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7.16" calcext:value-type="float">
            <text:p>217,1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TABACCHI DINI SABRINA</text:p>
          </table:table-cell>
          <table:table-cell table:style-name="ce12" office:value-type="float" office:value="2390.38" calcext:value-type="float">
            <text:p>2.390,3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390.38" calcext:value-type="float">
            <text:p>2.390,3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iornali, riviste e pubbl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PERSONALE DIPENDENTE UNIONE VALDERA</text:p>
          </table:table-cell>
          <table:table-cell table:style-name="ce12" office:value-type="float" office:value="5.2" calcext:value-type="float">
            <text:p>5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.2" calcext:value-type="float">
            <text:p>5,2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Indennità di missione e di trasferta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PERSONALE DIPENDENTE UNIONE VALDERA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Indennità di missione e di trasferta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06" calcext:value-type="float">
            <text:p>1206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PERSONALE DIPENDENTE UNIONE VALDERA</text:p>
          </table:table-cell>
          <table:table-cell table:style-name="ce12" office:value-type="float" office:value="26.6" calcext:value-type="float">
            <text:p>26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6.6" calcext:value-type="float">
            <text:p>26,6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Indennità di missione e di trasferta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32" calcext:value-type="float">
            <text:p>1232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PERSONALE DIPENDENTE UNIONE VALDERA</text:p>
          </table:table-cell>
          <table:table-cell table:style-name="ce12" office:value-type="float" office:value="80.2" calcext:value-type="float">
            <text:p>80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0.2" calcext:value-type="float">
            <text:p>80,2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Indennità di missione e di trasferta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ADS AUTOMATED DATA SYSTEMS S.P.A.</text:p>
          </table:table-cell>
          <table:table-cell table:style-name="ce12" office:value-type="float" office:value="793" calcext:value-type="float">
            <text:p>793,00</text:p>
          </table:table-cell>
          <table:table-cell table:style-name="ce12" office:value-type="float" office:value="143" calcext:value-type="float">
            <text:p>143,00</text:p>
          </table:table-cell>
          <table:table-cell table:style-name="ce12" office:value-type="float" office:value="650" calcext:value-type="float">
            <text:p>65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icenze d'uso per soft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56" calcext:value-type="float">
            <text:p>1456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ADS AUTOMATED DATA SYSTEMS S.P.A.</text:p>
          </table:table-cell>
          <table:table-cell table:style-name="ce12" office:value-type="float" office:value="28060" calcext:value-type="float">
            <text:p>28.060,00</text:p>
          </table:table-cell>
          <table:table-cell table:style-name="ce12" office:value-type="float" office:value="5060" calcext:value-type="float">
            <text:p>5.060,00</text:p>
          </table:table-cell>
          <table:table-cell table:style-name="ce12" office:value-type="float" office:value="23000" calcext:value-type="float">
            <text:p>23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icenze d'uso per soft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04" calcext:value-type="float">
            <text:p>1504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ANTHESI SRL</text:p>
          </table:table-cell>
          <table:table-cell table:style-name="ce12" office:value-type="float" office:value="4612" calcext:value-type="float">
            <text:p>4.612,00</text:p>
          </table:table-cell>
          <table:table-cell table:style-name="ce12" office:value-type="float" office:value="831.67" calcext:value-type="float">
            <text:p>831,67</text:p>
          </table:table-cell>
          <table:table-cell table:style-name="ce12" office:value-type="float" office:value="3780.33" calcext:value-type="float">
            <text:p>3.780,3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icenze d'uso per soft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ARTECH S.R.L.</text:p>
          </table:table-cell>
          <table:table-cell table:style-name="ce12" office:value-type="float" office:value="458.72" calcext:value-type="float">
            <text:p>458,72</text:p>
          </table:table-cell>
          <table:table-cell table:style-name="ce12" office:value-type="float" office:value="82.72" calcext:value-type="float">
            <text:p>82,72</text:p>
          </table:table-cell>
          <table:table-cell table:style-name="ce12" office:value-type="float" office:value="376" calcext:value-type="float">
            <text:p>376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icenze d'uso per soft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VISIRUN S.P.A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icenze d'uso per soft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VISIRUN S.P.A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icenze d'uso per soft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VISIRUN S.P.A</text:p>
          </table:table-cell>
          <table:table-cell table:style-name="ce12" office:value-type="float" office:value="73.33" calcext:value-type="float">
            <text:p>73,33</text:p>
          </table:table-cell>
          <table:table-cell table:style-name="ce12" office:value-type="float" office:value="13.22" calcext:value-type="float">
            <text:p>13,22</text:p>
          </table:table-cell>
          <table:table-cell table:style-name="ce12" office:value-type="float" office:value="60.11" calcext:value-type="float">
            <text:p>60,1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icenze d'uso per soft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VISIRUN S.P.A</text:p>
          </table:table-cell>
          <table:table-cell table:style-name="ce12" office:value-type="float" office:value="109.67" calcext:value-type="float">
            <text:p>109,67</text:p>
          </table:table-cell>
          <table:table-cell table:style-name="ce12" office:value-type="float" office:value="19.78" calcext:value-type="float">
            <text:p>19,78</text:p>
          </table:table-cell>
          <table:table-cell table:style-name="ce12" office:value-type="float" office:value="89.89" calcext:value-type="float">
            <text:p>89,8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icenze d'uso per soft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VISIRUN S.P.A</text:p>
          </table:table-cell>
          <table:table-cell table:style-name="ce12" office:value-type="float" office:value="97.76" calcext:value-type="float">
            <text:p>97,76</text:p>
          </table:table-cell>
          <table:table-cell table:style-name="ce12" office:value-type="float" office:value="17.63" calcext:value-type="float">
            <text:p>17,63</text:p>
          </table:table-cell>
          <table:table-cell table:style-name="ce12" office:value-type="float" office:value="80.13" calcext:value-type="float">
            <text:p>80,1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icenze d'uso per soft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VISIRUN S.P.A</text:p>
          </table:table-cell>
          <table:table-cell table:style-name="ce12" office:value-type="float" office:value="53.52" calcext:value-type="float">
            <text:p>53,52</text:p>
          </table:table-cell>
          <table:table-cell table:style-name="ce12" office:value-type="float" office:value="9.65" calcext:value-type="float">
            <text:p>9,65</text:p>
          </table:table-cell>
          <table:table-cell table:style-name="ce12" office:value-type="float" office:value="43.87" calcext:value-type="float">
            <text:p>43,8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icenze d'uso per soft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VISIRUN S.P.A</text:p>
          </table:table-cell>
          <table:table-cell table:style-name="ce12" office:value-type="float" office:value="31.72" calcext:value-type="float">
            <text:p>31,72</text:p>
          </table:table-cell>
          <table:table-cell table:style-name="ce12" office:value-type="float" office:value="5.72" calcext:value-type="float">
            <text:p>5,72</text:p>
          </table:table-cell>
          <table:table-cell table:style-name="ce12" office:value-type="float" office:value="26" calcext:value-type="float">
            <text:p>26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icenze d'uso per soft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27" calcext:value-type="float">
            <text:p>1727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VISIRUN S.P.A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icenze d'uso per soft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28" calcext:value-type="float">
            <text:p>1728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VISIRUN S.P.A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icenze d'uso per soft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UNICOOP FIRENZE</text:p>
          </table:table-cell>
          <table:table-cell table:style-name="ce12" office:value-type="float" office:value="39650" calcext:value-type="float">
            <text:p>39.650,00</text:p>
          </table:table-cell>
          <table:table-cell table:style-name="ce12" office:value-type="float" office:value="7150" calcext:value-type="float">
            <text:p>7.150,00</text:p>
          </table:table-cell>
          <table:table-cell table:style-name="ce12" office:value-type="float" office:value="32500" calcext:value-type="float">
            <text:p>32.5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ocazione di beni immobi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82" calcext:value-type="float">
            <text:p>1882</text:p>
          </table:table-cell>
          <table:table-cell table:style-name="ce10" office:value-type="date" office:date-value="2020-03-19" calcext:value-type="date">
            <text:p>19/03/2020</text:p>
          </table:table-cell>
          <table:table-cell table:style-name="ce11" office:value-type="string" calcext:value-type="string">
            <text:p>UNICOOP FIRENZE</text:p>
          </table:table-cell>
          <table:table-cell table:style-name="ce12" office:value-type="float" office:value="39650" calcext:value-type="float">
            <text:p>39.650,00</text:p>
          </table:table-cell>
          <table:table-cell table:style-name="ce12" office:value-type="float" office:value="7150" calcext:value-type="float">
            <text:p>7.150,00</text:p>
          </table:table-cell>
          <table:table-cell table:style-name="ce12" office:value-type="float" office:value="32500" calcext:value-type="float">
            <text:p>32.5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Locazione di beni immobi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BONDI &amp; SALVADORI SRL</text:p>
          </table:table-cell>
          <table:table-cell table:style-name="ce12" office:value-type="float" office:value="1634.8" calcext:value-type="float">
            <text:p>1.634,80</text:p>
          </table:table-cell>
          <table:table-cell table:style-name="ce12" office:value-type="float" office:value="294.8" calcext:value-type="float">
            <text:p>294,80</text:p>
          </table:table-cell>
          <table:table-cell table:style-name="ce12" office:value-type="float" office:value="1340" calcext:value-type="float">
            <text:p>1.34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10" calcext:value-type="float">
            <text:p>1410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CARROZZERIA N.V. SRL</text:p>
          </table:table-cell>
          <table:table-cell table:style-name="ce12" office:value-type="float" office:value="357" calcext:value-type="float">
            <text:p>357,00</text:p>
          </table:table-cell>
          <table:table-cell table:style-name="ce12" office:value-type="float" office:value="64.38" calcext:value-type="float">
            <text:p>64,38</text:p>
          </table:table-cell>
          <table:table-cell table:style-name="ce12" office:value-type="float" office:value="292.62" calcext:value-type="float">
            <text:p>292,6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ECONOMO </text:p>
          </table:table-cell>
          <table:table-cell table:style-name="ce12" office:value-type="float" office:value="1330.05" calcext:value-type="float">
            <text:p>1.330,0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30.05" calcext:value-type="float">
            <text:p>1.330,0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EURO 2000 SRL UNIPERSONALE</text:p>
          </table:table-cell>
          <table:table-cell table:style-name="ce12" office:value-type="float" office:value="414.8" calcext:value-type="float">
            <text:p>414,80</text:p>
          </table:table-cell>
          <table:table-cell table:style-name="ce12" office:value-type="float" office:value="74.8" calcext:value-type="float">
            <text:p>74,80</text:p>
          </table:table-cell>
          <table:table-cell table:style-name="ce12" office:value-type="float" office:value="340" calcext:value-type="float">
            <text:p>34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EURO 2000 SRL UNIPERSONALE</text:p>
          </table:table-cell>
          <table:table-cell table:style-name="ce12" office:value-type="float" office:value="854" calcext:value-type="float">
            <text:p>854,00</text:p>
          </table:table-cell>
          <table:table-cell table:style-name="ce12" office:value-type="float" office:value="154" calcext:value-type="float">
            <text:p>154,00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30" calcext:value-type="float">
            <text:p>1530</text:p>
          </table:table-cell>
          <table:table-cell table:style-name="ce10" office:value-type="date" office:date-value="2020-03-10" calcext:value-type="date">
            <text:p>10/03/2020</text:p>
          </table:table-cell>
          <table:table-cell table:style-name="ce11" office:value-type="string" calcext:value-type="string">
            <text:p>FANGUCCI SRL</text:p>
          </table:table-cell>
          <table:table-cell table:style-name="ce12" office:value-type="float" office:value="32.94" calcext:value-type="float">
            <text:p>32,9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.94" calcext:value-type="float">
            <text:p>32,9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10" office:value-type="date" office:date-value="2020-02-17" calcext:value-type="date">
            <text:p>17/02/2020</text:p>
          </table:table-cell>
          <table:table-cell table:style-name="ce11" office:value-type="string" calcext:value-type="string">
            <text:p>FONTANELLI MAURIZIO SNC</text:p>
          </table:table-cell>
          <table:table-cell table:style-name="ce12" office:value-type="float" office:value="531.92" calcext:value-type="float">
            <text:p>531,92</text:p>
          </table:table-cell>
          <table:table-cell table:style-name="ce12" office:value-type="float" office:value="95.92" calcext:value-type="float">
            <text:p>95,92</text:p>
          </table:table-cell>
          <table:table-cell table:style-name="ce12" office:value-type="float" office:value="436" calcext:value-type="float">
            <text:p>436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GUZZARRI SAS DI GUZZARRI FABRIZIO E C</text:p>
          </table:table-cell>
          <table:table-cell table:style-name="ce12" office:value-type="float" office:value="178.49" calcext:value-type="float">
            <text:p>178,49</text:p>
          </table:table-cell>
          <table:table-cell table:style-name="ce12" office:value-type="float" office:value="32.19" calcext:value-type="float">
            <text:p>32,19</text:p>
          </table:table-cell>
          <table:table-cell table:style-name="ce12" office:value-type="float" office:value="146.3" calcext:value-type="float">
            <text:p>146,3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GUZZARRI SAS DI GUZZARRI FABRIZIO E C</text:p>
          </table:table-cell>
          <table:table-cell table:style-name="ce12" office:value-type="float" office:value="347.21" calcext:value-type="float">
            <text:p>347,21</text:p>
          </table:table-cell>
          <table:table-cell table:style-name="ce12" office:value-type="float" office:value="62.61" calcext:value-type="float">
            <text:p>62,61</text:p>
          </table:table-cell>
          <table:table-cell table:style-name="ce12" office:value-type="float" office:value="284.6" calcext:value-type="float">
            <text:p>284,6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MICROREX SPA</text:p>
          </table:table-cell>
          <table:table-cell table:style-name="ce12" office:value-type="float" office:value="1305.4" calcext:value-type="float">
            <text:p>1.305,40</text:p>
          </table:table-cell>
          <table:table-cell table:style-name="ce12" office:value-type="float" office:value="235.4" calcext:value-type="float">
            <text:p>235,40</text:p>
          </table:table-cell>
          <table:table-cell table:style-name="ce12" office:value-type="float" office:value="1070" calcext:value-type="float">
            <text:p>1.07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MICROREX SPA</text:p>
          </table:table-cell>
          <table:table-cell table:style-name="ce12" office:value-type="float" office:value="3645.36" calcext:value-type="float">
            <text:p>3.645,36</text:p>
          </table:table-cell>
          <table:table-cell table:style-name="ce12" office:value-type="float" office:value="657.36" calcext:value-type="float">
            <text:p>657,36</text:p>
          </table:table-cell>
          <table:table-cell table:style-name="ce12" office:value-type="float" office:value="2988" calcext:value-type="float">
            <text:p>2.98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10" office:value-type="date" office:date-value="2020-01-13" calcext:value-type="date">
            <text:p>13/01/2020</text:p>
          </table:table-cell>
          <table:table-cell table:style-name="ce11" office:value-type="string" calcext:value-type="string">
            <text:p>NOVA ESTINTORI SNC</text:p>
          </table:table-cell>
          <table:table-cell table:style-name="ce12" office:value-type="float" office:value="168.36" calcext:value-type="float">
            <text:p>168,36</text:p>
          </table:table-cell>
          <table:table-cell table:style-name="ce12" office:value-type="float" office:value="30.36" calcext:value-type="float">
            <text:p>30,36</text:p>
          </table:table-cell>
          <table:table-cell table:style-name="ce12" office:value-type="float" office:value="138" calcext:value-type="float">
            <text:p>13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22" calcext:value-type="float">
            <text:p>1322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NOVA ESTINTORI SNC</text:p>
          </table:table-cell>
          <table:table-cell table:style-name="ce12" office:value-type="float" office:value="582.55" calcext:value-type="float">
            <text:p>582,55</text:p>
          </table:table-cell>
          <table:table-cell table:style-name="ce12" office:value-type="float" office:value="105.05" calcext:value-type="float">
            <text:p>105,05</text:p>
          </table:table-cell>
          <table:table-cell table:style-name="ce12" office:value-type="float" office:value="477.5" calcext:value-type="float">
            <text:p>477,5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QUADRIFOGLIO SPA SISETMI D'ARREDO</text:p>
          </table:table-cell>
          <table:table-cell table:style-name="ce12" office:value-type="float" office:value="169.09" calcext:value-type="float">
            <text:p>169,09</text:p>
          </table:table-cell>
          <table:table-cell table:style-name="ce12" office:value-type="float" office:value="30.49" calcext:value-type="float">
            <text:p>30,49</text:p>
          </table:table-cell>
          <table:table-cell table:style-name="ce12" office:value-type="float" office:value="138.6" calcext:value-type="float">
            <text:p>138,6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31" calcext:value-type="float">
            <text:p>1731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S.A.T. DI FARNESI LEONARDO</text:p>
          </table:table-cell>
          <table:table-cell table:style-name="ce12" office:value-type="float" office:value="922.19" calcext:value-type="float">
            <text:p>922,19</text:p>
          </table:table-cell>
          <table:table-cell table:style-name="ce12" office:value-type="float" office:value="166.3" calcext:value-type="float">
            <text:p>166,30</text:p>
          </table:table-cell>
          <table:table-cell table:style-name="ce12" office:value-type="float" office:value="755.89" calcext:value-type="float">
            <text:p>755,8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SERCHIO MOTORI LEASE &amp; SERVICE SRL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21.64" calcext:value-type="float">
            <text:p>21,64</text:p>
          </table:table-cell>
          <table:table-cell table:style-name="ce12" office:value-type="float" office:value="98.36" calcext:value-type="float">
            <text:p>98,3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SERCHIO MOTORI LEASE &amp; SERVICE SRL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21.64" calcext:value-type="float">
            <text:p>21,64</text:p>
          </table:table-cell>
          <table:table-cell table:style-name="ce12" office:value-type="float" office:value="98.36" calcext:value-type="float">
            <text:p>98,3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TECNOTRAFFICO</text:p>
          </table:table-cell>
          <table:table-cell table:style-name="ce12" office:value-type="float" office:value="695.4" calcext:value-type="float">
            <text:p>695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95.4" calcext:value-type="float">
            <text:p>695,4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17" calcext:value-type="float">
            <text:p>1517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TOLOMEI DAVID</text:p>
          </table:table-cell>
          <table:table-cell table:style-name="ce12" office:value-type="float" office:value="142.01" calcext:value-type="float">
            <text:p>142,01</text:p>
          </table:table-cell>
          <table:table-cell table:style-name="ce12" office:value-type="float" office:value="23.77" calcext:value-type="float">
            <text:p>23,77</text:p>
          </table:table-cell>
          <table:table-cell table:style-name="ce12" office:value-type="float" office:value="118.24" calcext:value-type="float">
            <text:p>118,2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VERCHIANI MARTINA</text:p>
          </table:table-cell>
          <table:table-cell table:style-name="ce12" office:value-type="float" office:value="106" calcext:value-type="float">
            <text:p>10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6" calcext:value-type="float">
            <text:p>106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27" calcext:value-type="float">
            <text:p>1327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VIVAI DONATO S.S.</text:p>
          </table:table-cell>
          <table:table-cell table:style-name="ce12" office:value-type="float" office:value="495" calcext:value-type="float">
            <text:p>495,00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ZANOBINI S.R.L.</text:p>
          </table:table-cell>
          <table:table-cell table:style-name="ce12" office:value-type="float" office:value="330" calcext:value-type="float">
            <text:p>330,00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03" calcext:value-type="float">
            <text:p>1803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CARROZZERIA F.LLI TOSI</text:p>
          </table:table-cell>
          <table:table-cell table:style-name="ce12" office:value-type="float" office:value="1358.72" calcext:value-type="float">
            <text:p>1.358,72</text:p>
          </table:table-cell>
          <table:table-cell table:style-name="ce12" office:value-type="float" office:value="245.01" calcext:value-type="float">
            <text:p>245,01</text:p>
          </table:table-cell>
          <table:table-cell table:style-name="ce12" office:value-type="float" office:value="1113.71" calcext:value-type="float">
            <text:p>1.113,7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74" calcext:value-type="float">
            <text:p>1874</text:p>
          </table:table-cell>
          <table:table-cell table:style-name="ce10" office:value-type="date" office:date-value="2020-03-18" calcext:value-type="date">
            <text:p>18/03/2020</text:p>
          </table:table-cell>
          <table:table-cell table:style-name="ce11" office:value-type="string" calcext:value-type="string">
            <text:p>CARROZZERIA F.LLI TOSI</text:p>
          </table:table-cell>
          <table:table-cell table:style-name="ce12" office:value-type="float" office:value="2717.44" calcext:value-type="float">
            <text:p>2.717,44</text:p>
          </table:table-cell>
          <table:table-cell table:style-name="ce12" office:value-type="float" office:value="490.03" calcext:value-type="float">
            <text:p>490,03</text:p>
          </table:table-cell>
          <table:table-cell table:style-name="ce12" office:value-type="float" office:value="2227.41" calcext:value-type="float">
            <text:p>2.227,4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2588.67" calcext:value-type="float">
            <text:p>2.588,67</text:p>
          </table:table-cell>
          <table:table-cell table:style-name="ce12" office:value-type="float" office:value="466.81" calcext:value-type="float">
            <text:p>466,81</text:p>
          </table:table-cell>
          <table:table-cell table:style-name="ce12" office:value-type="float" office:value="2121.86" calcext:value-type="float">
            <text:p>2.121,8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1294.33" calcext:value-type="float">
            <text:p>1.294,33</text:p>
          </table:table-cell>
          <table:table-cell table:style-name="ce12" office:value-type="float" office:value="233.4" calcext:value-type="float">
            <text:p>233,40</text:p>
          </table:table-cell>
          <table:table-cell table:style-name="ce12" office:value-type="float" office:value="1060.93" calcext:value-type="float">
            <text:p>1.060,9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603.14" calcext:value-type="float">
            <text:p>603,14</text:p>
          </table:table-cell>
          <table:table-cell table:style-name="ce12" office:value-type="float" office:value="108.76" calcext:value-type="float">
            <text:p>108,76</text:p>
          </table:table-cell>
          <table:table-cell table:style-name="ce12" office:value-type="float" office:value="494.38" calcext:value-type="float">
            <text:p>494,3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301.57" calcext:value-type="float">
            <text:p>301,57</text:p>
          </table:table-cell>
          <table:table-cell table:style-name="ce12" office:value-type="float" office:value="54.38" calcext:value-type="float">
            <text:p>54,38</text:p>
          </table:table-cell>
          <table:table-cell table:style-name="ce12" office:value-type="float" office:value="247.19" calcext:value-type="float">
            <text:p>247,1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3781.72" calcext:value-type="float">
            <text:p>3.781,72</text:p>
          </table:table-cell>
          <table:table-cell table:style-name="ce12" office:value-type="float" office:value="681.95" calcext:value-type="float">
            <text:p>681,95</text:p>
          </table:table-cell>
          <table:table-cell table:style-name="ce12" office:value-type="float" office:value="3099.77" calcext:value-type="float">
            <text:p>3.099,7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1890.85" calcext:value-type="float">
            <text:p>1.890,85</text:p>
          </table:table-cell>
          <table:table-cell table:style-name="ce12" office:value-type="float" office:value="340.97" calcext:value-type="float">
            <text:p>340,97</text:p>
          </table:table-cell>
          <table:table-cell table:style-name="ce12" office:value-type="float" office:value="1549.88" calcext:value-type="float">
            <text:p>1.549,8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4213.36" calcext:value-type="float">
            <text:p>4.213,36</text:p>
          </table:table-cell>
          <table:table-cell table:style-name="ce12" office:value-type="float" office:value="759.79" calcext:value-type="float">
            <text:p>759,79</text:p>
          </table:table-cell>
          <table:table-cell table:style-name="ce12" office:value-type="float" office:value="3453.57" calcext:value-type="float">
            <text:p>3.453,5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2106.67" calcext:value-type="float">
            <text:p>2.106,67</text:p>
          </table:table-cell>
          <table:table-cell table:style-name="ce12" office:value-type="float" office:value="379.89" calcext:value-type="float">
            <text:p>379,89</text:p>
          </table:table-cell>
          <table:table-cell table:style-name="ce12" office:value-type="float" office:value="1726.78" calcext:value-type="float">
            <text:p>1.726,7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2157.56" calcext:value-type="float">
            <text:p>2.157,56</text:p>
          </table:table-cell>
          <table:table-cell table:style-name="ce12" office:value-type="float" office:value="389.07" calcext:value-type="float">
            <text:p>389,07</text:p>
          </table:table-cell>
          <table:table-cell table:style-name="ce12" office:value-type="float" office:value="1768.49" calcext:value-type="float">
            <text:p>1.768,4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1078.79" calcext:value-type="float">
            <text:p>1.078,79</text:p>
          </table:table-cell>
          <table:table-cell table:style-name="ce12" office:value-type="float" office:value="194.54" calcext:value-type="float">
            <text:p>194,54</text:p>
          </table:table-cell>
          <table:table-cell table:style-name="ce12" office:value-type="float" office:value="884.25" calcext:value-type="float">
            <text:p>884,2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2253.55" calcext:value-type="float">
            <text:p>2.253,55</text:p>
          </table:table-cell>
          <table:table-cell table:style-name="ce12" office:value-type="float" office:value="406.38" calcext:value-type="float">
            <text:p>406,38</text:p>
          </table:table-cell>
          <table:table-cell table:style-name="ce12" office:value-type="float" office:value="1847.17" calcext:value-type="float">
            <text:p>1.847,1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1126.77" calcext:value-type="float">
            <text:p>1.126,77</text:p>
          </table:table-cell>
          <table:table-cell table:style-name="ce12" office:value-type="float" office:value="203.19" calcext:value-type="float">
            <text:p>203,19</text:p>
          </table:table-cell>
          <table:table-cell table:style-name="ce12" office:value-type="float" office:value="923.58" calcext:value-type="float">
            <text:p>923,5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824.76" calcext:value-type="float">
            <text:p>824,76</text:p>
          </table:table-cell>
          <table:table-cell table:style-name="ce12" office:value-type="float" office:value="148.73" calcext:value-type="float">
            <text:p>148,73</text:p>
          </table:table-cell>
          <table:table-cell table:style-name="ce12" office:value-type="float" office:value="676.03" calcext:value-type="float">
            <text:p>676,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412.38" calcext:value-type="float">
            <text:p>412,38</text:p>
          </table:table-cell>
          <table:table-cell table:style-name="ce12" office:value-type="float" office:value="74.36" calcext:value-type="float">
            <text:p>74,36</text:p>
          </table:table-cell>
          <table:table-cell table:style-name="ce12" office:value-type="float" office:value="338.02" calcext:value-type="float">
            <text:p>338,0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40" calcext:value-type="float">
            <text:p>1440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270.94" calcext:value-type="float">
            <text:p>270,94</text:p>
          </table:table-cell>
          <table:table-cell table:style-name="ce12" office:value-type="float" office:value="48.86" calcext:value-type="float">
            <text:p>48,86</text:p>
          </table:table-cell>
          <table:table-cell table:style-name="ce12" office:value-type="float" office:value="222.08" calcext:value-type="float">
            <text:p>222,0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41" calcext:value-type="float">
            <text:p>1441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135.48" calcext:value-type="float">
            <text:p>135,48</text:p>
          </table:table-cell>
          <table:table-cell table:style-name="ce12" office:value-type="float" office:value="24.43" calcext:value-type="float">
            <text:p>24,43</text:p>
          </table:table-cell>
          <table:table-cell table:style-name="ce12" office:value-type="float" office:value="111.05" calcext:value-type="float">
            <text:p>111,0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42" calcext:value-type="float">
            <text:p>1442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116.02" calcext:value-type="float">
            <text:p>116,02</text:p>
          </table:table-cell>
          <table:table-cell table:style-name="ce12" office:value-type="float" office:value="20.92" calcext:value-type="float">
            <text:p>20,92</text:p>
          </table:table-cell>
          <table:table-cell table:style-name="ce12" office:value-type="float" office:value="95.1" calcext:value-type="float">
            <text:p>95,1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43" calcext:value-type="float">
            <text:p>1443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58" calcext:value-type="float">
            <text:p>58,00</text:p>
          </table:table-cell>
          <table:table-cell table:style-name="ce12" office:value-type="float" office:value="10.46" calcext:value-type="float">
            <text:p>10,46</text:p>
          </table:table-cell>
          <table:table-cell table:style-name="ce12" office:value-type="float" office:value="47.54" calcext:value-type="float">
            <text:p>47,5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44" calcext:value-type="float">
            <text:p>1444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354.35" calcext:value-type="float">
            <text:p>354,35</text:p>
          </table:table-cell>
          <table:table-cell table:style-name="ce12" office:value-type="float" office:value="63.9" calcext:value-type="float">
            <text:p>63,90</text:p>
          </table:table-cell>
          <table:table-cell table:style-name="ce12" office:value-type="float" office:value="290.45" calcext:value-type="float">
            <text:p>290,4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45" calcext:value-type="float">
            <text:p>1445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177.17" calcext:value-type="float">
            <text:p>177,17</text:p>
          </table:table-cell>
          <table:table-cell table:style-name="ce12" office:value-type="float" office:value="31.95" calcext:value-type="float">
            <text:p>31,95</text:p>
          </table:table-cell>
          <table:table-cell table:style-name="ce12" office:value-type="float" office:value="145.22" calcext:value-type="float">
            <text:p>145,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64" calcext:value-type="float">
            <text:p>1464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109.76" calcext:value-type="float">
            <text:p>109,76</text:p>
          </table:table-cell>
          <table:table-cell table:style-name="ce12" office:value-type="float" office:value="19.79" calcext:value-type="float">
            <text:p>19,79</text:p>
          </table:table-cell>
          <table:table-cell table:style-name="ce12" office:value-type="float" office:value="89.97" calcext:value-type="float">
            <text:p>89,9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65" calcext:value-type="float">
            <text:p>1465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54.89" calcext:value-type="float">
            <text:p>54,89</text:p>
          </table:table-cell>
          <table:table-cell table:style-name="ce12" office:value-type="float" office:value="9.9" calcext:value-type="float">
            <text:p>9,90</text:p>
          </table:table-cell>
          <table:table-cell table:style-name="ce12" office:value-type="float" office:value="44.99" calcext:value-type="float">
            <text:p>44,9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66" calcext:value-type="float">
            <text:p>1466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2622.5" calcext:value-type="float">
            <text:p>2.622,50</text:p>
          </table:table-cell>
          <table:table-cell table:style-name="ce12" office:value-type="float" office:value="472.91" calcext:value-type="float">
            <text:p>472,91</text:p>
          </table:table-cell>
          <table:table-cell table:style-name="ce12" office:value-type="float" office:value="2149.59" calcext:value-type="float">
            <text:p>2.149,5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67" calcext:value-type="float">
            <text:p>1467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1311.26" calcext:value-type="float">
            <text:p>1.311,26</text:p>
          </table:table-cell>
          <table:table-cell table:style-name="ce12" office:value-type="float" office:value="236.46" calcext:value-type="float">
            <text:p>236,46</text:p>
          </table:table-cell>
          <table:table-cell table:style-name="ce12" office:value-type="float" office:value="1074.8" calcext:value-type="float">
            <text:p>1.074,8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68" calcext:value-type="float">
            <text:p>1468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224.74" calcext:value-type="float">
            <text:p>224,74</text:p>
          </table:table-cell>
          <table:table-cell table:style-name="ce12" office:value-type="float" office:value="40.53" calcext:value-type="float">
            <text:p>40,53</text:p>
          </table:table-cell>
          <table:table-cell table:style-name="ce12" office:value-type="float" office:value="184.21" calcext:value-type="float">
            <text:p>184,2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69" calcext:value-type="float">
            <text:p>1469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112.36" calcext:value-type="float">
            <text:p>112,36</text:p>
          </table:table-cell>
          <table:table-cell table:style-name="ce12" office:value-type="float" office:value="20.26" calcext:value-type="float">
            <text:p>20,26</text:p>
          </table:table-cell>
          <table:table-cell table:style-name="ce12" office:value-type="float" office:value="92.1" calcext:value-type="float">
            <text:p>92,1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70" calcext:value-type="float">
            <text:p>1470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1022.47" calcext:value-type="float">
            <text:p>1.022,47</text:p>
          </table:table-cell>
          <table:table-cell table:style-name="ce12" office:value-type="float" office:value="184.38" calcext:value-type="float">
            <text:p>184,38</text:p>
          </table:table-cell>
          <table:table-cell table:style-name="ce12" office:value-type="float" office:value="838.09" calcext:value-type="float">
            <text:p>838,0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71" calcext:value-type="float">
            <text:p>1471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511.23" calcext:value-type="float">
            <text:p>511,23</text:p>
          </table:table-cell>
          <table:table-cell table:style-name="ce12" office:value-type="float" office:value="92.19" calcext:value-type="float">
            <text:p>92,19</text:p>
          </table:table-cell>
          <table:table-cell table:style-name="ce12" office:value-type="float" office:value="419.04" calcext:value-type="float">
            <text:p>419,0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72" calcext:value-type="float">
            <text:p>1472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2017" calcext:value-type="float">
            <text:p>2.017,00</text:p>
          </table:table-cell>
          <table:table-cell table:style-name="ce12" office:value-type="float" office:value="363.72" calcext:value-type="float">
            <text:p>363,72</text:p>
          </table:table-cell>
          <table:table-cell table:style-name="ce12" office:value-type="float" office:value="1653.28" calcext:value-type="float">
            <text:p>1.653,2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73" calcext:value-type="float">
            <text:p>1473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1008.5" calcext:value-type="float">
            <text:p>1.008,50</text:p>
          </table:table-cell>
          <table:table-cell table:style-name="ce12" office:value-type="float" office:value="181.86" calcext:value-type="float">
            <text:p>181,86</text:p>
          </table:table-cell>
          <table:table-cell table:style-name="ce12" office:value-type="float" office:value="826.64" calcext:value-type="float">
            <text:p>826,6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74" calcext:value-type="float">
            <text:p>1474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225.65" calcext:value-type="float">
            <text:p>225,65</text:p>
          </table:table-cell>
          <table:table-cell table:style-name="ce12" office:value-type="float" office:value="40.69" calcext:value-type="float">
            <text:p>40,69</text:p>
          </table:table-cell>
          <table:table-cell table:style-name="ce12" office:value-type="float" office:value="184.96" calcext:value-type="float">
            <text:p>184,9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75" calcext:value-type="float">
            <text:p>1475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112.83" calcext:value-type="float">
            <text:p>112,83</text:p>
          </table:table-cell>
          <table:table-cell table:style-name="ce12" office:value-type="float" office:value="20.35" calcext:value-type="float">
            <text:p>20,35</text:p>
          </table:table-cell>
          <table:table-cell table:style-name="ce12" office:value-type="float" office:value="92.48" calcext:value-type="float">
            <text:p>92,4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04" calcext:value-type="float">
            <text:p>1904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323.95" calcext:value-type="float">
            <text:p>323,95</text:p>
          </table:table-cell>
          <table:table-cell table:style-name="ce12" office:value-type="float" office:value="58.42" calcext:value-type="float">
            <text:p>58,42</text:p>
          </table:table-cell>
          <table:table-cell table:style-name="ce12" office:value-type="float" office:value="265.53" calcext:value-type="float">
            <text:p>265,5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05" calcext:value-type="float">
            <text:p>1905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647.89" calcext:value-type="float">
            <text:p>647,89</text:p>
          </table:table-cell>
          <table:table-cell table:style-name="ce12" office:value-type="float" office:value="116.83" calcext:value-type="float">
            <text:p>116,83</text:p>
          </table:table-cell>
          <table:table-cell table:style-name="ce12" office:value-type="float" office:value="531.06" calcext:value-type="float">
            <text:p>531,0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37" calcext:value-type="float">
            <text:p>1937</text:p>
          </table:table-cell>
          <table:table-cell table:style-name="ce10" office:value-type="date" office:date-value="2020-03-26" calcext:value-type="date">
            <text:p>26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395.77" calcext:value-type="float">
            <text:p>395,77</text:p>
          </table:table-cell>
          <table:table-cell table:style-name="ce12" office:value-type="float" office:value="71.37" calcext:value-type="float">
            <text:p>71,37</text:p>
          </table:table-cell>
          <table:table-cell table:style-name="ce12" office:value-type="float" office:value="324.4" calcext:value-type="float">
            <text:p>324,4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38" calcext:value-type="float">
            <text:p>1938</text:p>
          </table:table-cell>
          <table:table-cell table:style-name="ce10" office:value-type="date" office:date-value="2020-03-26" calcext:value-type="date">
            <text:p>26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791.54" calcext:value-type="float">
            <text:p>791,54</text:p>
          </table:table-cell>
          <table:table-cell table:style-name="ce12" office:value-type="float" office:value="142.74" calcext:value-type="float">
            <text:p>142,74</text:p>
          </table:table-cell>
          <table:table-cell table:style-name="ce12" office:value-type="float" office:value="648.8" calcext:value-type="float">
            <text:p>648,8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80" calcext:value-type="float">
            <text:p>1980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8.54" calcext:value-type="float">
            <text:p>8,54</text:p>
          </table:table-cell>
          <table:table-cell table:style-name="ce12" office:value-type="float" office:value="1.54" calcext:value-type="float">
            <text:p>1,54</text:p>
          </table:table-cell>
          <table:table-cell table:style-name="ce12" office:value-type="float" office:value="7" calcext:value-type="float">
            <text:p>7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81" calcext:value-type="float">
            <text:p>1981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17.08" calcext:value-type="float">
            <text:p>17,08</text:p>
          </table:table-cell>
          <table:table-cell table:style-name="ce12" office:value-type="float" office:value="3.08" calcext:value-type="float">
            <text:p>3,08</text:p>
          </table:table-cell>
          <table:table-cell table:style-name="ce12" office:value-type="float" office:value="14" calcext:value-type="float">
            <text:p>1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83" calcext:value-type="float">
            <text:p>1983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54.11" calcext:value-type="float">
            <text:p>54,11</text:p>
          </table:table-cell>
          <table:table-cell table:style-name="ce12" office:value-type="float" office:value="9.76" calcext:value-type="float">
            <text:p>9,76</text:p>
          </table:table-cell>
          <table:table-cell table:style-name="ce12" office:value-type="float" office:value="44.35" calcext:value-type="float">
            <text:p>44,3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84" calcext:value-type="float">
            <text:p>1984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108.2" calcext:value-type="float">
            <text:p>108,20</text:p>
          </table:table-cell>
          <table:table-cell table:style-name="ce12" office:value-type="float" office:value="19.51" calcext:value-type="float">
            <text:p>19,51</text:p>
          </table:table-cell>
          <table:table-cell table:style-name="ce12" office:value-type="float" office:value="88.69" calcext:value-type="float">
            <text:p>88,6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87" calcext:value-type="float">
            <text:p>1987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117.74" calcext:value-type="float">
            <text:p>117,74</text:p>
          </table:table-cell>
          <table:table-cell table:style-name="ce12" office:value-type="float" office:value="21.23" calcext:value-type="float">
            <text:p>21,23</text:p>
          </table:table-cell>
          <table:table-cell table:style-name="ce12" office:value-type="float" office:value="96.51" calcext:value-type="float">
            <text:p>96,5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88" calcext:value-type="float">
            <text:p>1988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235.51" calcext:value-type="float">
            <text:p>235,51</text:p>
          </table:table-cell>
          <table:table-cell table:style-name="ce12" office:value-type="float" office:value="42.47" calcext:value-type="float">
            <text:p>42,47</text:p>
          </table:table-cell>
          <table:table-cell table:style-name="ce12" office:value-type="float" office:value="193.04" calcext:value-type="float">
            <text:p>193,0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89" calcext:value-type="float">
            <text:p>1989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267.18" calcext:value-type="float">
            <text:p>267,18</text:p>
          </table:table-cell>
          <table:table-cell table:style-name="ce12" office:value-type="float" office:value="48.18" calcext:value-type="float">
            <text:p>48,18</text:p>
          </table:table-cell>
          <table:table-cell table:style-name="ce12" office:value-type="float" office:value="219" calcext:value-type="float">
            <text:p>219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90" calcext:value-type="float">
            <text:p>1990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534.36" calcext:value-type="float">
            <text:p>534,36</text:p>
          </table:table-cell>
          <table:table-cell table:style-name="ce12" office:value-type="float" office:value="96.36" calcext:value-type="float">
            <text:p>96,36</text:p>
          </table:table-cell>
          <table:table-cell table:style-name="ce12" office:value-type="float" office:value="438" calcext:value-type="float">
            <text:p>43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108.65" calcext:value-type="float">
            <text:p>108,65</text:p>
          </table:table-cell>
          <table:table-cell table:style-name="ce12" office:value-type="float" office:value="19.59" calcext:value-type="float">
            <text:p>19,59</text:p>
          </table:table-cell>
          <table:table-cell table:style-name="ce12" office:value-type="float" office:value="89.06" calcext:value-type="float">
            <text:p>89,0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FRINO &amp; VANNUCCI SAS DI FRINO GIUSEPPE</text:p>
          </table:table-cell>
          <table:table-cell table:style-name="ce12" office:value-type="float" office:value="217.28" calcext:value-type="float">
            <text:p>217,28</text:p>
          </table:table-cell>
          <table:table-cell table:style-name="ce12" office:value-type="float" office:value="39.18" calcext:value-type="float">
            <text:p>39,18</text:p>
          </table:table-cell>
          <table:table-cell table:style-name="ce12" office:value-type="float" office:value="178.1" calcext:value-type="float">
            <text:p>178,1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 di mezzi di trasporto ad uso civile, di sicurezza e ordine pubblic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23" calcext:value-type="float">
            <text:p>1523</text:p>
          </table:table-cell>
          <table:table-cell table:style-name="ce10" office:value-type="date" office:date-value="2020-03-09" calcext:value-type="date">
            <text:p>09/03/2020</text:p>
          </table:table-cell>
          <table:table-cell table:style-name="ce11" office:value-type="string" calcext:value-type="string">
            <text:p>GIUNTOLI DANIA</text:p>
          </table:table-cell>
          <table:table-cell table:style-name="ce12" office:value-type="float" office:value="5478.86" calcext:value-type="float">
            <text:p>5.478,86</text:p>
          </table:table-cell>
          <table:table-cell table:style-name="ce12" office:value-type="float" office:value="886.8" calcext:value-type="float">
            <text:p>886,80</text:p>
          </table:table-cell>
          <table:table-cell table:style-name="ce12" office:value-type="float" office:value="4592.06" calcext:value-type="float">
            <text:p>4.592,0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24" calcext:value-type="float">
            <text:p>1524</text:p>
          </table:table-cell>
          <table:table-cell table:style-name="ce10" office:value-type="date" office:date-value="2020-03-09" calcext:value-type="date">
            <text:p>09/03/2020</text:p>
          </table:table-cell>
          <table:table-cell table:style-name="ce11" office:value-type="string" calcext:value-type="string">
            <text:p>GIUNTOLI DANIA</text:p>
          </table:table-cell>
          <table:table-cell table:style-name="ce12" office:value-type="float" office:value="147" calcext:value-type="float">
            <text:p>14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7" calcext:value-type="float">
            <text:p>147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LOVO MARCO</text:p>
          </table:table-cell>
          <table:table-cell table:style-name="ce12" office:value-type="float" office:value="5999.98" calcext:value-type="float">
            <text:p>5.999,98</text:p>
          </table:table-cell>
          <table:table-cell table:style-name="ce12" office:value-type="float" office:value="945.77" calcext:value-type="float">
            <text:p>945,77</text:p>
          </table:table-cell>
          <table:table-cell table:style-name="ce12" office:value-type="float" office:value="5054.21" calcext:value-type="float">
            <text:p>5.054,2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STUDIO TECNICO DOTT. ING. ALBERTO SCASSO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ADS AUTOMATED DATA SYSTEMS S.P.A.</text:p>
          </table:table-cell>
          <table:table-cell table:style-name="ce12" office:value-type="float" office:value="9150" calcext:value-type="float">
            <text:p>9.150,00</text:p>
          </table:table-cell>
          <table:table-cell table:style-name="ce12" office:value-type="float" office:value="1650" calcext:value-type="float">
            <text:p>1.650,00</text:p>
          </table:table-cell>
          <table:table-cell table:style-name="ce12" office:value-type="float" office:value="7500" calcext:value-type="float">
            <text:p>7.5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di natura contabile, tributaria e del lavor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05" calcext:value-type="float">
            <text:p>1505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ANTHESI SRL</text:p>
          </table:table-cell>
          <table:table-cell table:style-name="ce12" office:value-type="float" office:value="268" calcext:value-type="float">
            <text:p>268,00</text:p>
          </table:table-cell>
          <table:table-cell table:style-name="ce12" office:value-type="float" office:value="48.33" calcext:value-type="float">
            <text:p>48,33</text:p>
          </table:table-cell>
          <table:table-cell table:style-name="ce12" office:value-type="float" office:value="219.67" calcext:value-type="float">
            <text:p>219,6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di natura contabile, tributaria e del lavor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BAGNOLI FRANCESCA</text:p>
          </table:table-cell>
          <table:table-cell table:style-name="ce12" office:value-type="float" office:value="750" calcext:value-type="float">
            <text:p>75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di natura contabile, tributaria e del lavor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11" office:value-type="string" calcext:value-type="string">
            <text:p>CENTRO STUDI ENTI LOCALI SRL</text:p>
          </table:table-cell>
          <table:table-cell table:style-name="ce12" office:value-type="float" office:value="2363.75" calcext:value-type="float">
            <text:p>2.363,75</text:p>
          </table:table-cell>
          <table:table-cell table:style-name="ce12" office:value-type="float" office:value="426.25" calcext:value-type="float">
            <text:p>426,25</text:p>
          </table:table-cell>
          <table:table-cell table:style-name="ce12" office:value-type="float" office:value="1937.5" calcext:value-type="float">
            <text:p>1.937,5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di natura contabile, tributaria e del lavor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CENTRO STUDI ENTI LOCALI SRL</text:p>
          </table:table-cell>
          <table:table-cell table:style-name="ce12" office:value-type="float" office:value="2363.75" calcext:value-type="float">
            <text:p>2.363,75</text:p>
          </table:table-cell>
          <table:table-cell table:style-name="ce12" office:value-type="float" office:value="426.25" calcext:value-type="float">
            <text:p>426,25</text:p>
          </table:table-cell>
          <table:table-cell table:style-name="ce12" office:value-type="float" office:value="1937.5" calcext:value-type="float">
            <text:p>1.937,5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di natura contabile, tributaria e del lavor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ABBONDANZA <text:s/>MARIA ANNA</text:p>
          </table:table-cell>
          <table:table-cell table:style-name="ce12" office:value-type="float" office:value="5074.95" calcext:value-type="float">
            <text:p>5.074,9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74.95" calcext:value-type="float">
            <text:p>5.074,9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10" office:value-type="date" office:date-value="2020-01-14" calcext:value-type="date">
            <text:p>14/01/2020</text:p>
          </table:table-cell>
          <table:table-cell table:style-name="ce11" office:value-type="string" calcext:value-type="string">
            <text:p>SALIDU SALVATORE</text:p>
          </table:table-cell>
          <table:table-cell table:style-name="ce12" office:value-type="float" office:value="1334" calcext:value-type="float">
            <text:p>1.33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34" calcext:value-type="float">
            <text:p>1.33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SOCIOLAB SCARL</text:p>
          </table:table-cell>
          <table:table-cell table:style-name="ce12" office:value-type="float" office:value="3952.8" calcext:value-type="float">
            <text:p>3.952,80</text:p>
          </table:table-cell>
          <table:table-cell table:style-name="ce12" office:value-type="float" office:value="712.8" calcext:value-type="float">
            <text:p>712,80</text:p>
          </table:table-cell>
          <table:table-cell table:style-name="ce12" office:value-type="float" office:value="3240" calcext:value-type="float">
            <text:p>3.24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32" calcext:value-type="float">
            <text:p>1432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STUDIO LEGALE CARLESI</text:p>
          </table:table-cell>
          <table:table-cell table:style-name="ce12" office:value-type="float" office:value="3044" calcext:value-type="float">
            <text:p>3.04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44" calcext:value-type="float">
            <text:p>3.04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TARULLI DANIELE</text:p>
          </table:table-cell>
          <table:table-cell table:style-name="ce12" office:value-type="float" office:value="1566" calcext:value-type="float">
            <text:p>1.56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66" calcext:value-type="float">
            <text:p>1.566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NUMERIPRIMI SRL</text:p>
          </table:table-cell>
          <table:table-cell table:style-name="ce12" office:value-type="float" office:value="2135" calcext:value-type="float">
            <text:p>2.135,00</text:p>
          </table:table-cell>
          <table:table-cell table:style-name="ce12" office:value-type="float" office:value="385" calcext:value-type="float">
            <text:p>385,00</text:p>
          </table:table-cell>
          <table:table-cell table:style-name="ce12" office:value-type="float" office:value="1750" calcext:value-type="float">
            <text:p>1.75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ubblicità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COMUNE DI ALESSANDRIA</text:p>
          </table:table-cell>
          <table:table-cell table:style-name="ce12" office:value-type="float" office:value="9.88" calcext:value-type="float">
            <text:p>9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.88" calcext:value-type="float">
            <text:p>9,8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COMUNE DI ARONA</text:p>
          </table:table-cell>
          <table:table-cell table:style-name="ce12" office:value-type="float" office:value="17.64" calcext:value-type="float">
            <text:p>17,6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.64" calcext:value-type="float">
            <text:p>17,6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COMUNE DI BIBBONA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" calcext:value-type="float">
            <text:p>1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56" calcext:value-type="float">
            <text:p>1156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COMUNE DI BOLOGNA</text:p>
          </table:table-cell>
          <table:table-cell table:style-name="ce12" office:value-type="float" office:value="12.38" calcext:value-type="float">
            <text:p>12,3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.38" calcext:value-type="float">
            <text:p>12,3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M.T. SPA</text:p>
          </table:table-cell>
          <table:table-cell table:style-name="ce12" office:value-type="float" office:value="10805.02" calcext:value-type="float">
            <text:p>10.805,0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805.02" calcext:value-type="float">
            <text:p>10.805,0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M.T. SPA</text:p>
          </table:table-cell>
          <table:table-cell table:style-name="ce12" office:value-type="float" office:value="6663.48" calcext:value-type="float">
            <text:p>6.663,4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663.48" calcext:value-type="float">
            <text:p>6.663,4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10" office:value-type="date" office:date-value="2020-01-20" calcext:value-type="date">
            <text:p>20/01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12373.5" calcext:value-type="float">
            <text:p>12.373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373.5" calcext:value-type="float">
            <text:p>12.373,5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10016.7" calcext:value-type="float">
            <text:p>10.016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16.7" calcext:value-type="float">
            <text:p>10.016,7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4.88" calcext:value-type="float">
            <text:p>4,88</text:p>
          </table:table-cell>
          <table:table-cell table:style-name="ce12" office:value-type="float" office:value="0.88" calcext:value-type="float">
            <text:p>0,88</text:p>
          </table:table-cell>
          <table:table-cell table:style-name="ce12" office:value-type="float" office:value="4" calcext:value-type="float">
            <text:p>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4.88" calcext:value-type="float">
            <text:p>4,88</text:p>
          </table:table-cell>
          <table:table-cell table:style-name="ce12" office:value-type="float" office:value="0.88" calcext:value-type="float">
            <text:p>0,88</text:p>
          </table:table-cell>
          <table:table-cell table:style-name="ce12" office:value-type="float" office:value="4" calcext:value-type="float">
            <text:p>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9.76" calcext:value-type="float">
            <text:p>9,76</text:p>
          </table:table-cell>
          <table:table-cell table:style-name="ce12" office:value-type="float" office:value="1.76" calcext:value-type="float">
            <text:p>1,76</text:p>
          </table:table-cell>
          <table:table-cell table:style-name="ce12" office:value-type="float" office:value="8" calcext:value-type="float">
            <text:p>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9.76" calcext:value-type="float">
            <text:p>9,76</text:p>
          </table:table-cell>
          <table:table-cell table:style-name="ce12" office:value-type="float" office:value="1.76" calcext:value-type="float">
            <text:p>1,76</text:p>
          </table:table-cell>
          <table:table-cell table:style-name="ce12" office:value-type="float" office:value="8" calcext:value-type="float">
            <text:p>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9.76" calcext:value-type="float">
            <text:p>9,76</text:p>
          </table:table-cell>
          <table:table-cell table:style-name="ce12" office:value-type="float" office:value="1.76" calcext:value-type="float">
            <text:p>1,76</text:p>
          </table:table-cell>
          <table:table-cell table:style-name="ce12" office:value-type="float" office:value="8" calcext:value-type="float">
            <text:p>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9.76" calcext:value-type="float">
            <text:p>9,76</text:p>
          </table:table-cell>
          <table:table-cell table:style-name="ce12" office:value-type="float" office:value="1.76" calcext:value-type="float">
            <text:p>1,76</text:p>
          </table:table-cell>
          <table:table-cell table:style-name="ce12" office:value-type="float" office:value="8" calcext:value-type="float">
            <text:p>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9.76" calcext:value-type="float">
            <text:p>9,76</text:p>
          </table:table-cell>
          <table:table-cell table:style-name="ce12" office:value-type="float" office:value="1.76" calcext:value-type="float">
            <text:p>1,76</text:p>
          </table:table-cell>
          <table:table-cell table:style-name="ce12" office:value-type="float" office:value="8" calcext:value-type="float">
            <text:p>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9.76" calcext:value-type="float">
            <text:p>9,76</text:p>
          </table:table-cell>
          <table:table-cell table:style-name="ce12" office:value-type="float" office:value="1.76" calcext:value-type="float">
            <text:p>1,76</text:p>
          </table:table-cell>
          <table:table-cell table:style-name="ce12" office:value-type="float" office:value="8" calcext:value-type="float">
            <text:p>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9.76" calcext:value-type="float">
            <text:p>9,76</text:p>
          </table:table-cell>
          <table:table-cell table:style-name="ce12" office:value-type="float" office:value="1.76" calcext:value-type="float">
            <text:p>1,76</text:p>
          </table:table-cell>
          <table:table-cell table:style-name="ce12" office:value-type="float" office:value="8" calcext:value-type="float">
            <text:p>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9.76" calcext:value-type="float">
            <text:p>9,76</text:p>
          </table:table-cell>
          <table:table-cell table:style-name="ce12" office:value-type="float" office:value="1.76" calcext:value-type="float">
            <text:p>1,76</text:p>
          </table:table-cell>
          <table:table-cell table:style-name="ce12" office:value-type="float" office:value="8" calcext:value-type="float">
            <text:p>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26.84" calcext:value-type="float">
            <text:p>26,84</text:p>
          </table:table-cell>
          <table:table-cell table:style-name="ce12" office:value-type="float" office:value="4.84" calcext:value-type="float">
            <text:p>4,84</text:p>
          </table:table-cell>
          <table:table-cell table:style-name="ce12" office:value-type="float" office:value="22" calcext:value-type="float">
            <text:p>22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26.84" calcext:value-type="float">
            <text:p>26,84</text:p>
          </table:table-cell>
          <table:table-cell table:style-name="ce12" office:value-type="float" office:value="4.84" calcext:value-type="float">
            <text:p>4,84</text:p>
          </table:table-cell>
          <table:table-cell table:style-name="ce12" office:value-type="float" office:value="22" calcext:value-type="float">
            <text:p>22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41.48" calcext:value-type="float">
            <text:p>41,48</text:p>
          </table:table-cell>
          <table:table-cell table:style-name="ce12" office:value-type="float" office:value="7.48" calcext:value-type="float">
            <text:p>7,48</text:p>
          </table:table-cell>
          <table:table-cell table:style-name="ce12" office:value-type="float" office:value="34" calcext:value-type="float">
            <text:p>3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41.48" calcext:value-type="float">
            <text:p>41,48</text:p>
          </table:table-cell>
          <table:table-cell table:style-name="ce12" office:value-type="float" office:value="7.48" calcext:value-type="float">
            <text:p>7,48</text:p>
          </table:table-cell>
          <table:table-cell table:style-name="ce12" office:value-type="float" office:value="34" calcext:value-type="float">
            <text:p>3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9.76" calcext:value-type="float">
            <text:p>9,76</text:p>
          </table:table-cell>
          <table:table-cell table:style-name="ce12" office:value-type="float" office:value="1.76" calcext:value-type="float">
            <text:p>1,76</text:p>
          </table:table-cell>
          <table:table-cell table:style-name="ce12" office:value-type="float" office:value="8" calcext:value-type="float">
            <text:p>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9.76" calcext:value-type="float">
            <text:p>9,76</text:p>
          </table:table-cell>
          <table:table-cell table:style-name="ce12" office:value-type="float" office:value="1.76" calcext:value-type="float">
            <text:p>1,76</text:p>
          </table:table-cell>
          <table:table-cell table:style-name="ce12" office:value-type="float" office:value="8" calcext:value-type="float">
            <text:p>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9.76" calcext:value-type="float">
            <text:p>9,76</text:p>
          </table:table-cell>
          <table:table-cell table:style-name="ce12" office:value-type="float" office:value="1.76" calcext:value-type="float">
            <text:p>1,76</text:p>
          </table:table-cell>
          <table:table-cell table:style-name="ce12" office:value-type="float" office:value="8" calcext:value-type="float">
            <text:p>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9.76" calcext:value-type="float">
            <text:p>9,76</text:p>
          </table:table-cell>
          <table:table-cell table:style-name="ce12" office:value-type="float" office:value="1.76" calcext:value-type="float">
            <text:p>1,76</text:p>
          </table:table-cell>
          <table:table-cell table:style-name="ce12" office:value-type="float" office:value="8" calcext:value-type="float">
            <text:p>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26.84" calcext:value-type="float">
            <text:p>26,84</text:p>
          </table:table-cell>
          <table:table-cell table:style-name="ce12" office:value-type="float" office:value="4.84" calcext:value-type="float">
            <text:p>4,84</text:p>
          </table:table-cell>
          <table:table-cell table:style-name="ce12" office:value-type="float" office:value="22" calcext:value-type="float">
            <text:p>22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4.88" calcext:value-type="float">
            <text:p>4,88</text:p>
          </table:table-cell>
          <table:table-cell table:style-name="ce12" office:value-type="float" office:value="0.88" calcext:value-type="float">
            <text:p>0,88</text:p>
          </table:table-cell>
          <table:table-cell table:style-name="ce12" office:value-type="float" office:value="4" calcext:value-type="float">
            <text:p>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41.48" calcext:value-type="float">
            <text:p>41,48</text:p>
          </table:table-cell>
          <table:table-cell table:style-name="ce12" office:value-type="float" office:value="7.48" calcext:value-type="float">
            <text:p>7,48</text:p>
          </table:table-cell>
          <table:table-cell table:style-name="ce12" office:value-type="float" office:value="34" calcext:value-type="float">
            <text:p>3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51" calcext:value-type="float">
            <text:p>1951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4.88" calcext:value-type="float">
            <text:p>4,88</text:p>
          </table:table-cell>
          <table:table-cell table:style-name="ce12" office:value-type="float" office:value="0.88" calcext:value-type="float">
            <text:p>0,88</text:p>
          </table:table-cell>
          <table:table-cell table:style-name="ce12" office:value-type="float" office:value="4" calcext:value-type="float">
            <text:p>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53" calcext:value-type="float">
            <text:p>1953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9.76" calcext:value-type="float">
            <text:p>9,76</text:p>
          </table:table-cell>
          <table:table-cell table:style-name="ce12" office:value-type="float" office:value="1.76" calcext:value-type="float">
            <text:p>1,76</text:p>
          </table:table-cell>
          <table:table-cell table:style-name="ce12" office:value-type="float" office:value="8" calcext:value-type="float">
            <text:p>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54" calcext:value-type="float">
            <text:p>1954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9.76" calcext:value-type="float">
            <text:p>9,76</text:p>
          </table:table-cell>
          <table:table-cell table:style-name="ce12" office:value-type="float" office:value="1.76" calcext:value-type="float">
            <text:p>1,76</text:p>
          </table:table-cell>
          <table:table-cell table:style-name="ce12" office:value-type="float" office:value="8" calcext:value-type="float">
            <text:p>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55" calcext:value-type="float">
            <text:p>1955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9.76" calcext:value-type="float">
            <text:p>9,76</text:p>
          </table:table-cell>
          <table:table-cell table:style-name="ce12" office:value-type="float" office:value="1.76" calcext:value-type="float">
            <text:p>1,76</text:p>
          </table:table-cell>
          <table:table-cell table:style-name="ce12" office:value-type="float" office:value="8" calcext:value-type="float">
            <text:p>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57" calcext:value-type="float">
            <text:p>1957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26.84" calcext:value-type="float">
            <text:p>26,84</text:p>
          </table:table-cell>
          <table:table-cell table:style-name="ce12" office:value-type="float" office:value="4.84" calcext:value-type="float">
            <text:p>4,84</text:p>
          </table:table-cell>
          <table:table-cell table:style-name="ce12" office:value-type="float" office:value="22" calcext:value-type="float">
            <text:p>22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58" calcext:value-type="float">
            <text:p>1958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41.48" calcext:value-type="float">
            <text:p>41,48</text:p>
          </table:table-cell>
          <table:table-cell table:style-name="ce12" office:value-type="float" office:value="7.48" calcext:value-type="float">
            <text:p>7,48</text:p>
          </table:table-cell>
          <table:table-cell table:style-name="ce12" office:value-type="float" office:value="34" calcext:value-type="float">
            <text:p>3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32" calcext:value-type="float">
            <text:p>2032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ARCI ASSOCIAZIONE COMITATO VALDERA</text:p>
          </table:table-cell>
          <table:table-cell table:style-name="ce12" office:value-type="float" office:value="199.99" calcext:value-type="float">
            <text:p>199,9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9.99" calcext:value-type="float">
            <text:p>199,9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10" office:value-type="date" office:date-value="2020-02-17" calcext:value-type="date">
            <text:p>17/02/2020</text:p>
          </table:table-cell>
          <table:table-cell table:style-name="ce11" office:value-type="string" calcext:value-type="string">
            <text:p>ARCIRAGAZZI VALDERA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57" calcext:value-type="float">
            <text:p>1757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ARCIRAGAZZI VALDERA</text:p>
          </table:table-cell>
          <table:table-cell table:style-name="ce12" office:value-type="float" office:value="349.99" calcext:value-type="float">
            <text:p>349,9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49.99" calcext:value-type="float">
            <text:p>349,9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2777.73" calcext:value-type="float">
            <text:p>2.777,73</text:p>
          </table:table-cell>
          <table:table-cell table:style-name="ce12" office:value-type="float" office:value="132.27" calcext:value-type="float">
            <text:p>132,27</text:p>
          </table:table-cell>
          <table:table-cell table:style-name="ce12" office:value-type="float" office:value="2645.46" calcext:value-type="float">
            <text:p>2.645,4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900" calcext:value-type="float">
            <text:p>900,00</text:p>
          </table:table-cell>
          <table:table-cell table:style-name="ce12" office:value-type="float" office:value="42.86" calcext:value-type="float">
            <text:p>42,86</text:p>
          </table:table-cell>
          <table:table-cell table:style-name="ce12" office:value-type="float" office:value="857.14" calcext:value-type="float">
            <text:p>857,1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3860.75" calcext:value-type="float">
            <text:p>3.860,75</text:p>
          </table:table-cell>
          <table:table-cell table:style-name="ce12" office:value-type="float" office:value="183.85" calcext:value-type="float">
            <text:p>183,85</text:p>
          </table:table-cell>
          <table:table-cell table:style-name="ce12" office:value-type="float" office:value="3676.9" calcext:value-type="float">
            <text:p>3.676,9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2030.6" calcext:value-type="float">
            <text:p>2.030,60</text:p>
          </table:table-cell>
          <table:table-cell table:style-name="ce12" office:value-type="float" office:value="96.7" calcext:value-type="float">
            <text:p>96,70</text:p>
          </table:table-cell>
          <table:table-cell table:style-name="ce12" office:value-type="float" office:value="1933.9" calcext:value-type="float">
            <text:p>1.933,9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2257.19" calcext:value-type="float">
            <text:p>2.257,19</text:p>
          </table:table-cell>
          <table:table-cell table:style-name="ce12" office:value-type="float" office:value="107.49" calcext:value-type="float">
            <text:p>107,49</text:p>
          </table:table-cell>
          <table:table-cell table:style-name="ce12" office:value-type="float" office:value="2149.7" calcext:value-type="float">
            <text:p>2.149,7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79" calcext:value-type="float">
            <text:p>1779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2518.64" calcext:value-type="float">
            <text:p>2.518,64</text:p>
          </table:table-cell>
          <table:table-cell table:style-name="ce12" office:value-type="float" office:value="119.94" calcext:value-type="float">
            <text:p>119,94</text:p>
          </table:table-cell>
          <table:table-cell table:style-name="ce12" office:value-type="float" office:value="2398.7" calcext:value-type="float">
            <text:p>2.398,7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80" calcext:value-type="float">
            <text:p>1780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1470" calcext:value-type="float">
            <text:p>1.470,00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1400" calcext:value-type="float">
            <text:p>1.4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81" calcext:value-type="float">
            <text:p>1781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812.93" calcext:value-type="float">
            <text:p>812,93</text:p>
          </table:table-cell>
          <table:table-cell table:style-name="ce12" office:value-type="float" office:value="38.71" calcext:value-type="float">
            <text:p>38,71</text:p>
          </table:table-cell>
          <table:table-cell table:style-name="ce12" office:value-type="float" office:value="774.22" calcext:value-type="float">
            <text:p>774,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82" calcext:value-type="float">
            <text:p>1782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ARNERA - SOCIETA' COOPERATIVA SOCIALE - ONLUS</text:p>
          </table:table-cell>
          <table:table-cell table:style-name="ce12" office:value-type="float" office:value="511.29" calcext:value-type="float">
            <text:p>511,29</text:p>
          </table:table-cell>
          <table:table-cell table:style-name="ce12" office:value-type="float" office:value="24.35" calcext:value-type="float">
            <text:p>24,35</text:p>
          </table:table-cell>
          <table:table-cell table:style-name="ce12" office:value-type="float" office:value="486.94" calcext:value-type="float">
            <text:p>486,9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ASSOCIAZIONE CULTURALE "OLIFANTE"</text:p>
          </table:table-cell>
          <table:table-cell table:style-name="ce12" office:value-type="float" office:value="3999.15" calcext:value-type="float">
            <text:p>3.999,1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999.15" calcext:value-type="float">
            <text:p>3.999,1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ASSOCIAZIONE CULTURALE "OLIFANTE"</text:p>
          </table:table-cell>
          <table:table-cell table:style-name="ce12" office:value-type="float" office:value="935" calcext:value-type="float">
            <text:p>93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35" calcext:value-type="float">
            <text:p>935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65" calcext:value-type="float">
            <text:p>1765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ASSOCIAZIONE CULTURALE "OLIFANTE"</text:p>
          </table:table-cell>
          <table:table-cell table:style-name="ce12" office:value-type="float" office:value="199.99" calcext:value-type="float">
            <text:p>199,9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9.99" calcext:value-type="float">
            <text:p>199,9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ASSOCIAZIONE EUMAZIO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41" calcext:value-type="float">
            <text:p>1741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ASSOCIAZIONE EUMAZIO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43" calcext:value-type="float">
            <text:p>1743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ASSOCIAZIONE EUMAZIO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74" calcext:value-type="float">
            <text:p>1774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ASSOCIAZIONE EUMAZIO</text:p>
          </table:table-cell>
          <table:table-cell table:style-name="ce12" office:value-type="float" office:value="1849.88" calcext:value-type="float">
            <text:p>1.849,8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49.88" calcext:value-type="float">
            <text:p>1.849,8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91" calcext:value-type="float">
            <text:p>1291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BUBAMARA TEATRO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86" calcext:value-type="float">
            <text:p>1486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CARMIGNANI MICOL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31" calcext:value-type="float">
            <text:p>1431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COOP. SOC. LA PIETRA D'ANGOLO</text:p>
          </table:table-cell>
          <table:table-cell table:style-name="ce12" office:value-type="float" office:value="366" calcext:value-type="float">
            <text:p>366,00</text:p>
          </table:table-cell>
          <table:table-cell table:style-name="ce12" office:value-type="float" office:value="66" calcext:value-type="float">
            <text:p>66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10" office:value-type="date" office:date-value="2020-01-13" calcext:value-type="date">
            <text:p>13/01/2020</text:p>
          </table:table-cell>
          <table:table-cell table:style-name="ce11" office:value-type="string" calcext:value-type="string">
            <text:p>CSA SCPA</text:p>
          </table:table-cell>
          <table:table-cell table:style-name="ce12" office:value-type="float" office:value="11690.26" calcext:value-type="float">
            <text:p>11.690,26</text:p>
          </table:table-cell>
          <table:table-cell table:style-name="ce12" office:value-type="float" office:value="2108.08" calcext:value-type="float">
            <text:p>2.108,08</text:p>
          </table:table-cell>
          <table:table-cell table:style-name="ce12" office:value-type="float" office:value="9582.18" calcext:value-type="float">
            <text:p>9.582,1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00" calcext:value-type="float">
            <text:p>1300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CSA SCPA</text:p>
          </table:table-cell>
          <table:table-cell table:style-name="ce12" office:value-type="float" office:value="11690.26" calcext:value-type="float">
            <text:p>11.690,26</text:p>
          </table:table-cell>
          <table:table-cell table:style-name="ce12" office:value-type="float" office:value="2108.08" calcext:value-type="float">
            <text:p>2.108,08</text:p>
          </table:table-cell>
          <table:table-cell table:style-name="ce12" office:value-type="float" office:value="9582.18" calcext:value-type="float">
            <text:p>9.582,1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DIGITECH SRL</text:p>
          </table:table-cell>
          <table:table-cell table:style-name="ce12" office:value-type="float" office:value="134.2" calcext:value-type="float">
            <text:p>134,20</text:p>
          </table:table-cell>
          <table:table-cell table:style-name="ce12" office:value-type="float" office:value="24.2" calcext:value-type="float">
            <text:p>24,20</text:p>
          </table:table-cell>
          <table:table-cell table:style-name="ce12" office:value-type="float" office:value="110" calcext:value-type="float">
            <text:p>11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DIGITECH SRL</text:p>
          </table:table-cell>
          <table:table-cell table:style-name="ce12" office:value-type="float" office:value="658.8" calcext:value-type="float">
            <text:p>658,80</text:p>
          </table:table-cell>
          <table:table-cell table:style-name="ce12" office:value-type="float" office:value="118.8" calcext:value-type="float">
            <text:p>118,80</text:p>
          </table:table-cell>
          <table:table-cell table:style-name="ce12" office:value-type="float" office:value="540" calcext:value-type="float">
            <text:p>54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10" office:value-type="date" office:date-value="2020-02-17" calcext:value-type="date">
            <text:p>17/02/2020</text:p>
          </table:table-cell>
          <table:table-cell table:style-name="ce11" office:value-type="string" calcext:value-type="string">
            <text:p>IL CAMMINO SOCIETÀ COOPERATIVA SOCIALE</text:p>
          </table:table-cell>
          <table:table-cell table:style-name="ce12" office:value-type="float" office:value="1556.27" calcext:value-type="float">
            <text:p>1.556,27</text:p>
          </table:table-cell>
          <table:table-cell table:style-name="ce12" office:value-type="float" office:value="74.11" calcext:value-type="float">
            <text:p>74,11</text:p>
          </table:table-cell>
          <table:table-cell table:style-name="ce12" office:value-type="float" office:value="1482.16" calcext:value-type="float">
            <text:p>1.482,1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45" calcext:value-type="float">
            <text:p>1745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LIBRERIA BLU BOOK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LIBRERIA DEI RAGAZZI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2" office:value-type="float" office:value="8.08" calcext:value-type="float">
            <text:p>8,08</text:p>
          </table:table-cell>
          <table:table-cell table:style-name="ce12" office:value-type="float" office:value="791.92" calcext:value-type="float">
            <text:p>791,9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36" calcext:value-type="float">
            <text:p>2036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LIBRERIA FOGOLA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38" calcext:value-type="float">
            <text:p>1738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MARCHETTI EDITORE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605.04" calcext:value-type="float">
            <text:p>605,04</text:p>
          </table:table-cell>
          <table:table-cell table:style-name="ce12" office:value-type="float" office:value="28.81" calcext:value-type="float">
            <text:p>28,81</text:p>
          </table:table-cell>
          <table:table-cell table:style-name="ce12" office:value-type="float" office:value="576.23" calcext:value-type="float">
            <text:p>576,2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198" calcext:value-type="float">
            <text:p>198,00</text:p>
          </table:table-cell>
          <table:table-cell table:style-name="ce12" office:value-type="float" office:value="9.43" calcext:value-type="float">
            <text:p>9,43</text:p>
          </table:table-cell>
          <table:table-cell table:style-name="ce12" office:value-type="float" office:value="188.57" calcext:value-type="float">
            <text:p>188,5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10" office:value-type="date" office:date-value="2020-01-29" calcext:value-type="date">
            <text:p>29/01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417.99" calcext:value-type="float">
            <text:p>417,99</text:p>
          </table:table-cell>
          <table:table-cell table:style-name="ce12" office:value-type="float" office:value="19.9" calcext:value-type="float">
            <text:p>19,90</text:p>
          </table:table-cell>
          <table:table-cell table:style-name="ce12" office:value-type="float" office:value="398.09" calcext:value-type="float">
            <text:p>398,0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10" office:value-type="date" office:date-value="2020-01-29" calcext:value-type="date">
            <text:p>29/01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365" calcext:value-type="float">
            <text:p>365,00</text:p>
          </table:table-cell>
          <table:table-cell table:style-name="ce12" office:value-type="float" office:value="17.38" calcext:value-type="float">
            <text:p>17,38</text:p>
          </table:table-cell>
          <table:table-cell table:style-name="ce12" office:value-type="float" office:value="347.62" calcext:value-type="float">
            <text:p>347,6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337.25" calcext:value-type="float">
            <text:p>337,2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37.25" calcext:value-type="float">
            <text:p>337,2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466.75" calcext:value-type="float">
            <text:p>466,75</text:p>
          </table:table-cell>
          <table:table-cell table:style-name="ce12" office:value-type="float" office:value="22.23" calcext:value-type="float">
            <text:p>22,23</text:p>
          </table:table-cell>
          <table:table-cell table:style-name="ce12" office:value-type="float" office:value="444.52" calcext:value-type="float">
            <text:p>444,5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368" calcext:value-type="float">
            <text:p>368,00</text:p>
          </table:table-cell>
          <table:table-cell table:style-name="ce12" office:value-type="float" office:value="17.52" calcext:value-type="float">
            <text:p>17,52</text:p>
          </table:table-cell>
          <table:table-cell table:style-name="ce12" office:value-type="float" office:value="350.48" calcext:value-type="float">
            <text:p>350,4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1941.39" calcext:value-type="float">
            <text:p>1.941,39</text:p>
          </table:table-cell>
          <table:table-cell table:style-name="ce12" office:value-type="float" office:value="92.45" calcext:value-type="float">
            <text:p>92,45</text:p>
          </table:table-cell>
          <table:table-cell table:style-name="ce12" office:value-type="float" office:value="1848.94" calcext:value-type="float">
            <text:p>1.848,9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52.03" calcext:value-type="float">
            <text:p>52,0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2.03" calcext:value-type="float">
            <text:p>52,0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1142.76" calcext:value-type="float">
            <text:p>1.142,76</text:p>
          </table:table-cell>
          <table:table-cell table:style-name="ce12" office:value-type="float" office:value="54.42" calcext:value-type="float">
            <text:p>54,42</text:p>
          </table:table-cell>
          <table:table-cell table:style-name="ce12" office:value-type="float" office:value="1088.34" calcext:value-type="float">
            <text:p>1.088,3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933.6" calcext:value-type="float">
            <text:p>933,60</text:p>
          </table:table-cell>
          <table:table-cell table:style-name="ce12" office:value-type="float" office:value="44.46" calcext:value-type="float">
            <text:p>44,46</text:p>
          </table:table-cell>
          <table:table-cell table:style-name="ce12" office:value-type="float" office:value="889.14" calcext:value-type="float">
            <text:p>889,1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56.94" calcext:value-type="float">
            <text:p>56,94</text:p>
          </table:table-cell>
          <table:table-cell table:style-name="ce12" office:value-type="float" office:value="2.71" calcext:value-type="float">
            <text:p>2,71</text:p>
          </table:table-cell>
          <table:table-cell table:style-name="ce12" office:value-type="float" office:value="54.23" calcext:value-type="float">
            <text:p>54,2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466.75" calcext:value-type="float">
            <text:p>466,75</text:p>
          </table:table-cell>
          <table:table-cell table:style-name="ce12" office:value-type="float" office:value="22.23" calcext:value-type="float">
            <text:p>22,23</text:p>
          </table:table-cell>
          <table:table-cell table:style-name="ce12" office:value-type="float" office:value="444.52" calcext:value-type="float">
            <text:p>444,5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219" calcext:value-type="float">
            <text:p>219,00</text:p>
          </table:table-cell>
          <table:table-cell table:style-name="ce12" office:value-type="float" office:value="10.43" calcext:value-type="float">
            <text:p>10,43</text:p>
          </table:table-cell>
          <table:table-cell table:style-name="ce12" office:value-type="float" office:value="208.57" calcext:value-type="float">
            <text:p>208,5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87" calcext:value-type="float">
            <text:p>1487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2993.22" calcext:value-type="float">
            <text:p>2.993,22</text:p>
          </table:table-cell>
          <table:table-cell table:style-name="ce12" office:value-type="float" office:value="142.53" calcext:value-type="float">
            <text:p>142,53</text:p>
          </table:table-cell>
          <table:table-cell table:style-name="ce12" office:value-type="float" office:value="2850.69" calcext:value-type="float">
            <text:p>2.850,6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88" calcext:value-type="float">
            <text:p>1488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1116.93" calcext:value-type="float">
            <text:p>1.116,93</text:p>
          </table:table-cell>
          <table:table-cell table:style-name="ce12" office:value-type="float" office:value="53.19" calcext:value-type="float">
            <text:p>53,19</text:p>
          </table:table-cell>
          <table:table-cell table:style-name="ce12" office:value-type="float" office:value="1063.74" calcext:value-type="float">
            <text:p>1.063,7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89" calcext:value-type="float">
            <text:p>1489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1664.29" calcext:value-type="float">
            <text:p>1.664,29</text:p>
          </table:table-cell>
          <table:table-cell table:style-name="ce12" office:value-type="float" office:value="79.25" calcext:value-type="float">
            <text:p>79,25</text:p>
          </table:table-cell>
          <table:table-cell table:style-name="ce12" office:value-type="float" office:value="1585.04" calcext:value-type="float">
            <text:p>1.585,0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90" calcext:value-type="float">
            <text:p>1490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834.2" calcext:value-type="float">
            <text:p>834,20</text:p>
          </table:table-cell>
          <table:table-cell table:style-name="ce12" office:value-type="float" office:value="39.72" calcext:value-type="float">
            <text:p>39,72</text:p>
          </table:table-cell>
          <table:table-cell table:style-name="ce12" office:value-type="float" office:value="794.48" calcext:value-type="float">
            <text:p>794,4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91" calcext:value-type="float">
            <text:p>1491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291.99" calcext:value-type="float">
            <text:p>291,99</text:p>
          </table:table-cell>
          <table:table-cell table:style-name="ce12" office:value-type="float" office:value="13.9" calcext:value-type="float">
            <text:p>13,90</text:p>
          </table:table-cell>
          <table:table-cell table:style-name="ce12" office:value-type="float" office:value="278.09" calcext:value-type="float">
            <text:p>278,0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92" calcext:value-type="float">
            <text:p>1492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634.78" calcext:value-type="float">
            <text:p>634,78</text:p>
          </table:table-cell>
          <table:table-cell table:style-name="ce12" office:value-type="float" office:value="30.23" calcext:value-type="float">
            <text:p>30,23</text:p>
          </table:table-cell>
          <table:table-cell table:style-name="ce12" office:value-type="float" office:value="604.55" calcext:value-type="float">
            <text:p>604,5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63" calcext:value-type="float">
            <text:p>1763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945" calcext:value-type="float">
            <text:p>94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45" calcext:value-type="float">
            <text:p>945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45" calcext:value-type="float">
            <text:p>2045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280.15" calcext:value-type="float">
            <text:p>280,15</text:p>
          </table:table-cell>
          <table:table-cell table:style-name="ce12" office:value-type="float" office:value="13.34" calcext:value-type="float">
            <text:p>13,34</text:p>
          </table:table-cell>
          <table:table-cell table:style-name="ce12" office:value-type="float" office:value="266.81" calcext:value-type="float">
            <text:p>266,8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47" calcext:value-type="float">
            <text:p>2047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2151.27" calcext:value-type="float">
            <text:p>2.151,27</text:p>
          </table:table-cell>
          <table:table-cell table:style-name="ce12" office:value-type="float" office:value="102.44" calcext:value-type="float">
            <text:p>102,44</text:p>
          </table:table-cell>
          <table:table-cell table:style-name="ce12" office:value-type="float" office:value="2048.83" calcext:value-type="float">
            <text:p>2.048,8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48" calcext:value-type="float">
            <text:p>2048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543.2" calcext:value-type="float">
            <text:p>543,20</text:p>
          </table:table-cell>
          <table:table-cell table:style-name="ce12" office:value-type="float" office:value="25.87" calcext:value-type="float">
            <text:p>25,87</text:p>
          </table:table-cell>
          <table:table-cell table:style-name="ce12" office:value-type="float" office:value="517.33" calcext:value-type="float">
            <text:p>517,3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49" calcext:value-type="float">
            <text:p>2049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597.44" calcext:value-type="float">
            <text:p>597,44</text:p>
          </table:table-cell>
          <table:table-cell table:style-name="ce12" office:value-type="float" office:value="28.45" calcext:value-type="float">
            <text:p>28,45</text:p>
          </table:table-cell>
          <table:table-cell table:style-name="ce12" office:value-type="float" office:value="568.99" calcext:value-type="float">
            <text:p>568,9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50" calcext:value-type="float">
            <text:p>2050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MICROSTORIA SOC. COOP. A.R.L.</text:p>
          </table:table-cell>
          <table:table-cell table:style-name="ce12" office:value-type="float" office:value="290" calcext:value-type="float">
            <text:p>290,00</text:p>
          </table:table-cell>
          <table:table-cell table:style-name="ce12" office:value-type="float" office:value="13.81" calcext:value-type="float">
            <text:p>13,81</text:p>
          </table:table-cell>
          <table:table-cell table:style-name="ce12" office:value-type="float" office:value="276.19" calcext:value-type="float">
            <text:p>276,1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94" calcext:value-type="float">
            <text:p>1294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MONDADORI LIBRI S.P.A.</text:p>
          </table:table-cell>
          <table:table-cell table:style-name="ce12" office:value-type="float" office:value="1072.5" calcext:value-type="float">
            <text:p>1.072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72.5" calcext:value-type="float">
            <text:p>1.072,5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17" calcext:value-type="float">
            <text:p>1317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MONDADORI LIBRI S.P.A.</text:p>
          </table:table-cell>
          <table:table-cell table:style-name="ce12" office:value-type="float" office:value="117.97" calcext:value-type="float">
            <text:p>117,9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7.97" calcext:value-type="float">
            <text:p>117,9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PAIM COOPERATIVA SOCIALE</text:p>
          </table:table-cell>
          <table:table-cell table:style-name="ce12" office:value-type="float" office:value="959.99" calcext:value-type="float">
            <text:p>959,99</text:p>
          </table:table-cell>
          <table:table-cell table:style-name="ce12" office:value-type="float" office:value="173.11" calcext:value-type="float">
            <text:p>173,11</text:p>
          </table:table-cell>
          <table:table-cell table:style-name="ce12" office:value-type="float" office:value="786.88" calcext:value-type="float">
            <text:p>786,8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PAIM COOPERATIVA SOCIALE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2" office:value-type="float" office:value="108.2" calcext:value-type="float">
            <text:p>108,20</text:p>
          </table:table-cell>
          <table:table-cell table:style-name="ce12" office:value-type="float" office:value="491.8" calcext:value-type="float">
            <text:p>491,8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PONTEVERDE COOPERATIVA SOCIALE ONLUS</text:p>
          </table:table-cell>
          <table:table-cell table:style-name="ce12" office:value-type="float" office:value="1259.94" calcext:value-type="float">
            <text:p>1.259,94</text:p>
          </table:table-cell>
          <table:table-cell table:style-name="ce12" office:value-type="float" office:value="227.2" calcext:value-type="float">
            <text:p>227,20</text:p>
          </table:table-cell>
          <table:table-cell table:style-name="ce12" office:value-type="float" office:value="1032.74" calcext:value-type="float">
            <text:p>1.032,7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PONTEVERDE COOPERATIVA SOCIALE ONLUS</text:p>
          </table:table-cell>
          <table:table-cell table:style-name="ce12" office:value-type="float" office:value="1889.9" calcext:value-type="float">
            <text:p>1.889,90</text:p>
          </table:table-cell>
          <table:table-cell table:style-name="ce12" office:value-type="float" office:value="340.8" calcext:value-type="float">
            <text:p>340,80</text:p>
          </table:table-cell>
          <table:table-cell table:style-name="ce12" office:value-type="float" office:value="1549.1" calcext:value-type="float">
            <text:p>1.549,1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PONTEVERDE COOPERATIVA SOCIALE ONLUS</text:p>
          </table:table-cell>
          <table:table-cell table:style-name="ce12" office:value-type="float" office:value="1259.94" calcext:value-type="float">
            <text:p>1.259,94</text:p>
          </table:table-cell>
          <table:table-cell table:style-name="ce12" office:value-type="float" office:value="227.2" calcext:value-type="float">
            <text:p>227,20</text:p>
          </table:table-cell>
          <table:table-cell table:style-name="ce12" office:value-type="float" office:value="1032.74" calcext:value-type="float">
            <text:p>1.032,7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PONTEVERDE COOPERATIVA SOCIALE ONLUS</text:p>
          </table:table-cell>
          <table:table-cell table:style-name="ce12" office:value-type="float" office:value="1889.9" calcext:value-type="float">
            <text:p>1.889,90</text:p>
          </table:table-cell>
          <table:table-cell table:style-name="ce12" office:value-type="float" office:value="340.8" calcext:value-type="float">
            <text:p>340,80</text:p>
          </table:table-cell>
          <table:table-cell table:style-name="ce12" office:value-type="float" office:value="1549.1" calcext:value-type="float">
            <text:p>1.549,1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PONTEVERDE COOPERATIVA SOCIALE ONLUS</text:p>
          </table:table-cell>
          <table:table-cell table:style-name="ce12" office:value-type="float" office:value="2296.58" calcext:value-type="float">
            <text:p>2.296,58</text:p>
          </table:table-cell>
          <table:table-cell table:style-name="ce12" office:value-type="float" office:value="414.14" calcext:value-type="float">
            <text:p>414,14</text:p>
          </table:table-cell>
          <table:table-cell table:style-name="ce12" office:value-type="float" office:value="1882.44" calcext:value-type="float">
            <text:p>1.882,4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PONTEVERDE COOPERATIVA SOCIALE ONLUS</text:p>
          </table:table-cell>
          <table:table-cell table:style-name="ce12" office:value-type="float" office:value="1889.9" calcext:value-type="float">
            <text:p>1.889,90</text:p>
          </table:table-cell>
          <table:table-cell table:style-name="ce12" office:value-type="float" office:value="340.8" calcext:value-type="float">
            <text:p>340,80</text:p>
          </table:table-cell>
          <table:table-cell table:style-name="ce12" office:value-type="float" office:value="1549.1" calcext:value-type="float">
            <text:p>1.549,1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PONTEVERDE COOPERATIVA SOCIALE ONLUS</text:p>
          </table:table-cell>
          <table:table-cell table:style-name="ce12" office:value-type="float" office:value="3570.54" calcext:value-type="float">
            <text:p>3.570,54</text:p>
          </table:table-cell>
          <table:table-cell table:style-name="ce12" office:value-type="float" office:value="643.87" calcext:value-type="float">
            <text:p>643,87</text:p>
          </table:table-cell>
          <table:table-cell table:style-name="ce12" office:value-type="float" office:value="2926.67" calcext:value-type="float">
            <text:p>2.926,6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PONTEVERDE COOPERATIVA SOCIALE ONLUS</text:p>
          </table:table-cell>
          <table:table-cell table:style-name="ce12" office:value-type="float" office:value="1889.9" calcext:value-type="float">
            <text:p>1.889,90</text:p>
          </table:table-cell>
          <table:table-cell table:style-name="ce12" office:value-type="float" office:value="340.8" calcext:value-type="float">
            <text:p>340,80</text:p>
          </table:table-cell>
          <table:table-cell table:style-name="ce12" office:value-type="float" office:value="1549.1" calcext:value-type="float">
            <text:p>1.549,1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PONTEVERDE COOPERATIVA SOCIALE ONLUS</text:p>
          </table:table-cell>
          <table:table-cell table:style-name="ce12" office:value-type="float" office:value="1259.94" calcext:value-type="float">
            <text:p>1.259,94</text:p>
          </table:table-cell>
          <table:table-cell table:style-name="ce12" office:value-type="float" office:value="227.2" calcext:value-type="float">
            <text:p>227,20</text:p>
          </table:table-cell>
          <table:table-cell table:style-name="ce12" office:value-type="float" office:value="1032.74" calcext:value-type="float">
            <text:p>1.032,7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PROMOCULTURA SOCIETÃ  COOPERATIVA</text:p>
          </table:table-cell>
          <table:table-cell table:style-name="ce12" office:value-type="float" office:value="702.72" calcext:value-type="float">
            <text:p>702,7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02.72" calcext:value-type="float">
            <text:p>702,7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44" calcext:value-type="float">
            <text:p>2044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PROMOCULTURA SOCIETÃ  COOPERATIVA</text:p>
          </table:table-cell>
          <table:table-cell table:style-name="ce12" office:value-type="float" office:value="398.94" calcext:value-type="float">
            <text:p>398,94</text:p>
          </table:table-cell>
          <table:table-cell table:style-name="ce12" office:value-type="float" office:value="71.94" calcext:value-type="float">
            <text:p>71,94</text:p>
          </table:table-cell>
          <table:table-cell table:style-name="ce12" office:value-type="float" office:value="327" calcext:value-type="float">
            <text:p>327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36" calcext:value-type="float">
            <text:p>1736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SALVONI ARIANNA</text:p>
          </table:table-cell>
          <table:table-cell table:style-name="ce12" office:value-type="float" office:value="900" calcext:value-type="float">
            <text:p>9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00" calcext:value-type="float">
            <text:p>9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SDA EXPRESS COURIER S.P.A.</text:p>
          </table:table-cell>
          <table:table-cell table:style-name="ce12" office:value-type="float" office:value="37.39" calcext:value-type="float">
            <text:p>37,39</text:p>
          </table:table-cell>
          <table:table-cell table:style-name="ce12" office:value-type="float" office:value="6.74" calcext:value-type="float">
            <text:p>6,74</text:p>
          </table:table-cell>
          <table:table-cell table:style-name="ce12" office:value-type="float" office:value="30.65" calcext:value-type="float">
            <text:p>30,6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21" calcext:value-type="float">
            <text:p>1721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SETE SOIS SETE LUAS</text:p>
          </table:table-cell>
          <table:table-cell table:style-name="ce12" office:value-type="float" office:value="4880" calcext:value-type="float">
            <text:p>4.8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880" calcext:value-type="float">
            <text:p>4.88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SOC. COOP. DI LAVORO MANUTENCOOP</text:p>
          </table:table-cell>
          <table:table-cell table:style-name="ce12" office:value-type="float" office:value="2878.15" calcext:value-type="float">
            <text:p>2.878,15</text:p>
          </table:table-cell>
          <table:table-cell table:style-name="ce12" office:value-type="float" office:value="519.01" calcext:value-type="float">
            <text:p>519,01</text:p>
          </table:table-cell>
          <table:table-cell table:style-name="ce12" office:value-type="float" office:value="2359.14" calcext:value-type="float">
            <text:p>2.359,1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11" office:value-type="string" calcext:value-type="string">
            <text:p>SOC. COOP. DI LAVORO MANUTENCOOP</text:p>
          </table:table-cell>
          <table:table-cell table:style-name="ce12" office:value-type="float" office:value="1247.55" calcext:value-type="float">
            <text:p>1.247,55</text:p>
          </table:table-cell>
          <table:table-cell table:style-name="ce12" office:value-type="float" office:value="224.97" calcext:value-type="float">
            <text:p>224,97</text:p>
          </table:table-cell>
          <table:table-cell table:style-name="ce12" office:value-type="float" office:value="1022.58" calcext:value-type="float">
            <text:p>1.022,5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11" office:value-type="string" calcext:value-type="string">
            <text:p>SOC. COOP. DI LAVORO MANUTENCOOP</text:p>
          </table:table-cell>
          <table:table-cell table:style-name="ce12" office:value-type="float" office:value="748.24" calcext:value-type="float">
            <text:p>748,24</text:p>
          </table:table-cell>
          <table:table-cell table:style-name="ce12" office:value-type="float" office:value="134.93" calcext:value-type="float">
            <text:p>134,93</text:p>
          </table:table-cell>
          <table:table-cell table:style-name="ce12" office:value-type="float" office:value="613.31" calcext:value-type="float">
            <text:p>613,3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SOC. COOP. DI LAVORO MANUTENCOOP</text:p>
          </table:table-cell>
          <table:table-cell table:style-name="ce12" office:value-type="float" office:value="2615.55" calcext:value-type="float">
            <text:p>2.615,55</text:p>
          </table:table-cell>
          <table:table-cell table:style-name="ce12" office:value-type="float" office:value="471.66" calcext:value-type="float">
            <text:p>471,66</text:p>
          </table:table-cell>
          <table:table-cell table:style-name="ce12" office:value-type="float" office:value="2143.89" calcext:value-type="float">
            <text:p>2.143,8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SOC. COOP. DI LAVORO MANUTENCOOP</text:p>
          </table:table-cell>
          <table:table-cell table:style-name="ce12" office:value-type="float" office:value="3151.26" calcext:value-type="float">
            <text:p>3.151,26</text:p>
          </table:table-cell>
          <table:table-cell table:style-name="ce12" office:value-type="float" office:value="568.26" calcext:value-type="float">
            <text:p>568,26</text:p>
          </table:table-cell>
          <table:table-cell table:style-name="ce12" office:value-type="float" office:value="2583" calcext:value-type="float">
            <text:p>2.583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31" calcext:value-type="float">
            <text:p>1531</text:p>
          </table:table-cell>
          <table:table-cell table:style-name="ce10" office:value-type="date" office:date-value="2020-03-10" calcext:value-type="date">
            <text:p>10/03/2020</text:p>
          </table:table-cell>
          <table:table-cell table:style-name="ce11" office:value-type="string" calcext:value-type="string">
            <text:p>SOC. COOP. DI LAVORO MANUTENCOOP</text:p>
          </table:table-cell>
          <table:table-cell table:style-name="ce12" office:value-type="float" office:value="924.37" calcext:value-type="float">
            <text:p>924,37</text:p>
          </table:table-cell>
          <table:table-cell table:style-name="ce12" office:value-type="float" office:value="166.69" calcext:value-type="float">
            <text:p>166,69</text:p>
          </table:table-cell>
          <table:table-cell table:style-name="ce12" office:value-type="float" office:value="757.68" calcext:value-type="float">
            <text:p>757,6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SOCIETA' COOPERATIVA CULTURE</text:p>
          </table:table-cell>
          <table:table-cell table:style-name="ce12" office:value-type="float" office:value="44280.84" calcext:value-type="float">
            <text:p>44.280,8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4280.84" calcext:value-type="float">
            <text:p>44.280,8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SOCIETA' COOPERATIVA CULTURE</text:p>
          </table:table-cell>
          <table:table-cell table:style-name="ce12" office:value-type="float" office:value="40943.56" calcext:value-type="float">
            <text:p>40.943,5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943.56" calcext:value-type="float">
            <text:p>40.943,5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SOCIETA' COOPERATIVA CULTURE</text:p>
          </table:table-cell>
          <table:table-cell table:style-name="ce12" office:value-type="float" office:value="39656.89" calcext:value-type="float">
            <text:p>39.656,8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9656.89" calcext:value-type="float">
            <text:p>39.656,8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SOCIETA' COOPERATIVA CULTURE</text:p>
          </table:table-cell>
          <table:table-cell table:style-name="ce12" office:value-type="float" office:value="28819.57" calcext:value-type="float">
            <text:p>28.819,5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8819.57" calcext:value-type="float">
            <text:p>28.819,5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SOCIETA' COOPERATIVA CULTURE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41" calcext:value-type="float">
            <text:p>2041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SOCIETA' COOPERATIVA CULTURE</text:p>
          </table:table-cell>
          <table:table-cell table:style-name="ce12" office:value-type="float" office:value="2630.58" calcext:value-type="float">
            <text:p>2.630,5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630.58" calcext:value-type="float">
            <text:p>2.630,5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42" calcext:value-type="float">
            <text:p>2042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SOCIETA' COOPERATIVA CULTURE</text:p>
          </table:table-cell>
          <table:table-cell table:style-name="ce12" office:value-type="float" office:value="39387.63" calcext:value-type="float">
            <text:p>39.387,6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9387.63" calcext:value-type="float">
            <text:p>39.387,6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43" calcext:value-type="float">
            <text:p>2043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SOCIETA' COOPERATIVA CULTURE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85" calcext:value-type="float">
            <text:p>1485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UNA FAVOLA DI PRUGNA PIATRIK MIROSLAVA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BASE SRL</text:p>
          </table:table-cell>
          <table:table-cell table:style-name="ce12" office:value-type="float" office:value="13845.32" calcext:value-type="float">
            <text:p>13.845,32</text:p>
          </table:table-cell>
          <table:table-cell table:style-name="ce12" office:value-type="float" office:value="2496.7" calcext:value-type="float">
            <text:p>2.496,70</text:p>
          </table:table-cell>
          <table:table-cell table:style-name="ce12" office:value-type="float" office:value="11348.62" calcext:value-type="float">
            <text:p>11.348,6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79" calcext:value-type="float">
            <text:p>1279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BASE SRL</text:p>
          </table:table-cell>
          <table:table-cell table:style-name="ce12" office:value-type="float" office:value="13101.28" calcext:value-type="float">
            <text:p>13.101,28</text:p>
          </table:table-cell>
          <table:table-cell table:style-name="ce12" office:value-type="float" office:value="2362.53" calcext:value-type="float">
            <text:p>2.362,53</text:p>
          </table:table-cell>
          <table:table-cell table:style-name="ce12" office:value-type="float" office:value="10738.75" calcext:value-type="float">
            <text:p>10.738,7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80" calcext:value-type="float">
            <text:p>1280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BASE SRL</text:p>
          </table:table-cell>
          <table:table-cell table:style-name="ce12" office:value-type="float" office:value="698.29" calcext:value-type="float">
            <text:p>698,29</text:p>
          </table:table-cell>
          <table:table-cell table:style-name="ce12" office:value-type="float" office:value="125.92" calcext:value-type="float">
            <text:p>125,92</text:p>
          </table:table-cell>
          <table:table-cell table:style-name="ce12" office:value-type="float" office:value="572.37" calcext:value-type="float">
            <text:p>572,3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DIGITECH SRL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2" office:value-type="float" office:value="1803.28" calcext:value-type="float">
            <text:p>1.803,28</text:p>
          </table:table-cell>
          <table:table-cell table:style-name="ce12" office:value-type="float" office:value="8196.72" calcext:value-type="float">
            <text:p>8.196,7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21" calcext:value-type="float">
            <text:p>1421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DIGITECH SRL</text:p>
          </table:table-cell>
          <table:table-cell table:style-name="ce12" office:value-type="float" office:value="13999.47" calcext:value-type="float">
            <text:p>13.999,47</text:p>
          </table:table-cell>
          <table:table-cell table:style-name="ce12" office:value-type="float" office:value="2524.49" calcext:value-type="float">
            <text:p>2.524,49</text:p>
          </table:table-cell>
          <table:table-cell table:style-name="ce12" office:value-type="float" office:value="11474.98" calcext:value-type="float">
            <text:p>11.474,9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22" calcext:value-type="float">
            <text:p>1422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DIGITECH SRL</text:p>
          </table:table-cell>
          <table:table-cell table:style-name="ce12" office:value-type="float" office:value="10112" calcext:value-type="float">
            <text:p>10.112,00</text:p>
          </table:table-cell>
          <table:table-cell table:style-name="ce12" office:value-type="float" office:value="1823.48" calcext:value-type="float">
            <text:p>1.823,48</text:p>
          </table:table-cell>
          <table:table-cell table:style-name="ce12" office:value-type="float" office:value="8288.52" calcext:value-type="float">
            <text:p>8.288,5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25" calcext:value-type="float">
            <text:p>1425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DIGITECH SRL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2" office:value-type="float" office:value="270.49" calcext:value-type="float">
            <text:p>270,49</text:p>
          </table:table-cell>
          <table:table-cell table:style-name="ce12" office:value-type="float" office:value="1229.51" calcext:value-type="float">
            <text:p>1.229,5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22" calcext:value-type="float">
            <text:p>1722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DIGITECH SRL</text:p>
          </table:table-cell>
          <table:table-cell table:style-name="ce12" office:value-type="float" office:value="1000" calcext:value-type="float">
            <text:p>1.000,00</text:p>
          </table:table-cell>
          <table:table-cell table:style-name="ce12" office:value-type="float" office:value="180.33" calcext:value-type="float">
            <text:p>180,33</text:p>
          </table:table-cell>
          <table:table-cell table:style-name="ce12" office:value-type="float" office:value="819.67" calcext:value-type="float">
            <text:p>819,6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ENGINEERING INGEGNERIA INFORMATICA S.P.A</text:p>
          </table:table-cell>
          <table:table-cell table:style-name="ce12" office:value-type="float" office:value="3965" calcext:value-type="float">
            <text:p>3.965,00</text:p>
          </table:table-cell>
          <table:table-cell table:style-name="ce12" office:value-type="float" office:value="715" calcext:value-type="float">
            <text:p>715,00</text:p>
          </table:table-cell>
          <table:table-cell table:style-name="ce12" office:value-type="float" office:value="3250" calcext:value-type="float">
            <text:p>3.25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ENGINEERING INGEGNERIA INFORMATICA S.P.A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54" calcext:value-type="float">
            <text:p>1454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ENGINEERING INGEGNERIA INFORMATICA S.P.A</text:p>
          </table:table-cell>
          <table:table-cell table:style-name="ce12" office:value-type="float" office:value="1342" calcext:value-type="float">
            <text:p>1.342,00</text:p>
          </table:table-cell>
          <table:table-cell table:style-name="ce12" office:value-type="float" office:value="242" calcext:value-type="float">
            <text:p>242,00</text:p>
          </table:table-cell>
          <table:table-cell table:style-name="ce12" office:value-type="float" office:value="1100" calcext:value-type="float">
            <text:p>1.1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16" calcext:value-type="float">
            <text:p>1316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ETRURIA P.A. SRL</text:p>
          </table:table-cell>
          <table:table-cell table:style-name="ce12" office:value-type="float" office:value="14886.07" calcext:value-type="float">
            <text:p>14.886,07</text:p>
          </table:table-cell>
          <table:table-cell table:style-name="ce12" office:value-type="float" office:value="2684.37" calcext:value-type="float">
            <text:p>2.684,37</text:p>
          </table:table-cell>
          <table:table-cell table:style-name="ce12" office:value-type="float" office:value="12201.7" calcext:value-type="float">
            <text:p>12.201,7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INTERNAVIGARE S.RL.</text:p>
          </table:table-cell>
          <table:table-cell table:style-name="ce12" office:value-type="float" office:value="6710" calcext:value-type="float">
            <text:p>6.710,00</text:p>
          </table:table-cell>
          <table:table-cell table:style-name="ce12" office:value-type="float" office:value="1210" calcext:value-type="float">
            <text:p>1.210,00</text:p>
          </table:table-cell>
          <table:table-cell table:style-name="ce12" office:value-type="float" office:value="5500" calcext:value-type="float">
            <text:p>5.5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IRIMI SRL</text:p>
          </table:table-cell>
          <table:table-cell table:style-name="ce12" office:value-type="float" office:value="3546.54" calcext:value-type="float">
            <text:p>3.546,54</text:p>
          </table:table-cell>
          <table:table-cell table:style-name="ce12" office:value-type="float" office:value="639.54" calcext:value-type="float">
            <text:p>639,54</text:p>
          </table:table-cell>
          <table:table-cell table:style-name="ce12" office:value-type="float" office:value="2907" calcext:value-type="float">
            <text:p>2.907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IRIMI SRL</text:p>
          </table:table-cell>
          <table:table-cell table:style-name="ce12" office:value-type="float" office:value="2726.7" calcext:value-type="float">
            <text:p>2.726,70</text:p>
          </table:table-cell>
          <table:table-cell table:style-name="ce12" office:value-type="float" office:value="491.7" calcext:value-type="float">
            <text:p>491,70</text:p>
          </table:table-cell>
          <table:table-cell table:style-name="ce12" office:value-type="float" office:value="2235" calcext:value-type="float">
            <text:p>2.235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10" office:value-type="date" office:date-value="2020-01-20" calcext:value-type="date">
            <text:p>20/01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10" office:value-type="date" office:date-value="2020-01-28" calcext:value-type="date">
            <text:p>28/01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976" calcext:value-type="float">
            <text:p>976,00</text:p>
          </table:table-cell>
          <table:table-cell table:style-name="ce12" office:value-type="float" office:value="176" calcext:value-type="float">
            <text:p>176,00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1830" calcext:value-type="float">
            <text:p>1.830,00</text:p>
          </table:table-cell>
          <table:table-cell table:style-name="ce12" office:value-type="float" office:value="330" calcext:value-type="float">
            <text:p>330,00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3050" calcext:value-type="float">
            <text:p>3.050,00</text:p>
          </table:table-cell>
          <table:table-cell table:style-name="ce12" office:value-type="float" office:value="550" calcext:value-type="float">
            <text:p>550,00</text:p>
          </table:table-cell>
          <table:table-cell table:style-name="ce12" office:value-type="float" office:value="2500" calcext:value-type="float">
            <text:p>2.5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68" calcext:value-type="float">
            <text:p>1168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793" calcext:value-type="float">
            <text:p>793,00</text:p>
          </table:table-cell>
          <table:table-cell table:style-name="ce12" office:value-type="float" office:value="143" calcext:value-type="float">
            <text:p>143,00</text:p>
          </table:table-cell>
          <table:table-cell table:style-name="ce12" office:value-type="float" office:value="650" calcext:value-type="float">
            <text:p>65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93" calcext:value-type="float">
            <text:p>1193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8882" calcext:value-type="float">
            <text:p>8.882,00</text:p>
          </table:table-cell>
          <table:table-cell table:style-name="ce12" office:value-type="float" office:value="1421.34" calcext:value-type="float">
            <text:p>1.421,34</text:p>
          </table:table-cell>
          <table:table-cell table:style-name="ce12" office:value-type="float" office:value="7460.66" calcext:value-type="float">
            <text:p>7.460,6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94" calcext:value-type="float">
            <text:p>1194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1512" calcext:value-type="float">
            <text:p>1.512,00</text:p>
          </table:table-cell>
          <table:table-cell table:style-name="ce12" office:value-type="float" office:value="272.66" calcext:value-type="float">
            <text:p>272,66</text:p>
          </table:table-cell>
          <table:table-cell table:style-name="ce12" office:value-type="float" office:value="1239.34" calcext:value-type="float">
            <text:p>1.239,3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95" calcext:value-type="float">
            <text:p>1195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26" calcext:value-type="float">
            <text:p>1426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3610.4" calcext:value-type="float">
            <text:p>3.610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610.4" calcext:value-type="float">
            <text:p>3.610,4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27" calcext:value-type="float">
            <text:p>1427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1889.6" calcext:value-type="float">
            <text:p>1.889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89.6" calcext:value-type="float">
            <text:p>1.889,6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28" calcext:value-type="float">
            <text:p>1428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34" calcext:value-type="float">
            <text:p>1434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2440" calcext:value-type="float">
            <text:p>2.440,00</text:p>
          </table:table-cell>
          <table:table-cell table:style-name="ce12" office:value-type="float" office:value="440" calcext:value-type="float">
            <text:p>440,00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35" calcext:value-type="float">
            <text:p>1435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82" calcext:value-type="float">
            <text:p>1482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16" calcext:value-type="float">
            <text:p>1516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1100" calcext:value-type="float">
            <text:p>1.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00" calcext:value-type="float">
            <text:p>1.1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OMNICONNECT S.R.L.</text:p>
          </table:table-cell>
          <table:table-cell table:style-name="ce12" office:value-type="float" office:value="1342" calcext:value-type="float">
            <text:p>1.342,00</text:p>
          </table:table-cell>
          <table:table-cell table:style-name="ce12" office:value-type="float" office:value="242" calcext:value-type="float">
            <text:p>242,00</text:p>
          </table:table-cell>
          <table:table-cell table:style-name="ce12" office:value-type="float" office:value="1100" calcext:value-type="float">
            <text:p>1.1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OMNICONNECT S.R.L.</text:p>
          </table:table-cell>
          <table:table-cell table:style-name="ce12" office:value-type="float" office:value="15680.12" calcext:value-type="float">
            <text:p>15.680,12</text:p>
          </table:table-cell>
          <table:table-cell table:style-name="ce12" office:value-type="float" office:value="2827.56" calcext:value-type="float">
            <text:p>2.827,56</text:p>
          </table:table-cell>
          <table:table-cell table:style-name="ce12" office:value-type="float" office:value="12852.56" calcext:value-type="float">
            <text:p>12.852,5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61" calcext:value-type="float">
            <text:p>1361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OMNICONNECT S.R.L.</text:p>
          </table:table-cell>
          <table:table-cell table:style-name="ce12" office:value-type="float" office:value="12200" calcext:value-type="float">
            <text:p>12.200,00</text:p>
          </table:table-cell>
          <table:table-cell table:style-name="ce12" office:value-type="float" office:value="2200" calcext:value-type="float">
            <text:p>2.200,00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62" calcext:value-type="float">
            <text:p>1362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OMNICONNECT S.R.L.</text:p>
          </table:table-cell>
          <table:table-cell table:style-name="ce12" office:value-type="float" office:value="2213.08" calcext:value-type="float">
            <text:p>2.213,08</text:p>
          </table:table-cell>
          <table:table-cell table:style-name="ce12" office:value-type="float" office:value="399.08" calcext:value-type="float">
            <text:p>399,08</text:p>
          </table:table-cell>
          <table:table-cell table:style-name="ce12" office:value-type="float" office:value="1814" calcext:value-type="float">
            <text:p>1.81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73" calcext:value-type="float">
            <text:p>1373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OMNICONNECT S.R.L.</text:p>
          </table:table-cell>
          <table:table-cell table:style-name="ce12" office:value-type="float" office:value="6098.72" calcext:value-type="float">
            <text:p>6.098,72</text:p>
          </table:table-cell>
          <table:table-cell table:style-name="ce12" office:value-type="float" office:value="1099.77" calcext:value-type="float">
            <text:p>1.099,77</text:p>
          </table:table-cell>
          <table:table-cell table:style-name="ce12" office:value-type="float" office:value="4998.95" calcext:value-type="float">
            <text:p>4.998,9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PROJECT S.R.L.</text:p>
          </table:table-cell>
          <table:table-cell table:style-name="ce12" office:value-type="float" office:value="8540" calcext:value-type="float">
            <text:p>8.540,00</text:p>
          </table:table-cell>
          <table:table-cell table:style-name="ce12" office:value-type="float" office:value="1540" calcext:value-type="float">
            <text:p>1.540,00</text:p>
          </table:table-cell>
          <table:table-cell table:style-name="ce12" office:value-type="float" office:value="7000" calcext:value-type="float">
            <text:p>7.0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PROJECT S.R.L.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PROJECT S.R.L.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PROJECT S.R.L.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PROJECT S.R.L.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PROJECT S.R.L.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PROJECT S.R.L.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PROJECT S.R.L.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PROJECT S.R.L.</text:p>
          </table:table-cell>
          <table:table-cell table:style-name="ce12" office:value-type="float" office:value="6344" calcext:value-type="float">
            <text:p>6.344,00</text:p>
          </table:table-cell>
          <table:table-cell table:style-name="ce12" office:value-type="float" office:value="1144" calcext:value-type="float">
            <text:p>1.144,00</text:p>
          </table:table-cell>
          <table:table-cell table:style-name="ce12" office:value-type="float" office:value="5200" calcext:value-type="float">
            <text:p>5.2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SOC. COOP. DI LAVORO MANUTENCOOP</text:p>
          </table:table-cell>
          <table:table-cell table:style-name="ce12" office:value-type="float" office:value="4551.04" calcext:value-type="float">
            <text:p>4.551,04</text:p>
          </table:table-cell>
          <table:table-cell table:style-name="ce12" office:value-type="float" office:value="820.68" calcext:value-type="float">
            <text:p>820,68</text:p>
          </table:table-cell>
          <table:table-cell table:style-name="ce12" office:value-type="float" office:value="3730.36" calcext:value-type="float">
            <text:p>3.730,3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SOC. COOP. DI LAVORO MANUTENCOOP</text:p>
          </table:table-cell>
          <table:table-cell table:style-name="ce12" office:value-type="float" office:value="6686.72" calcext:value-type="float">
            <text:p>6.686,72</text:p>
          </table:table-cell>
          <table:table-cell table:style-name="ce12" office:value-type="float" office:value="1205.8" calcext:value-type="float">
            <text:p>1.205,80</text:p>
          </table:table-cell>
          <table:table-cell table:style-name="ce12" office:value-type="float" office:value="5480.92" calcext:value-type="float">
            <text:p>5.480,9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11" office:value-type="string" calcext:value-type="string">
            <text:p>SOC. COOP. DI LAVORO MANUTENCOOP</text:p>
          </table:table-cell>
          <table:table-cell table:style-name="ce12" office:value-type="float" office:value="9203.78" calcext:value-type="float">
            <text:p>9.203,78</text:p>
          </table:table-cell>
          <table:table-cell table:style-name="ce12" office:value-type="float" office:value="1659.7" calcext:value-type="float">
            <text:p>1.659,70</text:p>
          </table:table-cell>
          <table:table-cell table:style-name="ce12" office:value-type="float" office:value="7544.08" calcext:value-type="float">
            <text:p>7.544,0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11" office:value-type="string" calcext:value-type="string">
            <text:p>SOC. COOP. DI LAVORO MANUTENCOOP</text:p>
          </table:table-cell>
          <table:table-cell table:style-name="ce12" office:value-type="float" office:value="7220.64" calcext:value-type="float">
            <text:p>7.220,64</text:p>
          </table:table-cell>
          <table:table-cell table:style-name="ce12" office:value-type="float" office:value="1302.08" calcext:value-type="float">
            <text:p>1.302,08</text:p>
          </table:table-cell>
          <table:table-cell table:style-name="ce12" office:value-type="float" office:value="5918.56" calcext:value-type="float">
            <text:p>5.918,5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SOC. COOP. DI LAVORO MANUTENCOOP</text:p>
          </table:table-cell>
          <table:table-cell table:style-name="ce12" office:value-type="float" office:value="8034.24" calcext:value-type="float">
            <text:p>8.034,24</text:p>
          </table:table-cell>
          <table:table-cell table:style-name="ce12" office:value-type="float" office:value="1448.8" calcext:value-type="float">
            <text:p>1.448,80</text:p>
          </table:table-cell>
          <table:table-cell table:style-name="ce12" office:value-type="float" office:value="6585.44" calcext:value-type="float">
            <text:p>6.585,4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SOC. COOP. DI LAVORO MANUTENCOOP</text:p>
          </table:table-cell>
          <table:table-cell table:style-name="ce12" office:value-type="float" office:value="6712.15" calcext:value-type="float">
            <text:p>6.712,15</text:p>
          </table:table-cell>
          <table:table-cell table:style-name="ce12" office:value-type="float" office:value="1210.39" calcext:value-type="float">
            <text:p>1.210,39</text:p>
          </table:table-cell>
          <table:table-cell table:style-name="ce12" office:value-type="float" office:value="5501.76" calcext:value-type="float">
            <text:p>5.501,7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58" calcext:value-type="float">
            <text:p>1158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SOC. COOP. DI LAVORO MANUTENCOOP</text:p>
          </table:table-cell>
          <table:table-cell table:style-name="ce12" office:value-type="float" office:value="6101.95" calcext:value-type="float">
            <text:p>6.101,95</text:p>
          </table:table-cell>
          <table:table-cell table:style-name="ce12" office:value-type="float" office:value="1100.35" calcext:value-type="float">
            <text:p>1.100,35</text:p>
          </table:table-cell>
          <table:table-cell table:style-name="ce12" office:value-type="float" office:value="5001.6" calcext:value-type="float">
            <text:p>5.001,6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77" calcext:value-type="float">
            <text:p>1177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SOC. COOP. DI LAVORO MANUTENCOOP</text:p>
          </table:table-cell>
          <table:table-cell table:style-name="ce12" office:value-type="float" office:value="7602.02" calcext:value-type="float">
            <text:p>7.602,02</text:p>
          </table:table-cell>
          <table:table-cell table:style-name="ce12" office:value-type="float" office:value="1370.86" calcext:value-type="float">
            <text:p>1.370,86</text:p>
          </table:table-cell>
          <table:table-cell table:style-name="ce12" office:value-type="float" office:value="6231.16" calcext:value-type="float">
            <text:p>6.231,1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64" calcext:value-type="float">
            <text:p>1164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TACH CONTROLLER SRL</text:p>
          </table:table-cell>
          <table:table-cell table:style-name="ce12" office:value-type="float" office:value="805.2" calcext:value-type="float">
            <text:p>805,20</text:p>
          </table:table-cell>
          <table:table-cell table:style-name="ce12" office:value-type="float" office:value="145.2" calcext:value-type="float">
            <text:p>145,20</text:p>
          </table:table-cell>
          <table:table-cell table:style-name="ce12" office:value-type="float" office:value="660" calcext:value-type="float">
            <text:p>66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08" calcext:value-type="float">
            <text:p>1408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9060.94" calcext:value-type="float">
            <text:p>9.060,94</text:p>
          </table:table-cell>
          <table:table-cell table:style-name="ce12" office:value-type="float" office:value="1633.94" calcext:value-type="float">
            <text:p>1.633,94</text:p>
          </table:table-cell>
          <table:table-cell table:style-name="ce12" office:value-type="float" office:value="7427" calcext:value-type="float">
            <text:p>7.427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POSTE ITALIANE SPA</text:p>
          </table:table-cell>
          <table:table-cell table:style-name="ce12" office:value-type="float" office:value="521.81" calcext:value-type="float">
            <text:p>521,81</text:p>
          </table:table-cell>
          <table:table-cell table:style-name="ce12" office:value-type="float" office:value="94.1" calcext:value-type="float">
            <text:p>94,10</text:p>
          </table:table-cell>
          <table:table-cell table:style-name="ce12" office:value-type="float" office:value="427.71" calcext:value-type="float">
            <text:p>427,7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pese post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POSTE ITALIANE SPA</text:p>
          </table:table-cell>
          <table:table-cell table:style-name="ce12" office:value-type="float" office:value="2.78" calcext:value-type="float">
            <text:p>2,7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.78" calcext:value-type="float">
            <text:p>2,7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pese post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11" office:value-type="string" calcext:value-type="string">
            <text:p>POSTE ITALIANE SPA</text:p>
          </table:table-cell>
          <table:table-cell table:style-name="ce12" office:value-type="float" office:value="1337.62" calcext:value-type="float">
            <text:p>1.337,62</text:p>
          </table:table-cell>
          <table:table-cell table:style-name="ce12" office:value-type="float" office:value="240.83" calcext:value-type="float">
            <text:p>240,83</text:p>
          </table:table-cell>
          <table:table-cell table:style-name="ce12" office:value-type="float" office:value="1096.79" calcext:value-type="float">
            <text:p>1.096,7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pese post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POSTE ITALIANE SPA</text:p>
          </table:table-cell>
          <table:table-cell table:style-name="ce12" office:value-type="float" office:value="999.95" calcext:value-type="float">
            <text:p>999,95</text:p>
          </table:table-cell>
          <table:table-cell table:style-name="ce12" office:value-type="float" office:value="180.32" calcext:value-type="float">
            <text:p>180,32</text:p>
          </table:table-cell>
          <table:table-cell table:style-name="ce12" office:value-type="float" office:value="819.63" calcext:value-type="float">
            <text:p>819,6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pese post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POSTE ITALIANE SPA</text:p>
          </table:table-cell>
          <table:table-cell table:style-name="ce12" office:value-type="float" office:value="634.23" calcext:value-type="float">
            <text:p>634,23</text:p>
          </table:table-cell>
          <table:table-cell table:style-name="ce12" office:value-type="float" office:value="114.37" calcext:value-type="float">
            <text:p>114,37</text:p>
          </table:table-cell>
          <table:table-cell table:style-name="ce12" office:value-type="float" office:value="519.86" calcext:value-type="float">
            <text:p>519,8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pese post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POSTE ITALIANE SPA</text:p>
          </table:table-cell>
          <table:table-cell table:style-name="ce12" office:value-type="float" office:value="774.13" calcext:value-type="float">
            <text:p>774,13</text:p>
          </table:table-cell>
          <table:table-cell table:style-name="ce12" office:value-type="float" office:value="139.6" calcext:value-type="float">
            <text:p>139,60</text:p>
          </table:table-cell>
          <table:table-cell table:style-name="ce12" office:value-type="float" office:value="634.53" calcext:value-type="float">
            <text:p>634,5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pese post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43.92" calcext:value-type="float">
            <text:p>43,92</text:p>
          </table:table-cell>
          <table:table-cell table:style-name="ce12" office:value-type="float" office:value="7.92" calcext:value-type="float">
            <text:p>7,92</text:p>
          </table:table-cell>
          <table:table-cell table:style-name="ce12" office:value-type="float" office:value="36" calcext:value-type="float">
            <text:p>36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Telefonia mobil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87.84" calcext:value-type="float">
            <text:p>87,84</text:p>
          </table:table-cell>
          <table:table-cell table:style-name="ce12" office:value-type="float" office:value="15.84" calcext:value-type="float">
            <text:p>15,84</text:p>
          </table:table-cell>
          <table:table-cell table:style-name="ce12" office:value-type="float" office:value="72" calcext:value-type="float">
            <text:p>72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Telefonia mobil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87.84" calcext:value-type="float">
            <text:p>87,84</text:p>
          </table:table-cell>
          <table:table-cell table:style-name="ce12" office:value-type="float" office:value="15.84" calcext:value-type="float">
            <text:p>15,84</text:p>
          </table:table-cell>
          <table:table-cell table:style-name="ce12" office:value-type="float" office:value="72" calcext:value-type="float">
            <text:p>72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Telefonia mobil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175.68" calcext:value-type="float">
            <text:p>175,68</text:p>
          </table:table-cell>
          <table:table-cell table:style-name="ce12" office:value-type="float" office:value="31.68" calcext:value-type="float">
            <text:p>31,68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Telefonia mobil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175.68" calcext:value-type="float">
            <text:p>175,68</text:p>
          </table:table-cell>
          <table:table-cell table:style-name="ce12" office:value-type="float" office:value="31.68" calcext:value-type="float">
            <text:p>31,68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Telefonia mobil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87.84" calcext:value-type="float">
            <text:p>87,84</text:p>
          </table:table-cell>
          <table:table-cell table:style-name="ce12" office:value-type="float" office:value="15.84" calcext:value-type="float">
            <text:p>15,84</text:p>
          </table:table-cell>
          <table:table-cell table:style-name="ce12" office:value-type="float" office:value="72" calcext:value-type="float">
            <text:p>72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Telefonia mobil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52" calcext:value-type="float">
            <text:p>1952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53.68" calcext:value-type="float">
            <text:p>53,68</text:p>
          </table:table-cell>
          <table:table-cell table:style-name="ce12" office:value-type="float" office:value="9.68" calcext:value-type="float">
            <text:p>9,68</text:p>
          </table:table-cell>
          <table:table-cell table:style-name="ce12" office:value-type="float" office:value="44" calcext:value-type="float">
            <text:p>44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Telefonia mobil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59" calcext:value-type="float">
            <text:p>1959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87.84" calcext:value-type="float">
            <text:p>87,84</text:p>
          </table:table-cell>
          <table:table-cell table:style-name="ce12" office:value-type="float" office:value="15.84" calcext:value-type="float">
            <text:p>15,84</text:p>
          </table:table-cell>
          <table:table-cell table:style-name="ce12" office:value-type="float" office:value="72" calcext:value-type="float">
            <text:p>72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Telefonia mobil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PERSONALE DIPENDENTE UNIONE VALDERA</text:p>
          </table:table-cell>
          <table:table-cell table:style-name="ce12" office:value-type="float" office:value="2500" calcext:value-type="float">
            <text:p>2.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00" calcext:value-type="float">
            <text:p>2.5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Tirocini formativi extracurricul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14" calcext:value-type="float">
            <text:p>1214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PERSONALE DIPENDENTE UNIONE VALDERA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Tirocini formativi extracurricul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35" calcext:value-type="float">
            <text:p>1835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PERSONALE DIPENDENTE UNIONE VALDERA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Tirocini formativi extracurricul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CONSORZIO PISANO TRASPORTI</text:p>
          </table:table-cell>
          <table:table-cell table:style-name="ce12" office:value-type="float" office:value="13501.9" calcext:value-type="float">
            <text:p>13.501,90</text:p>
          </table:table-cell>
          <table:table-cell table:style-name="ce12" office:value-type="float" office:value="1227.45" calcext:value-type="float">
            <text:p>1.227,45</text:p>
          </table:table-cell>
          <table:table-cell table:style-name="ce12" office:value-type="float" office:value="12274.45" calcext:value-type="float">
            <text:p>12.274,4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Trasporti, traslochi e facchinaggi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CONSORZIO PISANO TRASPORTI</text:p>
          </table:table-cell>
          <table:table-cell table:style-name="ce12" office:value-type="float" office:value="715.61" calcext:value-type="float">
            <text:p>715,61</text:p>
          </table:table-cell>
          <table:table-cell table:style-name="ce12" office:value-type="float" office:value="65.06" calcext:value-type="float">
            <text:p>65,06</text:p>
          </table:table-cell>
          <table:table-cell table:style-name="ce12" office:value-type="float" office:value="650.55" calcext:value-type="float">
            <text:p>650,5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Trasporti, traslochi e facchinaggi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CONSORZIO PISANO TRASPORTI</text:p>
          </table:table-cell>
          <table:table-cell table:style-name="ce12" office:value-type="float" office:value="431.02" calcext:value-type="float">
            <text:p>431,02</text:p>
          </table:table-cell>
          <table:table-cell table:style-name="ce12" office:value-type="float" office:value="39.18" calcext:value-type="float">
            <text:p>39,18</text:p>
          </table:table-cell>
          <table:table-cell table:style-name="ce12" office:value-type="float" office:value="391.84" calcext:value-type="float">
            <text:p>391,8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Trasporti, traslochi e facchinaggi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CONSORZIO PISANO TRASPORTI</text:p>
          </table:table-cell>
          <table:table-cell table:style-name="ce12" office:value-type="float" office:value="218.88" calcext:value-type="float">
            <text:p>218,88</text:p>
          </table:table-cell>
          <table:table-cell table:style-name="ce12" office:value-type="float" office:value="19.9" calcext:value-type="float">
            <text:p>19,90</text:p>
          </table:table-cell>
          <table:table-cell table:style-name="ce12" office:value-type="float" office:value="198.98" calcext:value-type="float">
            <text:p>198,9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Trasporti, traslochi e facchinaggi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CONSORZIO PISANO TRASPORTI</text:p>
          </table:table-cell>
          <table:table-cell table:style-name="ce12" office:value-type="float" office:value="259.02" calcext:value-type="float">
            <text:p>259,02</text:p>
          </table:table-cell>
          <table:table-cell table:style-name="ce12" office:value-type="float" office:value="23.55" calcext:value-type="float">
            <text:p>23,55</text:p>
          </table:table-cell>
          <table:table-cell table:style-name="ce12" office:value-type="float" office:value="235.47" calcext:value-type="float">
            <text:p>235,4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Trasporti, traslochi e facchinaggi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CONSORZIO PISANO TRASPORTI</text:p>
          </table:table-cell>
          <table:table-cell table:style-name="ce12" office:value-type="float" office:value="208.21" calcext:value-type="float">
            <text:p>208,21</text:p>
          </table:table-cell>
          <table:table-cell table:style-name="ce12" office:value-type="float" office:value="18.93" calcext:value-type="float">
            <text:p>18,93</text:p>
          </table:table-cell>
          <table:table-cell table:style-name="ce12" office:value-type="float" office:value="189.28" calcext:value-type="float">
            <text:p>189,2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Trasporti, traslochi e facchinaggi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CONSORZIO PISANO TRASPORTI</text:p>
          </table:table-cell>
          <table:table-cell table:style-name="ce12" office:value-type="float" office:value="114.81" calcext:value-type="float">
            <text:p>114,81</text:p>
          </table:table-cell>
          <table:table-cell table:style-name="ce12" office:value-type="float" office:value="10.44" calcext:value-type="float">
            <text:p>10,44</text:p>
          </table:table-cell>
          <table:table-cell table:style-name="ce12" office:value-type="float" office:value="104.37" calcext:value-type="float">
            <text:p>104,3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Trasporti, traslochi e facchinaggi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CONSORZIO PISANO TRASPORTI</text:p>
          </table:table-cell>
          <table:table-cell table:style-name="ce12" office:value-type="float" office:value="130.46" calcext:value-type="float">
            <text:p>130,46</text:p>
          </table:table-cell>
          <table:table-cell table:style-name="ce12" office:value-type="float" office:value="11.86" calcext:value-type="float">
            <text:p>11,86</text:p>
          </table:table-cell>
          <table:table-cell table:style-name="ce12" office:value-type="float" office:value="118.6" calcext:value-type="float">
            <text:p>118,6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Trasporti, traslochi e facchinaggio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ACI - DIREZIONE CENTRALE</text:p>
          </table:table-cell>
          <table:table-cell table:style-name="ce12" office:value-type="float" office:value="160.76" calcext:value-type="float">
            <text:p>160,76</text:p>
          </table:table-cell>
          <table:table-cell table:style-name="ce12" office:value-type="float" office:value="28.99" calcext:value-type="float">
            <text:p>28,99</text:p>
          </table:table-cell>
          <table:table-cell table:style-name="ce12" office:value-type="float" office:value="131.77" calcext:value-type="float">
            <text:p>131,7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69" calcext:value-type="float">
            <text:p>1169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ACI - DIREZIONE CENTRALE</text:p>
          </table:table-cell>
          <table:table-cell table:style-name="ce12" office:value-type="float" office:value="283.22" calcext:value-type="float">
            <text:p>283,22</text:p>
          </table:table-cell>
          <table:table-cell table:style-name="ce12" office:value-type="float" office:value="51.07" calcext:value-type="float">
            <text:p>51,07</text:p>
          </table:table-cell>
          <table:table-cell table:style-name="ce12" office:value-type="float" office:value="232.15" calcext:value-type="float">
            <text:p>232,1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80" calcext:value-type="float">
            <text:p>1880</text:p>
          </table:table-cell>
          <table:table-cell table:style-name="ce10" office:value-type="date" office:date-value="2020-03-18" calcext:value-type="date">
            <text:p>18/03/2020</text:p>
          </table:table-cell>
          <table:table-cell table:style-name="ce11" office:value-type="string" calcext:value-type="string">
            <text:p>ACI - DIREZIONE CENTRALE</text:p>
          </table:table-cell>
          <table:table-cell table:style-name="ce12" office:value-type="float" office:value="175.9" calcext:value-type="float">
            <text:p>175,90</text:p>
          </table:table-cell>
          <table:table-cell table:style-name="ce12" office:value-type="float" office:value="31.72" calcext:value-type="float">
            <text:p>31,72</text:p>
          </table:table-cell>
          <table:table-cell table:style-name="ce12" office:value-type="float" office:value="144.18" calcext:value-type="float">
            <text:p>144,1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ACQUE SPA</text:p>
          </table:table-cell>
          <table:table-cell table:style-name="ce12" office:value-type="float" office:value="316.9" calcext:value-type="float">
            <text:p>316,90</text:p>
          </table:table-cell>
          <table:table-cell table:style-name="ce12" office:value-type="float" office:value="28.81" calcext:value-type="float">
            <text:p>28,81</text:p>
          </table:table-cell>
          <table:table-cell table:style-name="ce12" office:value-type="float" office:value="288.09" calcext:value-type="float">
            <text:p>288,0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ACQUE SPA</text:p>
          </table:table-cell>
          <table:table-cell table:style-name="ce12" office:value-type="float" office:value="103.72" calcext:value-type="float">
            <text:p>103,72</text:p>
          </table:table-cell>
          <table:table-cell table:style-name="ce12" office:value-type="float" office:value="36.81" calcext:value-type="float">
            <text:p>36,81</text:p>
          </table:table-cell>
          <table:table-cell table:style-name="ce12" office:value-type="float" office:value="66.91" calcext:value-type="float">
            <text:p>66,9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ACQUE SPA</text:p>
          </table:table-cell>
          <table:table-cell table:style-name="ce12" office:value-type="float" office:value="272.87" calcext:value-type="float">
            <text:p>272,87</text:p>
          </table:table-cell>
          <table:table-cell table:style-name="ce12" office:value-type="float" office:value="24.8" calcext:value-type="float">
            <text:p>24,80</text:p>
          </table:table-cell>
          <table:table-cell table:style-name="ce12" office:value-type="float" office:value="248.07" calcext:value-type="float">
            <text:p>248,0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ACQUE SPA</text:p>
          </table:table-cell>
          <table:table-cell table:style-name="ce12" office:value-type="float" office:value="61.8" calcext:value-type="float">
            <text:p>61,80</text:p>
          </table:table-cell>
          <table:table-cell table:style-name="ce12" office:value-type="float" office:value="5.62" calcext:value-type="float">
            <text:p>5,62</text:p>
          </table:table-cell>
          <table:table-cell table:style-name="ce12" office:value-type="float" office:value="56.18" calcext:value-type="float">
            <text:p>56,1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ACQUE SPA</text:p>
          </table:table-cell>
          <table:table-cell table:style-name="ce12" office:value-type="float" office:value="140.35" calcext:value-type="float">
            <text:p>140,3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0.35" calcext:value-type="float">
            <text:p>140,3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06" calcext:value-type="float">
            <text:p>1506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ACQUE SPA</text:p>
          </table:table-cell>
          <table:table-cell table:style-name="ce12" office:value-type="float" office:value="448.2" calcext:value-type="float">
            <text:p>448,20</text:p>
          </table:table-cell>
          <table:table-cell table:style-name="ce12" office:value-type="float" office:value="40.74" calcext:value-type="float">
            <text:p>40,74</text:p>
          </table:table-cell>
          <table:table-cell table:style-name="ce12" office:value-type="float" office:value="407.46" calcext:value-type="float">
            <text:p>407,4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ENEL SERVIZIO ELETTRICO SPA</text:p>
          </table:table-cell>
          <table:table-cell table:style-name="ce12" office:value-type="float" office:value="1969.18" calcext:value-type="float">
            <text:p>1.969,18</text:p>
          </table:table-cell>
          <table:table-cell table:style-name="ce12" office:value-type="float" office:value="355.1" calcext:value-type="float">
            <text:p>355,10</text:p>
          </table:table-cell>
          <table:table-cell table:style-name="ce12" office:value-type="float" office:value="1614.08" calcext:value-type="float">
            <text:p>1.614,0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ENEL SERVIZIO ELETTRICO SPA</text:p>
          </table:table-cell>
          <table:table-cell table:style-name="ce12" office:value-type="float" office:value="3008.93" calcext:value-type="float">
            <text:p>3.008,93</text:p>
          </table:table-cell>
          <table:table-cell table:style-name="ce12" office:value-type="float" office:value="542.59" calcext:value-type="float">
            <text:p>542,59</text:p>
          </table:table-cell>
          <table:table-cell table:style-name="ce12" office:value-type="float" office:value="2466.34" calcext:value-type="float">
            <text:p>2.466,3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ENEL SERVIZIO ELETTRICO SPA</text:p>
          </table:table-cell>
          <table:table-cell table:style-name="ce12" office:value-type="float" office:value="360.42" calcext:value-type="float">
            <text:p>360,42</text:p>
          </table:table-cell>
          <table:table-cell table:style-name="ce12" office:value-type="float" office:value="64.99" calcext:value-type="float">
            <text:p>64,99</text:p>
          </table:table-cell>
          <table:table-cell table:style-name="ce12" office:value-type="float" office:value="295.43" calcext:value-type="float">
            <text:p>295,4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ENEL SERVIZIO ELETTRICO SPA</text:p>
          </table:table-cell>
          <table:table-cell table:style-name="ce12" office:value-type="float" office:value="2631.21" calcext:value-type="float">
            <text:p>2.631,21</text:p>
          </table:table-cell>
          <table:table-cell table:style-name="ce12" office:value-type="float" office:value="474.48" calcext:value-type="float">
            <text:p>474,48</text:p>
          </table:table-cell>
          <table:table-cell table:style-name="ce12" office:value-type="float" office:value="2156.73" calcext:value-type="float">
            <text:p>2.156,7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ENEL SERVIZIO ELETTRICO SPA</text:p>
          </table:table-cell>
          <table:table-cell table:style-name="ce12" office:value-type="float" office:value="3.16" calcext:value-type="float">
            <text:p>3,16</text:p>
          </table:table-cell>
          <table:table-cell table:style-name="ce12" office:value-type="float" office:value="0.57" calcext:value-type="float">
            <text:p>0,57</text:p>
          </table:table-cell>
          <table:table-cell table:style-name="ce12" office:value-type="float" office:value="2.59" calcext:value-type="float">
            <text:p>2,5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ENEL SERVIZIO ELETTRICO SPA</text:p>
          </table:table-cell>
          <table:table-cell table:style-name="ce12" office:value-type="float" office:value="308.28" calcext:value-type="float">
            <text:p>308,28</text:p>
          </table:table-cell>
          <table:table-cell table:style-name="ce12" office:value-type="float" office:value="55.59" calcext:value-type="float">
            <text:p>55,59</text:p>
          </table:table-cell>
          <table:table-cell table:style-name="ce12" office:value-type="float" office:value="252.69" calcext:value-type="float">
            <text:p>252,6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76" calcext:value-type="float">
            <text:p>1376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ENEL SERVIZIO ELETTRICO SPA</text:p>
          </table:table-cell>
          <table:table-cell table:style-name="ce12" office:value-type="float" office:value="3519.1" calcext:value-type="float">
            <text:p>3.519,10</text:p>
          </table:table-cell>
          <table:table-cell table:style-name="ce12" office:value-type="float" office:value="634.59" calcext:value-type="float">
            <text:p>634,59</text:p>
          </table:table-cell>
          <table:table-cell table:style-name="ce12" office:value-type="float" office:value="2884.51" calcext:value-type="float">
            <text:p>2.884,5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44" calcext:value-type="float">
            <text:p>1744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ENEL SERVIZIO ELETTRICO SPA</text:p>
          </table:table-cell>
          <table:table-cell table:style-name="ce12" office:value-type="float" office:value="828.04" calcext:value-type="float">
            <text:p>828,04</text:p>
          </table:table-cell>
          <table:table-cell table:style-name="ce12" office:value-type="float" office:value="149.32" calcext:value-type="float">
            <text:p>149,32</text:p>
          </table:table-cell>
          <table:table-cell table:style-name="ce12" office:value-type="float" office:value="678.72" calcext:value-type="float">
            <text:p>678,7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77" calcext:value-type="float">
            <text:p>1777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ENEL SERVIZIO ELETTRICO SPA</text:p>
          </table:table-cell>
          <table:table-cell table:style-name="ce12" office:value-type="float" office:value="2637.6" calcext:value-type="float">
            <text:p>2.637,60</text:p>
          </table:table-cell>
          <table:table-cell table:style-name="ce12" office:value-type="float" office:value="475.63" calcext:value-type="float">
            <text:p>475,63</text:p>
          </table:table-cell>
          <table:table-cell table:style-name="ce12" office:value-type="float" office:value="2161.97" calcext:value-type="float">
            <text:p>2.161,9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83" calcext:value-type="float">
            <text:p>1883</text:p>
          </table:table-cell>
          <table:table-cell table:style-name="ce10" office:value-type="date" office:date-value="2020-03-19" calcext:value-type="date">
            <text:p>19/03/2020</text:p>
          </table:table-cell>
          <table:table-cell table:style-name="ce11" office:value-type="string" calcext:value-type="string">
            <text:p>ENEL SERVIZIO ELETTRICO SPA</text:p>
          </table:table-cell>
          <table:table-cell table:style-name="ce12" office:value-type="float" office:value="997.06" calcext:value-type="float">
            <text:p>997,06</text:p>
          </table:table-cell>
          <table:table-cell table:style-name="ce12" office:value-type="float" office:value="179.8" calcext:value-type="float">
            <text:p>179,80</text:p>
          </table:table-cell>
          <table:table-cell table:style-name="ce12" office:value-type="float" office:value="817.26" calcext:value-type="float">
            <text:p>817,2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84" calcext:value-type="float">
            <text:p>1884</text:p>
          </table:table-cell>
          <table:table-cell table:style-name="ce10" office:value-type="date" office:date-value="2020-03-19" calcext:value-type="date">
            <text:p>19/03/2020</text:p>
          </table:table-cell>
          <table:table-cell table:style-name="ce11" office:value-type="string" calcext:value-type="string">
            <text:p>ENEL SERVIZIO ELETTRICO SPA</text:p>
          </table:table-cell>
          <table:table-cell table:style-name="ce12" office:value-type="float" office:value="103.72" calcext:value-type="float">
            <text:p>103,72</text:p>
          </table:table-cell>
          <table:table-cell table:style-name="ce12" office:value-type="float" office:value="18.7" calcext:value-type="float">
            <text:p>18,70</text:p>
          </table:table-cell>
          <table:table-cell table:style-name="ce12" office:value-type="float" office:value="85.02" calcext:value-type="float">
            <text:p>85,0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10" office:value-type="date" office:date-value="2020-02-17" calcext:value-type="date">
            <text:p>17/02/2020</text:p>
          </table:table-cell>
          <table:table-cell table:style-name="ce11" office:value-type="string" calcext:value-type="string">
            <text:p>INFOCAMERE SPA</text:p>
          </table:table-cell>
          <table:table-cell table:style-name="ce12" office:value-type="float" office:value="720.59" calcext:value-type="float">
            <text:p>720,59</text:p>
          </table:table-cell>
          <table:table-cell table:style-name="ce12" office:value-type="float" office:value="129.94" calcext:value-type="float">
            <text:p>129,94</text:p>
          </table:table-cell>
          <table:table-cell table:style-name="ce12" office:value-type="float" office:value="590.65" calcext:value-type="float">
            <text:p>590,6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89" calcext:value-type="float">
            <text:p>1289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INFOCAMERE SPA</text:p>
          </table:table-cell>
          <table:table-cell table:style-name="ce12" office:value-type="float" office:value="1354.2" calcext:value-type="float">
            <text:p>1.354,20</text:p>
          </table:table-cell>
          <table:table-cell table:style-name="ce12" office:value-type="float" office:value="244.2" calcext:value-type="float">
            <text:p>244,20</text:p>
          </table:table-cell>
          <table:table-cell table:style-name="ce12" office:value-type="float" office:value="1110" calcext:value-type="float">
            <text:p>1.11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90" calcext:value-type="float">
            <text:p>1290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INFOCAMERE SPA</text:p>
          </table:table-cell>
          <table:table-cell table:style-name="ce12" office:value-type="float" office:value="1354.2" calcext:value-type="float">
            <text:p>1.354,20</text:p>
          </table:table-cell>
          <table:table-cell table:style-name="ce12" office:value-type="float" office:value="244.2" calcext:value-type="float">
            <text:p>244,20</text:p>
          </table:table-cell>
          <table:table-cell table:style-name="ce12" office:value-type="float" office:value="1110" calcext:value-type="float">
            <text:p>1.11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MINISTERO DELLE INFRASTRUTTURE E DEI TRASPORTI</text:p>
          </table:table-cell>
          <table:table-cell table:style-name="ce12" office:value-type="float" office:value="13217.8" calcext:value-type="float">
            <text:p>13.217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217.8" calcext:value-type="float">
            <text:p>13.217,8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126.06" calcext:value-type="float">
            <text:p>126,06</text:p>
          </table:table-cell>
          <table:table-cell table:style-name="ce12" office:value-type="float" office:value="22.73" calcext:value-type="float">
            <text:p>22,73</text:p>
          </table:table-cell>
          <table:table-cell table:style-name="ce12" office:value-type="float" office:value="103.33" calcext:value-type="float">
            <text:p>103,3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126.06" calcext:value-type="float">
            <text:p>126,06</text:p>
          </table:table-cell>
          <table:table-cell table:style-name="ce12" office:value-type="float" office:value="22.73" calcext:value-type="float">
            <text:p>22,73</text:p>
          </table:table-cell>
          <table:table-cell table:style-name="ce12" office:value-type="float" office:value="103.33" calcext:value-type="float">
            <text:p>103,3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20.2" calcext:value-type="float">
            <text:p>20,20</text:p>
          </table:table-cell>
          <table:table-cell table:style-name="ce12" office:value-type="float" office:value="3.64" calcext:value-type="float">
            <text:p>3,64</text:p>
          </table:table-cell>
          <table:table-cell table:style-name="ce12" office:value-type="float" office:value="16.56" calcext:value-type="float">
            <text:p>16,5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23.94" calcext:value-type="float">
            <text:p>23,94</text:p>
          </table:table-cell>
          <table:table-cell table:style-name="ce12" office:value-type="float" office:value="4.32" calcext:value-type="float">
            <text:p>4,32</text:p>
          </table:table-cell>
          <table:table-cell table:style-name="ce12" office:value-type="float" office:value="19.62" calcext:value-type="float">
            <text:p>19,6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13.18" calcext:value-type="float">
            <text:p>13,18</text:p>
          </table:table-cell>
          <table:table-cell table:style-name="ce12" office:value-type="float" office:value="2.38" calcext:value-type="float">
            <text:p>2,38</text:p>
          </table:table-cell>
          <table:table-cell table:style-name="ce12" office:value-type="float" office:value="10.8" calcext:value-type="float">
            <text:p>10,8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26.36" calcext:value-type="float">
            <text:p>26,36</text:p>
          </table:table-cell>
          <table:table-cell table:style-name="ce12" office:value-type="float" office:value="4.75" calcext:value-type="float">
            <text:p>4,75</text:p>
          </table:table-cell>
          <table:table-cell table:style-name="ce12" office:value-type="float" office:value="21.61" calcext:value-type="float">
            <text:p>21,6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53.23" calcext:value-type="float">
            <text:p>53,2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3.23" calcext:value-type="float">
            <text:p>53,23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398.39" calcext:value-type="float">
            <text:p>398,39</text:p>
          </table:table-cell>
          <table:table-cell table:style-name="ce12" office:value-type="float" office:value="71.84" calcext:value-type="float">
            <text:p>71,84</text:p>
          </table:table-cell>
          <table:table-cell table:style-name="ce12" office:value-type="float" office:value="326.55" calcext:value-type="float">
            <text:p>326,5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663.56" calcext:value-type="float">
            <text:p>663,56</text:p>
          </table:table-cell>
          <table:table-cell table:style-name="ce12" office:value-type="float" office:value="119.66" calcext:value-type="float">
            <text:p>119,66</text:p>
          </table:table-cell>
          <table:table-cell table:style-name="ce12" office:value-type="float" office:value="543.9" calcext:value-type="float">
            <text:p>543,9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723.09" calcext:value-type="float">
            <text:p>723,09</text:p>
          </table:table-cell>
          <table:table-cell table:style-name="ce12" office:value-type="float" office:value="130.39" calcext:value-type="float">
            <text:p>130,39</text:p>
          </table:table-cell>
          <table:table-cell table:style-name="ce12" office:value-type="float" office:value="592.7" calcext:value-type="float">
            <text:p>592,7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884.45" calcext:value-type="float">
            <text:p>884,45</text:p>
          </table:table-cell>
          <table:table-cell table:style-name="ce12" office:value-type="float" office:value="159.49" calcext:value-type="float">
            <text:p>159,49</text:p>
          </table:table-cell>
          <table:table-cell table:style-name="ce12" office:value-type="float" office:value="724.96" calcext:value-type="float">
            <text:p>724,9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1446.18" calcext:value-type="float">
            <text:p>1.446,18</text:p>
          </table:table-cell>
          <table:table-cell table:style-name="ce12" office:value-type="float" office:value="260.79" calcext:value-type="float">
            <text:p>260,79</text:p>
          </table:table-cell>
          <table:table-cell table:style-name="ce12" office:value-type="float" office:value="1185.39" calcext:value-type="float">
            <text:p>1.185,3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556.91" calcext:value-type="float">
            <text:p>556,91</text:p>
          </table:table-cell>
          <table:table-cell table:style-name="ce12" office:value-type="float" office:value="222.74" calcext:value-type="float">
            <text:p>222,74</text:p>
          </table:table-cell>
          <table:table-cell table:style-name="ce12" office:value-type="float" office:value="334.17" calcext:value-type="float">
            <text:p>334,1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1446.18" calcext:value-type="float">
            <text:p>1.446,18</text:p>
          </table:table-cell>
          <table:table-cell table:style-name="ce12" office:value-type="float" office:value="260.79" calcext:value-type="float">
            <text:p>260,79</text:p>
          </table:table-cell>
          <table:table-cell table:style-name="ce12" office:value-type="float" office:value="1185.39" calcext:value-type="float">
            <text:p>1.185,3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49" calcext:value-type="float">
            <text:p>1949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189.71" calcext:value-type="float">
            <text:p>189,71</text:p>
          </table:table-cell>
          <table:table-cell table:style-name="ce12" office:value-type="float" office:value="75.31" calcext:value-type="float">
            <text:p>75,31</text:p>
          </table:table-cell>
          <table:table-cell table:style-name="ce12" office:value-type="float" office:value="114.4" calcext:value-type="float">
            <text:p>114,4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50" calcext:value-type="float">
            <text:p>1950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400.56" calcext:value-type="float">
            <text:p>400,56</text:p>
          </table:table-cell>
          <table:table-cell table:style-name="ce12" office:value-type="float" office:value="130.39" calcext:value-type="float">
            <text:p>130,39</text:p>
          </table:table-cell>
          <table:table-cell table:style-name="ce12" office:value-type="float" office:value="270.17" calcext:value-type="float">
            <text:p>270,17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56" calcext:value-type="float">
            <text:p>1956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TELECOM ITALIA S.P.A.</text:p>
          </table:table-cell>
          <table:table-cell table:style-name="ce12" office:value-type="float" office:value="13.18" calcext:value-type="float">
            <text:p>13,18</text:p>
          </table:table-cell>
          <table:table-cell table:style-name="ce12" office:value-type="float" office:value="2.38" calcext:value-type="float">
            <text:p>2,38</text:p>
          </table:table-cell>
          <table:table-cell table:style-name="ce12" office:value-type="float" office:value="10.8" calcext:value-type="float">
            <text:p>10,8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ACI - DIREZIONE CENTRALE</text:p>
          </table:table-cell>
          <table:table-cell table:style-name="ce12" office:value-type="float" office:value="225.77" calcext:value-type="float">
            <text:p>225,77</text:p>
          </table:table-cell>
          <table:table-cell table:style-name="ce12" office:value-type="float" office:value="40.71" calcext:value-type="float">
            <text:p>40,71</text:p>
          </table:table-cell>
          <table:table-cell table:style-name="ce12" office:value-type="float" office:value="185.06" calcext:value-type="float">
            <text:p>185,0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ALD AUTOMOTIVE ITALIA</text:p>
          </table:table-cell>
          <table:table-cell table:style-name="ce12" office:value-type="float" office:value="978.85" calcext:value-type="float">
            <text:p>978,85</text:p>
          </table:table-cell>
          <table:table-cell table:style-name="ce12" office:value-type="float" office:value="176.51" calcext:value-type="float">
            <text:p>176,51</text:p>
          </table:table-cell>
          <table:table-cell table:style-name="ce12" office:value-type="float" office:value="802.34" calcext:value-type="float">
            <text:p>802,3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ALD AUTOMOTIVE ITALIA</text:p>
          </table:table-cell>
          <table:table-cell table:style-name="ce12" office:value-type="float" office:value="955.63" calcext:value-type="float">
            <text:p>955,63</text:p>
          </table:table-cell>
          <table:table-cell table:style-name="ce12" office:value-type="float" office:value="172.33" calcext:value-type="float">
            <text:p>172,33</text:p>
          </table:table-cell>
          <table:table-cell table:style-name="ce12" office:value-type="float" office:value="783.3" calcext:value-type="float">
            <text:p>783,3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ALD AUTOMOTIVE ITALIA</text:p>
          </table:table-cell>
          <table:table-cell table:style-name="ce12" office:value-type="float" office:value="978.85" calcext:value-type="float">
            <text:p>978,85</text:p>
          </table:table-cell>
          <table:table-cell table:style-name="ce12" office:value-type="float" office:value="176.51" calcext:value-type="float">
            <text:p>176,51</text:p>
          </table:table-cell>
          <table:table-cell table:style-name="ce12" office:value-type="float" office:value="802.34" calcext:value-type="float">
            <text:p>802,3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ALD AUTOMOTIVE ITALIA</text:p>
          </table:table-cell>
          <table:table-cell table:style-name="ce12" office:value-type="float" office:value="955.63" calcext:value-type="float">
            <text:p>955,63</text:p>
          </table:table-cell>
          <table:table-cell table:style-name="ce12" office:value-type="float" office:value="172.33" calcext:value-type="float">
            <text:p>172,33</text:p>
          </table:table-cell>
          <table:table-cell table:style-name="ce12" office:value-type="float" office:value="783.3" calcext:value-type="float">
            <text:p>783,3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ALD AUTOMOTIVE ITALIA</text:p>
          </table:table-cell>
          <table:table-cell table:style-name="ce12" office:value-type="float" office:value="955.63" calcext:value-type="float">
            <text:p>955,63</text:p>
          </table:table-cell>
          <table:table-cell table:style-name="ce12" office:value-type="float" office:value="172.33" calcext:value-type="float">
            <text:p>172,33</text:p>
          </table:table-cell>
          <table:table-cell table:style-name="ce12" office:value-type="float" office:value="783.3" calcext:value-type="float">
            <text:p>783,3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ALD AUTOMOTIVE ITALIA</text:p>
          </table:table-cell>
          <table:table-cell table:style-name="ce12" office:value-type="float" office:value="978.85" calcext:value-type="float">
            <text:p>978,85</text:p>
          </table:table-cell>
          <table:table-cell table:style-name="ce12" office:value-type="float" office:value="176.51" calcext:value-type="float">
            <text:p>176,51</text:p>
          </table:table-cell>
          <table:table-cell table:style-name="ce12" office:value-type="float" office:value="802.34" calcext:value-type="float">
            <text:p>802,3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ALD AUTOMOTIVE ITALIA</text:p>
          </table:table-cell>
          <table:table-cell table:style-name="ce12" office:value-type="float" office:value="73.2" calcext:value-type="float">
            <text:p>73,20</text:p>
          </table:table-cell>
          <table:table-cell table:style-name="ce12" office:value-type="float" office:value="13.2" calcext:value-type="float">
            <text:p>13,20</text:p>
          </table:table-cell>
          <table:table-cell table:style-name="ce12" office:value-type="float" office:value="60" calcext:value-type="float">
            <text:p>6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05" calcext:value-type="float">
            <text:p>1305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ALD AUTOMOTIVE ITALIA</text:p>
          </table:table-cell>
          <table:table-cell table:style-name="ce12" office:value-type="float" office:value="868.74" calcext:value-type="float">
            <text:p>868,74</text:p>
          </table:table-cell>
          <table:table-cell table:style-name="ce12" office:value-type="float" office:value="156.66" calcext:value-type="float">
            <text:p>156,66</text:p>
          </table:table-cell>
          <table:table-cell table:style-name="ce12" office:value-type="float" office:value="712.08" calcext:value-type="float">
            <text:p>712,0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06" calcext:value-type="float">
            <text:p>1306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ALD AUTOMOTIVE ITALIA</text:p>
          </table:table-cell>
          <table:table-cell table:style-name="ce12" office:value-type="float" office:value="844.84" calcext:value-type="float">
            <text:p>844,84</text:p>
          </table:table-cell>
          <table:table-cell table:style-name="ce12" office:value-type="float" office:value="152.35" calcext:value-type="float">
            <text:p>152,35</text:p>
          </table:table-cell>
          <table:table-cell table:style-name="ce12" office:value-type="float" office:value="692.49" calcext:value-type="float">
            <text:p>692,4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07" calcext:value-type="float">
            <text:p>1307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ALD AUTOMOTIVE ITALIA</text:p>
          </table:table-cell>
          <table:table-cell table:style-name="ce12" office:value-type="float" office:value="134.01" calcext:value-type="float">
            <text:p>134,01</text:p>
          </table:table-cell>
          <table:table-cell table:style-name="ce12" office:value-type="float" office:value="24.16" calcext:value-type="float">
            <text:p>24,16</text:p>
          </table:table-cell>
          <table:table-cell table:style-name="ce12" office:value-type="float" office:value="109.85" calcext:value-type="float">
            <text:p>109,8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08" calcext:value-type="float">
            <text:p>1308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ALD AUTOMOTIVE ITALIA</text:p>
          </table:table-cell>
          <table:table-cell table:style-name="ce12" office:value-type="float" office:value="86.89" calcext:value-type="float">
            <text:p>86,89</text:p>
          </table:table-cell>
          <table:table-cell table:style-name="ce12" office:value-type="float" office:value="15.67" calcext:value-type="float">
            <text:p>15,67</text:p>
          </table:table-cell>
          <table:table-cell table:style-name="ce12" office:value-type="float" office:value="71.22" calcext:value-type="float">
            <text:p>71,2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17" calcext:value-type="float">
            <text:p>1917</text:p>
          </table:table-cell>
          <table:table-cell table:style-name="ce10" office:value-type="date" office:date-value="2020-03-24" calcext:value-type="date">
            <text:p>24/03/2020</text:p>
          </table:table-cell>
          <table:table-cell table:style-name="ce11" office:value-type="string" calcext:value-type="string">
            <text:p>ALD AUTOMOTIVE ITALIA</text:p>
          </table:table-cell>
          <table:table-cell table:style-name="ce12" office:value-type="float" office:value="1013.5" calcext:value-type="float">
            <text:p>1.013,50</text:p>
          </table:table-cell>
          <table:table-cell table:style-name="ce12" office:value-type="float" office:value="182.76" calcext:value-type="float">
            <text:p>182,76</text:p>
          </table:table-cell>
          <table:table-cell table:style-name="ce12" office:value-type="float" office:value="830.74" calcext:value-type="float">
            <text:p>830,7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18" calcext:value-type="float">
            <text:p>1918</text:p>
          </table:table-cell>
          <table:table-cell table:style-name="ce10" office:value-type="date" office:date-value="2020-03-24" calcext:value-type="date">
            <text:p>24/03/2020</text:p>
          </table:table-cell>
          <table:table-cell table:style-name="ce11" office:value-type="string" calcext:value-type="string">
            <text:p>ALD AUTOMOTIVE ITALIA</text:p>
          </table:table-cell>
          <table:table-cell table:style-name="ce12" office:value-type="float" office:value="920.98" calcext:value-type="float">
            <text:p>920,98</text:p>
          </table:table-cell>
          <table:table-cell table:style-name="ce12" office:value-type="float" office:value="166.08" calcext:value-type="float">
            <text:p>166,08</text:p>
          </table:table-cell>
          <table:table-cell table:style-name="ce12" office:value-type="float" office:value="754.9" calcext:value-type="float">
            <text:p>754,9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11" office:value-type="string" calcext:value-type="string">
            <text:p>ARVAL SERVICE LEASE ITALIA SPA</text:p>
          </table:table-cell>
          <table:table-cell table:style-name="ce12" office:value-type="float" office:value="1041.83" calcext:value-type="float">
            <text:p>1.041,83</text:p>
          </table:table-cell>
          <table:table-cell table:style-name="ce12" office:value-type="float" office:value="187.87" calcext:value-type="float">
            <text:p>187,87</text:p>
          </table:table-cell>
          <table:table-cell table:style-name="ce12" office:value-type="float" office:value="853.96" calcext:value-type="float">
            <text:p>853,9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ARVAL SERVICE LEASE ITALIA SPA</text:p>
          </table:table-cell>
          <table:table-cell table:style-name="ce12" office:value-type="float" office:value="488.78" calcext:value-type="float">
            <text:p>488,78</text:p>
          </table:table-cell>
          <table:table-cell table:style-name="ce12" office:value-type="float" office:value="88.14" calcext:value-type="float">
            <text:p>88,14</text:p>
          </table:table-cell>
          <table:table-cell table:style-name="ce12" office:value-type="float" office:value="400.64" calcext:value-type="float">
            <text:p>400,6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ARVAL SERVICE LEASE ITALIA SPA</text:p>
          </table:table-cell>
          <table:table-cell table:style-name="ce12" office:value-type="float" office:value="1041.83" calcext:value-type="float">
            <text:p>1.041,83</text:p>
          </table:table-cell>
          <table:table-cell table:style-name="ce12" office:value-type="float" office:value="187.87" calcext:value-type="float">
            <text:p>187,87</text:p>
          </table:table-cell>
          <table:table-cell table:style-name="ce12" office:value-type="float" office:value="853.96" calcext:value-type="float">
            <text:p>853,9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ARVAL SERVICE LEASE ITALIA SPA</text:p>
          </table:table-cell>
          <table:table-cell table:style-name="ce12" office:value-type="float" office:value="488.78" calcext:value-type="float">
            <text:p>488,78</text:p>
          </table:table-cell>
          <table:table-cell table:style-name="ce12" office:value-type="float" office:value="88.14" calcext:value-type="float">
            <text:p>88,14</text:p>
          </table:table-cell>
          <table:table-cell table:style-name="ce12" office:value-type="float" office:value="400.64" calcext:value-type="float">
            <text:p>400,6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ARVAL SERVICE LEASE ITALIA SPA</text:p>
          </table:table-cell>
          <table:table-cell table:style-name="ce12" office:value-type="float" office:value="1041.83" calcext:value-type="float">
            <text:p>1.041,83</text:p>
          </table:table-cell>
          <table:table-cell table:style-name="ce12" office:value-type="float" office:value="187.87" calcext:value-type="float">
            <text:p>187,87</text:p>
          </table:table-cell>
          <table:table-cell table:style-name="ce12" office:value-type="float" office:value="853.96" calcext:value-type="float">
            <text:p>853,9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ARVAL SERVICE LEASE ITALIA SPA</text:p>
          </table:table-cell>
          <table:table-cell table:style-name="ce12" office:value-type="float" office:value="1041.83" calcext:value-type="float">
            <text:p>1.041,83</text:p>
          </table:table-cell>
          <table:table-cell table:style-name="ce12" office:value-type="float" office:value="187.87" calcext:value-type="float">
            <text:p>187,87</text:p>
          </table:table-cell>
          <table:table-cell table:style-name="ce12" office:value-type="float" office:value="853.96" calcext:value-type="float">
            <text:p>853,9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70" calcext:value-type="float">
            <text:p>1870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ARVAL SERVICE LEASE ITALIA SPA</text:p>
          </table:table-cell>
          <table:table-cell table:style-name="ce12" office:value-type="float" office:value="488.78" calcext:value-type="float">
            <text:p>488,78</text:p>
          </table:table-cell>
          <table:table-cell table:style-name="ce12" office:value-type="float" office:value="88.14" calcext:value-type="float">
            <text:p>88,14</text:p>
          </table:table-cell>
          <table:table-cell table:style-name="ce12" office:value-type="float" office:value="400.64" calcext:value-type="float">
            <text:p>400,6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11" office:value-type="string" calcext:value-type="string">
            <text:p>COMPERIO S.R.L.</text:p>
          </table:table-cell>
          <table:table-cell table:style-name="ce12" office:value-type="float" office:value="9499.99" calcext:value-type="float">
            <text:p>9.499,99</text:p>
          </table:table-cell>
          <table:table-cell table:style-name="ce12" office:value-type="float" office:value="1713.11" calcext:value-type="float">
            <text:p>1.713,11</text:p>
          </table:table-cell>
          <table:table-cell table:style-name="ce12" office:value-type="float" office:value="7786.88" calcext:value-type="float">
            <text:p>7.786,8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81" calcext:value-type="float">
            <text:p>1881</text:p>
          </table:table-cell>
          <table:table-cell table:style-name="ce10" office:value-type="date" office:date-value="2020-03-18" calcext:value-type="date">
            <text:p>18/03/2020</text:p>
          </table:table-cell>
          <table:table-cell table:style-name="ce11" office:value-type="string" calcext:value-type="string">
            <text:p>COMUNE DI BIENTINA</text:p>
          </table:table-cell>
          <table:table-cell table:style-name="ce12" office:value-type="float" office:value="278374.12" calcext:value-type="float">
            <text:p>278.374,12</text:p>
          </table:table-cell>
          <table:table-cell table:style-name="ce12" office:value-type="float" office:value="50198.61" calcext:value-type="float">
            <text:p>50.198,61</text:p>
          </table:table-cell>
          <table:table-cell table:style-name="ce12" office:value-type="float" office:value="228175.51" calcext:value-type="float">
            <text:p>228.175,5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75" calcext:value-type="float">
            <text:p>1875</text:p>
          </table:table-cell>
          <table:table-cell table:style-name="ce10" office:value-type="date" office:date-value="2020-03-18" calcext:value-type="date">
            <text:p>18/03/2020</text:p>
          </table:table-cell>
          <table:table-cell table:style-name="ce11" office:value-type="string" calcext:value-type="string">
            <text:p>COMUNE DI CAPANNOLI</text:p>
          </table:table-cell>
          <table:table-cell table:style-name="ce12" office:value-type="float" office:value="63368.8" calcext:value-type="float">
            <text:p>63.368,80</text:p>
          </table:table-cell>
          <table:table-cell table:style-name="ce12" office:value-type="float" office:value="11427.16" calcext:value-type="float">
            <text:p>11.427,16</text:p>
          </table:table-cell>
          <table:table-cell table:style-name="ce12" office:value-type="float" office:value="51941.64" calcext:value-type="float">
            <text:p>51.941,6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98" calcext:value-type="float">
            <text:p>1298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EASY NET SRL</text:p>
          </table:table-cell>
          <table:table-cell table:style-name="ce12" office:value-type="float" office:value="1040.1" calcext:value-type="float">
            <text:p>1.040,10</text:p>
          </table:table-cell>
          <table:table-cell table:style-name="ce12" office:value-type="float" office:value="187.56" calcext:value-type="float">
            <text:p>187,56</text:p>
          </table:table-cell>
          <table:table-cell table:style-name="ce12" office:value-type="float" office:value="852.54" calcext:value-type="float">
            <text:p>852,54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03" calcext:value-type="float">
            <text:p>1303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EASY NET SRL</text:p>
          </table:table-cell>
          <table:table-cell table:style-name="ce12" office:value-type="float" office:value="749.11" calcext:value-type="float">
            <text:p>749,11</text:p>
          </table:table-cell>
          <table:table-cell table:style-name="ce12" office:value-type="float" office:value="135.09" calcext:value-type="float">
            <text:p>135,09</text:p>
          </table:table-cell>
          <table:table-cell table:style-name="ce12" office:value-type="float" office:value="614.02" calcext:value-type="float">
            <text:p>614,0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04" calcext:value-type="float">
            <text:p>1304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EASY NET SRL</text:p>
          </table:table-cell>
          <table:table-cell table:style-name="ce12" office:value-type="float" office:value="266.54" calcext:value-type="float">
            <text:p>266,54</text:p>
          </table:table-cell>
          <table:table-cell table:style-name="ce12" office:value-type="float" office:value="48.06" calcext:value-type="float">
            <text:p>48,06</text:p>
          </table:table-cell>
          <table:table-cell table:style-name="ce12" office:value-type="float" office:value="218.48" calcext:value-type="float">
            <text:p>218,4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09" calcext:value-type="float">
            <text:p>1309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EASY NET SRL</text:p>
          </table:table-cell>
          <table:table-cell table:style-name="ce12" office:value-type="float" office:value="735.55" calcext:value-type="float">
            <text:p>735,55</text:p>
          </table:table-cell>
          <table:table-cell table:style-name="ce12" office:value-type="float" office:value="132.64" calcext:value-type="float">
            <text:p>132,64</text:p>
          </table:table-cell>
          <table:table-cell table:style-name="ce12" office:value-type="float" office:value="602.91" calcext:value-type="float">
            <text:p>602,9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10" calcext:value-type="float">
            <text:p>1310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EASY NET SRL</text:p>
          </table:table-cell>
          <table:table-cell table:style-name="ce12" office:value-type="float" office:value="517.63" calcext:value-type="float">
            <text:p>517,63</text:p>
          </table:table-cell>
          <table:table-cell table:style-name="ce12" office:value-type="float" office:value="93.34" calcext:value-type="float">
            <text:p>93,34</text:p>
          </table:table-cell>
          <table:table-cell table:style-name="ce12" office:value-type="float" office:value="424.29" calcext:value-type="float">
            <text:p>424,29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KYOCERA MITA ITALIA SPA</text:p>
          </table:table-cell>
          <table:table-cell table:style-name="ce12" office:value-type="float" office:value="356.14" calcext:value-type="float">
            <text:p>356,14</text:p>
          </table:table-cell>
          <table:table-cell table:style-name="ce12" office:value-type="float" office:value="64.22" calcext:value-type="float">
            <text:p>64,22</text:p>
          </table:table-cell>
          <table:table-cell table:style-name="ce12" office:value-type="float" office:value="291.92" calcext:value-type="float">
            <text:p>291,9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KYOCERA MITA ITALIA SPA</text:p>
          </table:table-cell>
          <table:table-cell table:style-name="ce12" office:value-type="float" office:value="223.41" calcext:value-type="float">
            <text:p>223,41</text:p>
          </table:table-cell>
          <table:table-cell table:style-name="ce12" office:value-type="float" office:value="40.29" calcext:value-type="float">
            <text:p>40,29</text:p>
          </table:table-cell>
          <table:table-cell table:style-name="ce12" office:value-type="float" office:value="183.12" calcext:value-type="float">
            <text:p>183,1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KYOCERA MITA ITALIA SPA</text:p>
          </table:table-cell>
          <table:table-cell table:style-name="ce12" office:value-type="float" office:value="356.14" calcext:value-type="float">
            <text:p>356,14</text:p>
          </table:table-cell>
          <table:table-cell table:style-name="ce12" office:value-type="float" office:value="64.22" calcext:value-type="float">
            <text:p>64,22</text:p>
          </table:table-cell>
          <table:table-cell table:style-name="ce12" office:value-type="float" office:value="291.92" calcext:value-type="float">
            <text:p>291,9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88" calcext:value-type="float">
            <text:p>1288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KYOCERA MITA ITALIA SPA</text:p>
          </table:table-cell>
          <table:table-cell table:style-name="ce12" office:value-type="float" office:value="223.41" calcext:value-type="float">
            <text:p>223,41</text:p>
          </table:table-cell>
          <table:table-cell table:style-name="ce12" office:value-type="float" office:value="40.29" calcext:value-type="float">
            <text:p>40,29</text:p>
          </table:table-cell>
          <table:table-cell table:style-name="ce12" office:value-type="float" office:value="183.12" calcext:value-type="float">
            <text:p>183,1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10" office:value-type="date" office:date-value="2020-01-16" calcext:value-type="date">
            <text:p>16/01/2020</text:p>
          </table:table-cell>
          <table:table-cell table:style-name="ce11" office:value-type="string" calcext:value-type="string">
            <text:p>LEASE PLAN ITALIA SPA</text:p>
          </table:table-cell>
          <table:table-cell table:style-name="ce12" office:value-type="float" office:value="439.59" calcext:value-type="float">
            <text:p>439,59</text:p>
          </table:table-cell>
          <table:table-cell table:style-name="ce12" office:value-type="float" office:value="79.27" calcext:value-type="float">
            <text:p>79,27</text:p>
          </table:table-cell>
          <table:table-cell table:style-name="ce12" office:value-type="float" office:value="360.32" calcext:value-type="float">
            <text:p>360,3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10" office:value-type="date" office:date-value="2020-01-16" calcext:value-type="date">
            <text:p>16/01/2020</text:p>
          </table:table-cell>
          <table:table-cell table:style-name="ce11" office:value-type="string" calcext:value-type="string">
            <text:p>LEASE PLAN ITALIA SPA</text:p>
          </table:table-cell>
          <table:table-cell table:style-name="ce12" office:value-type="float" office:value="203.15" calcext:value-type="float">
            <text:p>203,15</text:p>
          </table:table-cell>
          <table:table-cell table:style-name="ce12" office:value-type="float" office:value="36.63" calcext:value-type="float">
            <text:p>36,63</text:p>
          </table:table-cell>
          <table:table-cell table:style-name="ce12" office:value-type="float" office:value="166.52" calcext:value-type="float">
            <text:p>166,5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10" office:value-type="date" office:date-value="2020-01-20" calcext:value-type="date">
            <text:p>20/01/2020</text:p>
          </table:table-cell>
          <table:table-cell table:style-name="ce11" office:value-type="string" calcext:value-type="string">
            <text:p>LEASE PLAN ITALIA SPA</text:p>
          </table:table-cell>
          <table:table-cell table:style-name="ce12" office:value-type="float" office:value="177.88" calcext:value-type="float">
            <text:p>177,88</text:p>
          </table:table-cell>
          <table:table-cell table:style-name="ce12" office:value-type="float" office:value="32.08" calcext:value-type="float">
            <text:p>32,08</text:p>
          </table:table-cell>
          <table:table-cell table:style-name="ce12" office:value-type="float" office:value="145.8" calcext:value-type="float">
            <text:p>145,8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10" office:value-type="date" office:date-value="2020-01-20" calcext:value-type="date">
            <text:p>20/01/2020</text:p>
          </table:table-cell>
          <table:table-cell table:style-name="ce11" office:value-type="string" calcext:value-type="string">
            <text:p>LEASE PLAN ITALIA SPA</text:p>
          </table:table-cell>
          <table:table-cell table:style-name="ce12" office:value-type="float" office:value="355.69" calcext:value-type="float">
            <text:p>355,69</text:p>
          </table:table-cell>
          <table:table-cell table:style-name="ce12" office:value-type="float" office:value="64.14" calcext:value-type="float">
            <text:p>64,14</text:p>
          </table:table-cell>
          <table:table-cell table:style-name="ce12" office:value-type="float" office:value="291.55" calcext:value-type="float">
            <text:p>291,5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LEASE PLAN ITALIA SPA</text:p>
          </table:table-cell>
          <table:table-cell table:style-name="ce12" office:value-type="float" office:value="355.69" calcext:value-type="float">
            <text:p>355,69</text:p>
          </table:table-cell>
          <table:table-cell table:style-name="ce12" office:value-type="float" office:value="64.14" calcext:value-type="float">
            <text:p>64,14</text:p>
          </table:table-cell>
          <table:table-cell table:style-name="ce12" office:value-type="float" office:value="291.55" calcext:value-type="float">
            <text:p>291,5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LEASE PLAN ITALIA SPA</text:p>
          </table:table-cell>
          <table:table-cell table:style-name="ce12" office:value-type="float" office:value="439.59" calcext:value-type="float">
            <text:p>439,59</text:p>
          </table:table-cell>
          <table:table-cell table:style-name="ce12" office:value-type="float" office:value="79.27" calcext:value-type="float">
            <text:p>79,27</text:p>
          </table:table-cell>
          <table:table-cell table:style-name="ce12" office:value-type="float" office:value="360.32" calcext:value-type="float">
            <text:p>360,3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LEASE PLAN ITALIA SPA</text:p>
          </table:table-cell>
          <table:table-cell table:style-name="ce12" office:value-type="float" office:value="203.15" calcext:value-type="float">
            <text:p>203,15</text:p>
          </table:table-cell>
          <table:table-cell table:style-name="ce12" office:value-type="float" office:value="36.63" calcext:value-type="float">
            <text:p>36,63</text:p>
          </table:table-cell>
          <table:table-cell table:style-name="ce12" office:value-type="float" office:value="166.52" calcext:value-type="float">
            <text:p>166,5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59" calcext:value-type="float">
            <text:p>1159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LEASE PLAN ITALIA SPA</text:p>
          </table:table-cell>
          <table:table-cell table:style-name="ce12" office:value-type="float" office:value="388.09" calcext:value-type="float">
            <text:p>388,09</text:p>
          </table:table-cell>
          <table:table-cell table:style-name="ce12" office:value-type="float" office:value="69.98" calcext:value-type="float">
            <text:p>69,98</text:p>
          </table:table-cell>
          <table:table-cell table:style-name="ce12" office:value-type="float" office:value="318.11" calcext:value-type="float">
            <text:p>318,1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60" calcext:value-type="float">
            <text:p>1160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LEASE PLAN ITALIA SPA</text:p>
          </table:table-cell>
          <table:table-cell table:style-name="ce12" office:value-type="float" office:value="166.41" calcext:value-type="float">
            <text:p>166,41</text:p>
          </table:table-cell>
          <table:table-cell table:style-name="ce12" office:value-type="float" office:value="30.01" calcext:value-type="float">
            <text:p>30,01</text:p>
          </table:table-cell>
          <table:table-cell table:style-name="ce12" office:value-type="float" office:value="136.4" calcext:value-type="float">
            <text:p>136,4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61" calcext:value-type="float">
            <text:p>1161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LEASE PLAN ITALIA SPA</text:p>
          </table:table-cell>
          <table:table-cell table:style-name="ce12" office:value-type="float" office:value="51.5" calcext:value-type="float">
            <text:p>51,50</text:p>
          </table:table-cell>
          <table:table-cell table:style-name="ce12" office:value-type="float" office:value="9.29" calcext:value-type="float">
            <text:p>9,29</text:p>
          </table:table-cell>
          <table:table-cell table:style-name="ce12" office:value-type="float" office:value="42.21" calcext:value-type="float">
            <text:p>42,2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62" calcext:value-type="float">
            <text:p>1162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LEASE PLAN ITALIA SPA</text:p>
          </table:table-cell>
          <table:table-cell table:style-name="ce12" office:value-type="float" office:value="36.74" calcext:value-type="float">
            <text:p>36,74</text:p>
          </table:table-cell>
          <table:table-cell table:style-name="ce12" office:value-type="float" office:value="6.62" calcext:value-type="float">
            <text:p>6,62</text:p>
          </table:table-cell>
          <table:table-cell table:style-name="ce12" office:value-type="float" office:value="30.12" calcext:value-type="float">
            <text:p>30,1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13" calcext:value-type="float">
            <text:p>1313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LEASE PLAN ITALIA SPA</text:p>
          </table:table-cell>
          <table:table-cell table:style-name="ce12" office:value-type="float" office:value="9.15" calcext:value-type="float">
            <text:p>9,15</text:p>
          </table:table-cell>
          <table:table-cell table:style-name="ce12" office:value-type="float" office:value="1.65" calcext:value-type="float">
            <text:p>1,65</text:p>
          </table:table-cell>
          <table:table-cell table:style-name="ce12" office:value-type="float" office:value="7.5" calcext:value-type="float">
            <text:p>7,5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18" calcext:value-type="float">
            <text:p>1518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LEASE PLAN ITALIA SPA</text:p>
          </table:table-cell>
          <table:table-cell table:style-name="ce12" office:value-type="float" office:value="355.69" calcext:value-type="float">
            <text:p>355,69</text:p>
          </table:table-cell>
          <table:table-cell table:style-name="ce12" office:value-type="float" office:value="64.14" calcext:value-type="float">
            <text:p>64,14</text:p>
          </table:table-cell>
          <table:table-cell table:style-name="ce12" office:value-type="float" office:value="291.55" calcext:value-type="float">
            <text:p>291,5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MORELLI FRANCESCA</text:p>
          </table:table-cell>
          <table:table-cell table:style-name="ce12" office:value-type="float" office:value="483.12" calcext:value-type="float">
            <text:p>483,1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83.12" calcext:value-type="float">
            <text:p>483,12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OLIVETTI S.P.A.</text:p>
          </table:table-cell>
          <table:table-cell table:style-name="ce12" office:value-type="float" office:value="132.44" calcext:value-type="float">
            <text:p>132,44</text:p>
          </table:table-cell>
          <table:table-cell table:style-name="ce12" office:value-type="float" office:value="23.98" calcext:value-type="float">
            <text:p>23,98</text:p>
          </table:table-cell>
          <table:table-cell table:style-name="ce12" office:value-type="float" office:value="108.46" calcext:value-type="float">
            <text:p>108,46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OLIVETTI S.P.A.</text:p>
          </table:table-cell>
          <table:table-cell table:style-name="ce12" office:value-type="float" office:value="692.96" calcext:value-type="float">
            <text:p>692,96</text:p>
          </table:table-cell>
          <table:table-cell table:style-name="ce12" office:value-type="float" office:value="124.96" calcext:value-type="float">
            <text:p>124,96</text:p>
          </table:table-cell>
          <table:table-cell table:style-name="ce12" office:value-type="float" office:value="568" calcext:value-type="float">
            <text:p>568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OLIVETTI S.P.A.</text:p>
          </table:table-cell>
          <table:table-cell table:style-name="ce12" office:value-type="float" office:value="132.13" calcext:value-type="float">
            <text:p>132,13</text:p>
          </table:table-cell>
          <table:table-cell table:style-name="ce12" office:value-type="float" office:value="23.83" calcext:value-type="float">
            <text:p>23,83</text:p>
          </table:table-cell>
          <table:table-cell table:style-name="ce12" office:value-type="float" office:value="108.3" calcext:value-type="float">
            <text:p>108,3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OLIVETTI S.P.A.</text:p>
          </table:table-cell>
          <table:table-cell table:style-name="ce12" office:value-type="float" office:value="469.68" calcext:value-type="float">
            <text:p>469,68</text:p>
          </table:table-cell>
          <table:table-cell table:style-name="ce12" office:value-type="float" office:value="84.7" calcext:value-type="float">
            <text:p>84,70</text:p>
          </table:table-cell>
          <table:table-cell table:style-name="ce12" office:value-type="float" office:value="384.98" calcext:value-type="float">
            <text:p>384,9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OLIVETTI S.P.A.</text:p>
          </table:table-cell>
          <table:table-cell table:style-name="ce12" office:value-type="float" office:value="171.75" calcext:value-type="float">
            <text:p>171,75</text:p>
          </table:table-cell>
          <table:table-cell table:style-name="ce12" office:value-type="float" office:value="30.97" calcext:value-type="float">
            <text:p>30,97</text:p>
          </table:table-cell>
          <table:table-cell table:style-name="ce12" office:value-type="float" office:value="140.78" calcext:value-type="float">
            <text:p>140,78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OLIVETTI S.P.A.</text:p>
          </table:table-cell>
          <table:table-cell table:style-name="ce12" office:value-type="float" office:value="119.69" calcext:value-type="float">
            <text:p>119,69</text:p>
          </table:table-cell>
          <table:table-cell table:style-name="ce12" office:value-type="float" office:value="21.58" calcext:value-type="float">
            <text:p>21,58</text:p>
          </table:table-cell>
          <table:table-cell table:style-name="ce12" office:value-type="float" office:value="98.11" calcext:value-type="float">
            <text:p>98,11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OLIVETTI S.P.A.</text:p>
          </table:table-cell>
          <table:table-cell table:style-name="ce12" office:value-type="float" office:value="12.75" calcext:value-type="float">
            <text:p>12,75</text:p>
          </table:table-cell>
          <table:table-cell table:style-name="ce12" office:value-type="float" office:value="2.4" calcext:value-type="float">
            <text:p>2,40</text:p>
          </table:table-cell>
          <table:table-cell table:style-name="ce12" office:value-type="float" office:value="10.35" calcext:value-type="float">
            <text:p>10,35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OLIVETTI S.P.A.</text:p>
          </table:table-cell>
          <table:table-cell table:style-name="ce12" office:value-type="float" office:value="132.13" calcext:value-type="float">
            <text:p>132,13</text:p>
          </table:table-cell>
          <table:table-cell table:style-name="ce12" office:value-type="float" office:value="23.83" calcext:value-type="float">
            <text:p>23,83</text:p>
          </table:table-cell>
          <table:table-cell table:style-name="ce12" office:value-type="float" office:value="108.3" calcext:value-type="float">
            <text:p>108,3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PAL INFORMATICA SRL</text:p>
          </table:table-cell>
          <table:table-cell table:style-name="ce12" office:value-type="float" office:value="3538" calcext:value-type="float">
            <text:p>3.538,00</text:p>
          </table:table-cell>
          <table:table-cell table:style-name="ce12" office:value-type="float" office:value="638" calcext:value-type="float">
            <text:p>638,00</text:p>
          </table:table-cell>
          <table:table-cell table:style-name="ce12" office:value-type="float" office:value="2900" calcext:value-type="float">
            <text:p>2.900,00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22" calcext:value-type="float">
            <text:p>1522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BNI BROKER NET ITALIA SRL</text:p>
          </table:table-cell>
          <table:table-cell table:style-name="ce12" office:value-type="float" office:value="1326" calcext:value-type="float">
            <text:p>1.32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26" calcext:value-type="float">
            <text:p>1.326,00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Premi di assicurazione contro i dan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34" calcext:value-type="float">
            <text:p>1334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SOCIETA' REALE MUTUA ASSICURAZIONI</text:p>
          </table:table-cell>
          <table:table-cell table:style-name="ce12" office:value-type="float" office:value="2749" calcext:value-type="float">
            <text:p>2.74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749" calcext:value-type="float">
            <text:p>2.749,00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Premi di assicurazione contro i dan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35" calcext:value-type="float">
            <text:p>1335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SOCIETA' REALE MUTUA ASSICURAZIONI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Premi di assicurazione contro i dann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26" calcext:value-type="float">
            <text:p>1526</text:p>
          </table:table-cell>
          <table:table-cell table:style-name="ce10" office:value-type="date" office:date-value="2020-03-10" calcext:value-type="date">
            <text:p>10/03/2020</text:p>
          </table:table-cell>
          <table:table-cell table:style-name="ce11" office:value-type="string" calcext:value-type="string">
            <text:p>GALILEO CONSULTING DI VALLI LUCA &amp; C. SNC</text:p>
          </table:table-cell>
          <table:table-cell table:style-name="ce12" office:value-type="float" office:value="743.33" calcext:value-type="float">
            <text:p>743,3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43.33" calcext:value-type="float">
            <text:p>743,33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Premi di assicurazione su beni mobi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27" calcext:value-type="float">
            <text:p>1527</text:p>
          </table:table-cell>
          <table:table-cell table:style-name="ce10" office:value-type="date" office:date-value="2020-03-10" calcext:value-type="date">
            <text:p>10/03/2020</text:p>
          </table:table-cell>
          <table:table-cell table:style-name="ce11" office:value-type="string" calcext:value-type="string">
            <text:p>GALILEO CONSULTING DI VALLI LUCA &amp; C. SNC</text:p>
          </table:table-cell>
          <table:table-cell table:style-name="ce12" office:value-type="float" office:value="1486.67" calcext:value-type="float">
            <text:p>1.486,6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86.67" calcext:value-type="float">
            <text:p>1.486,67</text:p>
          </table:table-cell>
          <table:table-cell table:style-name="ce11" office:value-type="string" calcext:value-type="string">
            <text:p>Altre spese correnti</text:p>
          </table:table-cell>
          <table:table-cell table:style-name="ce11" office:value-type="string" calcext:value-type="string">
            <text:p>Premi di assicurazione su beni mobi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93" calcext:value-type="float">
            <text:p>1493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CARMIGNANI MICOL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EDICOLÈ <text:s/>DI CANEGALLO <text:s/>ENRICO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LEGGERE S.R.L.</text:p>
          </table:table-cell>
          <table:table-cell table:style-name="ce12" office:value-type="float" office:value="3457.41" calcext:value-type="float">
            <text:p>3.457,4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457.41" calcext:value-type="float">
            <text:p>3.457,41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LEGGERE S.R.L.</text:p>
          </table:table-cell>
          <table:table-cell table:style-name="ce12" office:value-type="float" office:value="99.05" calcext:value-type="float">
            <text:p>99,0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9.05" calcext:value-type="float">
            <text:p>99,05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LEGGERE S.R.L.</text:p>
          </table:table-cell>
          <table:table-cell table:style-name="ce12" office:value-type="float" office:value="9.8" calcext:value-type="float">
            <text:p>9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.8" calcext:value-type="float">
            <text:p>9,8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LEGGERE S.R.L.</text:p>
          </table:table-cell>
          <table:table-cell table:style-name="ce12" office:value-type="float" office:value="233.8" calcext:value-type="float">
            <text:p>233,80</text:p>
          </table:table-cell>
          <table:table-cell table:style-name="ce12" office:value-type="float" office:value="42.16" calcext:value-type="float">
            <text:p>42,16</text:p>
          </table:table-cell>
          <table:table-cell table:style-name="ce12" office:value-type="float" office:value="191.64" calcext:value-type="float">
            <text:p>191,64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LEGGERE S.R.L.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1.26" calcext:value-type="float">
            <text:p>1,26</text:p>
          </table:table-cell>
          <table:table-cell table:style-name="ce12" office:value-type="float" office:value="5.74" calcext:value-type="float">
            <text:p>5,74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LEGGERE S.R.L.</text:p>
          </table:table-cell>
          <table:table-cell table:style-name="ce12" office:value-type="float" office:value="132.3" calcext:value-type="float">
            <text:p>132,3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2.3" calcext:value-type="float">
            <text:p>132,3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LEGGERE S.R.L.</text:p>
          </table:table-cell>
          <table:table-cell table:style-name="ce12" office:value-type="float" office:value="565.32" calcext:value-type="float">
            <text:p>565,3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65.32" calcext:value-type="float">
            <text:p>565,32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LEGGERE S.R.L.</text:p>
          </table:table-cell>
          <table:table-cell table:style-name="ce12" office:value-type="float" office:value="24.5" calcext:value-type="float">
            <text:p>24,50</text:p>
          </table:table-cell>
          <table:table-cell table:style-name="ce12" office:value-type="float" office:value="4.42" calcext:value-type="float">
            <text:p>4,42</text:p>
          </table:table-cell>
          <table:table-cell table:style-name="ce12" office:value-type="float" office:value="20.08" calcext:value-type="float">
            <text:p>20,08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LEGGERE S.R.L.</text:p>
          </table:table-cell>
          <table:table-cell table:style-name="ce12" office:value-type="float" office:value="1085.91" calcext:value-type="float">
            <text:p>1.085,9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85.91" calcext:value-type="float">
            <text:p>1.085,91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LEGGERE S.R.L.</text:p>
          </table:table-cell>
          <table:table-cell table:style-name="ce12" office:value-type="float" office:value="21.7" calcext:value-type="float">
            <text:p>21,70</text:p>
          </table:table-cell>
          <table:table-cell table:style-name="ce12" office:value-type="float" office:value="3.91" calcext:value-type="float">
            <text:p>3,91</text:p>
          </table:table-cell>
          <table:table-cell table:style-name="ce12" office:value-type="float" office:value="17.79" calcext:value-type="float">
            <text:p>17,79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LEGGERE S.R.L.</text:p>
          </table:table-cell>
          <table:table-cell table:style-name="ce12" office:value-type="float" office:value="21.7" calcext:value-type="float">
            <text:p>21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.7" calcext:value-type="float">
            <text:p>21,7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58" calcext:value-type="float">
            <text:p>1258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LEGGERE S.R.L.</text:p>
          </table:table-cell>
          <table:table-cell table:style-name="ce12" office:value-type="float" office:value="524.65" calcext:value-type="float">
            <text:p>524,6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24.65" calcext:value-type="float">
            <text:p>524,65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59" calcext:value-type="float">
            <text:p>1259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LEGGERE S.R.L.</text:p>
          </table:table-cell>
          <table:table-cell table:style-name="ce12" office:value-type="float" office:value="262.5" calcext:value-type="float">
            <text:p>262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62.5" calcext:value-type="float">
            <text:p>262,5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78" calcext:value-type="float">
            <text:p>1278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LEGGERE S.R.L.</text:p>
          </table:table-cell>
          <table:table-cell table:style-name="ce12" office:value-type="float" office:value="1855.25" calcext:value-type="float">
            <text:p>1.855,2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55.25" calcext:value-type="float">
            <text:p>1.855,25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38" calcext:value-type="float">
            <text:p>1438</text:p>
          </table:table-cell>
          <table:table-cell table:style-name="ce10" office:value-type="date" office:date-value="2020-03-05" calcext:value-type="date">
            <text:p>05/03/2020</text:p>
          </table:table-cell>
          <table:table-cell table:style-name="ce11" office:value-type="string" calcext:value-type="string">
            <text:p>LEGGERE S.R.L.</text:p>
          </table:table-cell>
          <table:table-cell table:style-name="ce12" office:value-type="float" office:value="14.01" calcext:value-type="float">
            <text:p>14,01</text:p>
          </table:table-cell>
          <table:table-cell table:style-name="ce12" office:value-type="float" office:value="2.53" calcext:value-type="float">
            <text:p>2,53</text:p>
          </table:table-cell>
          <table:table-cell table:style-name="ce12" office:value-type="float" office:value="11.48" calcext:value-type="float">
            <text:p>11,48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47" calcext:value-type="float">
            <text:p>1747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LEGGERE S.R.L.</text:p>
          </table:table-cell>
          <table:table-cell table:style-name="ce12" office:value-type="float" office:value="6.65" calcext:value-type="float">
            <text:p>6,6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.65" calcext:value-type="float">
            <text:p>6,65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48" calcext:value-type="float">
            <text:p>1748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LEGGERE S.R.L.</text:p>
          </table:table-cell>
          <table:table-cell table:style-name="ce12" office:value-type="float" office:value="39.13" calcext:value-type="float">
            <text:p>39,1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9.13" calcext:value-type="float">
            <text:p>39,13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49" calcext:value-type="float">
            <text:p>1749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LEGGERE S.R.L.</text:p>
          </table:table-cell>
          <table:table-cell table:style-name="ce12" office:value-type="float" office:value="9.8" calcext:value-type="float">
            <text:p>9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.8" calcext:value-type="float">
            <text:p>9,8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50" calcext:value-type="float">
            <text:p>1750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LEGGERE S.R.L.</text:p>
          </table:table-cell>
          <table:table-cell table:style-name="ce12" office:value-type="float" office:value="447.02" calcext:value-type="float">
            <text:p>447,0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47.02" calcext:value-type="float">
            <text:p>447,02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51" calcext:value-type="float">
            <text:p>1751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LEGGERE S.R.L.</text:p>
          </table:table-cell>
          <table:table-cell table:style-name="ce12" office:value-type="float" office:value="203.42" calcext:value-type="float">
            <text:p>203,4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3.42" calcext:value-type="float">
            <text:p>203,42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52" calcext:value-type="float">
            <text:p>1752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LEGGERE S.R.L.</text:p>
          </table:table-cell>
          <table:table-cell table:style-name="ce12" office:value-type="float" office:value="966.77" calcext:value-type="float">
            <text:p>966,7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66.77" calcext:value-type="float">
            <text:p>966,77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LIBRACCIO OUTLET SRL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LIBRERIA BLU BOOK</text:p>
          </table:table-cell>
          <table:table-cell table:style-name="ce12" office:value-type="float" office:value="234.36" calcext:value-type="float">
            <text:p>234,3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34.36" calcext:value-type="float">
            <text:p>234,36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LIBRERIA BLU BOOK</text:p>
          </table:table-cell>
          <table:table-cell table:style-name="ce12" office:value-type="float" office:value="298.8" calcext:value-type="float">
            <text:p>298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98.8" calcext:value-type="float">
            <text:p>298,8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LIBRERIA BLU BOOK</text:p>
          </table:table-cell>
          <table:table-cell table:style-name="ce12" office:value-type="float" office:value="300.08" calcext:value-type="float">
            <text:p>300,0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.08" calcext:value-type="float">
            <text:p>300,08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LIBRERIA CARRARA S.N.C.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LIBRERIA CARRARA S.N.C.</text:p>
          </table:table-cell>
          <table:table-cell table:style-name="ce12" office:value-type="float" office:value="843.39" calcext:value-type="float">
            <text:p>843,3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43.39" calcext:value-type="float">
            <text:p>843,39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LIBRERIA CARRARA S.N.C.</text:p>
          </table:table-cell>
          <table:table-cell table:style-name="ce12" office:value-type="float" office:value="154.7" calcext:value-type="float">
            <text:p>154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4.7" calcext:value-type="float">
            <text:p>154,7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LIBRERIA CARRARA S.N.C.</text:p>
          </table:table-cell>
          <table:table-cell table:style-name="ce12" office:value-type="float" office:value="258.68" calcext:value-type="float">
            <text:p>258,6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8.68" calcext:value-type="float">
            <text:p>258,68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62" calcext:value-type="float">
            <text:p>1862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LIBRERIA CARRARA S.N.C.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LIBRERIA DEI RAGAZZI</text:p>
          </table:table-cell>
          <table:table-cell table:style-name="ce12" office:value-type="float" office:value="199.36" calcext:value-type="float">
            <text:p>199,3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9.36" calcext:value-type="float">
            <text:p>199,36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LIBRERIA DEI RAGAZZI</text:p>
          </table:table-cell>
          <table:table-cell table:style-name="ce12" office:value-type="float" office:value="387.11" calcext:value-type="float">
            <text:p>387,11</text:p>
          </table:table-cell>
          <table:table-cell table:style-name="ce12" office:value-type="float" office:value="6.4" calcext:value-type="float">
            <text:p>6,40</text:p>
          </table:table-cell>
          <table:table-cell table:style-name="ce12" office:value-type="float" office:value="380.71" calcext:value-type="float">
            <text:p>380,71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LIBRERIA DEI RAGAZZI</text:p>
          </table:table-cell>
          <table:table-cell table:style-name="ce12" office:value-type="float" office:value="1922.2" calcext:value-type="float">
            <text:p>1.922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22.2" calcext:value-type="float">
            <text:p>1.922,2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83" calcext:value-type="float">
            <text:p>1483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LIBRERIA DEI RAGAZZI</text:p>
          </table:table-cell>
          <table:table-cell table:style-name="ce12" office:value-type="float" office:value="712.64" calcext:value-type="float">
            <text:p>712,64</text:p>
          </table:table-cell>
          <table:table-cell table:style-name="ce12" office:value-type="float" office:value="1.52" calcext:value-type="float">
            <text:p>1,52</text:p>
          </table:table-cell>
          <table:table-cell table:style-name="ce12" office:value-type="float" office:value="711.12" calcext:value-type="float">
            <text:p>711,12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84" calcext:value-type="float">
            <text:p>1484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LIBRERIA DEI RAGAZZI</text:p>
          </table:table-cell>
          <table:table-cell table:style-name="ce12" office:value-type="float" office:value="379.29" calcext:value-type="float">
            <text:p>379,2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79.29" calcext:value-type="float">
            <text:p>379,29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59" calcext:value-type="float">
            <text:p>1859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LIBRERIA DEI RAGAZZI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0" calcext:value-type="float">
            <text:p>1.500,0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10" office:value-type="date" office:date-value="2020-01-29" calcext:value-type="date">
            <text:p>29/01/2020</text:p>
          </table:table-cell>
          <table:table-cell table:style-name="ce11" office:value-type="string" calcext:value-type="string">
            <text:p>LIBRERIA EQUILIBRI DI FRANCESCA PAU</text:p>
          </table:table-cell>
          <table:table-cell table:style-name="ce12" office:value-type="float" office:value="2100" calcext:value-type="float">
            <text:p>2.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00" calcext:value-type="float">
            <text:p>2.100,0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LIBRERIA FOGOLA</text:p>
          </table:table-cell>
          <table:table-cell table:style-name="ce12" office:value-type="float" office:value="599.66" calcext:value-type="float">
            <text:p>599,6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99.66" calcext:value-type="float">
            <text:p>599,66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40" calcext:value-type="float">
            <text:p>2040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LIBRERIA FOGOLA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95" calcext:value-type="float">
            <text:p>1295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LIBRERIA LA GIURIDICA DI LIBRERIA PELLEGRINI</text:p>
          </table:table-cell>
          <table:table-cell table:style-name="ce12" office:value-type="float" office:value="950" calcext:value-type="float">
            <text:p>9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50" calcext:value-type="float">
            <text:p>950,0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LIBRERIA RINASCITA EMPOLI</text:p>
          </table:table-cell>
          <table:table-cell table:style-name="ce12" office:value-type="float" office:value="949.98" calcext:value-type="float">
            <text:p>949,9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49.98" calcext:value-type="float">
            <text:p>949,98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87" calcext:value-type="float">
            <text:p>1787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LIBRERIA RINASCITA EMPOLI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LIBRERIA ROMA DI CHIARA ARGELLI</text:p>
          </table:table-cell>
          <table:table-cell table:style-name="ce12" office:value-type="float" office:value="1202.8" calcext:value-type="float">
            <text:p>1.202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02.8" calcext:value-type="float">
            <text:p>1.202,8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42" calcext:value-type="float">
            <text:p>1742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LIBRERIA ROMA DI CHIARA ARGELLI</text:p>
          </table:table-cell>
          <table:table-cell table:style-name="ce12" office:value-type="float" office:value="290.43" calcext:value-type="float">
            <text:p>290,4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90.43" calcext:value-type="float">
            <text:p>290,43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76" calcext:value-type="float">
            <text:p>1776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LIBRERIA ROMA DI CHIARA ARGELLI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46" calcext:value-type="float">
            <text:p>2046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LIBRERIA ROMA DI CHIARA ARGELLI</text:p>
          </table:table-cell>
          <table:table-cell table:style-name="ce12" office:value-type="float" office:value="48.6" calcext:value-type="float">
            <text:p>48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8.6" calcext:value-type="float">
            <text:p>48,6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39" calcext:value-type="float">
            <text:p>1739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MARCHETTI EDITORE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MF INGROSSO S.P.A</text:p>
          </table:table-cell>
          <table:table-cell table:style-name="ce12" office:value-type="float" office:value="135.92" calcext:value-type="float">
            <text:p>135,9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5.92" calcext:value-type="float">
            <text:p>135,92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MF INGROSSO S.P.A</text:p>
          </table:table-cell>
          <table:table-cell table:style-name="ce12" office:value-type="float" office:value="4685.69" calcext:value-type="float">
            <text:p>4.685,69</text:p>
          </table:table-cell>
          <table:table-cell table:style-name="ce12" office:value-type="float" office:value="6.43" calcext:value-type="float">
            <text:p>6,43</text:p>
          </table:table-cell>
          <table:table-cell table:style-name="ce12" office:value-type="float" office:value="4679.26" calcext:value-type="float">
            <text:p>4.679,26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MF INGROSSO S.P.A</text:p>
          </table:table-cell>
          <table:table-cell table:style-name="ce12" office:value-type="float" office:value="2137.36" calcext:value-type="float">
            <text:p>2.137,36</text:p>
          </table:table-cell>
          <table:table-cell table:style-name="ce12" office:value-type="float" office:value="1.38" calcext:value-type="float">
            <text:p>1,38</text:p>
          </table:table-cell>
          <table:table-cell table:style-name="ce12" office:value-type="float" office:value="2135.98" calcext:value-type="float">
            <text:p>2.135,98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MF INGROSSO S.P.A</text:p>
          </table:table-cell>
          <table:table-cell table:style-name="ce12" office:value-type="float" office:value="149.78" calcext:value-type="float">
            <text:p>149,78</text:p>
          </table:table-cell>
          <table:table-cell table:style-name="ce12" office:value-type="float" office:value="1.25" calcext:value-type="float">
            <text:p>1,25</text:p>
          </table:table-cell>
          <table:table-cell table:style-name="ce12" office:value-type="float" office:value="148.53" calcext:value-type="float">
            <text:p>148,53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MF INGROSSO S.P.A</text:p>
          </table:table-cell>
          <table:table-cell table:style-name="ce12" office:value-type="float" office:value="723.44" calcext:value-type="float">
            <text:p>723,4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23.44" calcext:value-type="float">
            <text:p>723,44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85" calcext:value-type="float">
            <text:p>1285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MF INGROSSO S.P.A</text:p>
          </table:table-cell>
          <table:table-cell table:style-name="ce12" office:value-type="float" office:value="82.06" calcext:value-type="float">
            <text:p>82,0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2.06" calcext:value-type="float">
            <text:p>82,06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64" calcext:value-type="float">
            <text:p>1764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MF INGROSSO S.P.A</text:p>
          </table:table-cell>
          <table:table-cell table:style-name="ce12" office:value-type="float" office:value="1512.82" calcext:value-type="float">
            <text:p>1.512,82</text:p>
          </table:table-cell>
          <table:table-cell table:style-name="ce12" office:value-type="float" office:value="31.33" calcext:value-type="float">
            <text:p>31,33</text:p>
          </table:table-cell>
          <table:table-cell table:style-name="ce12" office:value-type="float" office:value="1481.49" calcext:value-type="float">
            <text:p>1.481,49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SALVONI ARIANNA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02" calcext:value-type="float">
            <text:p>1202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SALVONI ARIANNA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ltri beni materi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G.R.E. ELETTRONICA</text:p>
          </table:table-cell>
          <table:table-cell table:style-name="ce12" office:value-type="float" office:value="1932.48" calcext:value-type="float">
            <text:p>1.932,48</text:p>
          </table:table-cell>
          <table:table-cell table:style-name="ce12" office:value-type="float" office:value="348.48" calcext:value-type="float">
            <text:p>348,48</text:p>
          </table:table-cell>
          <table:table-cell table:style-name="ce12" office:value-type="float" office:value="1584" calcext:value-type="float">
            <text:p>1.584,0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Attrezzatu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GUIDI GLASS SRL</text:p>
          </table:table-cell>
          <table:table-cell table:style-name="ce12" office:value-type="float" office:value="1927.6" calcext:value-type="float">
            <text:p>1.927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27.6" calcext:value-type="float">
            <text:p>1.927,6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Beni immobi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ADPARTNERS SNC DI DESTRO STEFANO E ALBERTINI</text:p>
          </table:table-cell>
          <table:table-cell table:style-name="ce12" office:value-type="float" office:value="2195.89" calcext:value-type="float">
            <text:p>2.195,89</text:p>
          </table:table-cell>
          <table:table-cell table:style-name="ce12" office:value-type="float" office:value="395.98" calcext:value-type="float">
            <text:p>395,98</text:p>
          </table:table-cell>
          <table:table-cell table:style-name="ce12" office:value-type="float" office:value="1799.91" calcext:value-type="float">
            <text:p>1.799,91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Hard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10" office:value-type="date" office:date-value="2020-02-03" calcext:value-type="date">
            <text:p>03/02/2020</text:p>
          </table:table-cell>
          <table:table-cell table:style-name="ce11" office:value-type="string" calcext:value-type="string">
            <text:p>BALDINI &amp; DONATI ENGINEERING SRL</text:p>
          </table:table-cell>
          <table:table-cell table:style-name="ce12" office:value-type="float" office:value="2051.74" calcext:value-type="float">
            <text:p>2.051,74</text:p>
          </table:table-cell>
          <table:table-cell table:style-name="ce12" office:value-type="float" office:value="369.99" calcext:value-type="float">
            <text:p>369,99</text:p>
          </table:table-cell>
          <table:table-cell table:style-name="ce12" office:value-type="float" office:value="1681.75" calcext:value-type="float">
            <text:p>1.681,75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Hard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ETRURIA P.A. SRL</text:p>
          </table:table-cell>
          <table:table-cell table:style-name="ce12" office:value-type="float" office:value="2098.4" calcext:value-type="float">
            <text:p>2.098,40</text:p>
          </table:table-cell>
          <table:table-cell table:style-name="ce12" office:value-type="float" office:value="378.4" calcext:value-type="float">
            <text:p>378,40</text:p>
          </table:table-cell>
          <table:table-cell table:style-name="ce12" office:value-type="float" office:value="1720" calcext:value-type="float">
            <text:p>1.720,0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Hard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OMNICONNECT S.R.L.</text:p>
          </table:table-cell>
          <table:table-cell table:style-name="ce12" office:value-type="float" office:value="3355" calcext:value-type="float">
            <text:p>3.355,00</text:p>
          </table:table-cell>
          <table:table-cell table:style-name="ce12" office:value-type="float" office:value="605" calcext:value-type="float">
            <text:p>605,00</text:p>
          </table:table-cell>
          <table:table-cell table:style-name="ce12" office:value-type="float" office:value="2750" calcext:value-type="float">
            <text:p>2.750,0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Hard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10" office:value-type="date" office:date-value="2020-02-17" calcext:value-type="date">
            <text:p>17/02/2020</text:p>
          </table:table-cell>
          <table:table-cell table:style-name="ce11" office:value-type="string" calcext:value-type="string">
            <text:p>OMNICONNECT S.R.L.</text:p>
          </table:table-cell>
          <table:table-cell table:style-name="ce12" office:value-type="float" office:value="7328.54" calcext:value-type="float">
            <text:p>7.328,54</text:p>
          </table:table-cell>
          <table:table-cell table:style-name="ce12" office:value-type="float" office:value="1321.54" calcext:value-type="float">
            <text:p>1.321,54</text:p>
          </table:table-cell>
          <table:table-cell table:style-name="ce12" office:value-type="float" office:value="6007" calcext:value-type="float">
            <text:p>6.007,00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Hard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STUDIO DI INFORMATICA S.N.C.</text:p>
          </table:table-cell>
          <table:table-cell table:style-name="ce12" office:value-type="float" office:value="679.1" calcext:value-type="float">
            <text:p>679,10</text:p>
          </table:table-cell>
          <table:table-cell table:style-name="ce12" office:value-type="float" office:value="122.46" calcext:value-type="float">
            <text:p>122,46</text:p>
          </table:table-cell>
          <table:table-cell table:style-name="ce12" office:value-type="float" office:value="556.64" calcext:value-type="float">
            <text:p>556,64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Hard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STUDIO DI INFORMATICA S.N.C.</text:p>
          </table:table-cell>
          <table:table-cell table:style-name="ce12" office:value-type="float" office:value="3418.04" calcext:value-type="float">
            <text:p>3.418,04</text:p>
          </table:table-cell>
          <table:table-cell table:style-name="ce12" office:value-type="float" office:value="616.37" calcext:value-type="float">
            <text:p>616,37</text:p>
          </table:table-cell>
          <table:table-cell table:style-name="ce12" office:value-type="float" office:value="2801.67" calcext:value-type="float">
            <text:p>2.801,67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Hard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04" calcext:value-type="float">
            <text:p>1804</text:p>
          </table:table-cell>
          <table:table-cell table:style-name="ce10" office:value-type="date" office:date-value="2020-03-17" calcext:value-type="date">
            <text:p>17/03/2020</text:p>
          </table:table-cell>
          <table:table-cell table:style-name="ce11" office:value-type="string" calcext:value-type="string">
            <text:p>STUDIO DI INFORMATICA S.N.C.</text:p>
          </table:table-cell>
          <table:table-cell table:style-name="ce12" office:value-type="float" office:value="1940.46" calcext:value-type="float">
            <text:p>1.940,46</text:p>
          </table:table-cell>
          <table:table-cell table:style-name="ce12" office:value-type="float" office:value="349.92" calcext:value-type="float">
            <text:p>349,92</text:p>
          </table:table-cell>
          <table:table-cell table:style-name="ce12" office:value-type="float" office:value="1590.54" calcext:value-type="float">
            <text:p>1.590,54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Hard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10" calcext:value-type="float">
            <text:p>1910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STUDIO DI INFORMATICA S.N.C.</text:p>
          </table:table-cell>
          <table:table-cell table:style-name="ce12" office:value-type="float" office:value="290.65" calcext:value-type="float">
            <text:p>290,65</text:p>
          </table:table-cell>
          <table:table-cell table:style-name="ce12" office:value-type="float" office:value="52.41" calcext:value-type="float">
            <text:p>52,41</text:p>
          </table:table-cell>
          <table:table-cell table:style-name="ce12" office:value-type="float" office:value="238.24" calcext:value-type="float">
            <text:p>238,24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Hard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11" calcext:value-type="float">
            <text:p>1911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STUDIO DI INFORMATICA S.N.C.</text:p>
          </table:table-cell>
          <table:table-cell table:style-name="ce12" office:value-type="float" office:value="1177.96" calcext:value-type="float">
            <text:p>1.177,96</text:p>
          </table:table-cell>
          <table:table-cell table:style-name="ce12" office:value-type="float" office:value="212.42" calcext:value-type="float">
            <text:p>212,42</text:p>
          </table:table-cell>
          <table:table-cell table:style-name="ce12" office:value-type="float" office:value="965.54" calcext:value-type="float">
            <text:p>965,54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Hard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VIRTUAL LOGIC</text:p>
          </table:table-cell>
          <table:table-cell table:style-name="ce12" office:value-type="float" office:value="1552.86" calcext:value-type="float">
            <text:p>1.552,86</text:p>
          </table:table-cell>
          <table:table-cell table:style-name="ce12" office:value-type="float" office:value="280.02" calcext:value-type="float">
            <text:p>280,02</text:p>
          </table:table-cell>
          <table:table-cell table:style-name="ce12" office:value-type="float" office:value="1272.84" calcext:value-type="float">
            <text:p>1.272,84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Hardwar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VERSILIA GRANDI IMPIANTI SRL</text:p>
          </table:table-cell>
          <table:table-cell table:style-name="ce12" office:value-type="float" office:value="991.09" calcext:value-type="float">
            <text:p>991,09</text:p>
          </table:table-cell>
          <table:table-cell table:style-name="ce12" office:value-type="float" office:value="178.72" calcext:value-type="float">
            <text:p>178,72</text:p>
          </table:table-cell>
          <table:table-cell table:style-name="ce12" office:value-type="float" office:value="812.37" calcext:value-type="float">
            <text:p>812,37</text:p>
          </table:table-cell>
          <table:table-cell table:style-name="ce11" office:value-type="string" calcext:value-type="string">
            <text:p>Investimenti fissi lordi</text:p>
          </table:table-cell>
          <table:table-cell table:style-name="ce11" office:value-type="string" calcext:value-type="string">
            <text:p>Macchinar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73" calcext:value-type="float">
            <text:p>1773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975.2" calcext:value-type="float">
            <text:p>1.975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75.2" calcext:value-type="float">
            <text:p>1.975,2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80" calcext:value-type="float">
            <text:p>1480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33.84" calcext:value-type="float">
            <text:p>233,84</text:p>
          </table:table-cell>
          <table:table-cell table:style-name="ce12" office:value-type="float" office:value="11.14" calcext:value-type="float">
            <text:p>11,14</text:p>
          </table:table-cell>
          <table:table-cell table:style-name="ce12" office:value-type="float" office:value="222.7" calcext:value-type="float">
            <text:p>222,7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58" calcext:value-type="float">
            <text:p>1758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33.84" calcext:value-type="float">
            <text:p>233,84</text:p>
          </table:table-cell>
          <table:table-cell table:style-name="ce12" office:value-type="float" office:value="11.14" calcext:value-type="float">
            <text:p>11,14</text:p>
          </table:table-cell>
          <table:table-cell table:style-name="ce12" office:value-type="float" office:value="222.7" calcext:value-type="float">
            <text:p>222,7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79" calcext:value-type="float">
            <text:p>1479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68" calcext:value-type="float">
            <text:p>568,00</text:p>
          </table:table-cell>
          <table:table-cell table:style-name="ce12" office:value-type="float" office:value="27.05" calcext:value-type="float">
            <text:p>27,05</text:p>
          </table:table-cell>
          <table:table-cell table:style-name="ce12" office:value-type="float" office:value="540.95" calcext:value-type="float">
            <text:p>540,95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81" calcext:value-type="float">
            <text:p>1481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678.75" calcext:value-type="float">
            <text:p>678,75</text:p>
          </table:table-cell>
          <table:table-cell table:style-name="ce12" office:value-type="float" office:value="32.32" calcext:value-type="float">
            <text:p>32,32</text:p>
          </table:table-cell>
          <table:table-cell table:style-name="ce12" office:value-type="float" office:value="646.43" calcext:value-type="float">
            <text:p>646,43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46" calcext:value-type="float">
            <text:p>1746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227.2" calcext:value-type="float">
            <text:p>1.227,2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27.2" calcext:value-type="float">
            <text:p>1.227,2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37" calcext:value-type="float">
            <text:p>1737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712.5" calcext:value-type="float">
            <text:p>712,5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12.5" calcext:value-type="float">
            <text:p>712,5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76" calcext:value-type="float">
            <text:p>1976</text:p>
          </table:table-cell>
          <table:table-cell table:style-name="ce10" office:value-type="date" office:date-value="2020-03-30" calcext:value-type="date">
            <text:p>30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649.6" calcext:value-type="float">
            <text:p>649,6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49.6" calcext:value-type="float">
            <text:p>649,6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40" calcext:value-type="float">
            <text:p>1740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88" calcext:value-type="float">
            <text:p>1788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29" calcext:value-type="float">
            <text:p>1429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43869.14" calcext:value-type="float">
            <text:p>43.869,1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3869.14" calcext:value-type="float">
            <text:p>43.869,14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96" calcext:value-type="float">
            <text:p>1896</text:p>
          </table:table-cell>
          <table:table-cell table:style-name="ce10" office:value-type="date" office:date-value="2020-03-19" calcext:value-type="date">
            <text:p>19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7" calcext:value-type="float">
            <text:p>15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7" calcext:value-type="float">
            <text:p>157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442" calcext:value-type="float">
            <text:p>44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42" calcext:value-type="float">
            <text:p>442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748.3" calcext:value-type="float">
            <text:p>748,3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48.3" calcext:value-type="float">
            <text:p>748,3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99" calcext:value-type="float">
            <text:p>1599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70.29" calcext:value-type="float">
            <text:p>170,2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0.29" calcext:value-type="float">
            <text:p>170,29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10" office:value-type="date" office:date-value="2020-01-28" calcext:value-type="date">
            <text:p>28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861.2" calcext:value-type="float">
            <text:p>861,20</text:p>
          </table:table-cell>
          <table:table-cell table:style-name="ce12" office:value-type="float" office:value="41.01" calcext:value-type="float">
            <text:p>41,01</text:p>
          </table:table-cell>
          <table:table-cell table:style-name="ce12" office:value-type="float" office:value="820.19" calcext:value-type="float">
            <text:p>820,19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640" calcext:value-type="float">
            <text:p>640,00</text:p>
          </table:table-cell>
          <table:table-cell table:style-name="ce12" office:value-type="float" office:value="30.48" calcext:value-type="float">
            <text:p>30,48</text:p>
          </table:table-cell>
          <table:table-cell table:style-name="ce12" office:value-type="float" office:value="609.52" calcext:value-type="float">
            <text:p>609,52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4469.11" calcext:value-type="float">
            <text:p>4.469,11</text:p>
          </table:table-cell>
          <table:table-cell table:style-name="ce12" office:value-type="float" office:value="212.82" calcext:value-type="float">
            <text:p>212,82</text:p>
          </table:table-cell>
          <table:table-cell table:style-name="ce12" office:value-type="float" office:value="4256.29" calcext:value-type="float">
            <text:p>4.256,29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63" calcext:value-type="float">
            <text:p>2.063,00</text:p>
          </table:table-cell>
          <table:table-cell table:style-name="ce12" office:value-type="float" office:value="98.24" calcext:value-type="float">
            <text:p>98,24</text:p>
          </table:table-cell>
          <table:table-cell table:style-name="ce12" office:value-type="float" office:value="1964.76" calcext:value-type="float">
            <text:p>1.964,76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684.67" calcext:value-type="float">
            <text:p>684,67</text:p>
          </table:table-cell>
          <table:table-cell table:style-name="ce12" office:value-type="float" office:value="32.6" calcext:value-type="float">
            <text:p>32,60</text:p>
          </table:table-cell>
          <table:table-cell table:style-name="ce12" office:value-type="float" office:value="652.07" calcext:value-type="float">
            <text:p>652,07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640" calcext:value-type="float">
            <text:p>640,00</text:p>
          </table:table-cell>
          <table:table-cell table:style-name="ce12" office:value-type="float" office:value="30.48" calcext:value-type="float">
            <text:p>30,48</text:p>
          </table:table-cell>
          <table:table-cell table:style-name="ce12" office:value-type="float" office:value="609.52" calcext:value-type="float">
            <text:p>609,52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39" calcext:value-type="float">
            <text:p>1939</text:p>
          </table:table-cell>
          <table:table-cell table:style-name="ce10" office:value-type="date" office:date-value="2020-03-26" calcext:value-type="date">
            <text:p>2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684.67" calcext:value-type="float">
            <text:p>684,67</text:p>
          </table:table-cell>
          <table:table-cell table:style-name="ce12" office:value-type="float" office:value="32.6" calcext:value-type="float">
            <text:p>32,60</text:p>
          </table:table-cell>
          <table:table-cell table:style-name="ce12" office:value-type="float" office:value="652.07" calcext:value-type="float">
            <text:p>652,07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41" calcext:value-type="float">
            <text:p>1941</text:p>
          </table:table-cell>
          <table:table-cell table:style-name="ce10" office:value-type="date" office:date-value="2020-03-26" calcext:value-type="date">
            <text:p>2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640" calcext:value-type="float">
            <text:p>640,00</text:p>
          </table:table-cell>
          <table:table-cell table:style-name="ce12" office:value-type="float" office:value="30.48" calcext:value-type="float">
            <text:p>30,48</text:p>
          </table:table-cell>
          <table:table-cell table:style-name="ce12" office:value-type="float" office:value="609.52" calcext:value-type="float">
            <text:p>609,52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68" calcext:value-type="float">
            <text:p>1968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63" calcext:value-type="float">
            <text:p>2.063,00</text:p>
          </table:table-cell>
          <table:table-cell table:style-name="ce12" office:value-type="float" office:value="98.24" calcext:value-type="float">
            <text:p>98,24</text:p>
          </table:table-cell>
          <table:table-cell table:style-name="ce12" office:value-type="float" office:value="1964.76" calcext:value-type="float">
            <text:p>1.964,76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69" calcext:value-type="float">
            <text:p>1969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63" calcext:value-type="float">
            <text:p>2.063,00</text:p>
          </table:table-cell>
          <table:table-cell table:style-name="ce12" office:value-type="float" office:value="98.24" calcext:value-type="float">
            <text:p>98,24</text:p>
          </table:table-cell>
          <table:table-cell table:style-name="ce12" office:value-type="float" office:value="1964.76" calcext:value-type="float">
            <text:p>1.964,76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67" calcext:value-type="float">
            <text:p>1667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84" calcext:value-type="float">
            <text:p>1684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0" calcext:value-type="float">
            <text:p>7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10" calcext:value-type="float">
            <text:p>1710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19" calcext:value-type="float">
            <text:p>1719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30" calcext:value-type="float">
            <text:p>13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0" calcext:value-type="float">
            <text:p>13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31" calcext:value-type="float">
            <text:p>1.53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31" calcext:value-type="float">
            <text:p>1.531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718" calcext:value-type="float">
            <text:p>71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18" calcext:value-type="float">
            <text:p>718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81" calcext:value-type="float">
            <text:p>1281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31" calcext:value-type="float">
            <text:p>1.53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31" calcext:value-type="float">
            <text:p>1.531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82" calcext:value-type="float">
            <text:p>1282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718" calcext:value-type="float">
            <text:p>71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18" calcext:value-type="float">
            <text:p>718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74" calcext:value-type="float">
            <text:p>1374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61" calcext:value-type="float">
            <text:p>1761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67" calcext:value-type="float">
            <text:p>1767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718" calcext:value-type="float">
            <text:p>71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18" calcext:value-type="float">
            <text:p>718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69" calcext:value-type="float">
            <text:p>1769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31" calcext:value-type="float">
            <text:p>1.53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31" calcext:value-type="float">
            <text:p>1.531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406.45" calcext:value-type="float">
            <text:p>406,4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6.45" calcext:value-type="float">
            <text:p>406,45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90" calcext:value-type="float">
            <text:p>2.090,00</text:p>
          </table:table-cell>
          <table:table-cell table:style-name="ce12" office:value-type="float" office:value="99.52" calcext:value-type="float">
            <text:p>99,52</text:p>
          </table:table-cell>
          <table:table-cell table:style-name="ce12" office:value-type="float" office:value="1990.48" calcext:value-type="float">
            <text:p>1.990,48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41" calcext:value-type="float">
            <text:p>241,00</text:p>
          </table:table-cell>
          <table:table-cell table:style-name="ce12" office:value-type="float" office:value="11.48" calcext:value-type="float">
            <text:p>11,48</text:p>
          </table:table-cell>
          <table:table-cell table:style-name="ce12" office:value-type="float" office:value="229.52" calcext:value-type="float">
            <text:p>229,52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380.01" calcext:value-type="float">
            <text:p>5.380,01</text:p>
          </table:table-cell>
          <table:table-cell table:style-name="ce12" office:value-type="float" office:value="256.2" calcext:value-type="float">
            <text:p>256,20</text:p>
          </table:table-cell>
          <table:table-cell table:style-name="ce12" office:value-type="float" office:value="5123.81" calcext:value-type="float">
            <text:p>5.123,81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909" calcext:value-type="float">
            <text:p>3.909,00</text:p>
          </table:table-cell>
          <table:table-cell table:style-name="ce12" office:value-type="float" office:value="186.14" calcext:value-type="float">
            <text:p>186,14</text:p>
          </table:table-cell>
          <table:table-cell table:style-name="ce12" office:value-type="float" office:value="3722.86" calcext:value-type="float">
            <text:p>3.722,86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97" calcext:value-type="float">
            <text:p>1497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640" calcext:value-type="float">
            <text:p>640,00</text:p>
          </table:table-cell>
          <table:table-cell table:style-name="ce12" office:value-type="float" office:value="30.48" calcext:value-type="float">
            <text:p>30,48</text:p>
          </table:table-cell>
          <table:table-cell table:style-name="ce12" office:value-type="float" office:value="609.52" calcext:value-type="float">
            <text:p>609,52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14" calcext:value-type="float">
            <text:p>1514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796" calcext:value-type="float">
            <text:p>5.796,00</text:p>
          </table:table-cell>
          <table:table-cell table:style-name="ce12" office:value-type="float" office:value="276" calcext:value-type="float">
            <text:p>276,00</text:p>
          </table:table-cell>
          <table:table-cell table:style-name="ce12" office:value-type="float" office:value="5520" calcext:value-type="float">
            <text:p>5.52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44" calcext:value-type="float">
            <text:p>1944</text:p>
          </table:table-cell>
          <table:table-cell table:style-name="ce10" office:value-type="date" office:date-value="2020-03-26" calcext:value-type="date">
            <text:p>2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640" calcext:value-type="float">
            <text:p>640,00</text:p>
          </table:table-cell>
          <table:table-cell table:style-name="ce12" office:value-type="float" office:value="30.48" calcext:value-type="float">
            <text:p>30,48</text:p>
          </table:table-cell>
          <table:table-cell table:style-name="ce12" office:value-type="float" office:value="609.52" calcext:value-type="float">
            <text:p>609,52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790.4" calcext:value-type="float">
            <text:p>3.790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790.4" calcext:value-type="float">
            <text:p>3.790,4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301" calcext:value-type="float">
            <text:p>1.30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01" calcext:value-type="float">
            <text:p>1.301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719" calcext:value-type="float">
            <text:p>1.71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19" calcext:value-type="float">
            <text:p>1.719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99" calcext:value-type="float">
            <text:p>1199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00" calcext:value-type="float">
            <text:p>1200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301" calcext:value-type="float">
            <text:p>1.30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01" calcext:value-type="float">
            <text:p>1.301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01" calcext:value-type="float">
            <text:p>1201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719" calcext:value-type="float">
            <text:p>1.71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19" calcext:value-type="float">
            <text:p>1.719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83" calcext:value-type="float">
            <text:p>1783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78" calcext:value-type="float">
            <text:p>1878</text:p>
          </table:table-cell>
          <table:table-cell table:style-name="ce10" office:value-type="date" office:date-value="2020-03-18" calcext:value-type="date">
            <text:p>18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719" calcext:value-type="float">
            <text:p>1.71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19" calcext:value-type="float">
            <text:p>1.719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79" calcext:value-type="float">
            <text:p>1879</text:p>
          </table:table-cell>
          <table:table-cell table:style-name="ce10" office:value-type="date" office:date-value="2020-03-18" calcext:value-type="date">
            <text:p>18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301" calcext:value-type="float">
            <text:p>1.30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01" calcext:value-type="float">
            <text:p>1.301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168" calcext:value-type="float">
            <text:p>2.16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68" calcext:value-type="float">
            <text:p>2.168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153" calcext:value-type="float">
            <text:p>1.15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53" calcext:value-type="float">
            <text:p>1.153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95" calcext:value-type="float">
            <text:p>1495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168" calcext:value-type="float">
            <text:p>2.16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68" calcext:value-type="float">
            <text:p>2.168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96" calcext:value-type="float">
            <text:p>1496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98" calcext:value-type="float">
            <text:p>1498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153" calcext:value-type="float">
            <text:p>1.15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53" calcext:value-type="float">
            <text:p>1.153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62" calcext:value-type="float">
            <text:p>1762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66" calcext:value-type="float">
            <text:p>1766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168" calcext:value-type="float">
            <text:p>2.16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68" calcext:value-type="float">
            <text:p>2.168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68" calcext:value-type="float">
            <text:p>1768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153" calcext:value-type="float">
            <text:p>1.15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53" calcext:value-type="float">
            <text:p>1.153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7.24" calcext:value-type="float">
            <text:p>57,24</text:p>
          </table:table-cell>
          <table:table-cell table:style-name="ce12" office:value-type="float" office:value="5.2" calcext:value-type="float">
            <text:p>5,20</text:p>
          </table:table-cell>
          <table:table-cell table:style-name="ce12" office:value-type="float" office:value="52.04" calcext:value-type="float">
            <text:p>52,04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80" calcext:value-type="float">
            <text:p>1680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47" calcext:value-type="float">
            <text:p>1647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00" calcext:value-type="float">
            <text:p>1700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24" calcext:value-type="float">
            <text:p>1624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11" calcext:value-type="float">
            <text:p>1711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29" calcext:value-type="float">
            <text:p>1629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46" calcext:value-type="float">
            <text:p>1646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99.02" calcext:value-type="float">
            <text:p>99,0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9.02" calcext:value-type="float">
            <text:p>99,02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98" calcext:value-type="float">
            <text:p>1898</text:p>
          </table:table-cell>
          <table:table-cell table:style-name="ce10" office:value-type="date" office:date-value="2020-03-19" calcext:value-type="date">
            <text:p>19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99.02" calcext:value-type="float">
            <text:p>99,0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9.02" calcext:value-type="float">
            <text:p>99,02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77" calcext:value-type="float">
            <text:p>1677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93" calcext:value-type="float">
            <text:p>1693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87" calcext:value-type="float">
            <text:p>1887</text:p>
          </table:table-cell>
          <table:table-cell table:style-name="ce10" office:value-type="date" office:date-value="2020-03-19" calcext:value-type="date">
            <text:p>19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30" calcext:value-type="float">
            <text:p>13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0" calcext:value-type="float">
            <text:p>13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40" calcext:value-type="float">
            <text:p>1640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07" calcext:value-type="float">
            <text:p>1707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99" calcext:value-type="float">
            <text:p>1899</text:p>
          </table:table-cell>
          <table:table-cell table:style-name="ce10" office:value-type="date" office:date-value="2020-03-19" calcext:value-type="date">
            <text:p>19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65" calcext:value-type="float">
            <text:p>6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5" calcext:value-type="float">
            <text:p>65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50" calcext:value-type="float">
            <text:p>1650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72" calcext:value-type="float">
            <text:p>1672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03" calcext:value-type="float">
            <text:p>1603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75" calcext:value-type="float">
            <text:p>1675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89" calcext:value-type="float">
            <text:p>1889</text:p>
          </table:table-cell>
          <table:table-cell table:style-name="ce10" office:value-type="date" office:date-value="2020-03-19" calcext:value-type="date">
            <text:p>19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16" calcext:value-type="float">
            <text:p>1716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12" calcext:value-type="float">
            <text:p>1712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96" calcext:value-type="float">
            <text:p>1696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27" calcext:value-type="float">
            <text:p>1627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75" calcext:value-type="float">
            <text:p>1375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20" calcext:value-type="float">
            <text:p>32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65" calcext:value-type="float">
            <text:p>1665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14" calcext:value-type="float">
            <text:p>1614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8" calcext:value-type="float">
            <text:p>2.008,00</text:p>
          </table:table-cell>
          <table:table-cell table:style-name="ce12" office:value-type="float" office:value="95.62" calcext:value-type="float">
            <text:p>95,62</text:p>
          </table:table-cell>
          <table:table-cell table:style-name="ce12" office:value-type="float" office:value="1912.38" calcext:value-type="float">
            <text:p>1.912,38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40" calcext:value-type="float">
            <text:p>140,00</text:p>
          </table:table-cell>
          <table:table-cell table:style-name="ce12" office:value-type="float" office:value="6.67" calcext:value-type="float">
            <text:p>6,67</text:p>
          </table:table-cell>
          <table:table-cell table:style-name="ce12" office:value-type="float" office:value="133.33" calcext:value-type="float">
            <text:p>133,33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46" calcext:value-type="float">
            <text:p>1346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786" calcext:value-type="float">
            <text:p>786,00</text:p>
          </table:table-cell>
          <table:table-cell table:style-name="ce12" office:value-type="float" office:value="37.43" calcext:value-type="float">
            <text:p>37,43</text:p>
          </table:table-cell>
          <table:table-cell table:style-name="ce12" office:value-type="float" office:value="748.57" calcext:value-type="float">
            <text:p>748,57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81" calcext:value-type="float">
            <text:p>1381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148" calcext:value-type="float">
            <text:p>2.148,00</text:p>
          </table:table-cell>
          <table:table-cell table:style-name="ce12" office:value-type="float" office:value="102.29" calcext:value-type="float">
            <text:p>102,29</text:p>
          </table:table-cell>
          <table:table-cell table:style-name="ce12" office:value-type="float" office:value="2045.71" calcext:value-type="float">
            <text:p>2.045,71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19" calcext:value-type="float">
            <text:p>1519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786" calcext:value-type="float">
            <text:p>786,00</text:p>
          </table:table-cell>
          <table:table-cell table:style-name="ce12" office:value-type="float" office:value="37.43" calcext:value-type="float">
            <text:p>37,43</text:p>
          </table:table-cell>
          <table:table-cell table:style-name="ce12" office:value-type="float" office:value="748.57" calcext:value-type="float">
            <text:p>748,57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71" calcext:value-type="float">
            <text:p>1971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40" calcext:value-type="float">
            <text:p>140,00</text:p>
          </table:table-cell>
          <table:table-cell table:style-name="ce12" office:value-type="float" office:value="6.67" calcext:value-type="float">
            <text:p>6,67</text:p>
          </table:table-cell>
          <table:table-cell table:style-name="ce12" office:value-type="float" office:value="133.33" calcext:value-type="float">
            <text:p>133,33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10" office:value-type="date" office:date-value="2020-01-28" calcext:value-type="date">
            <text:p>28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935.36" calcext:value-type="float">
            <text:p>935,36</text:p>
          </table:table-cell>
          <table:table-cell table:style-name="ce12" office:value-type="float" office:value="44.54" calcext:value-type="float">
            <text:p>44,54</text:p>
          </table:table-cell>
          <table:table-cell table:style-name="ce12" office:value-type="float" office:value="890.82" calcext:value-type="float">
            <text:p>890,82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5.71" calcext:value-type="float">
            <text:p>5,71</text:p>
          </table:table-cell>
          <table:table-cell table:style-name="ce12" office:value-type="float" office:value="114.29" calcext:value-type="float">
            <text:p>114,29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277" calcext:value-type="float">
            <text:p>1.277,00</text:p>
          </table:table-cell>
          <table:table-cell table:style-name="ce12" office:value-type="float" office:value="60.81" calcext:value-type="float">
            <text:p>60,81</text:p>
          </table:table-cell>
          <table:table-cell table:style-name="ce12" office:value-type="float" office:value="1216.19" calcext:value-type="float">
            <text:p>1.216,19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5.71" calcext:value-type="float">
            <text:p>5,71</text:p>
          </table:table-cell>
          <table:table-cell table:style-name="ce12" office:value-type="float" office:value="114.29" calcext:value-type="float">
            <text:p>114,29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17" calcext:value-type="float">
            <text:p>1417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277" calcext:value-type="float">
            <text:p>1.277,00</text:p>
          </table:table-cell>
          <table:table-cell table:style-name="ce12" office:value-type="float" office:value="60.81" calcext:value-type="float">
            <text:p>60,81</text:p>
          </table:table-cell>
          <table:table-cell table:style-name="ce12" office:value-type="float" office:value="1216.19" calcext:value-type="float">
            <text:p>1.216,19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18" calcext:value-type="float">
            <text:p>1418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5.71" calcext:value-type="float">
            <text:p>5,71</text:p>
          </table:table-cell>
          <table:table-cell table:style-name="ce12" office:value-type="float" office:value="114.29" calcext:value-type="float">
            <text:p>114,29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59" calcext:value-type="float">
            <text:p>1759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5.71" calcext:value-type="float">
            <text:p>5,71</text:p>
          </table:table-cell>
          <table:table-cell table:style-name="ce12" office:value-type="float" office:value="114.29" calcext:value-type="float">
            <text:p>114,29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70" calcext:value-type="float">
            <text:p>1770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277" calcext:value-type="float">
            <text:p>1.277,00</text:p>
          </table:table-cell>
          <table:table-cell table:style-name="ce12" office:value-type="float" office:value="60.81" calcext:value-type="float">
            <text:p>60,81</text:p>
          </table:table-cell>
          <table:table-cell table:style-name="ce12" office:value-type="float" office:value="1216.19" calcext:value-type="float">
            <text:p>1.216,19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34" calcext:value-type="float">
            <text:p>1634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06" calcext:value-type="float">
            <text:p>1606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70" calcext:value-type="float">
            <text:p>17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0" calcext:value-type="float">
            <text:p>17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08" calcext:value-type="float">
            <text:p>1708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45" calcext:value-type="float">
            <text:p>1645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51" calcext:value-type="float">
            <text:p>1651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48" calcext:value-type="float">
            <text:p>1648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82" calcext:value-type="float">
            <text:p>1682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39" calcext:value-type="float">
            <text:p>1639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01" calcext:value-type="float">
            <text:p>1601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01" calcext:value-type="float">
            <text:p>1701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05" calcext:value-type="float">
            <text:p>1705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10" office:value-type="date" office:date-value="2020-01-28" calcext:value-type="date">
            <text:p>28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272" calcext:value-type="float">
            <text:p>2.272,00</text:p>
          </table:table-cell>
          <table:table-cell table:style-name="ce12" office:value-type="float" office:value="108.19" calcext:value-type="float">
            <text:p>108,19</text:p>
          </table:table-cell>
          <table:table-cell table:style-name="ce12" office:value-type="float" office:value="2163.81" calcext:value-type="float">
            <text:p>2.163,81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07" calcext:value-type="float">
            <text:p>1607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99" calcext:value-type="float">
            <text:p>1699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31" calcext:value-type="float">
            <text:p>1631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97" calcext:value-type="float">
            <text:p>1897</text:p>
          </table:table-cell>
          <table:table-cell table:style-name="ce10" office:value-type="date" office:date-value="2020-03-19" calcext:value-type="date">
            <text:p>19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30" calcext:value-type="float">
            <text:p>1430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614.7" calcext:value-type="float">
            <text:p>614,7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14.7" calcext:value-type="float">
            <text:p>614,7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21" calcext:value-type="float">
            <text:p>1621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95" calcext:value-type="float">
            <text:p>1895</text:p>
          </table:table-cell>
          <table:table-cell table:style-name="ce10" office:value-type="date" office:date-value="2020-03-19" calcext:value-type="date">
            <text:p>19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57" calcext:value-type="float">
            <text:p>1657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06" calcext:value-type="float">
            <text:p>1706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12" calcext:value-type="float">
            <text:p>1412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739.51" calcext:value-type="float">
            <text:p>1.739,51</text:p>
          </table:table-cell>
          <table:table-cell table:style-name="ce12" office:value-type="float" office:value="158.14" calcext:value-type="float">
            <text:p>158,14</text:p>
          </table:table-cell>
          <table:table-cell table:style-name="ce12" office:value-type="float" office:value="1581.37" calcext:value-type="float">
            <text:p>1.581,37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47.26" calcext:value-type="float">
            <text:p>147,26</text:p>
          </table:table-cell>
          <table:table-cell table:style-name="ce12" office:value-type="float" office:value="13.39" calcext:value-type="float">
            <text:p>13,39</text:p>
          </table:table-cell>
          <table:table-cell table:style-name="ce12" office:value-type="float" office:value="133.87" calcext:value-type="float">
            <text:p>133,87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865.28" calcext:value-type="float">
            <text:p>865,28</text:p>
          </table:table-cell>
          <table:table-cell table:style-name="ce12" office:value-type="float" office:value="78.66" calcext:value-type="float">
            <text:p>78,66</text:p>
          </table:table-cell>
          <table:table-cell table:style-name="ce12" office:value-type="float" office:value="786.62" calcext:value-type="float">
            <text:p>786,62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28.16" calcext:value-type="float">
            <text:p>228,16</text:p>
          </table:table-cell>
          <table:table-cell table:style-name="ce12" office:value-type="float" office:value="24.33" calcext:value-type="float">
            <text:p>24,33</text:p>
          </table:table-cell>
          <table:table-cell table:style-name="ce12" office:value-type="float" office:value="203.83" calcext:value-type="float">
            <text:p>203,83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18.78" calcext:value-type="float">
            <text:p>218,78</text:p>
          </table:table-cell>
          <table:table-cell table:style-name="ce12" office:value-type="float" office:value="18.64" calcext:value-type="float">
            <text:p>18,64</text:p>
          </table:table-cell>
          <table:table-cell table:style-name="ce12" office:value-type="float" office:value="200.14" calcext:value-type="float">
            <text:p>200,14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17" calcext:value-type="float">
            <text:p>217,00</text:p>
          </table:table-cell>
          <table:table-cell table:style-name="ce12" office:value-type="float" office:value="26.43" calcext:value-type="float">
            <text:p>26,43</text:p>
          </table:table-cell>
          <table:table-cell table:style-name="ce12" office:value-type="float" office:value="190.57" calcext:value-type="float">
            <text:p>190,57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94.14" calcext:value-type="float">
            <text:p>94,14</text:p>
          </table:table-cell>
          <table:table-cell table:style-name="ce12" office:value-type="float" office:value="8.56" calcext:value-type="float">
            <text:p>8,56</text:p>
          </table:table-cell>
          <table:table-cell table:style-name="ce12" office:value-type="float" office:value="85.58" calcext:value-type="float">
            <text:p>85,58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25.88" calcext:value-type="float">
            <text:p>125,88</text:p>
          </table:table-cell>
          <table:table-cell table:style-name="ce12" office:value-type="float" office:value="22.7" calcext:value-type="float">
            <text:p>22,70</text:p>
          </table:table-cell>
          <table:table-cell table:style-name="ce12" office:value-type="float" office:value="103.18" calcext:value-type="float">
            <text:p>103,18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14.18" calcext:value-type="float">
            <text:p>214,18</text:p>
          </table:table-cell>
          <table:table-cell table:style-name="ce12" office:value-type="float" office:value="24.18" calcext:value-type="float">
            <text:p>24,18</text:p>
          </table:table-cell>
          <table:table-cell table:style-name="ce12" office:value-type="float" office:value="190" calcext:value-type="float">
            <text:p>19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13" calcext:value-type="float">
            <text:p>1413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8.64" calcext:value-type="float">
            <text:p>58,64</text:p>
          </table:table-cell>
          <table:table-cell table:style-name="ce12" office:value-type="float" office:value="7.4" calcext:value-type="float">
            <text:p>7,40</text:p>
          </table:table-cell>
          <table:table-cell table:style-name="ce12" office:value-type="float" office:value="51.24" calcext:value-type="float">
            <text:p>51,24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6.9" calcext:value-type="float">
            <text:p>16,90</text:p>
          </table:table-cell>
          <table:table-cell table:style-name="ce12" office:value-type="float" office:value="1.54" calcext:value-type="float">
            <text:p>1,54</text:p>
          </table:table-cell>
          <table:table-cell table:style-name="ce12" office:value-type="float" office:value="15.36" calcext:value-type="float">
            <text:p>15,36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8.24" calcext:value-type="float">
            <text:p>18,24</text:p>
          </table:table-cell>
          <table:table-cell table:style-name="ce12" office:value-type="float" office:value="1.66" calcext:value-type="float">
            <text:p>1,66</text:p>
          </table:table-cell>
          <table:table-cell table:style-name="ce12" office:value-type="float" office:value="16.58" calcext:value-type="float">
            <text:p>16,58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10" office:value-type="date" office:date-value="2020-02-04" calcext:value-type="date">
            <text:p>04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5.3" calcext:value-type="float">
            <text:p>25,30</text:p>
          </table:table-cell>
          <table:table-cell table:style-name="ce12" office:value-type="float" office:value="2.3" calcext:value-type="float">
            <text:p>2,30</text:p>
          </table:table-cell>
          <table:table-cell table:style-name="ce12" office:value-type="float" office:value="23" calcext:value-type="float">
            <text:p>23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.99" calcext:value-type="float">
            <text:p>15,99</text:p>
          </table:table-cell>
          <table:table-cell table:style-name="ce12" office:value-type="float" office:value="2.88" calcext:value-type="float">
            <text:p>2,88</text:p>
          </table:table-cell>
          <table:table-cell table:style-name="ce12" office:value-type="float" office:value="13.11" calcext:value-type="float">
            <text:p>13,11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.99" calcext:value-type="float">
            <text:p>15,99</text:p>
          </table:table-cell>
          <table:table-cell table:style-name="ce12" office:value-type="float" office:value="2.88" calcext:value-type="float">
            <text:p>2,88</text:p>
          </table:table-cell>
          <table:table-cell table:style-name="ce12" office:value-type="float" office:value="13.11" calcext:value-type="float">
            <text:p>13,11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8.74" calcext:value-type="float">
            <text:p>28,74</text:p>
          </table:table-cell>
          <table:table-cell table:style-name="ce12" office:value-type="float" office:value="2.61" calcext:value-type="float">
            <text:p>2,61</text:p>
          </table:table-cell>
          <table:table-cell table:style-name="ce12" office:value-type="float" office:value="26.13" calcext:value-type="float">
            <text:p>26,13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4.9" calcext:value-type="float">
            <text:p>24,90</text:p>
          </table:table-cell>
          <table:table-cell table:style-name="ce12" office:value-type="float" office:value="2.26" calcext:value-type="float">
            <text:p>2,26</text:p>
          </table:table-cell>
          <table:table-cell table:style-name="ce12" office:value-type="float" office:value="22.64" calcext:value-type="float">
            <text:p>22,64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7.05" calcext:value-type="float">
            <text:p>27,05</text:p>
          </table:table-cell>
          <table:table-cell table:style-name="ce12" office:value-type="float" office:value="2.46" calcext:value-type="float">
            <text:p>2,46</text:p>
          </table:table-cell>
          <table:table-cell table:style-name="ce12" office:value-type="float" office:value="24.59" calcext:value-type="float">
            <text:p>24,59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10" office:value-type="date" office:date-value="2020-02-17" calcext:value-type="date">
            <text:p>1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7.7" calcext:value-type="float">
            <text:p>27,70</text:p>
          </table:table-cell>
          <table:table-cell table:style-name="ce12" office:value-type="float" office:value="4.29" calcext:value-type="float">
            <text:p>4,29</text:p>
          </table:table-cell>
          <table:table-cell table:style-name="ce12" office:value-type="float" office:value="23.41" calcext:value-type="float">
            <text:p>23,41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57" calcext:value-type="float">
            <text:p>1157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20.15" calcext:value-type="float">
            <text:p>120,15</text:p>
          </table:table-cell>
          <table:table-cell table:style-name="ce12" office:value-type="float" office:value="10.92" calcext:value-type="float">
            <text:p>10,92</text:p>
          </table:table-cell>
          <table:table-cell table:style-name="ce12" office:value-type="float" office:value="109.23" calcext:value-type="float">
            <text:p>109,23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14" calcext:value-type="float">
            <text:p>1414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3.6" calcext:value-type="float">
            <text:p>23,60</text:p>
          </table:table-cell>
          <table:table-cell table:style-name="ce12" office:value-type="float" office:value="2.15" calcext:value-type="float">
            <text:p>2,15</text:p>
          </table:table-cell>
          <table:table-cell table:style-name="ce12" office:value-type="float" office:value="21.45" calcext:value-type="float">
            <text:p>21,45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76" calcext:value-type="float">
            <text:p>1876</text:p>
          </table:table-cell>
          <table:table-cell table:style-name="ce10" office:value-type="date" office:date-value="2020-03-18" calcext:value-type="date">
            <text:p>18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9.6" calcext:value-type="float">
            <text:p>19,60</text:p>
          </table:table-cell>
          <table:table-cell table:style-name="ce12" office:value-type="float" office:value="3.54" calcext:value-type="float">
            <text:p>3,54</text:p>
          </table:table-cell>
          <table:table-cell table:style-name="ce12" office:value-type="float" office:value="16.06" calcext:value-type="float">
            <text:p>16,06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77" calcext:value-type="float">
            <text:p>1877</text:p>
          </table:table-cell>
          <table:table-cell table:style-name="ce10" office:value-type="date" office:date-value="2020-03-18" calcext:value-type="date">
            <text:p>18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26.44" calcext:value-type="float">
            <text:p>126,44</text:p>
          </table:table-cell>
          <table:table-cell table:style-name="ce12" office:value-type="float" office:value="18.62" calcext:value-type="float">
            <text:p>18,62</text:p>
          </table:table-cell>
          <table:table-cell table:style-name="ce12" office:value-type="float" office:value="107.82" calcext:value-type="float">
            <text:p>107,82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98.34" calcext:value-type="float">
            <text:p>98,34</text:p>
          </table:table-cell>
          <table:table-cell table:style-name="ce12" office:value-type="float" office:value="17.73" calcext:value-type="float">
            <text:p>17,73</text:p>
          </table:table-cell>
          <table:table-cell table:style-name="ce12" office:value-type="float" office:value="80.61" calcext:value-type="float">
            <text:p>80,61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9.02" calcext:value-type="float">
            <text:p>9,02</text:p>
          </table:table-cell>
          <table:table-cell table:style-name="ce12" office:value-type="float" office:value="40.98" calcext:value-type="float">
            <text:p>40,98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1.06" calcext:value-type="float">
            <text:p>101,06</text:p>
          </table:table-cell>
          <table:table-cell table:style-name="ce12" office:value-type="float" office:value="18.22" calcext:value-type="float">
            <text:p>18,22</text:p>
          </table:table-cell>
          <table:table-cell table:style-name="ce12" office:value-type="float" office:value="82.84" calcext:value-type="float">
            <text:p>82,84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74" calcext:value-type="float">
            <text:p>1174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17.18" calcext:value-type="float">
            <text:p>117,18</text:p>
          </table:table-cell>
          <table:table-cell table:style-name="ce12" office:value-type="float" office:value="21.13" calcext:value-type="float">
            <text:p>21,13</text:p>
          </table:table-cell>
          <table:table-cell table:style-name="ce12" office:value-type="float" office:value="96.05" calcext:value-type="float">
            <text:p>96,05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98" calcext:value-type="float">
            <text:p>1698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81" calcext:value-type="float">
            <text:p>1681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70" calcext:value-type="float">
            <text:p>1670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30" calcext:value-type="float">
            <text:p>23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30" calcext:value-type="float">
            <text:p>23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59" calcext:value-type="float">
            <text:p>1659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18" calcext:value-type="float">
            <text:p>1618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09" calcext:value-type="float">
            <text:p>1709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95" calcext:value-type="float">
            <text:p>1695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40" calcext:value-type="float">
            <text:p>24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40" calcext:value-type="float">
            <text:p>24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54" calcext:value-type="float">
            <text:p>1654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03" calcext:value-type="float">
            <text:p>1703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28" calcext:value-type="float">
            <text:p>1628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33" calcext:value-type="float">
            <text:p>1633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56" calcext:value-type="float">
            <text:p>1656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88" calcext:value-type="float">
            <text:p>1688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58" calcext:value-type="float">
            <text:p>1658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" calcext:value-type="float">
            <text:p>3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5" calcext:value-type="float">
            <text:p>15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5" calcext:value-type="float">
            <text:p>155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63" calcext:value-type="float">
            <text:p>1663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" calcext:value-type="float">
            <text:p>3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491" calcext:value-type="float">
            <text:p>49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91" calcext:value-type="float">
            <text:p>491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25" calcext:value-type="float">
            <text:p>1625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04" calcext:value-type="float">
            <text:p>1604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49" calcext:value-type="float">
            <text:p>4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9" calcext:value-type="float">
            <text:p>49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00" calcext:value-type="float">
            <text:p>1600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10" office:value-type="date" office:date-value="2020-01-28" calcext:value-type="date">
            <text:p>28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715" calcext:value-type="float">
            <text:p>2.715,00</text:p>
          </table:table-cell>
          <table:table-cell table:style-name="ce12" office:value-type="float" office:value="129.29" calcext:value-type="float">
            <text:p>129,29</text:p>
          </table:table-cell>
          <table:table-cell table:style-name="ce12" office:value-type="float" office:value="2585.71" calcext:value-type="float">
            <text:p>2.585,71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0" calcext:value-type="float">
            <text:p>7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" calcext:value-type="float">
            <text:p>2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10" office:value-type="date" office:date-value="2020-02-13" calcext:value-type="date">
            <text:p>13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712" calcext:value-type="float">
            <text:p>71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12" calcext:value-type="float">
            <text:p>712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297" calcext:value-type="float">
            <text:p>1.29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97" calcext:value-type="float">
            <text:p>1.297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87" calcext:value-type="float">
            <text:p>1287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712" calcext:value-type="float">
            <text:p>71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12" calcext:value-type="float">
            <text:p>712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44" calcext:value-type="float">
            <text:p>1344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75.32" calcext:value-type="float">
            <text:p>1.075,3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75.32" calcext:value-type="float">
            <text:p>1.075,32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45" calcext:value-type="float">
            <text:p>1345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21.68" calcext:value-type="float">
            <text:p>221,6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21.68" calcext:value-type="float">
            <text:p>221,68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39" calcext:value-type="float">
            <text:p>339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39" calcext:value-type="float">
            <text:p>339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41" calcext:value-type="float">
            <text:p>1341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405" calcext:value-type="float">
            <text:p>40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5" calcext:value-type="float">
            <text:p>405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43" calcext:value-type="float">
            <text:p>1943</text:p>
          </table:table-cell>
          <table:table-cell table:style-name="ce10" office:value-type="date" office:date-value="2020-03-26" calcext:value-type="date">
            <text:p>2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405" calcext:value-type="float">
            <text:p>40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5" calcext:value-type="float">
            <text:p>405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42" calcext:value-type="float">
            <text:p>1342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278" calcext:value-type="float">
            <text:p>1.27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78" calcext:value-type="float">
            <text:p>1.278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43" calcext:value-type="float">
            <text:p>1343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278" calcext:value-type="float">
            <text:p>1.27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78" calcext:value-type="float">
            <text:p>1.278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71" calcext:value-type="float">
            <text:p>1771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278" calcext:value-type="float">
            <text:p>1.27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78" calcext:value-type="float">
            <text:p>1.278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162" calcext:value-type="float">
            <text:p>1.162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62" calcext:value-type="float">
            <text:p>1.162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40" calcext:value-type="float">
            <text:p>1340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934" calcext:value-type="float">
            <text:p>93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34" calcext:value-type="float">
            <text:p>934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72" calcext:value-type="float">
            <text:p>1772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55" calcext:value-type="float">
            <text:p>1.05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55" calcext:value-type="float">
            <text:p>1.055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96" calcext:value-type="float">
            <text:p>1296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526.4" calcext:value-type="float">
            <text:p>2.526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26.4" calcext:value-type="float">
            <text:p>2.526,4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88" calcext:value-type="float">
            <text:p>1888</text:p>
          </table:table-cell>
          <table:table-cell table:style-name="ce10" office:value-type="date" office:date-value="2020-03-19" calcext:value-type="date">
            <text:p>19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73" calcext:value-type="float">
            <text:p>1673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91" calcext:value-type="float">
            <text:p>1891</text:p>
          </table:table-cell>
          <table:table-cell table:style-name="ce10" office:value-type="date" office:date-value="2020-03-19" calcext:value-type="date">
            <text:p>19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62" calcext:value-type="float">
            <text:p>1662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20" calcext:value-type="float">
            <text:p>1720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02" calcext:value-type="float">
            <text:p>1602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90" calcext:value-type="float">
            <text:p>1690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466" calcext:value-type="float">
            <text:p>46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66" calcext:value-type="float">
            <text:p>466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833" calcext:value-type="float">
            <text:p>1.83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33" calcext:value-type="float">
            <text:p>1.833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19" calcext:value-type="float">
            <text:p>1419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81" calcext:value-type="float">
            <text:p>58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81" calcext:value-type="float">
            <text:p>581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20" calcext:value-type="float">
            <text:p>1420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99" calcext:value-type="float">
            <text:p>1499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688" calcext:value-type="float">
            <text:p>1.68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88" calcext:value-type="float">
            <text:p>1.688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72" calcext:value-type="float">
            <text:p>1972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668" calcext:value-type="float">
            <text:p>1.66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68" calcext:value-type="float">
            <text:p>1.668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73" calcext:value-type="float">
            <text:p>1973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81" calcext:value-type="float">
            <text:p>58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81" calcext:value-type="float">
            <text:p>581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74" calcext:value-type="float">
            <text:p>1974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13" calcext:value-type="float">
            <text:p>1713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76" calcext:value-type="float">
            <text:p>1676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64" calcext:value-type="float">
            <text:p>1664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14" calcext:value-type="float">
            <text:p>1714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22" calcext:value-type="float">
            <text:p>1622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17" calcext:value-type="float">
            <text:p>1717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80" calcext:value-type="float">
            <text:p>1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0" calcext:value-type="float">
            <text:p>18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80" calcext:value-type="float">
            <text:p>1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0" calcext:value-type="float">
            <text:p>18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17" calcext:value-type="float">
            <text:p>1617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80" calcext:value-type="float">
            <text:p>1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0" calcext:value-type="float">
            <text:p>18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32" calcext:value-type="float">
            <text:p>1632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78" calcext:value-type="float">
            <text:p>1678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55" calcext:value-type="float">
            <text:p>1655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26" calcext:value-type="float">
            <text:p>1626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35" calcext:value-type="float">
            <text:p>1635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83" calcext:value-type="float">
            <text:p>1683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74" calcext:value-type="float">
            <text:p>1674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89" calcext:value-type="float">
            <text:p>1689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61" calcext:value-type="float">
            <text:p>1661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85" calcext:value-type="float">
            <text:p>1685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16" calcext:value-type="float">
            <text:p>1616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08" calcext:value-type="float">
            <text:p>1608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94" calcext:value-type="float">
            <text:p>1894</text:p>
          </table:table-cell>
          <table:table-cell table:style-name="ce10" office:value-type="date" office:date-value="2020-03-19" calcext:value-type="date">
            <text:p>19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86" calcext:value-type="float">
            <text:p>1686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79" calcext:value-type="float">
            <text:p>1679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02" calcext:value-type="float">
            <text:p>1702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18" calcext:value-type="float">
            <text:p>1718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10" calcext:value-type="float">
            <text:p>210,00</text:p>
          </table:table-cell>
          <table:table-cell table:style-name="ce12" office:value-type="float" office:value="37.87" calcext:value-type="float">
            <text:p>37,87</text:p>
          </table:table-cell>
          <table:table-cell table:style-name="ce12" office:value-type="float" office:value="172.13" calcext:value-type="float">
            <text:p>172,13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68" calcext:value-type="float">
            <text:p>1668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289" calcext:value-type="float">
            <text:p>2.289,00</text:p>
          </table:table-cell>
          <table:table-cell table:style-name="ce12" office:value-type="float" office:value="109" calcext:value-type="float">
            <text:p>109,00</text:p>
          </table:table-cell>
          <table:table-cell table:style-name="ce12" office:value-type="float" office:value="2180" calcext:value-type="float">
            <text:p>2.18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356" calcext:value-type="float">
            <text:p>2.356,00</text:p>
          </table:table-cell>
          <table:table-cell table:style-name="ce12" office:value-type="float" office:value="112.19" calcext:value-type="float">
            <text:p>112,19</text:p>
          </table:table-cell>
          <table:table-cell table:style-name="ce12" office:value-type="float" office:value="2243.81" calcext:value-type="float">
            <text:p>2.243,81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289" calcext:value-type="float">
            <text:p>2.289,00</text:p>
          </table:table-cell>
          <table:table-cell table:style-name="ce12" office:value-type="float" office:value="109" calcext:value-type="float">
            <text:p>109,00</text:p>
          </table:table-cell>
          <table:table-cell table:style-name="ce12" office:value-type="float" office:value="2180" calcext:value-type="float">
            <text:p>2.18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356" calcext:value-type="float">
            <text:p>2.356,00</text:p>
          </table:table-cell>
          <table:table-cell table:style-name="ce12" office:value-type="float" office:value="112.19" calcext:value-type="float">
            <text:p>112,19</text:p>
          </table:table-cell>
          <table:table-cell table:style-name="ce12" office:value-type="float" office:value="2243.81" calcext:value-type="float">
            <text:p>2.243,81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743" calcext:value-type="float">
            <text:p>5.743,00</text:p>
          </table:table-cell>
          <table:table-cell table:style-name="ce12" office:value-type="float" office:value="273.48" calcext:value-type="float">
            <text:p>273,48</text:p>
          </table:table-cell>
          <table:table-cell table:style-name="ce12" office:value-type="float" office:value="5469.52" calcext:value-type="float">
            <text:p>5.469,52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42" calcext:value-type="float">
            <text:p>1942</text:p>
          </table:table-cell>
          <table:table-cell table:style-name="ce10" office:value-type="date" office:date-value="2020-03-26" calcext:value-type="date">
            <text:p>2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289" calcext:value-type="float">
            <text:p>2.289,00</text:p>
          </table:table-cell>
          <table:table-cell table:style-name="ce12" office:value-type="float" office:value="109" calcext:value-type="float">
            <text:p>109,00</text:p>
          </table:table-cell>
          <table:table-cell table:style-name="ce12" office:value-type="float" office:value="2180" calcext:value-type="float">
            <text:p>2.18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67" calcext:value-type="float">
            <text:p>1967</text:p>
          </table:table-cell>
          <table:table-cell table:style-name="ce10" office:value-type="date" office:date-value="2020-03-27" calcext:value-type="date">
            <text:p>27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108" calcext:value-type="float">
            <text:p>2.108,00</text:p>
          </table:table-cell>
          <table:table-cell table:style-name="ce12" office:value-type="float" office:value="100.38" calcext:value-type="float">
            <text:p>100,38</text:p>
          </table:table-cell>
          <table:table-cell table:style-name="ce12" office:value-type="float" office:value="2007.62" calcext:value-type="float">
            <text:p>2.007,62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100" calcext:value-type="float">
            <text:p>1.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00" calcext:value-type="float">
            <text:p>1.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11" calcext:value-type="float">
            <text:p>1611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91" calcext:value-type="float">
            <text:p>1691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66" calcext:value-type="float">
            <text:p>1666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49" calcext:value-type="float">
            <text:p>1649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18" calcext:value-type="float">
            <text:p>31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18" calcext:value-type="float">
            <text:p>318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12" calcext:value-type="float">
            <text:p>1612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10" calcext:value-type="float">
            <text:p>21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10" calcext:value-type="float">
            <text:p>21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36" calcext:value-type="float">
            <text:p>1636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60" calcext:value-type="float">
            <text:p>1660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52" calcext:value-type="float">
            <text:p>1652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93" calcext:value-type="float">
            <text:p>1893</text:p>
          </table:table-cell>
          <table:table-cell table:style-name="ce10" office:value-type="date" office:date-value="2020-03-19" calcext:value-type="date">
            <text:p>19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15" calcext:value-type="float">
            <text:p>1715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05" calcext:value-type="float">
            <text:p>1605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15" calcext:value-type="float">
            <text:p>1615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69" calcext:value-type="float">
            <text:p>1669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92" calcext:value-type="float">
            <text:p>1692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87" calcext:value-type="float">
            <text:p>1687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37" calcext:value-type="float">
            <text:p>1637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10" calcext:value-type="float">
            <text:p>1610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10" office:value-type="date" office:date-value="2020-01-28" calcext:value-type="date">
            <text:p>28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090" calcext:value-type="float">
            <text:p>3.09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90" calcext:value-type="float">
            <text:p>3.09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10" office:value-type="date" office:date-value="2020-01-28" calcext:value-type="date">
            <text:p>28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850" calcext:value-type="float">
            <text:p>2.8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850" calcext:value-type="float">
            <text:p>2.8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10" office:value-type="date" office:date-value="2020-01-28" calcext:value-type="date">
            <text:p>28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598.4" calcext:value-type="float">
            <text:p>2.598,4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98.4" calcext:value-type="float">
            <text:p>2.598,4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10" office:value-type="date" office:date-value="2020-01-28" calcext:value-type="date">
            <text:p>28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920" calcext:value-type="float">
            <text:p>1.92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20" calcext:value-type="float">
            <text:p>1.92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520" calcext:value-type="float">
            <text:p>2.52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20" calcext:value-type="float">
            <text:p>2.52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71" calcext:value-type="float">
            <text:p>1671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09" calcext:value-type="float">
            <text:p>1609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60" calcext:value-type="float">
            <text:p>56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892" calcext:value-type="float">
            <text:p>1892</text:p>
          </table:table-cell>
          <table:table-cell table:style-name="ce10" office:value-type="date" office:date-value="2020-03-19" calcext:value-type="date">
            <text:p>19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94" calcext:value-type="float">
            <text:p>1694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30" calcext:value-type="float">
            <text:p>1630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38" calcext:value-type="float">
            <text:p>1638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13" calcext:value-type="float">
            <text:p>1613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10" office:value-type="date" office:date-value="2020-01-09" calcext:value-type="date">
            <text:p>09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10" office:value-type="date" office:date-value="2020-02-07" calcext:value-type="date">
            <text:p>0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37" calcext:value-type="float">
            <text:p>23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37" calcext:value-type="float">
            <text:p>237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10" office:value-type="date" office:date-value="2020-02-12" calcext:value-type="date">
            <text:p>12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02" calcext:value-type="float">
            <text:p>1402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37" calcext:value-type="float">
            <text:p>23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37" calcext:value-type="float">
            <text:p>237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03" calcext:value-type="float">
            <text:p>1403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60" calcext:value-type="float">
            <text:p>1760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23" calcext:value-type="float">
            <text:p>1623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97" calcext:value-type="float">
            <text:p>1697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20" calcext:value-type="float">
            <text:p>1620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700" calcext:value-type="float">
            <text:p>1.7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00" calcext:value-type="float">
            <text:p>1.7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10" office:value-type="date" office:date-value="2020-01-08" calcext:value-type="date">
            <text:p>08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00" calcext:value-type="float">
            <text:p>3.0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64" calcext:value-type="float">
            <text:p>1364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65" calcext:value-type="float">
            <text:p>1365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300" calcext:value-type="float">
            <text:p>1.3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300" calcext:value-type="float">
            <text:p>1.3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66" calcext:value-type="float">
            <text:p>1366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100" calcext:value-type="float">
            <text:p>1.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00" calcext:value-type="float">
            <text:p>1.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40" calcext:value-type="float">
            <text:p>14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40" calcext:value-type="float">
            <text:p>14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900" calcext:value-type="float">
            <text:p>9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00" calcext:value-type="float">
            <text:p>9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915" calcext:value-type="float">
            <text:p>91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15" calcext:value-type="float">
            <text:p>915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230" calcext:value-type="float">
            <text:p>1.23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230" calcext:value-type="float">
            <text:p>1.23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893" calcext:value-type="float">
            <text:p>1.893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893" calcext:value-type="float">
            <text:p>1.893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550" calcext:value-type="float">
            <text:p>5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50" calcext:value-type="float">
            <text:p>5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41" calcext:value-type="float">
            <text:p>1641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90" calcext:value-type="float">
            <text:p>19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0" calcext:value-type="float">
            <text:p>19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42" calcext:value-type="float">
            <text:p>1642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150" calcext:value-type="float">
            <text:p>1.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150" calcext:value-type="float">
            <text:p>1.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43" calcext:value-type="float">
            <text:p>1643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3046" calcext:value-type="float">
            <text:p>3.04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046" calcext:value-type="float">
            <text:p>3.046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44" calcext:value-type="float">
            <text:p>1644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690" calcext:value-type="float">
            <text:p>69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90" calcext:value-type="float">
            <text:p>69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53" calcext:value-type="float">
            <text:p>1653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619" calcext:value-type="float">
            <text:p>1619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704" calcext:value-type="float">
            <text:p>1704</text:p>
          </table:table-cell>
          <table:table-cell table:style-name="ce10" office:value-type="date" office:date-value="2020-03-12" calcext:value-type="date">
            <text:p>12/03/2020</text:p>
          </table:table-cell>
          <table:table-cell table:style-name="ce11" office:value-type="string" calcext:value-type="string">
            <text:p>BENEFICIARI DIVERSI – CONTRIBUTI ECONOMICI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 n.a.c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19" calcext:value-type="float">
            <text:p>1919</text:p>
          </table:table-cell>
          <table:table-cell table:style-name="ce10" office:value-type="date" office:date-value="2020-03-24" calcext:value-type="date">
            <text:p>24/03/2020</text:p>
          </table:table-cell>
          <table:table-cell table:style-name="ce11" office:value-type="string" calcext:value-type="string">
            <text:p>CEDIT</text:p>
          </table:table-cell>
          <table:table-cell table:style-name="ce12" office:value-type="float" office:value="17513.85" calcext:value-type="float">
            <text:p>17.513,8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7513.85" calcext:value-type="float">
            <text:p>17.513,85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21" calcext:value-type="float">
            <text:p>1921</text:p>
          </table:table-cell>
          <table:table-cell table:style-name="ce10" office:value-type="date" office:date-value="2020-03-24" calcext:value-type="date">
            <text:p>24/03/2020</text:p>
          </table:table-cell>
          <table:table-cell table:style-name="ce11" office:value-type="string" calcext:value-type="string">
            <text:p>COOP. AGRICOLA VALDERA INSIEME SOC. COOP. SOCIALE</text:p>
          </table:table-cell>
          <table:table-cell table:style-name="ce12" office:value-type="float" office:value="3922.71" calcext:value-type="float">
            <text:p>3.922,71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922.71" calcext:value-type="float">
            <text:p>3.922,71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10" office:value-type="date" office:date-value="2020-01-20" calcext:value-type="date">
            <text:p>20/01/2020</text:p>
          </table:table-cell>
          <table:table-cell table:style-name="ce11" office:value-type="string" calcext:value-type="string">
            <text:p>E-DUCERE CONSORZIO COOPERATIVE SOCIALI</text:p>
          </table:table-cell>
          <table:table-cell table:style-name="ce12" office:value-type="float" office:value="4080" calcext:value-type="float">
            <text:p>4.08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80" calcext:value-type="float">
            <text:p>4.08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10" office:value-type="date" office:date-value="2020-01-20" calcext:value-type="date">
            <text:p>20/01/2020</text:p>
          </table:table-cell>
          <table:table-cell table:style-name="ce11" office:value-type="string" calcext:value-type="string">
            <text:p>IL CAMMINO SOCIETÀ COOPERATIVA SOCIALE</text:p>
          </table:table-cell>
          <table:table-cell table:style-name="ce12" office:value-type="float" office:value="4176" calcext:value-type="float">
            <text:p>4.176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176" calcext:value-type="float">
            <text:p>4.176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936" calcext:value-type="float">
            <text:p>1936</text:p>
          </table:table-cell>
          <table:table-cell table:style-name="ce10" office:value-type="date" office:date-value="2020-03-26" calcext:value-type="date">
            <text:p>26/03/2020</text:p>
          </table:table-cell>
          <table:table-cell table:style-name="ce11" office:value-type="string" calcext:value-type="string">
            <text:p>POSTE ITALIANE SPA</text:p>
          </table:table-cell>
          <table:table-cell table:style-name="ce12" office:value-type="float" office:value="80.52" calcext:value-type="float">
            <text:p>80,52</text:p>
          </table:table-cell>
          <table:table-cell table:style-name="ce12" office:value-type="float" office:value="14.52" calcext:value-type="float">
            <text:p>14,52</text:p>
          </table:table-cell>
          <table:table-cell table:style-name="ce12" office:value-type="float" office:value="66" calcext:value-type="float">
            <text:p>66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10" office:value-type="date" office:date-value="2020-01-20" calcext:value-type="date">
            <text:p>20/01/2020</text:p>
          </table:table-cell>
          <table:table-cell table:style-name="ce11" office:value-type="string" calcext:value-type="string">
            <text:p>SCUOLA DELL'INFANZIA COCCAPANI</text:p>
          </table:table-cell>
          <table:table-cell table:style-name="ce12" office:value-type="float" office:value="7525" calcext:value-type="float">
            <text:p>7.5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525" calcext:value-type="float">
            <text:p>7.525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10" office:value-type="date" office:date-value="2020-01-20" calcext:value-type="date">
            <text:p>20/01/2020</text:p>
          </table:table-cell>
          <table:table-cell table:style-name="ce11" office:value-type="string" calcext:value-type="string">
            <text:p>SCUOLA DELL'INFANZIA PARITARIA CADUTI IN GUERRA</text:p>
          </table:table-cell>
          <table:table-cell table:style-name="ce12" office:value-type="float" office:value="6340" calcext:value-type="float">
            <text:p>6.34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340" calcext:value-type="float">
            <text:p>6.34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SOCIETÀ COOP AFORISMA IMPRESA SOCIALE</text:p>
          </table:table-cell>
          <table:table-cell table:style-name="ce12" office:value-type="float" office:value="503.25" calcext:value-type="float">
            <text:p>503,2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03.25" calcext:value-type="float">
            <text:p>503,25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60" calcext:value-type="float">
            <text:p>1260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SOCIETÀ COOP AFORISMA IMPRESA SOCIALE</text:p>
          </table:table-cell>
          <table:table-cell table:style-name="ce12" office:value-type="float" office:value="533.75" calcext:value-type="float">
            <text:p>533,7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33.75" calcext:value-type="float">
            <text:p>533,75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411" calcext:value-type="float">
            <text:p>1411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TD GROUP ITALIA SRL</text:p>
          </table:table-cell>
          <table:table-cell table:style-name="ce12" office:value-type="float" office:value="342.77" calcext:value-type="float">
            <text:p>342,7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342.77" calcext:value-type="float">
            <text:p>342,77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ltre impres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67" calcext:value-type="float">
            <text:p>1367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I.P.S.I.A. "A. PACINOTTI" PONTEDERA</text:p>
          </table:table-cell>
          <table:table-cell table:style-name="ce12" office:value-type="float" office:value="6626.43" calcext:value-type="float">
            <text:p>6.626,43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6626.43" calcext:value-type="float">
            <text:p>6.626,43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ltri enti e agenzie regionali e sub region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525" calcext:value-type="float">
            <text:p>1525</text:p>
          </table:table-cell>
          <table:table-cell table:style-name="ce10" office:value-type="date" office:date-value="2020-03-10" calcext:value-type="date">
            <text:p>10/03/2020</text:p>
          </table:table-cell>
          <table:table-cell table:style-name="ce11" office:value-type="string" calcext:value-type="string">
            <text:p>COMUNE DI PISTOIA</text:p>
          </table:table-cell>
          <table:table-cell table:style-name="ce12" office:value-type="float" office:value="2500" calcext:value-type="float">
            <text:p>2.5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2500" calcext:value-type="float">
            <text:p>2.5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299" calcext:value-type="float">
            <text:p>1299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SOCIETA' DELLA SALUTE DELLA VALDERA</text:p>
          </table:table-cell>
          <table:table-cell table:style-name="ce12" office:value-type="float" office:value="197790" calcext:value-type="float">
            <text:p>197.79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7790" calcext:value-type="float">
            <text:p>197.79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ziende sanitarie locali <text:s/>n.a.f.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ASSOCIAZIONE CULTURALE E SOLIDALE "CRESCERE INSIEME"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ASSOCIAZIONE CULTURALE E SOLIDALE "CRESCERE INSIEME"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31" calcext:value-type="float">
            <text:p>1331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ASSOCIAZIONE CULTURALE E SOLIDALE "CRESCERE INSIEME"</text:p>
          </table:table-cell>
          <table:table-cell table:style-name="ce12" office:value-type="float" office:value="19466.66" calcext:value-type="float">
            <text:p>19.466,66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9466.66" calcext:value-type="float">
            <text:p>19.466,66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32" calcext:value-type="float">
            <text:p>1332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ASSOCIAZIONE CULTURALE E SOLIDALE "CRESCERE INSIEME"</text:p>
          </table:table-cell>
          <table:table-cell table:style-name="ce12" office:value-type="float" office:value="5554.17" calcext:value-type="float">
            <text:p>5.554,1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554.17" calcext:value-type="float">
            <text:p>5.554,17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33" calcext:value-type="float">
            <text:p>1333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ASSOCIAZIONE CULTURALE E SOLIDALE "CRESCERE INSIEME"</text:p>
          </table:table-cell>
          <table:table-cell table:style-name="ce12" office:value-type="float" office:value="9774.8" calcext:value-type="float">
            <text:p>9.774,8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9774.8" calcext:value-type="float">
            <text:p>9.774,8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FRATELLI DELL'UOMO - ONLUS</text:p>
          </table:table-cell>
          <table:table-cell table:style-name="ce12" office:value-type="float" office:value="4865.1" calcext:value-type="float">
            <text:p>4.865,1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865.1" calcext:value-type="float">
            <text:p>4.865,1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TAVOLA DELLA PACE E DELLA COOPERAZIONE</text:p>
          </table:table-cell>
          <table:table-cell table:style-name="ce12" office:value-type="float" office:value="718.94" calcext:value-type="float">
            <text:p>718,9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718.94" calcext:value-type="float">
            <text:p>718,94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TAVOLA DELLA PACE E DELLA COOPERAZIONE</text:p>
          </table:table-cell>
          <table:table-cell table:style-name="ce12" office:value-type="float" office:value="817.58" calcext:value-type="float">
            <text:p>817,5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17.58" calcext:value-type="float">
            <text:p>817,58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TAVOLA DELLA PACE E DELLA COOPERAZIONE</text:p>
          </table:table-cell>
          <table:table-cell table:style-name="ce12" office:value-type="float" office:value="583.74" calcext:value-type="float">
            <text:p>583,74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583.74" calcext:value-type="float">
            <text:p>583,74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10" office:value-type="date" office:date-value="2020-01-07" calcext:value-type="date">
            <text:p>07/01/2020</text:p>
          </table:table-cell>
          <table:table-cell table:style-name="ce11" office:value-type="string" calcext:value-type="string">
            <text:p>TAVOLA DELLA PACE E DELLA COOPERAZIONE</text:p>
          </table:table-cell>
          <table:table-cell table:style-name="ce12" office:value-type="float" office:value="1083.55" calcext:value-type="float">
            <text:p>1.083,55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83.55" calcext:value-type="float">
            <text:p>1.083,55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10" office:value-type="date" office:date-value="2020-01-29" calcext:value-type="date">
            <text:p>29/01/2020</text:p>
          </table:table-cell>
          <table:table-cell table:style-name="ce11" office:value-type="string" calcext:value-type="string">
            <text:p>TAVOLA DELLA PACE E DELLA COOPERAZIONE</text:p>
          </table:table-cell>
          <table:table-cell table:style-name="ce12" office:value-type="float" office:value="817.58" calcext:value-type="float">
            <text:p>817,58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817.58" calcext:value-type="float">
            <text:p>817,58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10" office:value-type="date" office:date-value="2020-01-29" calcext:value-type="date">
            <text:p>29/01/2020</text:p>
          </table:table-cell>
          <table:table-cell table:style-name="ce11" office:value-type="string" calcext:value-type="string">
            <text:p>TAVOLA DELLA PACE E DELLA COOPERAZIONE</text:p>
          </table:table-cell>
          <table:table-cell table:style-name="ce12" office:value-type="float" office:value="1587.27" calcext:value-type="float">
            <text:p>1.587,27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587.27" calcext:value-type="float">
            <text:p>1.587,27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02" calcext:value-type="float">
            <text:p>1302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REGIONE TOSCANA</text:p>
          </table:table-cell>
          <table:table-cell table:style-name="ce12" office:value-type="float" office:value="441278.29" calcext:value-type="float">
            <text:p>441.278,29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41278.29" calcext:value-type="float">
            <text:p>441.278,29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Regioni e province autonome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71" calcext:value-type="float">
            <text:p>1371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UNIVERSITA DEGLI STUDI DI FIRENZE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Università</text:p>
          </table:table-cell>
          <table:table-cell table:style-name="ce14" table:number-columns-repeated="1010"/>
          <table:table-cell table:number-columns-repeated="6"/>
        </table:table-row>
        <table:table-row table:style-name="ro1">
          <table:table-cell table:style-name="ce8" office:value-type="float" office:value="1372" calcext:value-type="float">
            <text:p>1372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UNIVERSITA DEGLI STUDI DI FIRENZE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4000" calcext:value-type="float">
            <text:p>4.000,00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Università</text:p>
          </table:table-cell>
          <table:table-cell table:style-name="ce14" table:number-columns-repeated="1010"/>
          <table:table-cell table:number-columns-repeated="6"/>
        </table:table-row>
        <table:table-row table:style-name="ro1" table:number-rows-repeated="10469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Export da Griglia'.A1:'Export da Griglia'.H1580">
          <table:sort>
            <table:sort-by table:field-number="6" table:data-type="automatic"/>
            <table:sort-by table:field-number="7" table:data-type="automatic"/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/00/0000</text:date>, <text:time style:data-style-name="N2" text:time-value="13:30:58.9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6T13:26:41</meta:creation-date>
    <dc:date>2021-05-06T13:42:10.048000000</dc:date>
    <meta:editing-duration>PT14M22S</meta:editing-duration>
    <meta:editing-cycles>3</meta:editing-cycles>
    <meta:generator>LibreOffice/5.3.0.3$Windows_x86 LibreOffice_project/7074905676c47b82bbcfbea1aeefc84afe1c50e1</meta:generator>
    <meta:document-statistic meta:table-count="1" meta:cell-count="12640" meta:object-count="0"/>
  </office:meta>
</office:document-meta>
</file>