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136.24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63.16mm"/>
    </style:style>
    <style:style style:name="co8" style:family="table-column">
      <style:table-column-properties fo:break-before="auto" style:column-width="195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dcff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="0.99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fo:border="0.99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="0.99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="0.99pt solid #000000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order="0.99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="0.99pt solid #000000" style:direction="ltr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rection="lt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rizione Macroaggregato</text:p>
          </table:table-cell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PUBLIKA S.R.L.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" calcext:value-type="float">
            <text:p>4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table:style-name="ce2" office:value-type="float" office:value="7061" calcext:value-type="float">
            <text:p>7061</text:p>
          </table:table-cell>
          <table:table-cell table:style-name="ce3" office:value-type="date" office:date-value="2021-10-12" calcext:value-type="date">
            <text:p>12/10/2021</text:p>
          </table:table-cell>
          <table:table-cell table:style-name="ce4" office:value-type="string" calcext:value-type="string">
            <text:p>BELCARI CLAUDIO</text:p>
          </table:table-cell>
          <table:table-cell table:style-name="ce6" office:value-type="float" office:value="302" calcext:value-type="float">
            <text:p>302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218" calcext:value-type="float">
            <text:p>21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table:style-name="ce2" office:value-type="float" office:value="7758" calcext:value-type="float">
            <text:p>7758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PUBLIKA S.R.L.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table:style-name="ce2" office:value-type="float" office:value="7516" calcext:value-type="float">
            <text:p>7516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ITALDRON ACADEMY SRL</text:p>
          </table:table-cell>
          <table:table-cell table:style-name="ce6" office:value-type="float" office:value="1182" calcext:value-type="float">
            <text:p>1.1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2" calcext:value-type="float">
            <text:p>1.18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</table:table-row>
        <table:table-row table:style-name="ro1">
          <table:table-cell table:style-name="ce2" office:value-type="float" office:value="9151" calcext:value-type="float">
            <text:p>915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2222.22" calcext:value-type="float">
            <text:p>2.222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22.22" calcext:value-type="float">
            <text:p>2.222,2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</table:table-row>
        <table:table-row table:style-name="ro1">
          <table:table-cell table:style-name="ce2" office:value-type="float" office:value="7762" calcext:value-type="float">
            <text:p>7762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MANPOWER SRL</text:p>
          </table:table-cell>
          <table:table-cell table:style-name="ce6" office:value-type="float" office:value="2496.05" calcext:value-type="float">
            <text:p>2.496,05</text:p>
          </table:table-cell>
          <table:table-cell table:style-name="ce6" office:value-type="float" office:value="68.87" calcext:value-type="float">
            <text:p>68,87</text:p>
          </table:table-cell>
          <table:table-cell table:style-name="ce6" office:value-type="float" office:value="2427.18" calcext:value-type="float">
            <text:p>2.427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e forme di lavoro flessibile n.a.c.</text:p>
          </table:table-cell>
        </table:table-row>
        <table:table-row table:style-name="ro1">
          <table:table-cell table:style-name="ce2" office:value-type="float" office:value="8750" calcext:value-type="float">
            <text:p>8750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MANPOWER SRL</text:p>
          </table:table-cell>
          <table:table-cell table:style-name="ce6" office:value-type="float" office:value="7606.47" calcext:value-type="float">
            <text:p>7.606,47</text:p>
          </table:table-cell>
          <table:table-cell table:style-name="ce6" office:value-type="float" office:value="168.09" calcext:value-type="float">
            <text:p>168,09</text:p>
          </table:table-cell>
          <table:table-cell table:style-name="ce6" office:value-type="float" office:value="7438.38" calcext:value-type="float">
            <text:p>7.438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e forme di lavoro flessibile n.a.c.</text:p>
          </table:table-cell>
        </table:table-row>
        <table:table-row table:style-name="ro1">
          <table:table-cell table:style-name="ce2" office:value-type="float" office:value="8713" calcext:value-type="float">
            <text:p>8713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TESORERIA DELLO STATO INPDAP (EX CPDEL) - ROMA</text:p>
          </table:table-cell>
          <table:table-cell table:style-name="ce6" office:value-type="float" office:value="352.89" calcext:value-type="float">
            <text:p>352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.89" calcext:value-type="float">
            <text:p>352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consultazioni elettorali dell'ente</text:p>
          </table:table-cell>
        </table:table-row>
        <table:table-row table:style-name="ro1">
          <table:table-cell table:style-name="ce2" office:value-type="float" office:value="8672" calcext:value-type="float">
            <text:p>8672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1482.92" calcext:value-type="float">
            <text:p>1.482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2.92" calcext:value-type="float">
            <text:p>1.482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consultazioni elettorali dell'ente</text:p>
          </table:table-cell>
        </table:table-row>
        <table:table-row table:style-name="ro1">
          <table:table-cell table:style-name="ce2" office:value-type="float" office:value="6859" calcext:value-type="float">
            <text:p>685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2524.67" calcext:value-type="float">
            <text:p>2.524,67</text:p>
          </table:table-cell>
          <table:table-cell table:style-name="ce6" office:value-type="float" office:value="455.27" calcext:value-type="float">
            <text:p>455,27</text:p>
          </table:table-cell>
          <table:table-cell table:style-name="ce6" office:value-type="float" office:value="2069.4" calcext:value-type="float">
            <text:p>2.069,4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6856" calcext:value-type="float">
            <text:p>685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FARMACIA DESIDERI</text:p>
          </table:table-cell>
          <table:table-cell table:style-name="ce6" office:value-type="float" office:value="126.38" calcext:value-type="float">
            <text:p>126,38</text:p>
          </table:table-cell>
          <table:table-cell table:style-name="ce6" office:value-type="float" office:value="10.76" calcext:value-type="float">
            <text:p>10,76</text:p>
          </table:table-cell>
          <table:table-cell table:style-name="ce6" office:value-type="float" office:value="115.62" calcext:value-type="float">
            <text:p>115,6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6855" calcext:value-type="float">
            <text:p>685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FARMACIA DESIDERI</text:p>
          </table:table-cell>
          <table:table-cell table:style-name="ce6" office:value-type="float" office:value="465" calcext:value-type="float">
            <text:p>46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5" calcext:value-type="float">
            <text:p>46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6925" calcext:value-type="float">
            <text:p>6925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1094.22" calcext:value-type="float">
            <text:p>1.094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4.22" calcext:value-type="float">
            <text:p>1.094,2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6926" calcext:value-type="float">
            <text:p>6926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144.62" calcext:value-type="float">
            <text:p>144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.62" calcext:value-type="float">
            <text:p>144,6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6928" calcext:value-type="float">
            <text:p>6928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42" calcext:value-type="float">
            <text:p>4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" calcext:value-type="float">
            <text:p>4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065" calcext:value-type="float">
            <text:p>706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6" office:value-type="float" office:value="355.5" calcext:value-type="float">
            <text:p>35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5.5" calcext:value-type="float">
            <text:p>355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212" calcext:value-type="float">
            <text:p>7212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STER WIZARD SRL</text:p>
          </table:table-cell>
          <table:table-cell table:style-name="ce6" office:value-type="float" office:value="549" calcext:value-type="float">
            <text:p>549,00</text:p>
          </table:table-cell>
          <table:table-cell table:style-name="ce6" office:value-type="float" office:value="99" calcext:value-type="float">
            <text:p>99,00</text:p>
          </table:table-cell>
          <table:table-cell table:style-name="ce6" office:value-type="float" office:value="450" calcext:value-type="float">
            <text:p>4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209" calcext:value-type="float">
            <text:p>7209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39" calcext:value-type="float">
            <text:p>3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" calcext:value-type="float">
            <text:p>39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240" calcext:value-type="float">
            <text:p>7240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TECH DIVISE S.R.L.</text:p>
          </table:table-cell>
          <table:table-cell table:style-name="ce6" office:value-type="float" office:value="464.82" calcext:value-type="float">
            <text:p>464,82</text:p>
          </table:table-cell>
          <table:table-cell table:style-name="ce6" office:value-type="float" office:value="83.82" calcext:value-type="float">
            <text:p>83,82</text:p>
          </table:table-cell>
          <table:table-cell table:style-name="ce6" office:value-type="float" office:value="381" calcext:value-type="float">
            <text:p>381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241" calcext:value-type="float">
            <text:p>7241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TECH DIVISE S.R.L.</text:p>
          </table:table-cell>
          <table:table-cell table:style-name="ce6" office:value-type="float" office:value="125.66" calcext:value-type="float">
            <text:p>125,66</text:p>
          </table:table-cell>
          <table:table-cell table:style-name="ce6" office:value-type="float" office:value="22.66" calcext:value-type="float">
            <text:p>22,66</text:p>
          </table:table-cell>
          <table:table-cell table:style-name="ce6" office:value-type="float" office:value="103" calcext:value-type="float">
            <text:p>103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22" calcext:value-type="float">
            <text:p>7322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FALCHI ALESSANDRA</text:p>
          </table:table-cell>
          <table:table-cell table:style-name="ce6" office:value-type="float" office:value="195" calcext:value-type="float">
            <text:p>1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" calcext:value-type="float">
            <text:p>19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23" calcext:value-type="float">
            <text:p>7323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COOPERATIVA DI CONSUMO E MUTUO SOCCORDO MONTEFOSCOLI</text:p>
          </table:table-cell>
          <table:table-cell table:style-name="ce6" office:value-type="float" office:value="235" calcext:value-type="float">
            <text:p>2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" calcext:value-type="float">
            <text:p>23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64" calcext:value-type="float">
            <text:p>7364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VALDERA GESTIONI SRL</text:p>
          </table:table-cell>
          <table:table-cell table:style-name="ce6" office:value-type="float" office:value="22.37" calcext:value-type="float">
            <text:p>22,37</text:p>
          </table:table-cell>
          <table:table-cell table:style-name="ce6" office:value-type="float" office:value="4.03" calcext:value-type="float">
            <text:p>4,03</text:p>
          </table:table-cell>
          <table:table-cell table:style-name="ce6" office:value-type="float" office:value="18.34" calcext:value-type="float">
            <text:p>18,3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96" calcext:value-type="float">
            <text:p>7396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2800.14" calcext:value-type="float">
            <text:p>2.800,14</text:p>
          </table:table-cell>
          <table:table-cell table:style-name="ce6" office:value-type="float" office:value="504.94" calcext:value-type="float">
            <text:p>504,94</text:p>
          </table:table-cell>
          <table:table-cell table:style-name="ce6" office:value-type="float" office:value="2295.2" calcext:value-type="float">
            <text:p>2.295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95" calcext:value-type="float">
            <text:p>7395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2286.84" calcext:value-type="float">
            <text:p>2.286,84</text:p>
          </table:table-cell>
          <table:table-cell table:style-name="ce6" office:value-type="float" office:value="412.38" calcext:value-type="float">
            <text:p>412,38</text:p>
          </table:table-cell>
          <table:table-cell table:style-name="ce6" office:value-type="float" office:value="1874.46" calcext:value-type="float">
            <text:p>1.874,4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394" calcext:value-type="float">
            <text:p>7394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1143.42" calcext:value-type="float">
            <text:p>1.143,42</text:p>
          </table:table-cell>
          <table:table-cell table:style-name="ce6" office:value-type="float" office:value="206.19" calcext:value-type="float">
            <text:p>206,19</text:p>
          </table:table-cell>
          <table:table-cell table:style-name="ce6" office:value-type="float" office:value="937.23" calcext:value-type="float">
            <text:p>937,2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593" calcext:value-type="float">
            <text:p>759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733.7" calcext:value-type="float">
            <text:p>733,70</text:p>
          </table:table-cell>
          <table:table-cell table:style-name="ce6" office:value-type="float" office:value="132.31" calcext:value-type="float">
            <text:p>132,31</text:p>
          </table:table-cell>
          <table:table-cell table:style-name="ce6" office:value-type="float" office:value="601.39" calcext:value-type="float">
            <text:p>601,3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592" calcext:value-type="float">
            <text:p>759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1234.41" calcext:value-type="float">
            <text:p>1.234,41</text:p>
          </table:table-cell>
          <table:table-cell table:style-name="ce6" office:value-type="float" office:value="222.6" calcext:value-type="float">
            <text:p>222,60</text:p>
          </table:table-cell>
          <table:table-cell table:style-name="ce6" office:value-type="float" office:value="1011.81" calcext:value-type="float">
            <text:p>1.011,8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601" calcext:value-type="float">
            <text:p>760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TUTTOCARTA FIRENZE S.R.L.</text:p>
          </table:table-cell>
          <table:table-cell table:style-name="ce6" office:value-type="float" office:value="4650.9" calcext:value-type="float">
            <text:p>4.650,90</text:p>
          </table:table-cell>
          <table:table-cell table:style-name="ce6" office:value-type="float" office:value="838.69" calcext:value-type="float">
            <text:p>838,69</text:p>
          </table:table-cell>
          <table:table-cell table:style-name="ce6" office:value-type="float" office:value="3812.21" calcext:value-type="float">
            <text:p>3.812,2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764" calcext:value-type="float">
            <text:p>7764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6" office:value-type="float" office:value="118.23" calcext:value-type="float">
            <text:p>118,23</text:p>
          </table:table-cell>
          <table:table-cell table:style-name="ce6" office:value-type="float" office:value="21.32" calcext:value-type="float">
            <text:p>21,32</text:p>
          </table:table-cell>
          <table:table-cell table:style-name="ce6" office:value-type="float" office:value="96.91" calcext:value-type="float">
            <text:p>96,9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756" calcext:value-type="float">
            <text:p>7756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332.5" calcext:value-type="float">
            <text:p>33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2.5" calcext:value-type="float">
            <text:p>332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757" calcext:value-type="float">
            <text:p>7757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37" calcext:value-type="float">
            <text:p>3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" calcext:value-type="float">
            <text:p>37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807" calcext:value-type="float">
            <text:p>8807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TS DI VOLPATO LUCA E C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6" office:value-type="float" office:value="1442.63" calcext:value-type="float">
            <text:p>1.442,63</text:p>
          </table:table-cell>
          <table:table-cell table:style-name="ce6" office:value-type="float" office:value="6557.37" calcext:value-type="float">
            <text:p>6.557,3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791" calcext:value-type="float">
            <text:p>8791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152.5" calcext:value-type="float">
            <text:p>152,50</text:p>
          </table:table-cell>
          <table:table-cell table:style-name="ce6" office:value-type="float" office:value="27.5" calcext:value-type="float">
            <text:p>27,50</text:p>
          </table:table-cell>
          <table:table-cell table:style-name="ce6" office:value-type="float" office:value="125" calcext:value-type="float">
            <text:p>12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792" calcext:value-type="float">
            <text:p>8792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A GRAFICA PISANA</text:p>
          </table:table-cell>
          <table:table-cell table:style-name="ce6" office:value-type="float" office:value="256.2" calcext:value-type="float">
            <text:p>256,20</text:p>
          </table:table-cell>
          <table:table-cell table:style-name="ce6" office:value-type="float" office:value="46.2" calcext:value-type="float">
            <text:p>46,20</text:p>
          </table:table-cell>
          <table:table-cell table:style-name="ce6" office:value-type="float" office:value="210" calcext:value-type="float">
            <text:p>21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778" calcext:value-type="float">
            <text:p>8778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TECH DIVISE S.R.L.</text:p>
          </table:table-cell>
          <table:table-cell table:style-name="ce6" office:value-type="float" office:value="1169.98" calcext:value-type="float">
            <text:p>1.169,98</text:p>
          </table:table-cell>
          <table:table-cell table:style-name="ce6" office:value-type="float" office:value="210.98" calcext:value-type="float">
            <text:p>210,98</text:p>
          </table:table-cell>
          <table:table-cell table:style-name="ce6" office:value-type="float" office:value="959" calcext:value-type="float">
            <text:p>959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826" calcext:value-type="float">
            <text:p>882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18.03" calcext:value-type="float">
            <text:p>18,03</text:p>
          </table:table-cell>
          <table:table-cell table:style-name="ce6" office:value-type="float" office:value="81.97" calcext:value-type="float">
            <text:p>81,9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11" calcext:value-type="float">
            <text:p>9011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6" office:value-type="float" office:value="37.44" calcext:value-type="float">
            <text:p>37,44</text:p>
          </table:table-cell>
          <table:table-cell table:style-name="ce6" office:value-type="float" office:value="1.44" calcext:value-type="float">
            <text:p>1,44</text:p>
          </table:table-cell>
          <table:table-cell table:style-name="ce6" office:value-type="float" office:value="36" calcext:value-type="float">
            <text:p>36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6" office:value-type="float" office:value="381.81" calcext:value-type="float">
            <text:p>381,81</text:p>
          </table:table-cell>
          <table:table-cell table:style-name="ce6" office:value-type="float" office:value="26.21" calcext:value-type="float">
            <text:p>26,21</text:p>
          </table:table-cell>
          <table:table-cell table:style-name="ce6" office:value-type="float" office:value="355.6" calcext:value-type="float">
            <text:p>355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CONFEZIONI ORSI SRL</text:p>
          </table:table-cell>
          <table:table-cell table:style-name="ce6" office:value-type="float" office:value="897.38" calcext:value-type="float">
            <text:p>897,38</text:p>
          </table:table-cell>
          <table:table-cell table:style-name="ce6" office:value-type="float" office:value="161.82" calcext:value-type="float">
            <text:p>161,82</text:p>
          </table:table-cell>
          <table:table-cell table:style-name="ce6" office:value-type="float" office:value="735.56" calcext:value-type="float">
            <text:p>735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04" calcext:value-type="float">
            <text:p>9004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3323.32" calcext:value-type="float">
            <text:p>3.323,32</text:p>
          </table:table-cell>
          <table:table-cell table:style-name="ce6" office:value-type="float" office:value="599.29" calcext:value-type="float">
            <text:p>599,29</text:p>
          </table:table-cell>
          <table:table-cell table:style-name="ce6" office:value-type="float" office:value="2724.03" calcext:value-type="float">
            <text:p>2.724,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8995" calcext:value-type="float">
            <text:p>8995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TECH DIVISE S.R.L.</text:p>
          </table:table-cell>
          <table:table-cell table:style-name="ce6" office:value-type="float" office:value="416.26" calcext:value-type="float">
            <text:p>416,26</text:p>
          </table:table-cell>
          <table:table-cell table:style-name="ce6" office:value-type="float" office:value="75.06" calcext:value-type="float">
            <text:p>75,06</text:p>
          </table:table-cell>
          <table:table-cell table:style-name="ce6" office:value-type="float" office:value="341.2" calcext:value-type="float">
            <text:p>341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14" calcext:value-type="float">
            <text:p>9014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765.31" calcext:value-type="float">
            <text:p>765,31</text:p>
          </table:table-cell>
          <table:table-cell table:style-name="ce6" office:value-type="float" office:value="138.01" calcext:value-type="float">
            <text:p>138,01</text:p>
          </table:table-cell>
          <table:table-cell table:style-name="ce6" office:value-type="float" office:value="627.3" calcext:value-type="float">
            <text:p>627,3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12" calcext:value-type="float">
            <text:p>9012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1976.64" calcext:value-type="float">
            <text:p>1.976,64</text:p>
          </table:table-cell>
          <table:table-cell table:style-name="ce6" office:value-type="float" office:value="356.44" calcext:value-type="float">
            <text:p>356,44</text:p>
          </table:table-cell>
          <table:table-cell table:style-name="ce6" office:value-type="float" office:value="1620.2" calcext:value-type="float">
            <text:p>1.620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13" calcext:value-type="float">
            <text:p>9013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6" office:value-type="float" office:value="3953.3" calcext:value-type="float">
            <text:p>3.953,30</text:p>
          </table:table-cell>
          <table:table-cell table:style-name="ce6" office:value-type="float" office:value="712.89" calcext:value-type="float">
            <text:p>712,89</text:p>
          </table:table-cell>
          <table:table-cell table:style-name="ce6" office:value-type="float" office:value="3240.41" calcext:value-type="float">
            <text:p>3.240,4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31" calcext:value-type="float">
            <text:p>9031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VIVITOSCANO S.R.L.</text:p>
          </table:table-cell>
          <table:table-cell table:style-name="ce6" office:value-type="float" office:value="637.52" calcext:value-type="float">
            <text:p>637,52</text:p>
          </table:table-cell>
          <table:table-cell table:style-name="ce6" office:value-type="float" office:value="24.62" calcext:value-type="float">
            <text:p>24,62</text:p>
          </table:table-cell>
          <table:table-cell table:style-name="ce6" office:value-type="float" office:value="612.9" calcext:value-type="float">
            <text:p>612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33" calcext:value-type="float">
            <text:p>9033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VIVITOSCANO S.R.L.</text:p>
          </table:table-cell>
          <table:table-cell table:style-name="ce6" office:value-type="float" office:value="39.85" calcext:value-type="float">
            <text:p>39,85</text:p>
          </table:table-cell>
          <table:table-cell table:style-name="ce6" office:value-type="float" office:value="1.54" calcext:value-type="float">
            <text:p>1,54</text:p>
          </table:table-cell>
          <table:table-cell table:style-name="ce6" office:value-type="float" office:value="38.31" calcext:value-type="float">
            <text:p>38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65" calcext:value-type="float">
            <text:p>9065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LABROCELL S.R.L.</text:p>
          </table:table-cell>
          <table:table-cell table:style-name="ce6" office:value-type="float" office:value="2265.07" calcext:value-type="float">
            <text:p>2.265,07</text:p>
          </table:table-cell>
          <table:table-cell table:style-name="ce6" office:value-type="float" office:value="262.53" calcext:value-type="float">
            <text:p>262,53</text:p>
          </table:table-cell>
          <table:table-cell table:style-name="ce6" office:value-type="float" office:value="2002.54" calcext:value-type="float">
            <text:p>2.002,5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599" calcext:value-type="float">
            <text:p>59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9" calcext:value-type="float">
            <text:p>599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77" calcext:value-type="float">
            <text:p>907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73" calcext:value-type="float">
            <text:p>907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1431.17" calcext:value-type="float">
            <text:p>1.431,17</text:p>
          </table:table-cell>
          <table:table-cell table:style-name="ce6" office:value-type="float" office:value="102.96" calcext:value-type="float">
            <text:p>102,96</text:p>
          </table:table-cell>
          <table:table-cell table:style-name="ce6" office:value-type="float" office:value="1328.21" calcext:value-type="float">
            <text:p>1.328,2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67" calcext:value-type="float">
            <text:p>906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3456.34" calcext:value-type="float">
            <text:p>3.456,34</text:p>
          </table:table-cell>
          <table:table-cell table:style-name="ce6" office:value-type="float" office:value="254.04" calcext:value-type="float">
            <text:p>254,04</text:p>
          </table:table-cell>
          <table:table-cell table:style-name="ce6" office:value-type="float" office:value="3202.3" calcext:value-type="float">
            <text:p>3.202,3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068" calcext:value-type="float">
            <text:p>906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980.82" calcext:value-type="float">
            <text:p>980,82</text:p>
          </table:table-cell>
          <table:table-cell table:style-name="ce6" office:value-type="float" office:value="66.14" calcext:value-type="float">
            <text:p>66,14</text:p>
          </table:table-cell>
          <table:table-cell table:style-name="ce6" office:value-type="float" office:value="914.68" calcext:value-type="float">
            <text:p>914,6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182" calcext:value-type="float">
            <text:p>9182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LABROCELL S.R.L.</text:p>
          </table:table-cell>
          <table:table-cell table:style-name="ce6" office:value-type="float" office:value="700.43" calcext:value-type="float">
            <text:p>700,43</text:p>
          </table:table-cell>
          <table:table-cell table:style-name="ce6" office:value-type="float" office:value="99.6" calcext:value-type="float">
            <text:p>99,60</text:p>
          </table:table-cell>
          <table:table-cell table:style-name="ce6" office:value-type="float" office:value="600.83" calcext:value-type="float">
            <text:p>600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9183" calcext:value-type="float">
            <text:p>9183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LABROCELL S.R.L.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</table:table-row>
        <table:table-row table:style-name="ro1">
          <table:table-cell table:style-name="ce2" office:value-type="float" office:value="7517" calcext:value-type="float">
            <text:p>7517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ABACO SPA</text:p>
          </table:table-cell>
          <table:table-cell table:style-name="ce6" office:value-type="float" office:value="35321.38" calcext:value-type="float">
            <text:p>35.321,38</text:p>
          </table:table-cell>
          <table:table-cell table:style-name="ce6" office:value-type="float" office:value="6369.43" calcext:value-type="float">
            <text:p>6.369,43</text:p>
          </table:table-cell>
          <table:table-cell table:style-name="ce6" office:value-type="float" office:value="28951.95" calcext:value-type="float">
            <text:p>28.951,9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8749" calcext:value-type="float">
            <text:p>8749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ABACO SPA</text:p>
          </table:table-cell>
          <table:table-cell table:style-name="ce6" office:value-type="float" office:value="29240.7" calcext:value-type="float">
            <text:p>29.240,70</text:p>
          </table:table-cell>
          <table:table-cell table:style-name="ce6" office:value-type="float" office:value="5272.91" calcext:value-type="float">
            <text:p>5.272,91</text:p>
          </table:table-cell>
          <table:table-cell table:style-name="ce6" office:value-type="float" office:value="23967.79" calcext:value-type="float">
            <text:p>23.967,7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8780" calcext:value-type="float">
            <text:p>878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62120.15" calcext:value-type="float">
            <text:p>62.120,15</text:p>
          </table:table-cell>
          <table:table-cell table:style-name="ce6" office:value-type="float" office:value="2389.24" calcext:value-type="float">
            <text:p>2.389,24</text:p>
          </table:table-cell>
          <table:table-cell table:style-name="ce6" office:value-type="float" office:value="59730.91" calcext:value-type="float">
            <text:p>59.730,9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9060" calcext:value-type="float">
            <text:p>9060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ZAMPINI DARIO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1440" calcext:value-type="float">
            <text:p>1.44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9053" calcext:value-type="float">
            <text:p>9053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REGINA FERDINANDO</text:p>
          </table:table-cell>
          <table:table-cell table:style-name="ce6" office:value-type="float" office:value="960" calcext:value-type="float">
            <text:p>960,00</text:p>
          </table:table-cell>
          <table:table-cell table:style-name="ce6" office:value-type="float" office:value="157.38" calcext:value-type="float">
            <text:p>157,38</text:p>
          </table:table-cell>
          <table:table-cell table:style-name="ce6" office:value-type="float" office:value="802.62" calcext:value-type="float">
            <text:p>802,6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9114" calcext:value-type="float">
            <text:p>911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SSOCIAZIONE DI PROMOZIONE SOCIALE CASAINSIEME</text:p>
          </table:table-cell>
          <table:table-cell table:style-name="ce6" office:value-type="float" office:value="13467.5" calcext:value-type="float">
            <text:p>13.46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67.5" calcext:value-type="float">
            <text:p>13.467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9308" calcext:value-type="float">
            <text:p>9308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SSOCIAZIONE DI PROMOZIONE SOCIALE CASAINSIEME</text:p>
          </table:table-cell>
          <table:table-cell table:style-name="ce6" office:value-type="float" office:value="12500" calcext:value-type="float">
            <text:p>1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00" calcext:value-type="float">
            <text:p>12.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</table:table-row>
        <table:table-row table:style-name="ro1">
          <table:table-cell table:style-name="ce2" office:value-type="float" office:value="6854" calcext:value-type="float">
            <text:p>685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19200" calcext:value-type="float">
            <text:p>19.200,00</text:p>
          </table:table-cell>
          <table:table-cell table:style-name="ce6" office:value-type="float" office:value="914.29" calcext:value-type="float">
            <text:p>914,29</text:p>
          </table:table-cell>
          <table:table-cell table:style-name="ce6" office:value-type="float" office:value="18285.71" calcext:value-type="float">
            <text:p>18.285,7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6851" calcext:value-type="float">
            <text:p>685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6743.68" calcext:value-type="float">
            <text:p>6.743,68</text:p>
          </table:table-cell>
          <table:table-cell table:style-name="ce6" office:value-type="float" office:value="321.13" calcext:value-type="float">
            <text:p>321,13</text:p>
          </table:table-cell>
          <table:table-cell table:style-name="ce6" office:value-type="float" office:value="6422.55" calcext:value-type="float">
            <text:p>6.422,5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6848" calcext:value-type="float">
            <text:p>684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7964.68" calcext:value-type="float">
            <text:p>7.964,68</text:p>
          </table:table-cell>
          <table:table-cell table:style-name="ce6" office:value-type="float" office:value="1436.25" calcext:value-type="float">
            <text:p>1.436,25</text:p>
          </table:table-cell>
          <table:table-cell table:style-name="ce6" office:value-type="float" office:value="6528.43" calcext:value-type="float">
            <text:p>6.528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007" calcext:value-type="float">
            <text:p>7007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MEZZASALMA MARCO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>
            <text:p>3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006" calcext:value-type="float">
            <text:p>7006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7964.68" calcext:value-type="float">
            <text:p>7.964,68</text:p>
          </table:table-cell>
          <table:table-cell table:style-name="ce6" office:value-type="float" office:value="1436.25" calcext:value-type="float">
            <text:p>1.436,25</text:p>
          </table:table-cell>
          <table:table-cell table:style-name="ce6" office:value-type="float" office:value="6528.43" calcext:value-type="float">
            <text:p>6.528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206" calcext:value-type="float">
            <text:p>720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U.I.L.D.M. SEZIONE DI PIS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207" calcext:value-type="float">
            <text:p>720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U.I.L.D.M. SEZIONE DI PIS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229" calcext:value-type="float">
            <text:p>7229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TAVOLA DELLA PACE E DELLA COOPERAZIONE</text:p>
          </table:table-cell>
          <table:table-cell table:style-name="ce6" office:value-type="float" office:value="9550" calcext:value-type="float">
            <text:p>9.5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50" calcext:value-type="float">
            <text:p>9.5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238" calcext:value-type="float">
            <text:p>7238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334" calcext:value-type="float">
            <text:p>7334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7964.68" calcext:value-type="float">
            <text:p>7.964,68</text:p>
          </table:table-cell>
          <table:table-cell table:style-name="ce6" office:value-type="float" office:value="1436.25" calcext:value-type="float">
            <text:p>1.436,25</text:p>
          </table:table-cell>
          <table:table-cell table:style-name="ce6" office:value-type="float" office:value="6528.43" calcext:value-type="float">
            <text:p>6.528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363" calcext:value-type="float">
            <text:p>7363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4225.63" calcext:value-type="float">
            <text:p>4.225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25.63" calcext:value-type="float">
            <text:p>4.225,6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397" calcext:value-type="float">
            <text:p>7397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519" calcext:value-type="float">
            <text:p>7519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NESCI EMANUELA</text:p>
          </table:table-cell>
          <table:table-cell table:style-name="ce6" office:value-type="float" office:value="480" calcext:value-type="float">
            <text:p>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7600" calcext:value-type="float">
            <text:p>760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6" office:value-type="float" office:value="979.66" calcext:value-type="float">
            <text:p>979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9.66" calcext:value-type="float">
            <text:p>979,6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8813" calcext:value-type="float">
            <text:p>8813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BALDINOTTI ALESSANDRO</text:p>
          </table:table-cell>
          <table:table-cell table:style-name="ce6" office:value-type="float" office:value="240" calcext:value-type="float">
            <text:p>2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8984" calcext:value-type="float">
            <text:p>8984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8991" calcext:value-type="float">
            <text:p>8991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8806.64" calcext:value-type="float">
            <text:p>8.806,64</text:p>
          </table:table-cell>
          <table:table-cell table:style-name="ce6" office:value-type="float" office:value="1588.08" calcext:value-type="float">
            <text:p>1.588,08</text:p>
          </table:table-cell>
          <table:table-cell table:style-name="ce6" office:value-type="float" office:value="7218.56" calcext:value-type="float">
            <text:p>7.218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9054" calcext:value-type="float">
            <text:p>9054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9084" calcext:value-type="float">
            <text:p>908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MAZZEI ELENA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9088" calcext:value-type="float">
            <text:p>908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8806.64" calcext:value-type="float">
            <text:p>8.806,64</text:p>
          </table:table-cell>
          <table:table-cell table:style-name="ce6" office:value-type="float" office:value="1588.08" calcext:value-type="float">
            <text:p>1.588,08</text:p>
          </table:table-cell>
          <table:table-cell table:style-name="ce6" office:value-type="float" office:value="7218.56" calcext:value-type="float">
            <text:p>7.218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9080" calcext:value-type="float">
            <text:p>908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PEGASO LAVORO SOC. COOP. </text:p>
          </table:table-cell>
          <table:table-cell table:style-name="ce6" office:value-type="float" office:value="4349.28" calcext:value-type="float">
            <text:p>4.34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9.28" calcext:value-type="float">
            <text:p>4.349,2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1">
          <table:table-cell table:style-name="ce2" office:value-type="float" office:value="8469" calcext:value-type="float">
            <text:p>84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2.94" calcext:value-type="float">
            <text:p>2,94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471" calcext:value-type="float">
            <text:p>84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3.38" calcext:value-type="float">
            <text:p>13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.38" calcext:value-type="float">
            <text:p>13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513" calcext:value-type="float">
            <text:p>85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.52" calcext:value-type="float">
            <text:p>1,52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514" calcext:value-type="float">
            <text:p>85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.92" calcext:value-type="float">
            <text:p>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.92" calcext:value-type="float">
            <text:p>6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465" calcext:value-type="float">
            <text:p>84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2.52" calcext:value-type="float">
            <text:p>2,52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466" calcext:value-type="float">
            <text:p>84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1.45" calcext:value-type="float">
            <text:p>11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45" calcext:value-type="float">
            <text:p>11,4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69" calcext:value-type="float">
            <text:p>8669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0.43" calcext:value-type="float">
            <text:p>0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43" calcext:value-type="float">
            <text:p>0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05" calcext:value-type="float">
            <text:p>8605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7.97" calcext:value-type="float">
            <text:p>17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.97" calcext:value-type="float">
            <text:p>17,9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03" calcext:value-type="float">
            <text:p>8603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3.95" calcext:value-type="float">
            <text:p>3,9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68" calcext:value-type="float">
            <text:p>8668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0.1" calcext:value-type="float">
            <text:p>0,1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12" calcext:value-type="float">
            <text:p>8612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1.54" calcext:value-type="float">
            <text:p>11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54" calcext:value-type="float">
            <text:p>11,5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11" calcext:value-type="float">
            <text:p>8611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2.54" calcext:value-type="float">
            <text:p>2,54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08" calcext:value-type="float">
            <text:p>8608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0.65" calcext:value-type="float">
            <text:p>0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65" calcext:value-type="float">
            <text:p>0,6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00" calcext:value-type="float">
            <text:p>860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2.56" calcext:value-type="float">
            <text:p>12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56" calcext:value-type="float">
            <text:p>12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599" calcext:value-type="float">
            <text:p>8599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2.76" calcext:value-type="float">
            <text:p>2,7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8607" calcext:value-type="float">
            <text:p>8607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0.14" calcext:value-type="float">
            <text:p>0,14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9299" calcext:value-type="float">
            <text:p>9299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0.11" calcext:value-type="float">
            <text:p>10,11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9301" calcext:value-type="float">
            <text:p>9301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.95" calcext:value-type="float">
            <text:p>45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.95" calcext:value-type="float">
            <text:p>45,9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</table:table-row>
        <table:table-row table:style-name="ro1">
          <table:table-cell table:style-name="ce2" office:value-type="float" office:value="7354" calcext:value-type="float">
            <text:p>7354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SO. &amp; CO.</text:p>
          </table:table-cell>
          <table:table-cell table:style-name="ce6" office:value-type="float" office:value="23600.83" calcext:value-type="float">
            <text:p>23.600,83</text:p>
          </table:table-cell>
          <table:table-cell table:style-name="ce6" office:value-type="float" office:value="1123.85" calcext:value-type="float">
            <text:p>1.123,85</text:p>
          </table:table-cell>
          <table:table-cell table:style-name="ce6" office:value-type="float" office:value="22476.98" calcext:value-type="float">
            <text:p>22.476,9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</table:table-row>
        <table:table-row table:style-name="ro1">
          <table:table-cell table:style-name="ce2" office:value-type="float" office:value="8591" calcext:value-type="float">
            <text:p>8591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CO&amp;SO</text:p>
          </table:table-cell>
          <table:table-cell table:style-name="ce6" office:value-type="float" office:value="29582.5" calcext:value-type="float">
            <text:p>29.582,50</text:p>
          </table:table-cell>
          <table:table-cell table:style-name="ce6" office:value-type="float" office:value="1408.69" calcext:value-type="float">
            <text:p>1.408,69</text:p>
          </table:table-cell>
          <table:table-cell table:style-name="ce6" office:value-type="float" office:value="28173.81" calcext:value-type="float">
            <text:p>28.173,8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</table:table-row>
        <table:table-row table:style-name="ro1">
          <table:table-cell table:style-name="ce2" office:value-type="float" office:value="8590" calcext:value-type="float">
            <text:p>8590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CO&amp;SO</text:p>
          </table:table-cell>
          <table:table-cell table:style-name="ce6" office:value-type="float" office:value="19241.28" calcext:value-type="float">
            <text:p>19.241,28</text:p>
          </table:table-cell>
          <table:table-cell table:style-name="ce6" office:value-type="float" office:value="916.25" calcext:value-type="float">
            <text:p>916,25</text:p>
          </table:table-cell>
          <table:table-cell table:style-name="ce6" office:value-type="float" office:value="18325.03" calcext:value-type="float">
            <text:p>18.325,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</table:table-row>
        <table:table-row table:style-name="ro1">
          <table:table-cell table:style-name="ce2" office:value-type="float" office:value="8746" calcext:value-type="float">
            <text:p>8746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CO&amp;SO</text:p>
          </table:table-cell>
          <table:table-cell table:style-name="ce6" office:value-type="float" office:value="17721.51" calcext:value-type="float">
            <text:p>17.721,51</text:p>
          </table:table-cell>
          <table:table-cell table:style-name="ce6" office:value-type="float" office:value="843.88" calcext:value-type="float">
            <text:p>843,88</text:p>
          </table:table-cell>
          <table:table-cell table:style-name="ce6" office:value-type="float" office:value="16877.63" calcext:value-type="float">
            <text:p>16.877,6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</table:table-row>
        <table:table-row table:style-name="ro1">
          <table:table-cell table:style-name="ce2" office:value-type="float" office:value="7316" calcext:value-type="float">
            <text:p>7316</text:p>
          </table:table-cell>
          <table:table-cell table:style-name="ce3" office:value-type="date" office:date-value="2021-10-25" calcext:value-type="date">
            <text:p>25/10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6" office:value-type="float" office:value="23136.44" calcext:value-type="float">
            <text:p>23.136,44</text:p>
          </table:table-cell>
          <table:table-cell table:style-name="ce6" office:value-type="float" office:value="1101.74" calcext:value-type="float">
            <text:p>1.101,74</text:p>
          </table:table-cell>
          <table:table-cell table:style-name="ce6" office:value-type="float" office:value="22034.7" calcext:value-type="float">
            <text:p>22.034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table:style-name="ce2" office:value-type="float" office:value="7359" calcext:value-type="float">
            <text:p>7359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1190.48" calcext:value-type="float">
            <text:p>1.190,48</text:p>
          </table:table-cell>
          <table:table-cell table:style-name="ce6" office:value-type="float" office:value="23809.52" calcext:value-type="float">
            <text:p>23.809,5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table:style-name="ce2" office:value-type="float" office:value="9039" calcext:value-type="float">
            <text:p>9039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6944.45" calcext:value-type="float">
            <text:p>6.944,45</text:p>
          </table:table-cell>
          <table:table-cell table:style-name="ce6" office:value-type="float" office:value="1252.28" calcext:value-type="float">
            <text:p>1.252,28</text:p>
          </table:table-cell>
          <table:table-cell table:style-name="ce6" office:value-type="float" office:value="5692.17" calcext:value-type="float">
            <text:p>5.692,1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trasporto scolastico</text:p>
          </table:table-cell>
        </table:table-row>
        <table:table-row table:style-name="ro1">
          <table:table-cell table:style-name="ce2" office:value-type="float" office:value="9038" calcext:value-type="float">
            <text:p>9038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5515.83" calcext:value-type="float">
            <text:p>5.515,83</text:p>
          </table:table-cell>
          <table:table-cell table:style-name="ce6" office:value-type="float" office:value="994.66" calcext:value-type="float">
            <text:p>994,66</text:p>
          </table:table-cell>
          <table:table-cell table:style-name="ce6" office:value-type="float" office:value="4521.17" calcext:value-type="float">
            <text:p>4.521,1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trasporto scolastico</text:p>
          </table:table-cell>
        </table:table-row>
        <table:table-row table:style-name="ro1">
          <table:table-cell table:style-name="ce2" office:value-type="float" office:value="7402" calcext:value-type="float">
            <text:p>7402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3109.8" calcext:value-type="float">
            <text:p>3.10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9.8" calcext:value-type="float">
            <text:p>3.109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7401" calcext:value-type="float">
            <text:p>7401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3238" calcext:value-type="float">
            <text:p>3.23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8" calcext:value-type="float">
            <text:p>3.23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8596" calcext:value-type="float">
            <text:p>8596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3310.55" calcext:value-type="float">
            <text:p>3.310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10.55" calcext:value-type="float">
            <text:p>3.310,5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8595" calcext:value-type="float">
            <text:p>8595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1423" calcext:value-type="float">
            <text:p>1.4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23" calcext:value-type="float">
            <text:p>1.423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9047" calcext:value-type="float">
            <text:p>9047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1811.5" calcext:value-type="float">
            <text:p>1.811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1.5" calcext:value-type="float">
            <text:p>1.811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9048" calcext:value-type="float">
            <text:p>9048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1671" calcext:value-type="float">
            <text:p>1.67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1" calcext:value-type="float">
            <text:p>1.671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9049" calcext:value-type="float">
            <text:p>9049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6" office:value-type="float" office:value="17000" calcext:value-type="float">
            <text:p>17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00" calcext:value-type="float">
            <text:p>17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</table:table-row>
        <table:table-row table:style-name="ro1">
          <table:table-cell table:style-name="ce2" office:value-type="float" office:value="7335" calcext:value-type="float">
            <text:p>7335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584.73" calcext:value-type="float">
            <text:p>584,73</text:p>
          </table:table-cell>
          <table:table-cell table:style-name="ce6" office:value-type="float" office:value="22.49" calcext:value-type="float">
            <text:p>22,49</text:p>
          </table:table-cell>
          <table:table-cell table:style-name="ce6" office:value-type="float" office:value="562.24" calcext:value-type="float">
            <text:p>562,2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e mense scolastiche</text:p>
          </table:table-cell>
        </table:table-row>
        <table:table-row table:style-name="ro1">
          <table:table-cell table:style-name="ce2" office:value-type="float" office:value="8804" calcext:value-type="float">
            <text:p>8804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2026.91" calcext:value-type="float">
            <text:p>2.026,91</text:p>
          </table:table-cell>
          <table:table-cell table:style-name="ce6" office:value-type="float" office:value="77.96" calcext:value-type="float">
            <text:p>77,96</text:p>
          </table:table-cell>
          <table:table-cell table:style-name="ce6" office:value-type="float" office:value="1948.95" calcext:value-type="float">
            <text:p>1.948,9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e mense scolastiche</text:p>
          </table:table-cell>
        </table:table-row>
        <table:table-row table:style-name="ro1">
          <table:table-cell table:style-name="ce2" office:value-type="float" office:value="9187" calcext:value-type="float">
            <text:p>9187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2787.41" calcext:value-type="float">
            <text:p>2.787,41</text:p>
          </table:table-cell>
          <table:table-cell table:style-name="ce6" office:value-type="float" office:value="107.21" calcext:value-type="float">
            <text:p>107,21</text:p>
          </table:table-cell>
          <table:table-cell table:style-name="ce6" office:value-type="float" office:value="2680.2" calcext:value-type="float">
            <text:p>2.680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e mense scolastiche</text:p>
          </table:table-cell>
        </table:table-row>
        <table:table-row table:style-name="ro1">
          <table:table-cell table:style-name="ce2" office:value-type="float" office:value="6858" calcext:value-type="float">
            <text:p>685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3725.53" calcext:value-type="float">
            <text:p>3.725,53</text:p>
          </table:table-cell>
          <table:table-cell table:style-name="ce6" office:value-type="float" office:value="671.82" calcext:value-type="float">
            <text:p>671,82</text:p>
          </table:table-cell>
          <table:table-cell table:style-name="ce6" office:value-type="float" office:value="3053.71" calcext:value-type="float">
            <text:p>3.053,7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6847" calcext:value-type="float">
            <text:p>684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ASSOCIAZIONE ARCI - COMITATO REGIONALE TOSCANO</text:p>
          </table:table-cell>
          <table:table-cell table:style-name="ce6" office:value-type="float" office:value="166970.5" calcext:value-type="float">
            <text:p>166.97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6970.5" calcext:value-type="float">
            <text:p>166.970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6857" calcext:value-type="float">
            <text:p>685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6853" calcext:value-type="float">
            <text:p>685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33756.99" calcext:value-type="float">
            <text:p>33.756,99</text:p>
          </table:table-cell>
          <table:table-cell table:style-name="ce6" office:value-type="float" office:value="1607.48" calcext:value-type="float">
            <text:p>1.607,48</text:p>
          </table:table-cell>
          <table:table-cell table:style-name="ce6" office:value-type="float" office:value="32149.51" calcext:value-type="float">
            <text:p>32.149,5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6919" calcext:value-type="float">
            <text:p>6919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3045" calcext:value-type="float">
            <text:p>3.045,00</text:p>
          </table:table-cell>
          <table:table-cell table:style-name="ce6" office:value-type="float" office:value="145" calcext:value-type="float">
            <text:p>145,00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029" calcext:value-type="float">
            <text:p>7029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MARKAS S.R.L.</text:p>
          </table:table-cell>
          <table:table-cell table:style-name="ce6" office:value-type="float" office:value="3647.44" calcext:value-type="float">
            <text:p>3.647,44</text:p>
          </table:table-cell>
          <table:table-cell table:style-name="ce6" office:value-type="float" office:value="140.29" calcext:value-type="float">
            <text:p>140,29</text:p>
          </table:table-cell>
          <table:table-cell table:style-name="ce6" office:value-type="float" office:value="3507.15" calcext:value-type="float">
            <text:p>3.507,1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237" calcext:value-type="float">
            <text:p>7237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ARCA - COOPERATIVA SOCIALE A R. L. </text:p>
          </table:table-cell>
          <table:table-cell table:style-name="ce6" office:value-type="float" office:value="4300.97" calcext:value-type="float">
            <text:p>4.300,97</text:p>
          </table:table-cell>
          <table:table-cell table:style-name="ce6" office:value-type="float" office:value="204.81" calcext:value-type="float">
            <text:p>204,81</text:p>
          </table:table-cell>
          <table:table-cell table:style-name="ce6" office:value-type="float" office:value="4096.16" calcext:value-type="float">
            <text:p>4.096,1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18" calcext:value-type="float">
            <text:p>7318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PUBBLICA ASSISTENZA PONTEDERA</text:p>
          </table:table-cell>
          <table:table-cell table:style-name="ce6" office:value-type="float" office:value="5112" calcext:value-type="float">
            <text:p>5.11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12" calcext:value-type="float">
            <text:p>5.11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32" calcext:value-type="float">
            <text:p>7332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ASSOCIAZIONE NAZIONALE CARABINIERI - SEZIONE CASCIANA TERME LAR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58" calcext:value-type="float">
            <text:p>7358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60" calcext:value-type="float">
            <text:p>7360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775" calcext:value-type="float">
            <text:p>775,00</text:p>
          </table:table-cell>
          <table:table-cell table:style-name="ce6" office:value-type="float" office:value="36.9" calcext:value-type="float">
            <text:p>36,90</text:p>
          </table:table-cell>
          <table:table-cell table:style-name="ce6" office:value-type="float" office:value="738.1" calcext:value-type="float">
            <text:p>738,1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61" calcext:value-type="float">
            <text:p>7361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32546.97" calcext:value-type="float">
            <text:p>32.546,97</text:p>
          </table:table-cell>
          <table:table-cell table:style-name="ce6" office:value-type="float" office:value="1549.86" calcext:value-type="float">
            <text:p>1.549,86</text:p>
          </table:table-cell>
          <table:table-cell table:style-name="ce6" office:value-type="float" office:value="30997.11" calcext:value-type="float">
            <text:p>30.997,1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506" calcext:value-type="float">
            <text:p>7506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3538.26" calcext:value-type="float">
            <text:p>3.538,26</text:p>
          </table:table-cell>
          <table:table-cell table:style-name="ce6" office:value-type="float" office:value="638.05" calcext:value-type="float">
            <text:p>638,05</text:p>
          </table:table-cell>
          <table:table-cell table:style-name="ce6" office:value-type="float" office:value="2900.21" calcext:value-type="float">
            <text:p>2.900,2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602" calcext:value-type="float">
            <text:p>760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NUOVA CARROZZERIA VALDERA</text:p>
          </table:table-cell>
          <table:table-cell table:style-name="ce6" office:value-type="float" office:value="7760" calcext:value-type="float">
            <text:p>7.760,00</text:p>
          </table:table-cell>
          <table:table-cell table:style-name="ce6" office:value-type="float" office:value="1399.35" calcext:value-type="float">
            <text:p>1.399,35</text:p>
          </table:table-cell>
          <table:table-cell table:style-name="ce6" office:value-type="float" office:value="6360.65" calcext:value-type="float">
            <text:p>6.360,6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603" calcext:value-type="float">
            <text:p>760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NUOVA CARROZZERIA VALDERA</text:p>
          </table:table-cell>
          <table:table-cell table:style-name="ce6" office:value-type="float" office:value="2399.01" calcext:value-type="float">
            <text:p>2.399,01</text:p>
          </table:table-cell>
          <table:table-cell table:style-name="ce6" office:value-type="float" office:value="432.61" calcext:value-type="float">
            <text:p>432,61</text:p>
          </table:table-cell>
          <table:table-cell table:style-name="ce6" office:value-type="float" office:value="1966.4" calcext:value-type="float">
            <text:p>1.966,4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747" calcext:value-type="float">
            <text:p>7747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SETE SOIS SETE LUAS</text:p>
          </table:table-cell>
          <table:table-cell table:style-name="ce6" office:value-type="float" office:value="2562" calcext:value-type="float">
            <text:p>2.5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62" calcext:value-type="float">
            <text:p>2.56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747" calcext:value-type="float">
            <text:p>8747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MARKAS S.R.L.</text:p>
          </table:table-cell>
          <table:table-cell table:style-name="ce6" office:value-type="float" office:value="13891.86" calcext:value-type="float">
            <text:p>13.891,86</text:p>
          </table:table-cell>
          <table:table-cell table:style-name="ce6" office:value-type="float" office:value="685.5" calcext:value-type="float">
            <text:p>685,50</text:p>
          </table:table-cell>
          <table:table-cell table:style-name="ce6" office:value-type="float" office:value="13206.36" calcext:value-type="float">
            <text:p>13.206,3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748" calcext:value-type="float">
            <text:p>8748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MARKAS S.R.L.</text:p>
          </table:table-cell>
          <table:table-cell table:style-name="ce6" office:value-type="float" office:value="59361.21" calcext:value-type="float">
            <text:p>59.361,21</text:p>
          </table:table-cell>
          <table:table-cell table:style-name="ce6" office:value-type="float" office:value="2283.12" calcext:value-type="float">
            <text:p>2.283,12</text:p>
          </table:table-cell>
          <table:table-cell table:style-name="ce6" office:value-type="float" office:value="57078.09" calcext:value-type="float">
            <text:p>57.078,0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767" calcext:value-type="float">
            <text:p>8767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SETE SOIS SETE LUAS</text:p>
          </table:table-cell>
          <table:table-cell table:style-name="ce6" office:value-type="float" office:value="5050" calcext:value-type="float">
            <text:p>5.0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50" calcext:value-type="float">
            <text:p>5.0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783" calcext:value-type="float">
            <text:p>8783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CDB S.N.C. DI BRACCINI ERICA E GIGLIONE SHEILA E C.</text:p>
          </table:table-cell>
          <table:table-cell table:style-name="ce6" office:value-type="float" office:value="8710" calcext:value-type="float">
            <text:p>8.710,00</text:p>
          </table:table-cell>
          <table:table-cell table:style-name="ce6" office:value-type="float" office:value="1570.65" calcext:value-type="float">
            <text:p>1.570,65</text:p>
          </table:table-cell>
          <table:table-cell table:style-name="ce6" office:value-type="float" office:value="7139.35" calcext:value-type="float">
            <text:p>7.139,3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818" calcext:value-type="float">
            <text:p>8818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48.8" calcext:value-type="float">
            <text:p>48,80</text:p>
          </table:table-cell>
          <table:table-cell table:style-name="ce6" office:value-type="float" office:value="8.8" calcext:value-type="float">
            <text:p>8,80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814" calcext:value-type="float">
            <text:p>8814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1130.74" calcext:value-type="float">
            <text:p>1.130,74</text:p>
          </table:table-cell>
          <table:table-cell table:style-name="ce6" office:value-type="float" office:value="43.49" calcext:value-type="float">
            <text:p>43,49</text:p>
          </table:table-cell>
          <table:table-cell table:style-name="ce6" office:value-type="float" office:value="1087.25" calcext:value-type="float">
            <text:p>1.087,2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812" calcext:value-type="float">
            <text:p>8812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32282.99" calcext:value-type="float">
            <text:p>32.282,99</text:p>
          </table:table-cell>
          <table:table-cell table:style-name="ce6" office:value-type="float" office:value="1537.29" calcext:value-type="float">
            <text:p>1.537,29</text:p>
          </table:table-cell>
          <table:table-cell table:style-name="ce6" office:value-type="float" office:value="30745.7" calcext:value-type="float">
            <text:p>30.745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810" calcext:value-type="float">
            <text:p>881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35.71" calcext:value-type="float">
            <text:p>35,71</text:p>
          </table:table-cell>
          <table:table-cell table:style-name="ce6" office:value-type="float" office:value="714.29" calcext:value-type="float">
            <text:p>714,2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23" calcext:value-type="float">
            <text:p>9023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580.94" calcext:value-type="float">
            <text:p>580,94</text:p>
          </table:table-cell>
          <table:table-cell table:style-name="ce6" office:value-type="float" office:value="22.34" calcext:value-type="float">
            <text:p>22,34</text:p>
          </table:table-cell>
          <table:table-cell table:style-name="ce6" office:value-type="float" office:value="558.6" calcext:value-type="float">
            <text:p>558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05" calcext:value-type="float">
            <text:p>9005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6" office:value-type="float" office:value="550" calcext:value-type="float">
            <text:p>55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06" calcext:value-type="float">
            <text:p>9006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08" calcext:value-type="float">
            <text:p>9008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482.8" calcext:value-type="float">
            <text:p>482,80</text:p>
          </table:table-cell>
          <table:table-cell table:style-name="ce6" office:value-type="float" office:value="87.06" calcext:value-type="float">
            <text:p>87,06</text:p>
          </table:table-cell>
          <table:table-cell table:style-name="ce6" office:value-type="float" office:value="395.74" calcext:value-type="float">
            <text:p>395,7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8989" calcext:value-type="float">
            <text:p>8989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COOP. SOCIALE ONLUS GOCCIA DOPO GOCCIA</text:p>
          </table:table-cell>
          <table:table-cell table:style-name="ce6" office:value-type="float" office:value="765" calcext:value-type="float">
            <text:p>765,00</text:p>
          </table:table-cell>
          <table:table-cell table:style-name="ce6" office:value-type="float" office:value="36.43" calcext:value-type="float">
            <text:p>36,43</text:p>
          </table:table-cell>
          <table:table-cell table:style-name="ce6" office:value-type="float" office:value="728.57" calcext:value-type="float">
            <text:p>728,5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6" office:value-type="float" office:value="1948.11" calcext:value-type="float">
            <text:p>1.948,11</text:p>
          </table:table-cell>
          <table:table-cell table:style-name="ce6" office:value-type="float" office:value="204.97" calcext:value-type="float">
            <text:p>204,97</text:p>
          </table:table-cell>
          <table:table-cell table:style-name="ce6" office:value-type="float" office:value="1743.14" calcext:value-type="float">
            <text:p>1.743,1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29" calcext:value-type="float">
            <text:p>9029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6195.57" calcext:value-type="float">
            <text:p>6.195,57</text:p>
          </table:table-cell>
          <table:table-cell table:style-name="ce6" office:value-type="float" office:value="258.39" calcext:value-type="float">
            <text:p>258,39</text:p>
          </table:table-cell>
          <table:table-cell table:style-name="ce6" office:value-type="float" office:value="5937.18" calcext:value-type="float">
            <text:p>5.937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32" calcext:value-type="float">
            <text:p>9032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6" office:value-type="float" office:value="3067.59" calcext:value-type="float">
            <text:p>3.067,59</text:p>
          </table:table-cell>
          <table:table-cell table:style-name="ce6" office:value-type="float" office:value="278.87" calcext:value-type="float">
            <text:p>278,87</text:p>
          </table:table-cell>
          <table:table-cell table:style-name="ce6" office:value-type="float" office:value="2788.72" calcext:value-type="float">
            <text:p>2.788,7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56" calcext:value-type="float">
            <text:p>9056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51" calcext:value-type="float">
            <text:p>9051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COOP. SOCIALE ONLUS GOCCIA DOPO GOCCIA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6" office:value-type="float" office:value="62.86" calcext:value-type="float">
            <text:p>62,86</text:p>
          </table:table-cell>
          <table:table-cell table:style-name="ce6" office:value-type="float" office:value="1257.14" calcext:value-type="float">
            <text:p>1.257,1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63" calcext:value-type="float">
            <text:p>9063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LABORATORIO EMPOLESE DI ANALISI, DOTT. BARTOLINI SRL</text:p>
          </table:table-cell>
          <table:table-cell table:style-name="ce6" office:value-type="float" office:value="470.92" calcext:value-type="float">
            <text:p>470,92</text:p>
          </table:table-cell>
          <table:table-cell table:style-name="ce6" office:value-type="float" office:value="84.92" calcext:value-type="float">
            <text:p>84,92</text:p>
          </table:table-cell>
          <table:table-cell table:style-name="ce6" office:value-type="float" office:value="386" calcext:value-type="float">
            <text:p>386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61" calcext:value-type="float">
            <text:p>9061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GEMEAZ ELIOR</text:p>
          </table:table-cell>
          <table:table-cell table:style-name="ce6" office:value-type="float" office:value="13789.55" calcext:value-type="float">
            <text:p>13.789,55</text:p>
          </table:table-cell>
          <table:table-cell table:style-name="ce6" office:value-type="float" office:value="1584.75" calcext:value-type="float">
            <text:p>1.584,75</text:p>
          </table:table-cell>
          <table:table-cell table:style-name="ce6" office:value-type="float" office:value="12204.8" calcext:value-type="float">
            <text:p>12.204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50" calcext:value-type="float">
            <text:p>9050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6" office:value-type="float" office:value="8969.37" calcext:value-type="float">
            <text:p>8.969,37</text:p>
          </table:table-cell>
          <table:table-cell table:style-name="ce6" office:value-type="float" office:value="815.4" calcext:value-type="float">
            <text:p>815,40</text:p>
          </table:table-cell>
          <table:table-cell table:style-name="ce6" office:value-type="float" office:value="8153.97" calcext:value-type="float">
            <text:p>8.153,9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55" calcext:value-type="float">
            <text:p>9055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6" office:value-type="float" office:value="1874" calcext:value-type="float">
            <text:p>1.87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4" calcext:value-type="float">
            <text:p>1.87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76" calcext:value-type="float">
            <text:p>907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15578.37" calcext:value-type="float">
            <text:p>15.578,37</text:p>
          </table:table-cell>
          <table:table-cell table:style-name="ce6" office:value-type="float" office:value="599.17" calcext:value-type="float">
            <text:p>599,17</text:p>
          </table:table-cell>
          <table:table-cell table:style-name="ce6" office:value-type="float" office:value="14979.2" calcext:value-type="float">
            <text:p>14.979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71" calcext:value-type="float">
            <text:p>907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4408.06" calcext:value-type="float">
            <text:p>4.408,06</text:p>
          </table:table-cell>
          <table:table-cell table:style-name="ce6" office:value-type="float" office:value="169.54" calcext:value-type="float">
            <text:p>169,54</text:p>
          </table:table-cell>
          <table:table-cell table:style-name="ce6" office:value-type="float" office:value="4238.52" calcext:value-type="float">
            <text:p>4.238,5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74" calcext:value-type="float">
            <text:p>907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1121.7" calcext:value-type="float">
            <text:p>1.121,70</text:p>
          </table:table-cell>
          <table:table-cell table:style-name="ce6" office:value-type="float" office:value="43.14" calcext:value-type="float">
            <text:p>43,14</text:p>
          </table:table-cell>
          <table:table-cell table:style-name="ce6" office:value-type="float" office:value="1078.56" calcext:value-type="float">
            <text:p>1.078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09" calcext:value-type="float">
            <text:p>910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717.36" calcext:value-type="float">
            <text:p>717,36</text:p>
          </table:table-cell>
          <table:table-cell table:style-name="ce6" office:value-type="float" office:value="129.36" calcext:value-type="float">
            <text:p>129,36</text:p>
          </table:table-cell>
          <table:table-cell table:style-name="ce6" office:value-type="float" office:value="588" calcext:value-type="float">
            <text:p>58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29" calcext:value-type="float">
            <text:p>912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6" office:value-type="float" office:value="3198.13" calcext:value-type="float">
            <text:p>3.198,13</text:p>
          </table:table-cell>
          <table:table-cell table:style-name="ce6" office:value-type="float" office:value="336.33" calcext:value-type="float">
            <text:p>336,33</text:p>
          </table:table-cell>
          <table:table-cell table:style-name="ce6" office:value-type="float" office:value="2861.8" calcext:value-type="float">
            <text:p>2.861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27" calcext:value-type="float">
            <text:p>912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PE MAJA SNC DI BALDANZI FEDERICA &amp; C.</text:p>
          </table:table-cell>
          <table:table-cell table:style-name="ce6" office:value-type="float" office:value="2450" calcext:value-type="float">
            <text:p>2.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50" calcext:value-type="float">
            <text:p>2.4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26" calcext:value-type="float">
            <text:p>912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SILO NIDO TOPOLINO SNC DI GIANNESSI E BRACONI LAILA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69" calcext:value-type="float">
            <text:p>906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1310.4" calcext:value-type="float">
            <text:p>1.310,40</text:p>
          </table:table-cell>
          <table:table-cell table:style-name="ce6" office:value-type="float" office:value="50.4" calcext:value-type="float">
            <text:p>50,40</text:p>
          </table:table-cell>
          <table:table-cell table:style-name="ce6" office:value-type="float" office:value="1260" calcext:value-type="float">
            <text:p>1.2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70" calcext:value-type="float">
            <text:p>907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750.27" calcext:value-type="float">
            <text:p>750,27</text:p>
          </table:table-cell>
          <table:table-cell table:style-name="ce6" office:value-type="float" office:value="28.86" calcext:value-type="float">
            <text:p>28,86</text:p>
          </table:table-cell>
          <table:table-cell table:style-name="ce6" office:value-type="float" office:value="721.41" calcext:value-type="float">
            <text:p>721,4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072" calcext:value-type="float">
            <text:p>907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1013.38" calcext:value-type="float">
            <text:p>1.013,38</text:p>
          </table:table-cell>
          <table:table-cell table:style-name="ce6" office:value-type="float" office:value="38.98" calcext:value-type="float">
            <text:p>38,98</text:p>
          </table:table-cell>
          <table:table-cell table:style-name="ce6" office:value-type="float" office:value="974.4" calcext:value-type="float">
            <text:p>974,4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10" calcext:value-type="float">
            <text:p>911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5269.39" calcext:value-type="float">
            <text:p>5.269,39</text:p>
          </table:table-cell>
          <table:table-cell table:style-name="ce6" office:value-type="float" office:value="207" calcext:value-type="float">
            <text:p>207,00</text:p>
          </table:table-cell>
          <table:table-cell table:style-name="ce6" office:value-type="float" office:value="5062.39" calcext:value-type="float">
            <text:p>5.062,3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188" calcext:value-type="float">
            <text:p>9188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6" office:value-type="float" office:value="8928.97" calcext:value-type="float">
            <text:p>8.928,97</text:p>
          </table:table-cell>
          <table:table-cell table:style-name="ce6" office:value-type="float" office:value="379.77" calcext:value-type="float">
            <text:p>379,77</text:p>
          </table:table-cell>
          <table:table-cell table:style-name="ce6" office:value-type="float" office:value="8549.2" calcext:value-type="float">
            <text:p>8.549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317" calcext:value-type="float">
            <text:p>9317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6" office:value-type="float" office:value="21814.98" calcext:value-type="float">
            <text:p>21.814,98</text:p>
          </table:table-cell>
          <table:table-cell table:style-name="ce6" office:value-type="float" office:value="1983.18" calcext:value-type="float">
            <text:p>1.983,18</text:p>
          </table:table-cell>
          <table:table-cell table:style-name="ce6" office:value-type="float" office:value="19831.8" calcext:value-type="float">
            <text:p>19.831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316" calcext:value-type="float">
            <text:p>9316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6" office:value-type="float" office:value="14520.4" calcext:value-type="float">
            <text:p>14.520,40</text:p>
          </table:table-cell>
          <table:table-cell table:style-name="ce6" office:value-type="float" office:value="1320.04" calcext:value-type="float">
            <text:p>1.320,04</text:p>
          </table:table-cell>
          <table:table-cell table:style-name="ce6" office:value-type="float" office:value="13200.36" calcext:value-type="float">
            <text:p>13.200,3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9318" calcext:value-type="float">
            <text:p>9318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6" office:value-type="float" office:value="4092" calcext:value-type="float">
            <text:p>4.092,00</text:p>
          </table:table-cell>
          <table:table-cell table:style-name="ce6" office:value-type="float" office:value="372" calcext:value-type="float">
            <text:p>372,00</text:p>
          </table:table-cell>
          <table:table-cell table:style-name="ce6" office:value-type="float" office:value="3720" calcext:value-type="float">
            <text:p>3.72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</table:table-row>
        <table:table-row table:style-name="ro1">
          <table:table-cell table:style-name="ce2" office:value-type="float" office:value="7337" calcext:value-type="float">
            <text:p>7337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407.4" calcext:value-type="float">
            <text:p>407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.4" calcext:value-type="float">
            <text:p>407,4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Equipaggiamento</text:p>
          </table:table-cell>
        </table:table-row>
        <table:table-row table:style-name="ro1">
          <table:table-cell table:style-name="ce2" office:value-type="float" office:value="7031" calcext:value-type="float">
            <text:p>7031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GEMEAZ ELIOR</text:p>
          </table:table-cell>
          <table:table-cell table:style-name="ce6" office:value-type="float" office:value="1966.34" calcext:value-type="float">
            <text:p>1.966,34</text:p>
          </table:table-cell>
          <table:table-cell table:style-name="ce6" office:value-type="float" office:value="75.63" calcext:value-type="float">
            <text:p>75,63</text:p>
          </table:table-cell>
          <table:table-cell table:style-name="ce6" office:value-type="float" office:value="1890.71" calcext:value-type="float">
            <text:p>1.890,7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7028" calcext:value-type="float">
            <text:p>7028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3082.38" calcext:value-type="float">
            <text:p>3.082,38</text:p>
          </table:table-cell>
          <table:table-cell table:style-name="ce6" office:value-type="float" office:value="118.55" calcext:value-type="float">
            <text:p>118,55</text:p>
          </table:table-cell>
          <table:table-cell table:style-name="ce6" office:value-type="float" office:value="2963.83" calcext:value-type="float">
            <text:p>2.963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7509" calcext:value-type="float">
            <text:p>7509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2052.27" calcext:value-type="float">
            <text:p>2.052,27</text:p>
          </table:table-cell>
          <table:table-cell table:style-name="ce6" office:value-type="float" office:value="78.93" calcext:value-type="float">
            <text:p>78,93</text:p>
          </table:table-cell>
          <table:table-cell table:style-name="ce6" office:value-type="float" office:value="1973.34" calcext:value-type="float">
            <text:p>1.973,3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8802" calcext:value-type="float">
            <text:p>8802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3495.52" calcext:value-type="float">
            <text:p>3.495,52</text:p>
          </table:table-cell>
          <table:table-cell table:style-name="ce6" office:value-type="float" office:value="134.44" calcext:value-type="float">
            <text:p>134,44</text:p>
          </table:table-cell>
          <table:table-cell table:style-name="ce6" office:value-type="float" office:value="3361.08" calcext:value-type="float">
            <text:p>3.361,0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8803" calcext:value-type="float">
            <text:p>8803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6" office:value-type="float" office:value="2102.32" calcext:value-type="float">
            <text:p>2.102,32</text:p>
          </table:table-cell>
          <table:table-cell table:style-name="ce6" office:value-type="float" office:value="80.86" calcext:value-type="float">
            <text:p>80,86</text:p>
          </table:table-cell>
          <table:table-cell table:style-name="ce6" office:value-type="float" office:value="2021.46" calcext:value-type="float">
            <text:p>2.021,4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9128" calcext:value-type="float">
            <text:p>912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GEMEAZ ELIOR</text:p>
          </table:table-cell>
          <table:table-cell table:style-name="ce6" office:value-type="float" office:value="1701.28" calcext:value-type="float">
            <text:p>1.701,28</text:p>
          </table:table-cell>
          <table:table-cell table:style-name="ce6" office:value-type="float" office:value="65.43" calcext:value-type="float">
            <text:p>65,43</text:p>
          </table:table-cell>
          <table:table-cell table:style-name="ce6" office:value-type="float" office:value="1635.85" calcext:value-type="float">
            <text:p>1.635,8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9112" calcext:value-type="float">
            <text:p>911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6" office:value-type="float" office:value="2556.34" calcext:value-type="float">
            <text:p>2.556,34</text:p>
          </table:table-cell>
          <table:table-cell table:style-name="ce6" office:value-type="float" office:value="98.32" calcext:value-type="float">
            <text:p>98,32</text:p>
          </table:table-cell>
          <table:table-cell table:style-name="ce6" office:value-type="float" office:value="2458.02" calcext:value-type="float">
            <text:p>2.458,0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</table:table-row>
        <table:table-row table:style-name="ro1">
          <table:table-cell table:style-name="ce2" office:value-type="float" office:value="7331" calcext:value-type="float">
            <text:p>7331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CARTOLERIA L'ASTUCCIO DI LELLI PAOLO</text:p>
          </table:table-cell>
          <table:table-cell table:style-name="ce6" office:value-type="float" office:value="7694" calcext:value-type="float">
            <text:p>7.6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94" calcext:value-type="float">
            <text:p>7.69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56" calcext:value-type="float">
            <text:p>7356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GASPERINI BERNARDETTA</text:p>
          </table:table-cell>
          <table:table-cell table:style-name="ce6" office:value-type="float" office:value="497.31" calcext:value-type="float">
            <text:p>497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7.31" calcext:value-type="float">
            <text:p>497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69" calcext:value-type="float">
            <text:p>7369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DI SANTO DANIELE</text:p>
          </table:table-cell>
          <table:table-cell table:style-name="ce6" office:value-type="float" office:value="5683.32" calcext:value-type="float">
            <text:p>5.683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83.32" calcext:value-type="float">
            <text:p>5.683,3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68" calcext:value-type="float">
            <text:p>7368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ELIKART SNC DI PAOLI ELISA E KATIA</text:p>
          </table:table-cell>
          <table:table-cell table:style-name="ce6" office:value-type="float" office:value="18956.49" calcext:value-type="float">
            <text:p>18.956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956.49" calcext:value-type="float">
            <text:p>18.956,4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3" calcext:value-type="float">
            <text:p>7373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SIMONE PALUCCI</text:p>
          </table:table-cell>
          <table:table-cell table:style-name="ce6" office:value-type="float" office:value="250.25" calcext:value-type="float">
            <text:p>250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.25" calcext:value-type="float">
            <text:p>250,2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4" calcext:value-type="float">
            <text:p>7374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GUARCELLO ELISABETTA</text:p>
          </table:table-cell>
          <table:table-cell table:style-name="ce6" office:value-type="float" office:value="4082.12" calcext:value-type="float">
            <text:p>4.082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82.12" calcext:value-type="float">
            <text:p>4.082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5" calcext:value-type="float">
            <text:p>7375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IDEE IN PIAZZA DI CECILIA ORZALESI</text:p>
          </table:table-cell>
          <table:table-cell table:style-name="ce6" office:value-type="float" office:value="2391.57" calcext:value-type="float">
            <text:p>2.391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91.57" calcext:value-type="float">
            <text:p>2.391,5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2" calcext:value-type="float">
            <text:p>7382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CARTOLERIA - GIORNALI DI MATTIELLO FABIO</text:p>
          </table:table-cell>
          <table:table-cell table:style-name="ce6" office:value-type="float" office:value="14401.88" calcext:value-type="float">
            <text:p>14.401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1.88" calcext:value-type="float">
            <text:p>14.401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3" calcext:value-type="float">
            <text:p>7383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LA LIBRERIA VENAGLI DAL 1983</text:p>
          </table:table-cell>
          <table:table-cell table:style-name="ce6" office:value-type="float" office:value="1189.78" calcext:value-type="float">
            <text:p>1.189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9.78" calcext:value-type="float">
            <text:p>1.189,7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6" calcext:value-type="float">
            <text:p>7376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NUOVA CARTOLERIA COMMERCIALE DI IOVANA CAPPELLI</text:p>
          </table:table-cell>
          <table:table-cell table:style-name="ce6" office:value-type="float" office:value="72.32" calcext:value-type="float">
            <text:p>72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.32" calcext:value-type="float">
            <text:p>72,3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7" calcext:value-type="float">
            <text:p>7377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MICKEY MOUSE S.N.C. DI CASELLI SIMONA &amp; C.</text:p>
          </table:table-cell>
          <table:table-cell table:style-name="ce6" office:value-type="float" office:value="50.83" calcext:value-type="float">
            <text:p>50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.83" calcext:value-type="float">
            <text:p>50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4" calcext:value-type="float">
            <text:p>7384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LIBRERIA CARRARA S.N.C.</text:p>
          </table:table-cell>
          <table:table-cell table:style-name="ce6" office:value-type="float" office:value="35945.89" calcext:value-type="float">
            <text:p>35.945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945.89" calcext:value-type="float">
            <text:p>35.945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8" calcext:value-type="float">
            <text:p>7378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POIER SAS</text:p>
          </table:table-cell>
          <table:table-cell table:style-name="ce6" office:value-type="float" office:value="49.89" calcext:value-type="float">
            <text:p>49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.89" calcext:value-type="float">
            <text:p>49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9" calcext:value-type="float">
            <text:p>7379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GUIDI ELENA</text:p>
          </table:table-cell>
          <table:table-cell table:style-name="ce6" office:value-type="float" office:value="445.33" calcext:value-type="float">
            <text:p>445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5.33" calcext:value-type="float">
            <text:p>445,3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0" calcext:value-type="float">
            <text:p>7380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CARTOLIBRERIA LA SCUOLA TUTTOUFFICIO</text:p>
          </table:table-cell>
          <table:table-cell table:style-name="ce6" office:value-type="float" office:value="9325.92" calcext:value-type="float">
            <text:p>9.325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25.92" calcext:value-type="float">
            <text:p>9.325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2" calcext:value-type="float">
            <text:p>7372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FAVALE DARIO</text:p>
          </table:table-cell>
          <table:table-cell table:style-name="ce6" office:value-type="float" office:value="3244.64" calcext:value-type="float">
            <text:p>3.244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4.64" calcext:value-type="float">
            <text:p>3.244,6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1" calcext:value-type="float">
            <text:p>7371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PIERACCI FABIOLA</text:p>
          </table:table-cell>
          <table:table-cell table:style-name="ce6" office:value-type="float" office:value="2769.91" calcext:value-type="float">
            <text:p>2.769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69.91" calcext:value-type="float">
            <text:p>2.769,9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70" calcext:value-type="float">
            <text:p>7370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LINEASTUDIO DI GRANCHI LUANA</text:p>
          </table:table-cell>
          <table:table-cell table:style-name="ce6" office:value-type="float" office:value="4875.83" calcext:value-type="float">
            <text:p>4.875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75.83" calcext:value-type="float">
            <text:p>4.875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1" calcext:value-type="float">
            <text:p>7381</text:p>
          </table:table-cell>
          <table:table-cell table:style-name="ce3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CARTOLIBRERIA BACCI ROBERTA</text:p>
          </table:table-cell>
          <table:table-cell table:style-name="ce6" office:value-type="float" office:value="715.71" calcext:value-type="float">
            <text:p>715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5.71" calcext:value-type="float">
            <text:p>715,7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5" calcext:value-type="float">
            <text:p>7385</text:p>
          </table:table-cell>
          <table:table-cell table:style-name="ce3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PIERACCI FABIOLA</text:p>
          </table:table-cell>
          <table:table-cell table:style-name="ce6" office:value-type="float" office:value="254.47" calcext:value-type="float">
            <text:p>254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.47" calcext:value-type="float">
            <text:p>254,4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7386" calcext:value-type="float">
            <text:p>7386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ANDOLFI FIORELLA</text:p>
          </table:table-cell>
          <table:table-cell table:style-name="ce6" office:value-type="float" office:value="3376.7" calcext:value-type="float">
            <text:p>3.376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76.7" calcext:value-type="float">
            <text:p>3.376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756" calcext:value-type="float">
            <text:p>8756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4" office:value-type="string" calcext:value-type="string">
            <text:p>IDEE IN PIAZZA DI CECILIA ORZALESI</text:p>
          </table:table-cell>
          <table:table-cell table:style-name="ce6" office:value-type="float" office:value="958.18" calcext:value-type="float">
            <text:p>958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8.18" calcext:value-type="float">
            <text:p>958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757" calcext:value-type="float">
            <text:p>8757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4" office:value-type="string" calcext:value-type="string">
            <text:p>SALVONI ARIANNA</text:p>
          </table:table-cell>
          <table:table-cell table:style-name="ce6" office:value-type="float" office:value="351.7" calcext:value-type="float">
            <text:p>351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1.7" calcext:value-type="float">
            <text:p>351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808" calcext:value-type="float">
            <text:p>8808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6" office:value-type="float" office:value="31.54" calcext:value-type="float">
            <text:p>31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.54" calcext:value-type="float">
            <text:p>31,5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809" calcext:value-type="float">
            <text:p>8809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6" office:value-type="float" office:value="2926.8" calcext:value-type="float">
            <text:p>2.926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6.8" calcext:value-type="float">
            <text:p>2.926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827" calcext:value-type="float">
            <text:p>882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4" office:value-type="string" calcext:value-type="string">
            <text:p>ELIKART SNC DI PAOLI ELISA E KATIA</text:p>
          </table:table-cell>
          <table:table-cell table:style-name="ce6" office:value-type="float" office:value="376.67" calcext:value-type="float">
            <text:p>37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6.67" calcext:value-type="float">
            <text:p>376,6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9022" calcext:value-type="float">
            <text:p>9022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TABACCHI DINI SABRINA</text:p>
          </table:table-cell>
          <table:table-cell table:style-name="ce6" office:value-type="float" office:value="1079.96" calcext:value-type="float">
            <text:p>1.079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9.96" calcext:value-type="float">
            <text:p>1.079,9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980" calcext:value-type="float">
            <text:p>8980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BACKSTAGE DI NOVELLI CLAUDIO</text:p>
          </table:table-cell>
          <table:table-cell table:style-name="ce6" office:value-type="float" office:value="77.94" calcext:value-type="float">
            <text:p>77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.94" calcext:value-type="float">
            <text:p>77,9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992" calcext:value-type="float">
            <text:p>8992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INEASTUDIO DI GRANCHI LUANA</text:p>
          </table:table-cell>
          <table:table-cell table:style-name="ce6" office:value-type="float" office:value="1778.72" calcext:value-type="float">
            <text:p>1.778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8.72" calcext:value-type="float">
            <text:p>1.778,7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993" calcext:value-type="float">
            <text:p>8993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GUARCELLO ELISABETTA</text:p>
          </table:table-cell>
          <table:table-cell table:style-name="ce6" office:value-type="float" office:value="452.77" calcext:value-type="float">
            <text:p>452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.77" calcext:value-type="float">
            <text:p>452,7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9125" calcext:value-type="float">
            <text:p>912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GUIDI ELENA</text:p>
          </table:table-cell>
          <table:table-cell table:style-name="ce6" office:value-type="float" office:value="254.15" calcext:value-type="float">
            <text:p>254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.15" calcext:value-type="float">
            <text:p>254,1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9089" calcext:value-type="float">
            <text:p>908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LIBRERIA CARRARA S.N.C.</text:p>
          </table:table-cell>
          <table:table-cell table:style-name="ce6" office:value-type="float" office:value="427" calcext:value-type="float">
            <text:p>42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" calcext:value-type="float">
            <text:p>427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9087" calcext:value-type="float">
            <text:p>908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BADAME FRANCESCA</text:p>
          </table:table-cell>
          <table:table-cell table:style-name="ce6" office:value-type="float" office:value="50.83" calcext:value-type="float">
            <text:p>50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.83" calcext:value-type="float">
            <text:p>50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9066" calcext:value-type="float">
            <text:p>906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BIANCO ALESSANDRA</text:p>
          </table:table-cell>
          <table:table-cell table:style-name="ce6" office:value-type="float" office:value="50.83" calcext:value-type="float">
            <text:p>50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.83" calcext:value-type="float">
            <text:p>50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</table:table-row>
        <table:table-row table:style-name="ro1">
          <table:table-cell table:style-name="ce2" office:value-type="float" office:value="8644" calcext:value-type="float">
            <text:p>8644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9.6" calcext:value-type="float">
            <text:p>9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6" calcext:value-type="float">
            <text:p>9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Indennità di missione e di trasferta</text:p>
          </table:table-cell>
        </table:table-row>
        <table:table-row table:style-name="ro1">
          <table:table-cell table:style-name="ce2" office:value-type="float" office:value="7208" calcext:value-type="float">
            <text:p>720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MANPOWER SRL</text:p>
          </table:table-cell>
          <table:table-cell table:style-name="ce6" office:value-type="float" office:value="2320.07" calcext:value-type="float">
            <text:p>2.320,07</text:p>
          </table:table-cell>
          <table:table-cell table:style-name="ce6" office:value-type="float" office:value="74.91" calcext:value-type="float">
            <text:p>74,91</text:p>
          </table:table-cell>
          <table:table-cell table:style-name="ce6" office:value-type="float" office:value="2245.16" calcext:value-type="float">
            <text:p>2.245,1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</table:table-row>
        <table:table-row table:style-name="ro1">
          <table:table-cell table:style-name="ce2" office:value-type="float" office:value="7508" calcext:value-type="float">
            <text:p>7508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MANPOWER SRL</text:p>
          </table:table-cell>
          <table:table-cell table:style-name="ce6" office:value-type="float" office:value="3499.94" calcext:value-type="float">
            <text:p>3.499,94</text:p>
          </table:table-cell>
          <table:table-cell table:style-name="ce6" office:value-type="float" office:value="77.91" calcext:value-type="float">
            <text:p>77,91</text:p>
          </table:table-cell>
          <table:table-cell table:style-name="ce6" office:value-type="float" office:value="3422.03" calcext:value-type="float">
            <text:p>3.422,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</table:table-row>
        <table:table-row table:style-name="ro1">
          <table:table-cell table:style-name="ce2" office:value-type="float" office:value="8751" calcext:value-type="float">
            <text:p>8751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MANPOWER SRL</text:p>
          </table:table-cell>
          <table:table-cell table:style-name="ce6" office:value-type="float" office:value="3317" calcext:value-type="float">
            <text:p>3.317,00</text:p>
          </table:table-cell>
          <table:table-cell table:style-name="ce6" office:value-type="float" office:value="75.48" calcext:value-type="float">
            <text:p>75,48</text:p>
          </table:table-cell>
          <table:table-cell table:style-name="ce6" office:value-type="float" office:value="3241.52" calcext:value-type="float">
            <text:p>3.241,5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</table:table-row>
        <table:table-row table:style-name="ro1">
          <table:table-cell table:style-name="ce2" office:value-type="float" office:value="9026" calcext:value-type="float">
            <text:p>9026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6" office:value-type="float" office:value="61" calcext:value-type="float">
            <text:p>61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1">
          <table:table-cell table:style-name="ce2" office:value-type="float" office:value="9027" calcext:value-type="float">
            <text:p>9027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6" office:value-type="float" office:value="122" calcext:value-type="float">
            <text:p>122,00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1">
          <table:table-cell table:style-name="ce2" office:value-type="float" office:value="7387" calcext:value-type="float">
            <text:p>7387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UNICOOP FIRENZE</text:p>
          </table:table-cell>
          <table:table-cell table:style-name="ce6" office:value-type="float" office:value="39650" calcext:value-type="float">
            <text:p>39.650,00</text:p>
          </table:table-cell>
          <table:table-cell table:style-name="ce6" office:value-type="float" office:value="7150" calcext:value-type="float">
            <text:p>7.150,00</text:p>
          </table:table-cell>
          <table:table-cell table:style-name="ce6" office:value-type="float" office:value="32500" calcext:value-type="float">
            <text:p>32.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Locazione di beni immobili</text:p>
          </table:table-cell>
        </table:table-row>
        <table:table-row table:style-name="ro1">
          <table:table-cell table:style-name="ce2" office:value-type="float" office:value="6924" calcext:value-type="float">
            <text:p>6924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2525.57" calcext:value-type="float">
            <text:p>2.525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25.57" calcext:value-type="float">
            <text:p>2.525,5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6927" calcext:value-type="float">
            <text:p>6927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498.31" calcext:value-type="float">
            <text:p>498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8.31" calcext:value-type="float">
            <text:p>498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219" calcext:value-type="float">
            <text:p>7219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223" calcext:value-type="float">
            <text:p>7223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317" calcext:value-type="float">
            <text:p>7317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EURO 2000 SRL UNIPERSONALE</text:p>
          </table:table-cell>
          <table:table-cell table:style-name="ce6" office:value-type="float" office:value="475.8" calcext:value-type="float">
            <text:p>475,80</text:p>
          </table:table-cell>
          <table:table-cell table:style-name="ce6" office:value-type="float" office:value="85.8" calcext:value-type="float">
            <text:p>85,80</text:p>
          </table:table-cell>
          <table:table-cell table:style-name="ce6" office:value-type="float" office:value="390" calcext:value-type="float">
            <text:p>39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504" calcext:value-type="float">
            <text:p>7504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TOITOI ITALIA SRL</text:p>
          </table:table-cell>
          <table:table-cell table:style-name="ce6" office:value-type="float" office:value="378.2" calcext:value-type="float">
            <text:p>378,20</text:p>
          </table:table-cell>
          <table:table-cell table:style-name="ce6" office:value-type="float" office:value="68.2" calcext:value-type="float">
            <text:p>68,20</text:p>
          </table:table-cell>
          <table:table-cell table:style-name="ce6" office:value-type="float" office:value="310" calcext:value-type="float">
            <text:p>31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759" calcext:value-type="float">
            <text:p>7759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CARROZZERIA N.V. SRL</text:p>
          </table:table-cell>
          <table:table-cell table:style-name="ce6" office:value-type="float" office:value="183" calcext:value-type="float">
            <text:p>18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761" calcext:value-type="float">
            <text:p>7761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LA GRAFICA PISANA</text:p>
          </table:table-cell>
          <table:table-cell table:style-name="ce6" office:value-type="float" office:value="48.8" calcext:value-type="float">
            <text:p>48,80</text:p>
          </table:table-cell>
          <table:table-cell table:style-name="ce6" office:value-type="float" office:value="8.8" calcext:value-type="float">
            <text:p>8,80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8587" calcext:value-type="float">
            <text:p>8587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8770" calcext:value-type="float">
            <text:p>8770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EURO 2000 SRL UNIPERSONALE</text:p>
          </table:table-cell>
          <table:table-cell table:style-name="ce6" office:value-type="float" office:value="1244.4" calcext:value-type="float">
            <text:p>1.244,40</text:p>
          </table:table-cell>
          <table:table-cell table:style-name="ce6" office:value-type="float" office:value="224.4" calcext:value-type="float">
            <text:p>224,40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9064" calcext:value-type="float">
            <text:p>9064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TOITOI ITALIA SRL</text:p>
          </table:table-cell>
          <table:table-cell table:style-name="ce6" office:value-type="float" office:value="189.1" calcext:value-type="float">
            <text:p>189,10</text:p>
          </table:table-cell>
          <table:table-cell table:style-name="ce6" office:value-type="float" office:value="34.1" calcext:value-type="float">
            <text:p>34,10</text:p>
          </table:table-cell>
          <table:table-cell table:style-name="ce6" office:value-type="float" office:value="155" calcext:value-type="float">
            <text:p>15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9111" calcext:value-type="float">
            <text:p>911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6" office:value-type="float" office:value="915" calcext:value-type="float">
            <text:p>9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5" calcext:value-type="float">
            <text:p>91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9113" calcext:value-type="float">
            <text:p>911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UTOFFICINA MEINI S.R.L.S.</text:p>
          </table:table-cell>
          <table:table-cell table:style-name="ce6" office:value-type="float" office:value="382.49" calcext:value-type="float">
            <text:p>382,49</text:p>
          </table:table-cell>
          <table:table-cell table:style-name="ce6" office:value-type="float" office:value="68.97" calcext:value-type="float">
            <text:p>68,97</text:p>
          </table:table-cell>
          <table:table-cell table:style-name="ce6" office:value-type="float" office:value="313.52" calcext:value-type="float">
            <text:p>313,5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9285" calcext:value-type="float">
            <text:p>9285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CIABILLI S.R.L.</text:p>
          </table:table-cell>
          <table:table-cell table:style-name="ce6" office:value-type="float" office:value="5160" calcext:value-type="float">
            <text:p>5.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60" calcext:value-type="float">
            <text:p>5.1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9284" calcext:value-type="float">
            <text:p>9284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CIABILLI S.R.L.</text:p>
          </table:table-cell>
          <table:table-cell table:number-columns-repeated="2" table:style-name="ce6" office:value-type="float" office:value="1135.2" calcext:value-type="float">
            <text:p>1.135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</table:table-row>
        <table:table-row table:style-name="ro1">
          <table:table-cell table:style-name="ce2" office:value-type="float" office:value="7366" calcext:value-type="float">
            <text:p>7366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O.M.R. SRL</text:p>
          </table:table-cell>
          <table:table-cell table:style-name="ce6" office:value-type="float" office:value="5029.35" calcext:value-type="float">
            <text:p>5.029,35</text:p>
          </table:table-cell>
          <table:table-cell table:style-name="ce6" office:value-type="float" office:value="880.64" calcext:value-type="float">
            <text:p>880,64</text:p>
          </table:table-cell>
          <table:table-cell table:style-name="ce6" office:value-type="float" office:value="4148.71" calcext:value-type="float">
            <text:p>4.148,7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7365" calcext:value-type="float">
            <text:p>7365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O.M.R. SRL</text:p>
          </table:table-cell>
          <table:table-cell table:style-name="ce6" office:value-type="float" office:value="10105.47" calcext:value-type="float">
            <text:p>10.105,47</text:p>
          </table:table-cell>
          <table:table-cell table:style-name="ce6" office:value-type="float" office:value="1761.26" calcext:value-type="float">
            <text:p>1.761,26</text:p>
          </table:table-cell>
          <table:table-cell table:style-name="ce6" office:value-type="float" office:value="8344.21" calcext:value-type="float">
            <text:p>8.344,2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7498" calcext:value-type="float">
            <text:p>7498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SANAPRO SRL</text:p>
          </table:table-cell>
          <table:table-cell table:style-name="ce6" office:value-type="float" office:value="1189.5" calcext:value-type="float">
            <text:p>1.189,50</text:p>
          </table:table-cell>
          <table:table-cell table:style-name="ce6" office:value-type="float" office:value="214.5" calcext:value-type="float">
            <text:p>214,50</text:p>
          </table:table-cell>
          <table:table-cell table:style-name="ce6" office:value-type="float" office:value="975" calcext:value-type="float">
            <text:p>97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7499" calcext:value-type="float">
            <text:p>7499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SANAPRO SRL</text:p>
          </table:table-cell>
          <table:table-cell table:style-name="ce6" office:value-type="float" office:value="2379" calcext:value-type="float">
            <text:p>2.379,00</text:p>
          </table:table-cell>
          <table:table-cell table:style-name="ce6" office:value-type="float" office:value="429" calcext:value-type="float">
            <text:p>429,00</text:p>
          </table:table-cell>
          <table:table-cell table:style-name="ce6" office:value-type="float" office:value="1950" calcext:value-type="float">
            <text:p>1.9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034" calcext:value-type="float">
            <text:p>9034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6" office:value-type="float" office:value="1578.03" calcext:value-type="float">
            <text:p>1.578,03</text:p>
          </table:table-cell>
          <table:table-cell table:style-name="ce6" office:value-type="float" office:value="284.56" calcext:value-type="float">
            <text:p>284,56</text:p>
          </table:table-cell>
          <table:table-cell table:style-name="ce6" office:value-type="float" office:value="1293.47" calcext:value-type="float">
            <text:p>1.293,4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024" calcext:value-type="float">
            <text:p>9024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SANAPRO SRL</text:p>
          </table:table-cell>
          <table:table-cell table:style-name="ce6" office:value-type="float" office:value="2022.15" calcext:value-type="float">
            <text:p>2.022,15</text:p>
          </table:table-cell>
          <table:table-cell table:style-name="ce6" office:value-type="float" office:value="364.65" calcext:value-type="float">
            <text:p>364,65</text:p>
          </table:table-cell>
          <table:table-cell table:style-name="ce6" office:value-type="float" office:value="1657.5" calcext:value-type="float">
            <text:p>1.657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025" calcext:value-type="float">
            <text:p>9025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SANAPRO SRL</text:p>
          </table:table-cell>
          <table:table-cell table:style-name="ce6" office:value-type="float" office:value="4044.3" calcext:value-type="float">
            <text:p>4.044,30</text:p>
          </table:table-cell>
          <table:table-cell table:style-name="ce6" office:value-type="float" office:value="729.3" calcext:value-type="float">
            <text:p>729,30</text:p>
          </table:table-cell>
          <table:table-cell table:style-name="ce6" office:value-type="float" office:value="3315" calcext:value-type="float">
            <text:p>3.31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035" calcext:value-type="float">
            <text:p>9035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6" office:value-type="float" office:value="3156.06" calcext:value-type="float">
            <text:p>3.156,06</text:p>
          </table:table-cell>
          <table:table-cell table:style-name="ce6" office:value-type="float" office:value="569.13" calcext:value-type="float">
            <text:p>569,13</text:p>
          </table:table-cell>
          <table:table-cell table:style-name="ce6" office:value-type="float" office:value="2586.93" calcext:value-type="float">
            <text:p>2.586,9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192" calcext:value-type="float">
            <text:p>9192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O.M.R. SRL</text:p>
          </table:table-cell>
          <table:table-cell table:style-name="ce6" office:value-type="float" office:value="414.33" calcext:value-type="float">
            <text:p>414,33</text:p>
          </table:table-cell>
          <table:table-cell table:style-name="ce6" office:value-type="float" office:value="74.72" calcext:value-type="float">
            <text:p>74,72</text:p>
          </table:table-cell>
          <table:table-cell table:style-name="ce6" office:value-type="float" office:value="339.61" calcext:value-type="float">
            <text:p>339,6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9191" calcext:value-type="float">
            <text:p>9191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O.M.R. SRL</text:p>
          </table:table-cell>
          <table:table-cell table:style-name="ce6" office:value-type="float" office:value="828.64" calcext:value-type="float">
            <text:p>828,64</text:p>
          </table:table-cell>
          <table:table-cell table:style-name="ce6" office:value-type="float" office:value="149.42" calcext:value-type="float">
            <text:p>149,42</text:p>
          </table:table-cell>
          <table:table-cell table:style-name="ce6" office:value-type="float" office:value="679.22" calcext:value-type="float">
            <text:p>679,2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table:style-name="ce2" office:value-type="float" office:value="7760" calcext:value-type="float">
            <text:p>7760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CENTRO STUDI ENTI LOCALI SRL</text:p>
          </table:table-cell>
          <table:table-cell table:style-name="ce6" office:value-type="float" office:value="1311.5" calcext:value-type="float">
            <text:p>1.311,50</text:p>
          </table:table-cell>
          <table:table-cell table:style-name="ce6" office:value-type="float" office:value="236.5" calcext:value-type="float">
            <text:p>236,50</text:p>
          </table:table-cell>
          <table:table-cell table:style-name="ce6" office:value-type="float" office:value="1075" calcext:value-type="float">
            <text:p>1.07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di natura contabile, tributaria e del lavoro</text:p>
          </table:table-cell>
        </table:table-row>
        <table:table-row table:style-name="ro1">
          <table:table-cell table:style-name="ce2" office:value-type="float" office:value="7606" calcext:value-type="float">
            <text:p>760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EL NETWORK SRL</text:p>
          </table:table-cell>
          <table:table-cell table:style-name="ce6" office:value-type="float" office:value="1038.96" calcext:value-type="float">
            <text:p>1.038,96</text:p>
          </table:table-cell>
          <table:table-cell table:style-name="ce6" office:value-type="float" office:value="39.96" calcext:value-type="float">
            <text:p>39,96</text:p>
          </table:table-cell>
          <table:table-cell table:style-name="ce6" office:value-type="float" office:value="999" calcext:value-type="float">
            <text:p>999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professionali e specialistiche</text:p>
          </table:table-cell>
        </table:table-row>
        <table:table-row table:style-name="ro1">
          <table:table-cell table:style-name="ce2" office:value-type="float" office:value="9058" calcext:value-type="float">
            <text:p>9058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SALIDU SALVATORE</text:p>
          </table:table-cell>
          <table:table-cell table:style-name="ce6" office:value-type="float" office:value="2030.08" calcext:value-type="float">
            <text:p>2.03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30.08" calcext:value-type="float">
            <text:p>2.030,0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professionali e specialistiche</text:p>
          </table:table-cell>
        </table:table-row>
        <table:table-row table:style-name="ro1">
          <table:table-cell table:style-name="ce2" office:value-type="float" office:value="6898" calcext:value-type="float">
            <text:p>689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VILLA D'ALME'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7" calcext:value-type="float">
            <text:p>689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PANNORI</text:p>
          </table:table-cell>
          <table:table-cell table:style-name="ce6" office:value-type="float" office:value="119.88" calcext:value-type="float">
            <text:p>119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9.88" calcext:value-type="float">
            <text:p>119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5" calcext:value-type="float">
            <text:p>689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MARSCIAN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4" calcext:value-type="float">
            <text:p>689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TEMURLO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3" calcext:value-type="float">
            <text:p>689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PADERNO DUGNANO</text:p>
          </table:table-cell>
          <table:table-cell table:style-name="ce6" office:value-type="float" office:value="6.73" calcext:value-type="float">
            <text:p>6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.73" calcext:value-type="float">
            <text:p>6,7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0" calcext:value-type="float">
            <text:p>689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BRESCIA UFFICIO MESSI</text:p>
          </table:table-cell>
          <table:table-cell table:style-name="ce6" office:value-type="float" office:value="12.38" calcext:value-type="float">
            <text:p>12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38" calcext:value-type="float">
            <text:p>12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8" calcext:value-type="float">
            <text:p>688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TOPOLI IN VAL D'ARNO</text:p>
          </table:table-cell>
          <table:table-cell table:style-name="ce6" office:value-type="float" office:value="270.8" calcext:value-type="float">
            <text:p>270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.8" calcext:value-type="float">
            <text:p>270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13" calcext:value-type="float">
            <text:p>691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STELFRANCO DI SOTTO</text:p>
          </table:table-cell>
          <table:table-cell table:style-name="ce6" office:value-type="float" office:value="13.7" calcext:value-type="float">
            <text:p>13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.7" calcext:value-type="float">
            <text:p>13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7" calcext:value-type="float">
            <text:p>688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BARBERINO TAVERNEL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6" calcext:value-type="float">
            <text:p>688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TELUPO FIORENTINO</text:p>
          </table:table-cell>
          <table:table-cell table:style-name="ce6" office:value-type="float" office:value="35.9" calcext:value-type="float">
            <text:p>35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.9" calcext:value-type="float">
            <text:p>35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5" calcext:value-type="float">
            <text:p>688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TERIGGIONI</text:p>
          </table:table-cell>
          <table:table-cell table:style-name="ce6" office:value-type="float" office:value="26.92" calcext:value-type="float">
            <text:p>2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.92" calcext:value-type="float">
            <text:p>26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4" calcext:value-type="float">
            <text:p>688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MAIORE</text:p>
          </table:table-cell>
          <table:table-cell table:style-name="ce6" office:value-type="float" office:value="19.76" calcext:value-type="float">
            <text:p>19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76" calcext:value-type="float">
            <text:p>19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3" calcext:value-type="float">
            <text:p>688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PONTE BUGGIANESE</text:p>
          </table:table-cell>
          <table:table-cell table:style-name="ce6" office:value-type="float" office:value="11.66" calcext:value-type="float">
            <text:p>11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66" calcext:value-type="float">
            <text:p>11,6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2" calcext:value-type="float">
            <text:p>688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TROPE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3" calcext:value-type="float">
            <text:p>687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ILANO</text:p>
          </table:table-cell>
          <table:table-cell table:style-name="ce6" office:value-type="float" office:value="110.18" calcext:value-type="float">
            <text:p>1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.18" calcext:value-type="float">
            <text:p>1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2" calcext:value-type="float">
            <text:p>687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LUCCA</text:p>
          </table:table-cell>
          <table:table-cell table:style-name="ce6" office:value-type="float" office:value="243.94" calcext:value-type="float">
            <text:p>24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3.94" calcext:value-type="float">
            <text:p>243,9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1" calcext:value-type="float">
            <text:p>687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SANTA CROCE SULL'ARNO</text:p>
          </table:table-cell>
          <table:table-cell table:style-name="ce6" office:value-type="float" office:value="218.78" calcext:value-type="float">
            <text:p>21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.78" calcext:value-type="float">
            <text:p>218,7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0" calcext:value-type="float">
            <text:p>687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RIMINI</text:p>
          </table:table-cell>
          <table:table-cell table:style-name="ce6" office:value-type="float" office:value="19.56" calcext:value-type="float">
            <text:p>19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56" calcext:value-type="float">
            <text:p>19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9" calcext:value-type="float">
            <text:p>686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FUCECCHIO</text:p>
          </table:table-cell>
          <table:table-cell table:style-name="ce6" office:value-type="float" office:value="102.24" calcext:value-type="float">
            <text:p>102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.24" calcext:value-type="float">
            <text:p>102,2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12" calcext:value-type="float">
            <text:p>691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STELFRANCO DI SOTTO</text:p>
          </table:table-cell>
          <table:table-cell table:style-name="ce6" office:value-type="float" office:value="939.39" calcext:value-type="float">
            <text:p>939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9.39" calcext:value-type="float">
            <text:p>939,3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11" calcext:value-type="float">
            <text:p>691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SANTA MARIA A MONTE</text:p>
          </table:table-cell>
          <table:table-cell table:style-name="ce6" office:value-type="float" office:value="503.6" calcext:value-type="float">
            <text:p>503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3.6" calcext:value-type="float">
            <text:p>503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10" calcext:value-type="float">
            <text:p>691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ISA</text:p>
          </table:table-cell>
          <table:table-cell table:style-name="ce6" office:value-type="float" office:value="238.59" calcext:value-type="float">
            <text:p>238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.59" calcext:value-type="float">
            <text:p>238,5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9" calcext:value-type="float">
            <text:p>690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ISA</text:p>
          </table:table-cell>
          <table:table-cell table:style-name="ce6" office:value-type="float" office:value="131.61" calcext:value-type="float">
            <text:p>131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.61" calcext:value-type="float">
            <text:p>131,6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8" calcext:value-type="float">
            <text:p>690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TECATINI TERME</text:p>
          </table:table-cell>
          <table:table-cell table:style-name="ce6" office:value-type="float" office:value="118.08" calcext:value-type="float">
            <text:p>118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.08" calcext:value-type="float">
            <text:p>118,0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7" calcext:value-type="float">
            <text:p>690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IOMBINO</text:p>
          </table:table-cell>
          <table:table-cell table:style-name="ce6" office:value-type="float" office:value="41.16" calcext:value-type="float">
            <text:p>41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.16" calcext:value-type="float">
            <text:p>41,1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9" calcext:value-type="float">
            <text:p>688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SIENA</text:p>
          </table:table-cell>
          <table:table-cell table:style-name="ce6" office:value-type="float" office:value="30.72" calcext:value-type="float">
            <text:p>30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.72" calcext:value-type="float">
            <text:p>30,7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0" calcext:value-type="float">
            <text:p>688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BIBBIEN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5" calcext:value-type="float">
            <text:p>687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BOVEZZ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4" calcext:value-type="float">
            <text:p>687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QUARRATA</text:p>
          </table:table-cell>
          <table:table-cell table:style-name="ce6" office:value-type="float" office:value="17.64" calcext:value-type="float">
            <text:p>17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.64" calcext:value-type="float">
            <text:p>17,6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7" calcext:value-type="float">
            <text:p>686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ADOV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6" calcext:value-type="float">
            <text:p>686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ONSUMMANO TERME</text:p>
          </table:table-cell>
          <table:table-cell table:style-name="ce6" office:value-type="float" office:value="63.83" calcext:value-type="float">
            <text:p>63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.83" calcext:value-type="float">
            <text:p>63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5" calcext:value-type="float">
            <text:p>686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FOGGIA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2" calcext:value-type="float">
            <text:p>686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TORINO </text:p>
          </table:table-cell>
          <table:table-cell table:style-name="ce6" office:value-type="float" office:value="15.66" calcext:value-type="float">
            <text:p>15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.66" calcext:value-type="float">
            <text:p>15,6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1" calcext:value-type="float">
            <text:p>686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ASSA</text:p>
          </table:table-cell>
          <table:table-cell table:style-name="ce6" office:value-type="float" office:value="204.2" calcext:value-type="float">
            <text:p>204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.2" calcext:value-type="float">
            <text:p>204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6" calcext:value-type="float">
            <text:p>687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ROVERETO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76" calcext:value-type="float">
            <text:p>11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3" calcext:value-type="float">
            <text:p>686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VENEZI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4" calcext:value-type="float">
            <text:p>686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STEL SAN PIETRO TERM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68" calcext:value-type="float">
            <text:p>686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POLIVERI UO. POLIZIA MUNICIPALE</text:p>
          </table:table-cell>
          <table:table-cell table:style-name="ce6" office:value-type="float" office:value="16.53" calcext:value-type="float">
            <text:p>16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53" calcext:value-type="float">
            <text:p>16,5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7" calcext:value-type="float">
            <text:p>6877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ISTOIA</text:p>
          </table:table-cell>
          <table:table-cell table:style-name="ce6" office:value-type="float" office:value="25.64" calcext:value-type="float">
            <text:p>25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.64" calcext:value-type="float">
            <text:p>25,6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8" calcext:value-type="float">
            <text:p>6878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MPIGLIA MARITTIMA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79" calcext:value-type="float">
            <text:p>687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RATO</text:p>
          </table:table-cell>
          <table:table-cell table:style-name="ce6" office:value-type="float" office:value="133.16" calcext:value-type="float">
            <text:p>133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.16" calcext:value-type="float">
            <text:p>133,1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81" calcext:value-type="float">
            <text:p>688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OLLESALVETTI</text:p>
          </table:table-cell>
          <table:table-cell table:style-name="ce6" office:value-type="float" office:value="49.76" calcext:value-type="float">
            <text:p>49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.76" calcext:value-type="float">
            <text:p>49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14" calcext:value-type="float">
            <text:p>691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STELFRANCO DI SOTTO</text:p>
          </table:table-cell>
          <table:table-cell table:style-name="ce6" office:value-type="float" office:value="57.91" calcext:value-type="float">
            <text:p>57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.91" calcext:value-type="float">
            <text:p>57,9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1" calcext:value-type="float">
            <text:p>689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VERBICARO</text:p>
          </table:table-cell>
          <table:table-cell table:style-name="ce6" office:value-type="float" office:value="29.6" calcext:value-type="float">
            <text:p>29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.6" calcext:value-type="float">
            <text:p>29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2" calcext:value-type="float">
            <text:p>689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MONTA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6" calcext:value-type="float">
            <text:p>689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CAMPI BISENZIO</text:p>
          </table:table-cell>
          <table:table-cell table:style-name="ce6" office:value-type="float" office:value="111.98" calcext:value-type="float">
            <text:p>111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.98" calcext:value-type="float">
            <text:p>111,9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0" calcext:value-type="float">
            <text:p>690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GENOVA</text:p>
          </table:table-cell>
          <table:table-cell table:style-name="ce6" office:value-type="float" office:value="8.88" calcext:value-type="float">
            <text:p>8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.88" calcext:value-type="float">
            <text:p>8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1" calcext:value-type="float">
            <text:p>6901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LA SPEZIA</text:p>
          </table:table-cell>
          <table:table-cell table:style-name="ce6" office:value-type="float" office:value="15.76" calcext:value-type="float">
            <text:p>15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.76" calcext:value-type="float">
            <text:p>15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4" calcext:value-type="float">
            <text:p>6904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MASSAROSA</text:p>
          </table:table-cell>
          <table:table-cell table:style-name="ce6" office:value-type="float" office:value="35.28" calcext:value-type="float">
            <text:p>35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.28" calcext:value-type="float">
            <text:p>35,2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6" calcext:value-type="float">
            <text:p>690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CASTEL VOLTURN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5" calcext:value-type="float">
            <text:p>6905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SESTU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3" calcext:value-type="float">
            <text:p>6903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VIAREGGIO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902" calcext:value-type="float">
            <text:p>690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PONTASSIEVE</text:p>
          </table:table-cell>
          <table:table-cell table:style-name="ce6" office:value-type="float" office:value="16.06" calcext:value-type="float">
            <text:p>16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06" calcext:value-type="float">
            <text:p>16,0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6899" calcext:value-type="float">
            <text:p>689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4" office:value-type="string" calcext:value-type="string">
            <text:p>COMUNE DI TARANT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3" calcext:value-type="float">
            <text:p>7013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2.16" calcext:value-type="float">
            <text:p>2,16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1.77" calcext:value-type="float">
            <text:p>1,7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7.6" calcext:value-type="float">
            <text:p>7,60</text:p>
          </table:table-cell>
          <table:table-cell table:style-name="ce6" office:value-type="float" office:value="1.37" calcext:value-type="float">
            <text:p>1,37</text:p>
          </table:table-cell>
          <table:table-cell table:style-name="ce6" office:value-type="float" office:value="6.23" calcext:value-type="float">
            <text:p>6,2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30" calcext:value-type="float">
            <text:p>7030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32.53" calcext:value-type="float">
            <text:p>32,53</text:p>
          </table:table-cell>
          <table:table-cell table:style-name="ce6" office:value-type="float" office:value="5.87" calcext:value-type="float">
            <text:p>5,87</text:p>
          </table:table-cell>
          <table:table-cell table:style-name="ce6" office:value-type="float" office:value="26.66" calcext:value-type="float">
            <text:p>26,6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7" calcext:value-type="float">
            <text:p>7017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22" calcext:value-type="float">
            <text:p>7022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1.48" calcext:value-type="float">
            <text:p>41,48</text:p>
          </table:table-cell>
          <table:table-cell table:style-name="ce6" office:value-type="float" office:value="7.48" calcext:value-type="float">
            <text:p>7,48</text:p>
          </table:table-cell>
          <table:table-cell table:style-name="ce6" office:value-type="float" office:value="34" calcext:value-type="float">
            <text:p>3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4" calcext:value-type="float">
            <text:p>7014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8" calcext:value-type="float">
            <text:p>7018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19" calcext:value-type="float">
            <text:p>7019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21" calcext:value-type="float">
            <text:p>7021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26.84" calcext:value-type="float">
            <text:p>26,84</text:p>
          </table:table-cell>
          <table:table-cell table:style-name="ce6" office:value-type="float" office:value="4.84" calcext:value-type="float">
            <text:p>4,84</text:p>
          </table:table-cell>
          <table:table-cell table:style-name="ce6" office:value-type="float" office:value="22" calcext:value-type="float">
            <text:p>2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068" calcext:value-type="float">
            <text:p>706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16570.35" calcext:value-type="float">
            <text:p>16.570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70.35" calcext:value-type="float">
            <text:p>16.570,3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05" calcext:value-type="float">
            <text:p>7505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NIVI CREDIT SRL DIVISIONE EMO</text:p>
          </table:table-cell>
          <table:table-cell table:style-name="ce6" office:value-type="float" office:value="477.06" calcext:value-type="float">
            <text:p>477,06</text:p>
          </table:table-cell>
          <table:table-cell table:style-name="ce6" office:value-type="float" office:value="86.03" calcext:value-type="float">
            <text:p>86,03</text:p>
          </table:table-cell>
          <table:table-cell table:style-name="ce6" office:value-type="float" office:value="391.03" calcext:value-type="float">
            <text:p>391,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10" calcext:value-type="float">
            <text:p>7510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COMUNE DI CITTA' DI CASTELL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11" calcext:value-type="float">
            <text:p>7511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COMUNE L’AQUIL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12" calcext:value-type="float">
            <text:p>7512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COMUNE DI FROSINON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07" calcext:value-type="float">
            <text:p>7507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13726.25" calcext:value-type="float">
            <text:p>13.726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26.25" calcext:value-type="float">
            <text:p>13.726,2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95" calcext:value-type="float">
            <text:p>759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408.15" calcext:value-type="float">
            <text:p>408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8.15" calcext:value-type="float">
            <text:p>408,1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594" calcext:value-type="float">
            <text:p>759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350.14" calcext:value-type="float">
            <text:p>350,14</text:p>
          </table:table-cell>
          <table:table-cell table:style-name="ce6" office:value-type="float" office:value="63.14" calcext:value-type="float">
            <text:p>63,14</text:p>
          </table:table-cell>
          <table:table-cell table:style-name="ce6" office:value-type="float" office:value="287" calcext:value-type="float">
            <text:p>287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604" calcext:value-type="float">
            <text:p>760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22.8" calcext:value-type="float">
            <text:p>22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.8" calcext:value-type="float">
            <text:p>22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607" calcext:value-type="float">
            <text:p>760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6296.05" calcext:value-type="float">
            <text:p>6.296,05</text:p>
          </table:table-cell>
          <table:table-cell table:style-name="ce6" office:value-type="float" office:value="1135.35" calcext:value-type="float">
            <text:p>1.135,35</text:p>
          </table:table-cell>
          <table:table-cell table:style-name="ce6" office:value-type="float" office:value="5160.7" calcext:value-type="float">
            <text:p>5.160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8798" calcext:value-type="float">
            <text:p>8798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MEDIA SRL</text:p>
          </table:table-cell>
          <table:table-cell table:style-name="ce6" office:value-type="float" office:value="778.82" calcext:value-type="float">
            <text:p>778,82</text:p>
          </table:table-cell>
          <table:table-cell table:style-name="ce6" office:value-type="float" office:value="140.44" calcext:value-type="float">
            <text:p>140,44</text:p>
          </table:table-cell>
          <table:table-cell table:style-name="ce6" office:value-type="float" office:value="638.38" calcext:value-type="float">
            <text:p>638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007" calcext:value-type="float">
            <text:p>9007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4526.3" calcext:value-type="float">
            <text:p>4.526,30</text:p>
          </table:table-cell>
          <table:table-cell table:style-name="ce6" office:value-type="float" office:value="816.22" calcext:value-type="float">
            <text:p>816,22</text:p>
          </table:table-cell>
          <table:table-cell table:style-name="ce6" office:value-type="float" office:value="3710.08" calcext:value-type="float">
            <text:p>3.710,0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8999" calcext:value-type="float">
            <text:p>8999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8171.9" calcext:value-type="float">
            <text:p>8.17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71.9" calcext:value-type="float">
            <text:p>8.171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028" calcext:value-type="float">
            <text:p>9028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18848" calcext:value-type="float">
            <text:p>18.8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48" calcext:value-type="float">
            <text:p>18.84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01" calcext:value-type="float">
            <text:p>910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1955.06" calcext:value-type="float">
            <text:p>1.955,06</text:p>
          </table:table-cell>
          <table:table-cell table:style-name="ce6" office:value-type="float" office:value="352.55" calcext:value-type="float">
            <text:p>352,55</text:p>
          </table:table-cell>
          <table:table-cell table:style-name="ce6" office:value-type="float" office:value="1602.51" calcext:value-type="float">
            <text:p>1.602,5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02" calcext:value-type="float">
            <text:p>910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NIVI CREDIT SRL DIVISIONE EMO</text:p>
          </table:table-cell>
          <table:table-cell table:style-name="ce6" office:value-type="float" office:value="82.41" calcext:value-type="float">
            <text:p>82,41</text:p>
          </table:table-cell>
          <table:table-cell table:style-name="ce6" office:value-type="float" office:value="14.86" calcext:value-type="float">
            <text:p>14,86</text:p>
          </table:table-cell>
          <table:table-cell table:style-name="ce6" office:value-type="float" office:value="67.55" calcext:value-type="float">
            <text:p>67,5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04" calcext:value-type="float">
            <text:p>910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M.T. SPA</text:p>
          </table:table-cell>
          <table:table-cell table:style-name="ce6" office:value-type="float" office:value="487.46" calcext:value-type="float">
            <text:p>487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7.46" calcext:value-type="float">
            <text:p>487,4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07" calcext:value-type="float">
            <text:p>910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NIVI CREDIT SRL DIVISIONE EMO</text:p>
          </table:table-cell>
          <table:table-cell table:style-name="ce6" office:value-type="float" office:value="61" calcext:value-type="float">
            <text:p>61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00" calcext:value-type="float">
            <text:p>920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99" calcext:value-type="float">
            <text:p>9199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02" calcext:value-type="float">
            <text:p>9202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198" calcext:value-type="float">
            <text:p>9198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1.6" calcext:value-type="float">
            <text:p>1,60</text:p>
          </table:table-cell>
          <table:table-cell table:style-name="ce6" office:value-type="float" office:value="0.29" calcext:value-type="float">
            <text:p>0,29</text:p>
          </table:table-cell>
          <table:table-cell table:style-name="ce6" office:value-type="float" office:value="1.31" calcext:value-type="float">
            <text:p>1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06" calcext:value-type="float">
            <text:p>9206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1.48" calcext:value-type="float">
            <text:p>41,48</text:p>
          </table:table-cell>
          <table:table-cell table:style-name="ce6" office:value-type="float" office:value="7.48" calcext:value-type="float">
            <text:p>7,48</text:p>
          </table:table-cell>
          <table:table-cell table:style-name="ce6" office:value-type="float" office:value="34" calcext:value-type="float">
            <text:p>3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01" calcext:value-type="float">
            <text:p>9201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312" calcext:value-type="float">
            <text:p>9312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UTORITA' NAZIONALE ANTICORRUZIONE - ANAC</text:p>
          </table:table-cell>
          <table:table-cell table:style-name="ce6" office:value-type="float" office:value="375" calcext:value-type="float">
            <text:p>3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" calcext:value-type="float">
            <text:p>37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311" calcext:value-type="float">
            <text:p>9311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UTORITA' NAZIONALE ANTICORRUZIONE - ANAC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315" calcext:value-type="float">
            <text:p>9315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UTORITA' NAZIONALE ANTICORRUZIONE - ANAC</text:p>
          </table:table-cell>
          <table:table-cell table:style-name="ce6" office:value-type="float" office:value="195" calcext:value-type="float">
            <text:p>1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" calcext:value-type="float">
            <text:p>19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95" calcext:value-type="float">
            <text:p>9295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7.76" calcext:value-type="float">
            <text:p>47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.76" calcext:value-type="float">
            <text:p>47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294" calcext:value-type="float">
            <text:p>9294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4" calcext:value-type="float">
            <text:p>13,24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313" calcext:value-type="float">
            <text:p>9313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UTORITA' NAZIONALE ANTICORRUZIONE - ANAC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>
            <text:p>75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9314" calcext:value-type="float">
            <text:p>9314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AUTORITA' NAZIONALE ANTICORRUZIONE - ANAC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</table:table-row>
        <table:table-row table:style-name="ro1">
          <table:table-cell table:style-name="ce2" office:value-type="float" office:value="7210" calcext:value-type="float">
            <text:p>7210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LIBRERIA FOGOLA</text:p>
          </table:table-cell>
          <table:table-cell table:style-name="ce6" office:value-type="float" office:value="900" calcext:value-type="float">
            <text:p>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" calcext:value-type="float">
            <text:p>9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24" calcext:value-type="float">
            <text:p>7224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LEGGERE S.R.L.</text:p>
          </table:table-cell>
          <table:table-cell table:style-name="ce6" office:value-type="float" office:value="284.9" calcext:value-type="float">
            <text:p>284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4.9" calcext:value-type="float">
            <text:p>284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3" calcext:value-type="float">
            <text:p>7213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1826.72" calcext:value-type="float">
            <text:p>1.826,72</text:p>
          </table:table-cell>
          <table:table-cell table:style-name="ce6" office:value-type="float" office:value="86.99" calcext:value-type="float">
            <text:p>86,99</text:p>
          </table:table-cell>
          <table:table-cell table:style-name="ce6" office:value-type="float" office:value="1739.73" calcext:value-type="float">
            <text:p>1.739,7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4" calcext:value-type="float">
            <text:p>7214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452.09" calcext:value-type="float">
            <text:p>452,09</text:p>
          </table:table-cell>
          <table:table-cell table:style-name="ce6" office:value-type="float" office:value="21.53" calcext:value-type="float">
            <text:p>21,53</text:p>
          </table:table-cell>
          <table:table-cell table:style-name="ce6" office:value-type="float" office:value="430.56" calcext:value-type="float">
            <text:p>430,5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22" calcext:value-type="float">
            <text:p>7222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6" office:value-type="float" office:value="42949.68" calcext:value-type="float">
            <text:p>42.949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949.68" calcext:value-type="float">
            <text:p>42.949,6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5" calcext:value-type="float">
            <text:p>7215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1071" calcext:value-type="float">
            <text:p>1.071,00</text:p>
          </table:table-cell>
          <table:table-cell table:style-name="ce6" office:value-type="float" office:value="51" calcext:value-type="float">
            <text:p>51,00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6" calcext:value-type="float">
            <text:p>7216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2431.11" calcext:value-type="float">
            <text:p>2.431,11</text:p>
          </table:table-cell>
          <table:table-cell table:style-name="ce6" office:value-type="float" office:value="115.77" calcext:value-type="float">
            <text:p>115,77</text:p>
          </table:table-cell>
          <table:table-cell table:style-name="ce6" office:value-type="float" office:value="2315.34" calcext:value-type="float">
            <text:p>2.315,3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7" calcext:value-type="float">
            <text:p>7217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541.43" calcext:value-type="float">
            <text:p>541,43</text:p>
          </table:table-cell>
          <table:table-cell table:style-name="ce6" office:value-type="float" office:value="25.78" calcext:value-type="float">
            <text:p>25,78</text:p>
          </table:table-cell>
          <table:table-cell table:style-name="ce6" office:value-type="float" office:value="515.65" calcext:value-type="float">
            <text:p>515,6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218" calcext:value-type="float">
            <text:p>7218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6" office:value-type="float" office:value="42754.89" calcext:value-type="float">
            <text:p>42.754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54.89" calcext:value-type="float">
            <text:p>42.754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319" calcext:value-type="float">
            <text:p>7319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2321.92" calcext:value-type="float">
            <text:p>2.321,92</text:p>
          </table:table-cell>
          <table:table-cell table:style-name="ce6" office:value-type="float" office:value="110.57" calcext:value-type="float">
            <text:p>110,57</text:p>
          </table:table-cell>
          <table:table-cell table:style-name="ce6" office:value-type="float" office:value="2211.35" calcext:value-type="float">
            <text:p>2.211,3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326" calcext:value-type="float">
            <text:p>7326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MF INGROSSO S.P.A</text:p>
          </table:table-cell>
          <table:table-cell table:style-name="ce6" office:value-type="float" office:value="3630.56" calcext:value-type="float">
            <text:p>3.630,56</text:p>
          </table:table-cell>
          <table:table-cell table:style-name="ce6" office:value-type="float" office:value="75.64" calcext:value-type="float">
            <text:p>75,64</text:p>
          </table:table-cell>
          <table:table-cell table:style-name="ce6" office:value-type="float" office:value="3554.92" calcext:value-type="float">
            <text:p>3.554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391" calcext:value-type="float">
            <text:p>7391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2151.27" calcext:value-type="float">
            <text:p>2.151,27</text:p>
          </table:table-cell>
          <table:table-cell table:style-name="ce6" office:value-type="float" office:value="102.44" calcext:value-type="float">
            <text:p>102,44</text:p>
          </table:table-cell>
          <table:table-cell table:style-name="ce6" office:value-type="float" office:value="2048.83" calcext:value-type="float">
            <text:p>2.048,8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392" calcext:value-type="float">
            <text:p>7392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6" office:value-type="float" office:value="18782.31" calcext:value-type="float">
            <text:p>18.782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82.31" calcext:value-type="float">
            <text:p>18.782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748" calcext:value-type="float">
            <text:p>7748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SETE SOIS SETE LUAS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52" calcext:value-type="float">
            <text:p>8752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3779.8" calcext:value-type="float">
            <text:p>3.779,80</text:p>
          </table:table-cell>
          <table:table-cell table:style-name="ce6" office:value-type="float" office:value="681.6" calcext:value-type="float">
            <text:p>681,60</text:p>
          </table:table-cell>
          <table:table-cell table:style-name="ce6" office:value-type="float" office:value="3098.2" calcext:value-type="float">
            <text:p>3.098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53" calcext:value-type="float">
            <text:p>8753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1259.48" calcext:value-type="float">
            <text:p>1.259,48</text:p>
          </table:table-cell>
          <table:table-cell table:style-name="ce6" office:value-type="float" office:value="227.12" calcext:value-type="float">
            <text:p>227,12</text:p>
          </table:table-cell>
          <table:table-cell table:style-name="ce6" office:value-type="float" office:value="1032.36" calcext:value-type="float">
            <text:p>1.032,3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54" calcext:value-type="float">
            <text:p>8754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1260.41" calcext:value-type="float">
            <text:p>1.260,41</text:p>
          </table:table-cell>
          <table:table-cell table:style-name="ce6" office:value-type="float" office:value="227.29" calcext:value-type="float">
            <text:p>227,29</text:p>
          </table:table-cell>
          <table:table-cell table:style-name="ce6" office:value-type="float" office:value="1033.12" calcext:value-type="float">
            <text:p>1.033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55" calcext:value-type="float">
            <text:p>8755</text:p>
          </table:table-cell>
          <table:table-cell table:style-name="ce3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540.98" calcext:value-type="float">
            <text:p>540,98</text:p>
          </table:table-cell>
          <table:table-cell table:style-name="ce6" office:value-type="float" office:value="2459.02" calcext:value-type="float">
            <text:p>2.459,0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76" calcext:value-type="float">
            <text:p>8776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CSA SCPA</text:p>
          </table:table-cell>
          <table:table-cell table:style-name="ce6" office:value-type="float" office:value="11741.46" calcext:value-type="float">
            <text:p>11.741,46</text:p>
          </table:table-cell>
          <table:table-cell table:style-name="ce6" office:value-type="float" office:value="2117.31" calcext:value-type="float">
            <text:p>2.117,31</text:p>
          </table:table-cell>
          <table:table-cell table:style-name="ce6" office:value-type="float" office:value="9624.15" calcext:value-type="float">
            <text:p>9.624,1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8779" calcext:value-type="float">
            <text:p>8779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6" office:value-type="float" office:value="43307.84" calcext:value-type="float">
            <text:p>43.307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307.84" calcext:value-type="float">
            <text:p>43.307,8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17" calcext:value-type="float">
            <text:p>9017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2203.74" calcext:value-type="float">
            <text:p>2.203,74</text:p>
          </table:table-cell>
          <table:table-cell table:style-name="ce6" office:value-type="float" office:value="104.94" calcext:value-type="float">
            <text:p>104,94</text:p>
          </table:table-cell>
          <table:table-cell table:style-name="ce6" office:value-type="float" office:value="2098.8" calcext:value-type="float">
            <text:p>2.098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16" calcext:value-type="float">
            <text:p>9016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6" office:value-type="float" office:value="2185.87" calcext:value-type="float">
            <text:p>2.185,87</text:p>
          </table:table-cell>
          <table:table-cell table:style-name="ce6" office:value-type="float" office:value="104.09" calcext:value-type="float">
            <text:p>104,09</text:p>
          </table:table-cell>
          <table:table-cell table:style-name="ce6" office:value-type="float" office:value="2081.78" calcext:value-type="float">
            <text:p>2.081,7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18" calcext:value-type="float">
            <text:p>9018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6" office:value-type="float" office:value="298.71" calcext:value-type="float">
            <text:p>298,71</text:p>
          </table:table-cell>
          <table:table-cell table:style-name="ce6" office:value-type="float" office:value="14.22" calcext:value-type="float">
            <text:p>14,22</text:p>
          </table:table-cell>
          <table:table-cell table:style-name="ce6" office:value-type="float" office:value="284.49" calcext:value-type="float">
            <text:p>284,4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19" calcext:value-type="float">
            <text:p>9019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A GRAFICA PISANA</text:p>
          </table:table-cell>
          <table:table-cell table:style-name="ce6" office:value-type="float" office:value="1084.58" calcext:value-type="float">
            <text:p>1.084,58</text:p>
          </table:table-cell>
          <table:table-cell table:style-name="ce6" office:value-type="float" office:value="195.58" calcext:value-type="float">
            <text:p>195,58</text:p>
          </table:table-cell>
          <table:table-cell table:style-name="ce6" office:value-type="float" office:value="889" calcext:value-type="float">
            <text:p>889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36" calcext:value-type="float">
            <text:p>9036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6" office:value-type="float" office:value="3001.2" calcext:value-type="float">
            <text:p>3.001,20</text:p>
          </table:table-cell>
          <table:table-cell table:style-name="ce6" office:value-type="float" office:value="541.2" calcext:value-type="float">
            <text:p>541,20</text:p>
          </table:table-cell>
          <table:table-cell table:style-name="ce6" office:value-type="float" office:value="2460" calcext:value-type="float">
            <text:p>2.4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9037" calcext:value-type="float">
            <text:p>9037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LEGGERE S.R.L.</text:p>
          </table:table-cell>
          <table:table-cell table:style-name="ce6" office:value-type="float" office:value="449.47" calcext:value-type="float">
            <text:p>449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9.47" calcext:value-type="float">
            <text:p>449,4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</table:table-row>
        <table:table-row table:style-name="ro1">
          <table:table-cell table:style-name="ce2" office:value-type="float" office:value="7327" calcext:value-type="float">
            <text:p>7327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NAMIRIAL S.P.A.</text:p>
          </table:table-cell>
          <table:table-cell table:style-name="ce6" office:value-type="float" office:value="214.72" calcext:value-type="float">
            <text:p>214,72</text:p>
          </table:table-cell>
          <table:table-cell table:style-name="ce6" office:value-type="float" office:value="38.72" calcext:value-type="float">
            <text:p>38,72</text:p>
          </table:table-cell>
          <table:table-cell table:style-name="ce6" office:value-type="float" office:value="176" calcext:value-type="float">
            <text:p>176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355" calcext:value-type="float">
            <text:p>7355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6" office:value-type="float" office:value="8135.94" calcext:value-type="float">
            <text:p>8.135,94</text:p>
          </table:table-cell>
          <table:table-cell table:style-name="ce6" office:value-type="float" office:value="1467.14" calcext:value-type="float">
            <text:p>1.467,14</text:p>
          </table:table-cell>
          <table:table-cell table:style-name="ce6" office:value-type="float" office:value="6668.8" calcext:value-type="float">
            <text:p>6.668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388" calcext:value-type="float">
            <text:p>7388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SOKOM S.R.L. CON SOCIO UNICO</text:p>
          </table:table-cell>
          <table:table-cell table:style-name="ce6" office:value-type="float" office:value="1315.25" calcext:value-type="float">
            <text:p>1.315,25</text:p>
          </table:table-cell>
          <table:table-cell table:style-name="ce6" office:value-type="float" office:value="237.18" calcext:value-type="float">
            <text:p>237,18</text:p>
          </table:table-cell>
          <table:table-cell table:style-name="ce6" office:value-type="float" office:value="1078.07" calcext:value-type="float">
            <text:p>1.078,0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389" calcext:value-type="float">
            <text:p>7389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SOKOM S.R.L. CON SOCIO UNICO</text:p>
          </table:table-cell>
          <table:table-cell table:style-name="ce6" office:value-type="float" office:value="7166.25" calcext:value-type="float">
            <text:p>7.166,25</text:p>
          </table:table-cell>
          <table:table-cell table:style-name="ce6" office:value-type="float" office:value="1292.27" calcext:value-type="float">
            <text:p>1.292,27</text:p>
          </table:table-cell>
          <table:table-cell table:style-name="ce6" office:value-type="float" office:value="5873.98" calcext:value-type="float">
            <text:p>5.873,9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90" calcext:value-type="float">
            <text:p>759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2" calcext:value-type="float">
            <text:p>758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91" calcext:value-type="float">
            <text:p>759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3" calcext:value-type="float">
            <text:p>758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5" calcext:value-type="float">
            <text:p>758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4" calcext:value-type="float">
            <text:p>758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6" calcext:value-type="float">
            <text:p>7586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7" calcext:value-type="float">
            <text:p>7587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8" calcext:value-type="float">
            <text:p>7588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589" calcext:value-type="float">
            <text:p>7589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749" calcext:value-type="float">
            <text:p>7749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752" calcext:value-type="float">
            <text:p>7752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751" calcext:value-type="float">
            <text:p>7751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750" calcext:value-type="float">
            <text:p>7750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515" calcext:value-type="float">
            <text:p>85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516" calcext:value-type="float">
            <text:p>85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470" calcext:value-type="float">
            <text:p>84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472" calcext:value-type="float">
            <text:p>84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467" calcext:value-type="float">
            <text:p>84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468" calcext:value-type="float">
            <text:p>84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02" calcext:value-type="float">
            <text:p>8602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04" calcext:value-type="float">
            <text:p>8604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06" calcext:value-type="float">
            <text:p>8606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71" calcext:value-type="float">
            <text:p>8671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70" calcext:value-type="float">
            <text:p>867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13" calcext:value-type="float">
            <text:p>8613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10" calcext:value-type="float">
            <text:p>861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09" calcext:value-type="float">
            <text:p>8609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01" calcext:value-type="float">
            <text:p>8601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614" calcext:value-type="float">
            <text:p>8614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768" calcext:value-type="float">
            <text:p>8768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DIGITECH SRL</text:p>
          </table:table-cell>
          <table:table-cell table:style-name="ce6" office:value-type="float" office:value="14152" calcext:value-type="float">
            <text:p>14.152,00</text:p>
          </table:table-cell>
          <table:table-cell table:style-name="ce6" office:value-type="float" office:value="2552" calcext:value-type="float">
            <text:p>2.552,00</text:p>
          </table:table-cell>
          <table:table-cell table:style-name="ce6" office:value-type="float" office:value="11600" calcext:value-type="float">
            <text:p>11.6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8805" calcext:value-type="float">
            <text:p>8805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6" office:value-type="float" office:value="4576.46" calcext:value-type="float">
            <text:p>4.576,46</text:p>
          </table:table-cell>
          <table:table-cell table:style-name="ce6" office:value-type="float" office:value="825.26" calcext:value-type="float">
            <text:p>825,26</text:p>
          </table:table-cell>
          <table:table-cell table:style-name="ce6" office:value-type="float" office:value="3751.2" calcext:value-type="float">
            <text:p>3.751,2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9302" calcext:value-type="float">
            <text:p>9302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9300" calcext:value-type="float">
            <text:p>9300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</table:table-row>
        <table:table-row table:style-name="ro1">
          <table:table-cell table:style-name="ce2" office:value-type="float" office:value="7221" calcext:value-type="float">
            <text:p>7221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489.63" calcext:value-type="float">
            <text:p>489,63</text:p>
          </table:table-cell>
          <table:table-cell table:style-name="ce6" office:value-type="float" office:value="88.29" calcext:value-type="float">
            <text:p>88,29</text:p>
          </table:table-cell>
          <table:table-cell table:style-name="ce6" office:value-type="float" office:value="401.34" calcext:value-type="float">
            <text:p>401,3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341" calcext:value-type="float">
            <text:p>7341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252.15" calcext:value-type="float">
            <text:p>252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2.15" calcext:value-type="float">
            <text:p>252,1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343" calcext:value-type="float">
            <text:p>7343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268.44" calcext:value-type="float">
            <text:p>268,44</text:p>
          </table:table-cell>
          <table:table-cell table:style-name="ce6" office:value-type="float" office:value="47.16" calcext:value-type="float">
            <text:p>47,16</text:p>
          </table:table-cell>
          <table:table-cell table:style-name="ce6" office:value-type="float" office:value="221.28" calcext:value-type="float">
            <text:p>221,2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342" calcext:value-type="float">
            <text:p>7342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47.5" calcext:value-type="float">
            <text:p>4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.5" calcext:value-type="float">
            <text:p>47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9" calcext:value-type="float">
            <text:p>7579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BOLOGNA</text:p>
          </table:table-cell>
          <table:table-cell table:style-name="ce6" office:value-type="float" office:value="37.14" calcext:value-type="float">
            <text:p>37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14" calcext:value-type="float">
            <text:p>37,1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7" calcext:value-type="float">
            <text:p>7577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RECA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6" calcext:value-type="float">
            <text:p>7576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LUCCA</text:p>
          </table:table-cell>
          <table:table-cell table:style-name="ce6" office:value-type="float" office:value="137.36" calcext:value-type="float">
            <text:p>13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.36" calcext:value-type="float">
            <text:p>137,3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5" calcext:value-type="float">
            <text:p>757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MARSCIAN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4" calcext:value-type="float">
            <text:p>757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BOLZANO</text:p>
          </table:table-cell>
          <table:table-cell table:style-name="ce6" office:value-type="float" office:value="20.92" calcext:value-type="float">
            <text:p>20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.92" calcext:value-type="float">
            <text:p>20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3" calcext:value-type="float">
            <text:p>757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UNIONE DEI COMUNI CIRCONDARIO EMPOLESE VALDELSA</text:p>
          </table:table-cell>
          <table:table-cell table:style-name="ce6" office:value-type="float" office:value="70.12" calcext:value-type="float">
            <text:p>70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.12" calcext:value-type="float">
            <text:p>70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1" calcext:value-type="float">
            <text:p>757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VOLTERR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0" calcext:value-type="float">
            <text:p>757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MILAN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9" calcext:value-type="float">
            <text:p>7569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CAVRIGLIA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8" calcext:value-type="float">
            <text:p>7568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PADERNO DUGNANO</text:p>
          </table:table-cell>
          <table:table-cell table:style-name="ce6" office:value-type="float" office:value="6.73" calcext:value-type="float">
            <text:p>6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.73" calcext:value-type="float">
            <text:p>6,7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6" calcext:value-type="float">
            <text:p>7566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RAPALL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5" calcext:value-type="float">
            <text:p>756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CERTALDO</text:p>
          </table:table-cell>
          <table:table-cell table:style-name="ce6" office:value-type="float" office:value="26.24" calcext:value-type="float">
            <text:p>26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.24" calcext:value-type="float">
            <text:p>26,2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4" calcext:value-type="float">
            <text:p>756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PRATO</text:p>
          </table:table-cell>
          <table:table-cell table:style-name="ce6" office:value-type="float" office:value="84.48" calcext:value-type="float">
            <text:p>84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.48" calcext:value-type="float">
            <text:p>84,4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3" calcext:value-type="float">
            <text:p>756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PESCIA</text:p>
          </table:table-cell>
          <table:table-cell table:style-name="ce6" office:value-type="float" office:value="55.28" calcext:value-type="float">
            <text:p>55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.28" calcext:value-type="float">
            <text:p>55,2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2" calcext:value-type="float">
            <text:p>756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CODOGNO</text:p>
          </table:table-cell>
          <table:table-cell table:style-name="ce6" office:value-type="float" office:value="9.88" calcext:value-type="float">
            <text:p>9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88" calcext:value-type="float">
            <text:p>9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3" calcext:value-type="float">
            <text:p>754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ITTA' DI REGGIO CALABRIA</text:p>
          </table:table-cell>
          <table:table-cell table:style-name="ce6" office:value-type="float" office:value="9.98" calcext:value-type="float">
            <text:p>9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98" calcext:value-type="float">
            <text:p>9,9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4" calcext:value-type="float">
            <text:p>754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UNIONE DEI COMUNI PARCO ALTAVALDERA</text:p>
          </table:table-cell>
          <table:table-cell table:style-name="ce6" office:value-type="float" office:value="564.72" calcext:value-type="float">
            <text:p>564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4.72" calcext:value-type="float">
            <text:p>564,7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5" calcext:value-type="float">
            <text:p>754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FROSINON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2" calcext:value-type="float">
            <text:p>754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CASTELFRANCO VENETO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7" calcext:value-type="float">
            <text:p>7547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TRABIA</text:p>
          </table:table-cell>
          <table:table-cell table:style-name="ce6" office:value-type="float" office:value="47.04" calcext:value-type="float">
            <text:p>47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.04" calcext:value-type="float">
            <text:p>47,0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9" calcext:value-type="float">
            <text:p>7549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AFRAGOLA</text:p>
          </table:table-cell>
          <table:table-cell table:style-name="ce6" office:value-type="float" office:value="9.78" calcext:value-type="float">
            <text:p>9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78" calcext:value-type="float">
            <text:p>9,7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3" calcext:value-type="float">
            <text:p>7553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VALSAMOGGI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4" calcext:value-type="float">
            <text:p>7554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FERRARA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8" calcext:value-type="float">
            <text:p>7548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RAVENN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6" calcext:value-type="float">
            <text:p>7556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BARBERINO TAVERNEL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7" calcext:value-type="float">
            <text:p>7557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SAN MINIATO</text:p>
          </table:table-cell>
          <table:table-cell table:style-name="ce6" office:value-type="float" office:value="196.3" calcext:value-type="float">
            <text:p>196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.3" calcext:value-type="float">
            <text:p>196,3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8" calcext:value-type="float">
            <text:p>7558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LIVORNO</text:p>
          </table:table-cell>
          <table:table-cell table:style-name="ce6" office:value-type="float" office:value="208.4" calcext:value-type="float">
            <text:p>208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4" calcext:value-type="float">
            <text:p>208,4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9" calcext:value-type="float">
            <text:p>7559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SANTA MARIA A MONTE</text:p>
          </table:table-cell>
          <table:table-cell table:style-name="ce6" office:value-type="float" office:value="585" calcext:value-type="float">
            <text:p>5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5" calcext:value-type="float">
            <text:p>58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1" calcext:value-type="float">
            <text:p>756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VECCHIANO</text:p>
          </table:table-cell>
          <table:table-cell table:style-name="ce6" office:value-type="float" office:value="21.94" calcext:value-type="float">
            <text:p>21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.94" calcext:value-type="float">
            <text:p>21,9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80" calcext:value-type="float">
            <text:p>758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ROSIGNANO MARITTIMO</text:p>
          </table:table-cell>
          <table:table-cell table:style-name="ce6" office:value-type="float" office:value="32.12" calcext:value-type="float">
            <text:p>32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.12" calcext:value-type="float">
            <text:p>32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0" calcext:value-type="float">
            <text:p>754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VENEZI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1" calcext:value-type="float">
            <text:p>754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SETTIMO SAN PIETRO</text:p>
          </table:table-cell>
          <table:table-cell table:style-name="ce6" office:value-type="float" office:value="10.63" calcext:value-type="float">
            <text:p>10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63" calcext:value-type="float">
            <text:p>10,6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1" calcext:value-type="float">
            <text:p>755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SASSARI</text:p>
          </table:table-cell>
          <table:table-cell table:style-name="ce6" office:value-type="float" office:value="19.86" calcext:value-type="float">
            <text:p>1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86" calcext:value-type="float">
            <text:p>19,8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46" calcext:value-type="float">
            <text:p>7546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<text:s/>GHILARZA</text:p>
          </table:table-cell>
          <table:table-cell table:style-name="ce6" office:value-type="float" office:value="10.38" calcext:value-type="float">
            <text:p>10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38" calcext:value-type="float">
            <text:p>10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0" calcext:value-type="float">
            <text:p>755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CAPOLIVERI UO. POLIZIA MUNICIPALE</text:p>
          </table:table-cell>
          <table:table-cell table:style-name="ce6" office:value-type="float" office:value="16.53" calcext:value-type="float">
            <text:p>16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53" calcext:value-type="float">
            <text:p>16,5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2" calcext:value-type="float">
            <text:p>755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<text:s/>FOSSALTA DI PORTOGRUARO</text:p>
          </table:table-cell>
          <table:table-cell table:style-name="ce6" office:value-type="float" office:value="18.26" calcext:value-type="float">
            <text:p>18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.26" calcext:value-type="float">
            <text:p>18,2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55" calcext:value-type="float">
            <text:p>7555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CASAL DI PRINCIP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0" calcext:value-type="float">
            <text:p>7560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VENARIA REA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67" calcext:value-type="float">
            <text:p>7567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RONCADELLE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2" calcext:value-type="float">
            <text:p>7572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POMEZIA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78" calcext:value-type="float">
            <text:p>7578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ABBIATE GRASSO</text:p>
          </table:table-cell>
          <table:table-cell table:style-name="ce6" office:value-type="float" office:value="10.18" calcext:value-type="float">
            <text:p>1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581" calcext:value-type="float">
            <text:p>7581</text:p>
          </table:table-cell>
          <table:table-cell table:style-name="ce3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COMUNE DI SPOLETO</text:p>
          </table:table-cell>
          <table:table-cell table:style-name="ce6" office:value-type="float" office:value="12.48" calcext:value-type="float">
            <text:p>12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48" calcext:value-type="float">
            <text:p>12,4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8777" calcext:value-type="float">
            <text:p>8777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687.38" calcext:value-type="float">
            <text:p>687,38</text:p>
          </table:table-cell>
          <table:table-cell table:style-name="ce6" office:value-type="float" office:value="123.95" calcext:value-type="float">
            <text:p>123,95</text:p>
          </table:table-cell>
          <table:table-cell table:style-name="ce6" office:value-type="float" office:value="563.43" calcext:value-type="float">
            <text:p>563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15" calcext:value-type="float">
            <text:p>911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1045.87" calcext:value-type="float">
            <text:p>1.045,87</text:p>
          </table:table-cell>
          <table:table-cell table:style-name="ce6" office:value-type="float" office:value="188.6" calcext:value-type="float">
            <text:p>188,60</text:p>
          </table:table-cell>
          <table:table-cell table:style-name="ce6" office:value-type="float" office:value="857.27" calcext:value-type="float">
            <text:p>857,2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86" calcext:value-type="float">
            <text:p>9186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220.5" calcext:value-type="float">
            <text:p>22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0.5" calcext:value-type="float">
            <text:p>220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90" calcext:value-type="float">
            <text:p>919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89" calcext:value-type="float">
            <text:p>9189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180.9" calcext:value-type="float">
            <text:p>180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.9" calcext:value-type="float">
            <text:p>180,9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84" calcext:value-type="float">
            <text:p>9184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6840.02" calcext:value-type="float">
            <text:p>6.840,02</text:p>
          </table:table-cell>
          <table:table-cell table:style-name="ce6" office:value-type="float" office:value="1233.45" calcext:value-type="float">
            <text:p>1.233,45</text:p>
          </table:table-cell>
          <table:table-cell table:style-name="ce6" office:value-type="float" office:value="5606.57" calcext:value-type="float">
            <text:p>5.606,5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9185" calcext:value-type="float">
            <text:p>9185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566.54" calcext:value-type="float">
            <text:p>566,54</text:p>
          </table:table-cell>
          <table:table-cell table:style-name="ce6" office:value-type="float" office:value="102.16" calcext:value-type="float">
            <text:p>102,16</text:p>
          </table:table-cell>
          <table:table-cell table:style-name="ce6" office:value-type="float" office:value="464.38" calcext:value-type="float">
            <text:p>464,3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1">
          <table:table-cell table:style-name="ce2" office:value-type="float" office:value="7023" calcext:value-type="float">
            <text:p>7023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1">
          <table:table-cell table:style-name="ce2" office:value-type="float" office:value="7024" calcext:value-type="float">
            <text:p>7024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1">
          <table:table-cell table:style-name="ce2" office:value-type="float" office:value="9207" calcext:value-type="float">
            <text:p>9207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1">
          <table:table-cell table:style-name="ce2" office:value-type="float" office:value="9208" calcext:value-type="float">
            <text:p>9208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1">
          <table:table-cell table:style-name="ce2" office:value-type="float" office:value="7284" calcext:value-type="float">
            <text:p>7284</text:p>
          </table:table-cell>
          <table:table-cell table:style-name="ce3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</table:table-row>
        <table:table-row table:style-name="ro1">
          <table:table-cell table:style-name="ce2" office:value-type="float" office:value="8643" calcext:value-type="float">
            <text:p>8643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</table:table-row>
        <table:table-row table:style-name="ro1">
          <table:table-cell table:style-name="ce2" office:value-type="float" office:value="9158" calcext:value-type="float">
            <text:p>915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</table:table-row>
        <table:table-row table:style-name="ro1">
          <table:table-cell table:style-name="ce2" office:value-type="float" office:value="7016" calcext:value-type="float">
            <text:p>7016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34.79" calcext:value-type="float">
            <text:p>34,79</text:p>
          </table:table-cell>
          <table:table-cell table:style-name="ce6" office:value-type="float" office:value="4.81" calcext:value-type="float">
            <text:p>4,81</text:p>
          </table:table-cell>
          <table:table-cell table:style-name="ce6" office:value-type="float" office:value="29.98" calcext:value-type="float">
            <text:p>29,9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025" calcext:value-type="float">
            <text:p>7025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314.7" calcext:value-type="float">
            <text:p>314,70</text:p>
          </table:table-cell>
          <table:table-cell table:style-name="ce6" office:value-type="float" office:value="56.75" calcext:value-type="float">
            <text:p>56,75</text:p>
          </table:table-cell>
          <table:table-cell table:style-name="ce6" office:value-type="float" office:value="257.95" calcext:value-type="float">
            <text:p>257,9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026" calcext:value-type="float">
            <text:p>7026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08.4" calcext:value-type="float">
            <text:p>408,40</text:p>
          </table:table-cell>
          <table:table-cell table:style-name="ce6" office:value-type="float" office:value="73.65" calcext:value-type="float">
            <text:p>73,65</text:p>
          </table:table-cell>
          <table:table-cell table:style-name="ce6" office:value-type="float" office:value="334.75" calcext:value-type="float">
            <text:p>334,7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027" calcext:value-type="float">
            <text:p>7027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34.88" calcext:value-type="float">
            <text:p>434,88</text:p>
          </table:table-cell>
          <table:table-cell table:style-name="ce6" office:value-type="float" office:value="78.42" calcext:value-type="float">
            <text:p>78,42</text:p>
          </table:table-cell>
          <table:table-cell table:style-name="ce6" office:value-type="float" office:value="356.46" calcext:value-type="float">
            <text:p>356,4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020" calcext:value-type="float">
            <text:p>7020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13.2" calcext:value-type="float">
            <text:p>13,20</text:p>
          </table:table-cell>
          <table:table-cell table:style-name="ce6" office:value-type="float" office:value="2.38" calcext:value-type="float">
            <text:p>2,38</text:p>
          </table:table-cell>
          <table:table-cell table:style-name="ce6" office:value-type="float" office:value="10.82" calcext:value-type="float">
            <text:p>10,8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MINISTERO DELLE INFRASTRUTTURE E DEI TRASPORTI</text:p>
          </table:table-cell>
          <table:table-cell table:style-name="ce6" office:value-type="float" office:value="7540.25" calcext:value-type="float">
            <text:p>7.540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40.25" calcext:value-type="float">
            <text:p>7.540,2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605" calcext:value-type="float">
            <text:p>760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ACI - DIREZIONE CENTRALE</text:p>
          </table:table-cell>
          <table:table-cell table:style-name="ce6" office:value-type="float" office:value="114" calcext:value-type="float">
            <text:p>114,00</text:p>
          </table:table-cell>
          <table:table-cell table:style-name="ce6" office:value-type="float" office:value="20.56" calcext:value-type="float">
            <text:p>20,56</text:p>
          </table:table-cell>
          <table:table-cell table:style-name="ce6" office:value-type="float" office:value="93.44" calcext:value-type="float">
            <text:p>93,4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755" calcext:value-type="float">
            <text:p>7755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2727.32" calcext:value-type="float">
            <text:p>2.727,32</text:p>
          </table:table-cell>
          <table:table-cell table:style-name="ce6" office:value-type="float" office:value="491.81" calcext:value-type="float">
            <text:p>491,81</text:p>
          </table:table-cell>
          <table:table-cell table:style-name="ce6" office:value-type="float" office:value="2235.51" calcext:value-type="float">
            <text:p>2.235,5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754" calcext:value-type="float">
            <text:p>7754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70.14" calcext:value-type="float">
            <text:p>70,14</text:p>
          </table:table-cell>
          <table:table-cell table:style-name="ce6" office:value-type="float" office:value="12.65" calcext:value-type="float">
            <text:p>12,65</text:p>
          </table:table-cell>
          <table:table-cell table:style-name="ce6" office:value-type="float" office:value="57.49" calcext:value-type="float">
            <text:p>57,4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801" calcext:value-type="float">
            <text:p>8801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ACQUE SPA</text:p>
          </table:table-cell>
          <table:table-cell table:style-name="ce6" office:value-type="float" office:value="359.73" calcext:value-type="float">
            <text:p>359,73</text:p>
          </table:table-cell>
          <table:table-cell table:style-name="ce6" office:value-type="float" office:value="32.7" calcext:value-type="float">
            <text:p>32,70</text:p>
          </table:table-cell>
          <table:table-cell table:style-name="ce6" office:value-type="float" office:value="327.03" calcext:value-type="float">
            <text:p>327,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781" calcext:value-type="float">
            <text:p>8781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6459.33" calcext:value-type="float">
            <text:p>6.459,33</text:p>
          </table:table-cell>
          <table:table-cell table:style-name="ce6" office:value-type="float" office:value="1164.8" calcext:value-type="float">
            <text:p>1.164,80</text:p>
          </table:table-cell>
          <table:table-cell table:style-name="ce6" office:value-type="float" office:value="5294.53" calcext:value-type="float">
            <text:p>5.294,5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793" calcext:value-type="float">
            <text:p>8793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3027.52" calcext:value-type="float">
            <text:p>3.027,52</text:p>
          </table:table-cell>
          <table:table-cell table:style-name="ce6" office:value-type="float" office:value="545.95" calcext:value-type="float">
            <text:p>545,95</text:p>
          </table:table-cell>
          <table:table-cell table:style-name="ce6" office:value-type="float" office:value="2481.57" calcext:value-type="float">
            <text:p>2.481,5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794" calcext:value-type="float">
            <text:p>8794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79.65" calcext:value-type="float">
            <text:p>79,65</text:p>
          </table:table-cell>
          <table:table-cell table:style-name="ce6" office:value-type="float" office:value="14.36" calcext:value-type="float">
            <text:p>14,36</text:p>
          </table:table-cell>
          <table:table-cell table:style-name="ce6" office:value-type="float" office:value="65.29" calcext:value-type="float">
            <text:p>65,2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795" calcext:value-type="float">
            <text:p>8795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4435.83" calcext:value-type="float">
            <text:p>4.435,83</text:p>
          </table:table-cell>
          <table:table-cell table:style-name="ce6" office:value-type="float" office:value="799.9" calcext:value-type="float">
            <text:p>799,90</text:p>
          </table:table-cell>
          <table:table-cell table:style-name="ce6" office:value-type="float" office:value="3635.93" calcext:value-type="float">
            <text:p>3.635,9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796" calcext:value-type="float">
            <text:p>8796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3764.81" calcext:value-type="float">
            <text:p>3.764,81</text:p>
          </table:table-cell>
          <table:table-cell table:style-name="ce6" office:value-type="float" office:value="678.9" calcext:value-type="float">
            <text:p>678,90</text:p>
          </table:table-cell>
          <table:table-cell table:style-name="ce6" office:value-type="float" office:value="3085.91" calcext:value-type="float">
            <text:p>3.085,9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8800" calcext:value-type="float">
            <text:p>880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REN MERCATO S.P.A.</text:p>
          </table:table-cell>
          <table:table-cell table:style-name="ce6" office:value-type="float" office:value="2089.52" calcext:value-type="float">
            <text:p>2.089,52</text:p>
          </table:table-cell>
          <table:table-cell table:style-name="ce6" office:value-type="float" office:value="376.8" calcext:value-type="float">
            <text:p>376,80</text:p>
          </table:table-cell>
          <table:table-cell table:style-name="ce6" office:value-type="float" office:value="1712.72" calcext:value-type="float">
            <text:p>1.712,7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108" calcext:value-type="float">
            <text:p>910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CI - DIREZIONE CENTRALE</text:p>
          </table:table-cell>
          <table:table-cell table:style-name="ce6" office:value-type="float" office:value="132.7" calcext:value-type="float">
            <text:p>132,70</text:p>
          </table:table-cell>
          <table:table-cell table:style-name="ce6" office:value-type="float" office:value="23.93" calcext:value-type="float">
            <text:p>23,93</text:p>
          </table:table-cell>
          <table:table-cell table:style-name="ce6" office:value-type="float" office:value="108.77" calcext:value-type="float">
            <text:p>108,7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082" calcext:value-type="float">
            <text:p>908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458.93" calcext:value-type="float">
            <text:p>458,93</text:p>
          </table:table-cell>
          <table:table-cell table:style-name="ce6" office:value-type="float" office:value="82.76" calcext:value-type="float">
            <text:p>82,76</text:p>
          </table:table-cell>
          <table:table-cell table:style-name="ce6" office:value-type="float" office:value="376.17" calcext:value-type="float">
            <text:p>376,17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05" calcext:value-type="float">
            <text:p>9205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506.02" calcext:value-type="float">
            <text:p>506,02</text:p>
          </table:table-cell>
          <table:table-cell table:style-name="ce6" office:value-type="float" office:value="88.66" calcext:value-type="float">
            <text:p>88,66</text:p>
          </table:table-cell>
          <table:table-cell table:style-name="ce6" office:value-type="float" office:value="417.36" calcext:value-type="float">
            <text:p>417,3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03" calcext:value-type="float">
            <text:p>9203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09" calcext:value-type="float">
            <text:p>9209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723.1" calcext:value-type="float">
            <text:p>723,10</text:p>
          </table:table-cell>
          <table:table-cell table:style-name="ce6" office:value-type="float" office:value="130.4" calcext:value-type="float">
            <text:p>130,40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04" calcext:value-type="float">
            <text:p>9204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6" office:value-type="float" office:value="13.18" calcext:value-type="float">
            <text:p>13,18</text:p>
          </table:table-cell>
          <table:table-cell table:style-name="ce6" office:value-type="float" office:value="2.38" calcext:value-type="float">
            <text:p>2,38</text:p>
          </table:table-cell>
          <table:table-cell table:style-name="ce6" office:value-type="float" office:value="10.8" calcext:value-type="float">
            <text:p>10,8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304" calcext:value-type="float">
            <text:p>9304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303" calcext:value-type="float">
            <text:p>9303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97" calcext:value-type="float">
            <text:p>9297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.58" calcext:value-type="float">
            <text:p>60,5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58" calcext:value-type="float">
            <text:p>60,5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306" calcext:value-type="float">
            <text:p>9306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296" calcext:value-type="float">
            <text:p>9296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6" office:value-type="float" office:value="13.33" calcext:value-type="float">
            <text:p>13,33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9307" calcext:value-type="float">
            <text:p>9307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</table:table-row>
        <table:table-row table:style-name="ro1">
          <table:table-cell table:style-name="ce2" office:value-type="float" office:value="7060" calcext:value-type="float">
            <text:p>7060</text:p>
          </table:table-cell>
          <table:table-cell table:style-name="ce3" office:value-type="date" office:date-value="2021-10-12" calcext:value-type="date">
            <text:p>12/10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6" office:value-type="float" office:value="125.28" calcext:value-type="float">
            <text:p>125,28</text:p>
          </table:table-cell>
          <table:table-cell table:style-name="ce6" office:value-type="float" office:value="22.59" calcext:value-type="float">
            <text:p>22,59</text:p>
          </table:table-cell>
          <table:table-cell table:style-name="ce6" office:value-type="float" office:value="102.69" calcext:value-type="float">
            <text:p>102,6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067" calcext:value-type="float">
            <text:p>706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6" office:value-type="float" office:value="356.14" calcext:value-type="float">
            <text:p>356,14</text:p>
          </table:table-cell>
          <table:table-cell table:style-name="ce6" office:value-type="float" office:value="64.22" calcext:value-type="float">
            <text:p>64,22</text:p>
          </table:table-cell>
          <table:table-cell table:style-name="ce6" office:value-type="float" office:value="291.92" calcext:value-type="float">
            <text:p>291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211" calcext:value-type="float">
            <text:p>7211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220" calcext:value-type="float">
            <text:p>7220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39" calcext:value-type="float">
            <text:p>7339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6" office:value-type="float" office:value="71.58" calcext:value-type="float">
            <text:p>71,5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.58" calcext:value-type="float">
            <text:p>71,5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4" calcext:value-type="float">
            <text:p>7344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405.36" calcext:value-type="float">
            <text:p>405,36</text:p>
          </table:table-cell>
          <table:table-cell table:style-name="ce6" office:value-type="float" office:value="70.25" calcext:value-type="float">
            <text:p>70,25</text:p>
          </table:table-cell>
          <table:table-cell table:style-name="ce6" office:value-type="float" office:value="335.11" calcext:value-type="float">
            <text:p>335,1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0" calcext:value-type="float">
            <text:p>7340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7.61" calcext:value-type="float">
            <text:p>7,61</text:p>
          </table:table-cell>
          <table:table-cell table:style-name="ce6" office:value-type="float" office:value="1.37" calcext:value-type="float">
            <text:p>1,37</text:p>
          </table:table-cell>
          <table:table-cell table:style-name="ce6" office:value-type="float" office:value="6.24" calcext:value-type="float">
            <text:p>6,2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5" calcext:value-type="float">
            <text:p>7345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202.55" calcext:value-type="float">
            <text:p>202,55</text:p>
          </table:table-cell>
          <table:table-cell table:style-name="ce6" office:value-type="float" office:value="34.12" calcext:value-type="float">
            <text:p>34,12</text:p>
          </table:table-cell>
          <table:table-cell table:style-name="ce6" office:value-type="float" office:value="168.43" calcext:value-type="float">
            <text:p>168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6" calcext:value-type="float">
            <text:p>7346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958.9" calcext:value-type="float">
            <text:p>958,90</text:p>
          </table:table-cell>
          <table:table-cell table:style-name="ce6" office:value-type="float" office:value="165.35" calcext:value-type="float">
            <text:p>165,35</text:p>
          </table:table-cell>
          <table:table-cell table:style-name="ce6" office:value-type="float" office:value="793.55" calcext:value-type="float">
            <text:p>793,5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7" calcext:value-type="float">
            <text:p>7347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55.66" calcext:value-type="float">
            <text:p>355,66</text:p>
          </table:table-cell>
          <table:table-cell table:style-name="ce6" office:value-type="float" office:value="63.77" calcext:value-type="float">
            <text:p>63,77</text:p>
          </table:table-cell>
          <table:table-cell table:style-name="ce6" office:value-type="float" office:value="291.89" calcext:value-type="float">
            <text:p>291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53" calcext:value-type="float">
            <text:p>7353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89.07" calcext:value-type="float">
            <text:p>389,07</text:p>
          </table:table-cell>
          <table:table-cell table:style-name="ce6" office:value-type="float" office:value="67.31" calcext:value-type="float">
            <text:p>67,31</text:p>
          </table:table-cell>
          <table:table-cell table:style-name="ce6" office:value-type="float" office:value="321.76" calcext:value-type="float">
            <text:p>321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52" calcext:value-type="float">
            <text:p>7352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52.69" calcext:value-type="float">
            <text:p>52,69</text:p>
          </table:table-cell>
          <table:table-cell table:style-name="ce6" office:value-type="float" office:value="251.02" calcext:value-type="float">
            <text:p>251,0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51" calcext:value-type="float">
            <text:p>7351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50" calcext:value-type="float">
            <text:p>7350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75.83" calcext:value-type="float">
            <text:p>375,83</text:p>
          </table:table-cell>
          <table:table-cell table:style-name="ce6" office:value-type="float" office:value="65.25" calcext:value-type="float">
            <text:p>65,25</text:p>
          </table:table-cell>
          <table:table-cell table:style-name="ce6" office:value-type="float" office:value="310.58" calcext:value-type="float">
            <text:p>310,5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9" calcext:value-type="float">
            <text:p>7349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437.67" calcext:value-type="float">
            <text:p>437,67</text:p>
          </table:table-cell>
          <table:table-cell table:style-name="ce6" office:value-type="float" office:value="76.07" calcext:value-type="float">
            <text:p>76,07</text:p>
          </table:table-cell>
          <table:table-cell table:style-name="ce6" office:value-type="float" office:value="361.6" calcext:value-type="float">
            <text:p>361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48" calcext:value-type="float">
            <text:p>7348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75.88" calcext:value-type="float">
            <text:p>375,88</text:p>
          </table:table-cell>
          <table:table-cell table:style-name="ce6" office:value-type="float" office:value="65.26" calcext:value-type="float">
            <text:p>65,26</text:p>
          </table:table-cell>
          <table:table-cell table:style-name="ce6" office:value-type="float" office:value="310.62" calcext:value-type="float">
            <text:p>310,6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390" calcext:value-type="float">
            <text:p>7390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LEASYS SPA</text:p>
          </table:table-cell>
          <table:table-cell table:style-name="ce6" office:value-type="float" office:value="600.17" calcext:value-type="float">
            <text:p>600,17</text:p>
          </table:table-cell>
          <table:table-cell table:style-name="ce6" office:value-type="float" office:value="108.23" calcext:value-type="float">
            <text:p>108,23</text:p>
          </table:table-cell>
          <table:table-cell table:style-name="ce6" office:value-type="float" office:value="491.94" calcext:value-type="float">
            <text:p>491,9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518" calcext:value-type="float">
            <text:p>7518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6" office:value-type="float" office:value="356.14" calcext:value-type="float">
            <text:p>356,14</text:p>
          </table:table-cell>
          <table:table-cell table:style-name="ce6" office:value-type="float" office:value="64.22" calcext:value-type="float">
            <text:p>64,22</text:p>
          </table:table-cell>
          <table:table-cell table:style-name="ce6" office:value-type="float" office:value="291.92" calcext:value-type="float">
            <text:p>291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74" calcext:value-type="float">
            <text:p>8774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500.88" calcext:value-type="float">
            <text:p>500,88</text:p>
          </table:table-cell>
          <table:table-cell table:style-name="ce6" office:value-type="float" office:value="86.25" calcext:value-type="float">
            <text:p>86,25</text:p>
          </table:table-cell>
          <table:table-cell table:style-name="ce6" office:value-type="float" office:value="414.63" calcext:value-type="float">
            <text:p>414,6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97" calcext:value-type="float">
            <text:p>8797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SOLUZIONI INFORMATICHE DI DAVID MORELLI</text:p>
          </table:table-cell>
          <table:table-cell table:style-name="ce6" office:value-type="float" office:value="854" calcext:value-type="float">
            <text:p>854,00</text:p>
          </table:table-cell>
          <table:table-cell table:style-name="ce6" office:value-type="float" office:value="154" calcext:value-type="float">
            <text:p>154,00</text:p>
          </table:table-cell>
          <table:table-cell table:style-name="ce6" office:value-type="float" office:value="700" calcext:value-type="float">
            <text:p>700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99" calcext:value-type="float">
            <text:p>8799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552.05" calcext:value-type="float">
            <text:p>552,05</text:p>
          </table:table-cell>
          <table:table-cell table:style-name="ce6" office:value-type="float" office:value="99.55" calcext:value-type="float">
            <text:p>99,55</text:p>
          </table:table-cell>
          <table:table-cell table:style-name="ce6" office:value-type="float" office:value="452.5" calcext:value-type="float">
            <text:p>452,5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2" calcext:value-type="float">
            <text:p>8782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1001.76" calcext:value-type="float">
            <text:p>1.001,76</text:p>
          </table:table-cell>
          <table:table-cell table:style-name="ce6" office:value-type="float" office:value="172.5" calcext:value-type="float">
            <text:p>172,50</text:p>
          </table:table-cell>
          <table:table-cell table:style-name="ce6" office:value-type="float" office:value="829.26" calcext:value-type="float">
            <text:p>829,2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4" calcext:value-type="float">
            <text:p>8784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55.66" calcext:value-type="float">
            <text:p>355,66</text:p>
          </table:table-cell>
          <table:table-cell table:style-name="ce6" office:value-type="float" office:value="63.77" calcext:value-type="float">
            <text:p>63,77</text:p>
          </table:table-cell>
          <table:table-cell table:style-name="ce6" office:value-type="float" office:value="291.89" calcext:value-type="float">
            <text:p>291,89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5" calcext:value-type="float">
            <text:p>8785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405.36" calcext:value-type="float">
            <text:p>405,36</text:p>
          </table:table-cell>
          <table:table-cell table:style-name="ce6" office:value-type="float" office:value="70.25" calcext:value-type="float">
            <text:p>70,25</text:p>
          </table:table-cell>
          <table:table-cell table:style-name="ce6" office:value-type="float" office:value="335.11" calcext:value-type="float">
            <text:p>335,1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6" calcext:value-type="float">
            <text:p>8786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52.69" calcext:value-type="float">
            <text:p>52,69</text:p>
          </table:table-cell>
          <table:table-cell table:style-name="ce6" office:value-type="float" office:value="251.02" calcext:value-type="float">
            <text:p>251,0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7" calcext:value-type="float">
            <text:p>8787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8" calcext:value-type="float">
            <text:p>8788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75.88" calcext:value-type="float">
            <text:p>375,88</text:p>
          </table:table-cell>
          <table:table-cell table:style-name="ce6" office:value-type="float" office:value="65.26" calcext:value-type="float">
            <text:p>65,26</text:p>
          </table:table-cell>
          <table:table-cell table:style-name="ce6" office:value-type="float" office:value="310.62" calcext:value-type="float">
            <text:p>310,6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89" calcext:value-type="float">
            <text:p>8789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958.9" calcext:value-type="float">
            <text:p>958,90</text:p>
          </table:table-cell>
          <table:table-cell table:style-name="ce6" office:value-type="float" office:value="165.35" calcext:value-type="float">
            <text:p>165,35</text:p>
          </table:table-cell>
          <table:table-cell table:style-name="ce6" office:value-type="float" office:value="793.55" calcext:value-type="float">
            <text:p>793,5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790" calcext:value-type="float">
            <text:p>879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75.83" calcext:value-type="float">
            <text:p>375,83</text:p>
          </table:table-cell>
          <table:table-cell table:style-name="ce6" office:value-type="float" office:value="65.25" calcext:value-type="float">
            <text:p>65,25</text:p>
          </table:table-cell>
          <table:table-cell table:style-name="ce6" office:value-type="float" office:value="310.58" calcext:value-type="float">
            <text:p>310,58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003" calcext:value-type="float">
            <text:p>9003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73.24" calcext:value-type="float">
            <text:p>173,24</text:p>
          </table:table-cell>
          <table:table-cell table:style-name="ce6" office:value-type="float" office:value="31.24" calcext:value-type="float">
            <text:p>31,24</text:p>
          </table:table-cell>
          <table:table-cell table:style-name="ce6" office:value-type="float" office:value="142" calcext:value-type="float">
            <text:p>142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009" calcext:value-type="float">
            <text:p>9009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6" office:value-type="float" office:value="356.14" calcext:value-type="float">
            <text:p>356,14</text:p>
          </table:table-cell>
          <table:table-cell table:style-name="ce6" office:value-type="float" office:value="64.22" calcext:value-type="float">
            <text:p>64,22</text:p>
          </table:table-cell>
          <table:table-cell table:style-name="ce6" office:value-type="float" office:value="291.92" calcext:value-type="float">
            <text:p>291,9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994" calcext:value-type="float">
            <text:p>8994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202.55" calcext:value-type="float">
            <text:p>202,55</text:p>
          </table:table-cell>
          <table:table-cell table:style-name="ce6" office:value-type="float" office:value="34.12" calcext:value-type="float">
            <text:p>34,12</text:p>
          </table:table-cell>
          <table:table-cell table:style-name="ce6" office:value-type="float" office:value="168.43" calcext:value-type="float">
            <text:p>168,4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996" calcext:value-type="float">
            <text:p>8996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437.67" calcext:value-type="float">
            <text:p>437,67</text:p>
          </table:table-cell>
          <table:table-cell table:style-name="ce6" office:value-type="float" office:value="76.07" calcext:value-type="float">
            <text:p>76,07</text:p>
          </table:table-cell>
          <table:table-cell table:style-name="ce6" office:value-type="float" office:value="361.6" calcext:value-type="float">
            <text:p>361,6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8997" calcext:value-type="float">
            <text:p>8997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89.07" calcext:value-type="float">
            <text:p>389,07</text:p>
          </table:table-cell>
          <table:table-cell table:style-name="ce6" office:value-type="float" office:value="67.31" calcext:value-type="float">
            <text:p>67,31</text:p>
          </table:table-cell>
          <table:table-cell table:style-name="ce6" office:value-type="float" office:value="321.76" calcext:value-type="float">
            <text:p>321,76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000" calcext:value-type="float">
            <text:p>9000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6" office:value-type="float" office:value="300.18" calcext:value-type="float">
            <text:p>300,18</text:p>
          </table:table-cell>
          <table:table-cell table:style-name="ce6" office:value-type="float" office:value="54.13" calcext:value-type="float">
            <text:p>54,13</text:p>
          </table:table-cell>
          <table:table-cell table:style-name="ce6" office:value-type="float" office:value="246.05" calcext:value-type="float">
            <text:p>246,05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002" calcext:value-type="float">
            <text:p>9002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LEASYS SPA</text:p>
          </table:table-cell>
          <table:table-cell table:style-name="ce6" office:value-type="float" office:value="372.1" calcext:value-type="float">
            <text:p>372,10</text:p>
          </table:table-cell>
          <table:table-cell table:style-name="ce6" office:value-type="float" office:value="67.1" calcext:value-type="float">
            <text:p>67,10</text:p>
          </table:table-cell>
          <table:table-cell table:style-name="ce6" office:value-type="float" office:value="305" calcext:value-type="float">
            <text:p>305,00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116" calcext:value-type="float">
            <text:p>911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9293" calcext:value-type="float">
            <text:p>9293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2.44" calcext:value-type="float">
            <text:p>12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44" calcext:value-type="float">
            <text:p>12,44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</table:table-row>
        <table:table-row table:style-name="ro1">
          <table:table-cell table:style-name="ce2" office:value-type="float" office:value="7230" calcext:value-type="float">
            <text:p>7230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REALE MUTUA ASSICURAZIONI - AGENZIA PRIMAVORI ANDREA SAS</text:p>
          </table:table-cell>
          <table:table-cell table:style-name="ce6" office:value-type="float" office:value="1245" calcext:value-type="float">
            <text:p>1.2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5" calcext:value-type="float">
            <text:p>1.245,00</text:p>
          </table:table-cell>
          <table:table-cell table:style-name="ce7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contro i danni</text:p>
          </table:table-cell>
        </table:table-row>
        <table:table-row table:style-name="ro1">
          <table:table-cell table:style-name="ce2" office:value-type="float" office:value="7336" calcext:value-type="float">
            <text:p>7336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AGENZIA BRACALONI M. E PUDDU V. S.R.L</text:p>
          </table:table-cell>
          <table:table-cell table:style-name="ce6" office:value-type="float" office:value="1122.5" calcext:value-type="float">
            <text:p>1.12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2.5" calcext:value-type="float">
            <text:p>1.122,50</text:p>
          </table:table-cell>
          <table:table-cell table:style-name="ce7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contro i danni</text:p>
          </table:table-cell>
        </table:table-row>
        <table:table-row table:style-name="ro1">
          <table:table-cell table:style-name="ce2" office:value-type="float" office:value="9095" calcext:value-type="float">
            <text:p>909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7217.29" calcext:value-type="float">
            <text:p>7.217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17.29" calcext:value-type="float">
            <text:p>7.217,29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table:style-name="ce2" office:value-type="float" office:value="9096" calcext:value-type="float">
            <text:p>909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8834.34" calcext:value-type="float">
            <text:p>8.834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34.34" calcext:value-type="float">
            <text:p>8.834,34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099" calcext:value-type="float">
            <text:p>909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24411.35" calcext:value-type="float">
            <text:p>24.411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411.35" calcext:value-type="float">
            <text:p>24.411,35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092" calcext:value-type="float">
            <text:p>909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3116.68" calcext:value-type="float">
            <text:p>13.116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16.68" calcext:value-type="float">
            <text:p>13.116,68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097" calcext:value-type="float">
            <text:p>909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140.22" calcext:value-type="float">
            <text:p>1.140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0.22" calcext:value-type="float">
            <text:p>1.140,22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8308.51" calcext:value-type="float">
            <text:p>18.308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08.51" calcext:value-type="float">
            <text:p>18.308,51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093" calcext:value-type="float">
            <text:p>909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30677.36" calcext:value-type="float">
            <text:p>30.67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677.36" calcext:value-type="float">
            <text:p>30.677,36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9094" calcext:value-type="float">
            <text:p>909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8055.75" calcext:value-type="float">
            <text:p>8.055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55.75" calcext:value-type="float">
            <text:p>8.055,75</text:p>
          </table:table-cell>
          <table:table-cell table:style-name="ce7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</table:table-row>
        <table:table-row table:style-name="ro1">
          <table:table-cell table:style-name="ce2" office:value-type="float" office:value="7333" calcext:value-type="float">
            <text:p>7333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HORIZONS UNLIMITED H.U. S.R.L.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6" office:value-type="float" office:value="543.13" calcext:value-type="float">
            <text:p>543,13</text:p>
          </table:table-cell>
          <table:table-cell table:style-name="ce6" office:value-type="float" office:value="4356.87" calcext:value-type="float">
            <text:p>4.356,87</text:p>
          </table:table-cell>
          <table:table-cell table:style-name="ce7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</table:table-row>
        <table:table-row table:style-name="ro1">
          <table:table-cell table:style-name="ce2" office:value-type="float" office:value="8775" calcext:value-type="float">
            <text:p>8775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LIBRERIA DEI RAGAZ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</table:table-row>
        <table:table-row table:style-name="ro1">
          <table:table-cell table:style-name="ce2" office:value-type="float" office:value="8806" calcext:value-type="float">
            <text:p>8806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ITS DI VOLPATO LUCA E C</text:p>
          </table:table-cell>
          <table:table-cell table:style-name="ce6" office:value-type="float" office:value="18.82" calcext:value-type="float">
            <text:p>18,82</text:p>
          </table:table-cell>
          <table:table-cell table:style-name="ce6" office:value-type="float" office:value="3.39" calcext:value-type="float">
            <text:p>3,39</text:p>
          </table:table-cell>
          <table:table-cell table:style-name="ce6" office:value-type="float" office:value="15.43" calcext:value-type="float">
            <text:p>15,43</text:p>
          </table:table-cell>
          <table:table-cell table:style-name="ce7" office:value-type="string" calcext:value-type="string">
            <text:p>Investimenti fissi lordi</text:p>
          </table:table-cell>
          <table:table-cell table:style-name="ce4" office:value-type="string" calcext:value-type="string">
            <text:p>Hardware</text:p>
          </table:table-cell>
        </table:table-row>
        <table:table-row table:style-name="ro1">
          <table:table-cell table:style-name="ce2" office:value-type="float" office:value="8998" calcext:value-type="float">
            <text:p>8998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INNOVERY S.P.A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2704.92" calcext:value-type="float">
            <text:p>2.704,92</text:p>
          </table:table-cell>
          <table:table-cell table:style-name="ce6" office:value-type="float" office:value="12295.08" calcext:value-type="float">
            <text:p>12.295,08</text:p>
          </table:table-cell>
          <table:table-cell table:style-name="ce7" office:value-type="string" calcext:value-type="string">
            <text:p>Investimenti fissi lordi</text:p>
          </table:table-cell>
          <table:table-cell table:style-name="ce4" office:value-type="string" calcext:value-type="string">
            <text:p>Software</text:p>
          </table:table-cell>
        </table:table-row>
        <table:table-row table:style-name="ro1">
          <table:table-cell table:style-name="ce2" office:value-type="float" office:value="9059" calcext:value-type="float">
            <text:p>9059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REGIONE TOSCANA</text:p>
          </table:table-cell>
          <table:table-cell table:style-name="ce6" office:value-type="float" office:value="123.33" calcext:value-type="float">
            <text:p>12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.33" calcext:value-type="float">
            <text:p>123,3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</text:p>
          </table:table-cell>
        </table:table-row>
        <table:table-row table:style-name="ro1">
          <table:table-cell table:style-name="ce2" office:value-type="float" office:value="6852" calcext:value-type="float">
            <text:p>6852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22.53" calcext:value-type="float">
            <text:p>422,53</text:p>
          </table:table-cell>
          <table:table-cell table:style-name="ce6" office:value-type="float" office:value="38.41" calcext:value-type="float">
            <text:p>38,41</text:p>
          </table:table-cell>
          <table:table-cell table:style-name="ce6" office:value-type="float" office:value="384.12" calcext:value-type="float">
            <text:p>384,1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850" calcext:value-type="float">
            <text:p>685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0.88" calcext:value-type="float">
            <text:p>290,88</text:p>
          </table:table-cell>
          <table:table-cell table:style-name="ce6" office:value-type="float" office:value="26.44" calcext:value-type="float">
            <text:p>26,44</text:p>
          </table:table-cell>
          <table:table-cell table:style-name="ce6" office:value-type="float" office:value="264.44" calcext:value-type="float">
            <text:p>264,4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849" calcext:value-type="float">
            <text:p>6849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.9" calcext:value-type="float">
            <text:p>24,90</text:p>
          </table:table-cell>
          <table:table-cell table:style-name="ce6" office:value-type="float" office:value="2.26" calcext:value-type="float">
            <text:p>2,26</text:p>
          </table:table-cell>
          <table:table-cell table:style-name="ce6" office:value-type="float" office:value="22.64" calcext:value-type="float">
            <text:p>22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17" calcext:value-type="float">
            <text:p>6917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3.92" calcext:value-type="float">
            <text:p>203,92</text:p>
          </table:table-cell>
          <table:table-cell table:style-name="ce6" office:value-type="float" office:value="18.54" calcext:value-type="float">
            <text:p>18,54</text:p>
          </table:table-cell>
          <table:table-cell table:style-name="ce6" office:value-type="float" office:value="185.38" calcext:value-type="float">
            <text:p>185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18" calcext:value-type="float">
            <text:p>6918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1.92" calcext:value-type="float">
            <text:p>161,92</text:p>
          </table:table-cell>
          <table:table-cell table:style-name="ce6" office:value-type="float" office:value="14.72" calcext:value-type="float">
            <text:p>14,72</text:p>
          </table:table-cell>
          <table:table-cell table:style-name="ce6" office:value-type="float" office:value="147.2" calcext:value-type="float">
            <text:p>147,2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20" calcext:value-type="float">
            <text:p>6920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.4" calcext:value-type="float">
            <text:p>30,40</text:p>
          </table:table-cell>
          <table:table-cell table:style-name="ce6" office:value-type="float" office:value="2.76" calcext:value-type="float">
            <text:p>2,76</text:p>
          </table:table-cell>
          <table:table-cell table:style-name="ce6" office:value-type="float" office:value="27.64" calcext:value-type="float">
            <text:p>27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22" calcext:value-type="float">
            <text:p>6922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.76" calcext:value-type="float">
            <text:p>47,76</text:p>
          </table:table-cell>
          <table:table-cell table:style-name="ce6" office:value-type="float" office:value="8.17" calcext:value-type="float">
            <text:p>8,17</text:p>
          </table:table-cell>
          <table:table-cell table:style-name="ce6" office:value-type="float" office:value="39.59" calcext:value-type="float">
            <text:p>39,5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16" calcext:value-type="float">
            <text:p>6916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3.21" calcext:value-type="float">
            <text:p>223,21</text:p>
          </table:table-cell>
          <table:table-cell table:style-name="ce6" office:value-type="float" office:value="20.29" calcext:value-type="float">
            <text:p>20,29</text:p>
          </table:table-cell>
          <table:table-cell table:style-name="ce6" office:value-type="float" office:value="202.92" calcext:value-type="float">
            <text:p>202,9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2" calcext:value-type="float">
            <text:p>719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1" calcext:value-type="float">
            <text:p>719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4" calcext:value-type="float">
            <text:p>719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0" calcext:value-type="float">
            <text:p>719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9" calcext:value-type="float">
            <text:p>718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5" calcext:value-type="float">
            <text:p>719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6" calcext:value-type="float">
            <text:p>719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7" calcext:value-type="float">
            <text:p>719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8" calcext:value-type="float">
            <text:p>719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9" calcext:value-type="float">
            <text:p>719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200" calcext:value-type="float">
            <text:p>720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201" calcext:value-type="float">
            <text:p>720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202" calcext:value-type="float">
            <text:p>720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1" calcext:value-type="float">
            <text:p>718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3" calcext:value-type="float">
            <text:p>710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2" calcext:value-type="float">
            <text:p>710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1" calcext:value-type="float">
            <text:p>710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0" calcext:value-type="float">
            <text:p>710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9" calcext:value-type="float">
            <text:p>709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8" calcext:value-type="float">
            <text:p>709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6" calcext:value-type="float">
            <text:p>718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7" calcext:value-type="float">
            <text:p>718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8" calcext:value-type="float">
            <text:p>718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5" calcext:value-type="float">
            <text:p>718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5" calcext:value-type="float">
            <text:p>716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6" calcext:value-type="float">
            <text:p>709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7" calcext:value-type="float">
            <text:p>709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93" calcext:value-type="float">
            <text:p>719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0" calcext:value-type="float">
            <text:p>718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9" calcext:value-type="float">
            <text:p>717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0" calcext:value-type="float">
            <text:p>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" calcext:value-type="float">
            <text:p>9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8" calcext:value-type="float">
            <text:p>717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1" calcext:value-type="float">
            <text:p>707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7" calcext:value-type="float">
            <text:p>717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6" calcext:value-type="float">
            <text:p>717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5" calcext:value-type="float">
            <text:p>717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2" calcext:value-type="float">
            <text:p>707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4" calcext:value-type="float">
            <text:p>717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3" calcext:value-type="float">
            <text:p>707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4" calcext:value-type="float">
            <text:p>707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3" calcext:value-type="float">
            <text:p>717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2" calcext:value-type="float">
            <text:p>717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5" calcext:value-type="float">
            <text:p>707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1" calcext:value-type="float">
            <text:p>717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6" calcext:value-type="float">
            <text:p>707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7" calcext:value-type="float">
            <text:p>707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8" calcext:value-type="float">
            <text:p>707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70" calcext:value-type="float">
            <text:p>717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79" calcext:value-type="float">
            <text:p>707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0" calcext:value-type="float">
            <text:p>708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9" calcext:value-type="float">
            <text:p>716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1" calcext:value-type="float">
            <text:p>708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9" calcext:value-type="float">
            <text:p>21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9" calcext:value-type="float">
            <text:p>219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2" calcext:value-type="float">
            <text:p>708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3" calcext:value-type="float">
            <text:p>708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4" calcext:value-type="float">
            <text:p>708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" calcext:value-type="float">
            <text:p>2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" calcext:value-type="float">
            <text:p>23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5" calcext:value-type="float">
            <text:p>708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6" calcext:value-type="float">
            <text:p>708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4" calcext:value-type="float">
            <text:p>712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8" calcext:value-type="float">
            <text:p>716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7" calcext:value-type="float">
            <text:p>716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6" calcext:value-type="float">
            <text:p>716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4" calcext:value-type="float">
            <text:p>716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75" calcext:value-type="float">
            <text:p>3.2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75" calcext:value-type="float">
            <text:p>3.27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5" calcext:value-type="float">
            <text:p>712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6" calcext:value-type="float">
            <text:p>712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3" calcext:value-type="float">
            <text:p>716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2" calcext:value-type="float">
            <text:p>716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1" calcext:value-type="float">
            <text:p>716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7" calcext:value-type="float">
            <text:p>712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8" calcext:value-type="float">
            <text:p>712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9" calcext:value-type="float">
            <text:p>712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0" calcext:value-type="float">
            <text:p>713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60" calcext:value-type="float">
            <text:p>716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9.01" calcext:value-type="float">
            <text:p>459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9.01" calcext:value-type="float">
            <text:p>459,0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9" calcext:value-type="float">
            <text:p>715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1" calcext:value-type="float">
            <text:p>713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2" calcext:value-type="float">
            <text:p>713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3" calcext:value-type="float">
            <text:p>713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4" calcext:value-type="float">
            <text:p>713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5" calcext:value-type="float">
            <text:p>713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" calcext:value-type="float">
            <text:p>1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" calcext:value-type="float">
            <text:p>13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6" calcext:value-type="float">
            <text:p>713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7" calcext:value-type="float">
            <text:p>713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8" calcext:value-type="float">
            <text:p>713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39" calcext:value-type="float">
            <text:p>713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0" calcext:value-type="float">
            <text:p>714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1" calcext:value-type="float">
            <text:p>714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0" calcext:value-type="float">
            <text:p>4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0" calcext:value-type="float">
            <text:p>49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2" calcext:value-type="float">
            <text:p>714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085" calcext:value-type="float">
            <text:p>7.0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85" calcext:value-type="float">
            <text:p>7.08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3" calcext:value-type="float">
            <text:p>714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14" calcext:value-type="float">
            <text:p>6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4" calcext:value-type="float">
            <text:p>614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4" calcext:value-type="float">
            <text:p>714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7" calcext:value-type="float">
            <text:p>708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8" calcext:value-type="float">
            <text:p>708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89" calcext:value-type="float">
            <text:p>708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8" calcext:value-type="float">
            <text:p>715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0" calcext:value-type="float">
            <text:p>709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1" calcext:value-type="float">
            <text:p>709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2" calcext:value-type="float">
            <text:p>709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3" calcext:value-type="float">
            <text:p>709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7" calcext:value-type="float">
            <text:p>715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6" calcext:value-type="float">
            <text:p>715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4" calcext:value-type="float">
            <text:p>709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5" calcext:value-type="float">
            <text:p>715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95" calcext:value-type="float">
            <text:p>709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4" calcext:value-type="float">
            <text:p>715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5" calcext:value-type="float">
            <text:p>2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5" calcext:value-type="float">
            <text:p>24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3" calcext:value-type="float">
            <text:p>715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5" calcext:value-type="float">
            <text:p>31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2" calcext:value-type="float">
            <text:p>715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1" calcext:value-type="float">
            <text:p>715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" calcext:value-type="float">
            <text:p>1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" calcext:value-type="float">
            <text:p>1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50" calcext:value-type="float">
            <text:p>715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0" calcext:value-type="float">
            <text:p>3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0" calcext:value-type="float">
            <text:p>34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9" calcext:value-type="float">
            <text:p>714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99.99" calcext:value-type="float">
            <text:p>999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9.99" calcext:value-type="float">
            <text:p>999,9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8" calcext:value-type="float">
            <text:p>714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7" calcext:value-type="float">
            <text:p>714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6" calcext:value-type="float">
            <text:p>714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45" calcext:value-type="float">
            <text:p>714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38.45" calcext:value-type="float">
            <text:p>338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8.45" calcext:value-type="float">
            <text:p>338,4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2" calcext:value-type="float">
            <text:p>718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3" calcext:value-type="float">
            <text:p>718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84" calcext:value-type="float">
            <text:p>718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066" calcext:value-type="float">
            <text:p>706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.04" calcext:value-type="float">
            <text:p>60,04</text:p>
          </table:table-cell>
          <table:table-cell table:style-name="ce6" office:value-type="float" office:value="5.46" calcext:value-type="float">
            <text:p>5,46</text:p>
          </table:table-cell>
          <table:table-cell table:style-name="ce6" office:value-type="float" office:value="54.58" calcext:value-type="float">
            <text:p>54,5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3" calcext:value-type="float">
            <text:p>712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2" calcext:value-type="float">
            <text:p>712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1" calcext:value-type="float">
            <text:p>7121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20" calcext:value-type="float">
            <text:p>712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9" calcext:value-type="float">
            <text:p>711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8" calcext:value-type="float">
            <text:p>711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7" calcext:value-type="float">
            <text:p>711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6" calcext:value-type="float">
            <text:p>711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5" calcext:value-type="float">
            <text:p>711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4" calcext:value-type="float">
            <text:p>711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3" calcext:value-type="float">
            <text:p>711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2" calcext:value-type="float">
            <text:p>7112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10" calcext:value-type="float">
            <text:p>711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9" calcext:value-type="float">
            <text:p>710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8" calcext:value-type="float">
            <text:p>7108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7" calcext:value-type="float">
            <text:p>7107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6" calcext:value-type="float">
            <text:p>7106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5" calcext:value-type="float">
            <text:p>7105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104" calcext:value-type="float">
            <text:p>710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231" calcext:value-type="float">
            <text:p>7231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.9" calcext:value-type="float">
            <text:p>24,90</text:p>
          </table:table-cell>
          <table:table-cell table:style-name="ce6" office:value-type="float" office:value="2.26" calcext:value-type="float">
            <text:p>2,26</text:p>
          </table:table-cell>
          <table:table-cell table:style-name="ce6" office:value-type="float" office:value="22.64" calcext:value-type="float">
            <text:p>22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15" calcext:value-type="float">
            <text:p>7315</text:p>
          </table:table-cell>
          <table:table-cell table:style-name="ce3" office:value-type="date" office:date-value="2021-10-25" calcext:value-type="date">
            <text:p>2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2.5" calcext:value-type="float">
            <text:p>772,50</text:p>
          </table:table-cell>
          <table:table-cell table:style-name="ce6" office:value-type="float" office:value="36.79" calcext:value-type="float">
            <text:p>36,79</text:p>
          </table:table-cell>
          <table:table-cell table:style-name="ce6" office:value-type="float" office:value="735.71" calcext:value-type="float">
            <text:p>735,7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14" calcext:value-type="float">
            <text:p>7314</text:p>
          </table:table-cell>
          <table:table-cell table:style-name="ce3" office:value-type="date" office:date-value="2021-10-25" calcext:value-type="date">
            <text:p>2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2.5" calcext:value-type="float">
            <text:p>772,50</text:p>
          </table:table-cell>
          <table:table-cell table:style-name="ce6" office:value-type="float" office:value="36.79" calcext:value-type="float">
            <text:p>36,79</text:p>
          </table:table-cell>
          <table:table-cell table:style-name="ce6" office:value-type="float" office:value="735.71" calcext:value-type="float">
            <text:p>735,7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13" calcext:value-type="float">
            <text:p>7313</text:p>
          </table:table-cell>
          <table:table-cell table:style-name="ce3" office:value-type="date" office:date-value="2021-10-25" calcext:value-type="date">
            <text:p>25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2.5" calcext:value-type="float">
            <text:p>772,50</text:p>
          </table:table-cell>
          <table:table-cell table:style-name="ce6" office:value-type="float" office:value="36.79" calcext:value-type="float">
            <text:p>36,79</text:p>
          </table:table-cell>
          <table:table-cell table:style-name="ce6" office:value-type="float" office:value="735.71" calcext:value-type="float">
            <text:p>735,7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21" calcext:value-type="float">
            <text:p>7321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.38" calcext:value-type="float">
            <text:p>192,38</text:p>
          </table:table-cell>
          <table:table-cell table:style-name="ce6" office:value-type="float" office:value="34.69" calcext:value-type="float">
            <text:p>34,69</text:p>
          </table:table-cell>
          <table:table-cell table:style-name="ce6" office:value-type="float" office:value="157.69" calcext:value-type="float">
            <text:p>157,6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24" calcext:value-type="float">
            <text:p>7324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7.31" calcext:value-type="float">
            <text:p>97,31</text:p>
          </table:table-cell>
          <table:table-cell table:style-name="ce6" office:value-type="float" office:value="8.85" calcext:value-type="float">
            <text:p>8,85</text:p>
          </table:table-cell>
          <table:table-cell table:style-name="ce6" office:value-type="float" office:value="88.46" calcext:value-type="float">
            <text:p>88,4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57" calcext:value-type="float">
            <text:p>7357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.6" calcext:value-type="float">
            <text:p>26,60</text:p>
          </table:table-cell>
          <table:table-cell table:style-name="ce6" office:value-type="float" office:value="2.42" calcext:value-type="float">
            <text:p>2,42</text:p>
          </table:table-cell>
          <table:table-cell table:style-name="ce6" office:value-type="float" office:value="24.18" calcext:value-type="float">
            <text:p>24,1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362" calcext:value-type="float">
            <text:p>7362</text:p>
          </table:table-cell>
          <table:table-cell table:style-name="ce3" office:value-type="date" office:date-value="2021-11-02" calcext:value-type="date">
            <text:p>0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1.73" calcext:value-type="float">
            <text:p>201,73</text:p>
          </table:table-cell>
          <table:table-cell table:style-name="ce6" office:value-type="float" office:value="18.34" calcext:value-type="float">
            <text:p>18,34</text:p>
          </table:table-cell>
          <table:table-cell table:style-name="ce6" office:value-type="float" office:value="183.39" calcext:value-type="float">
            <text:p>183,3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515" calcext:value-type="float">
            <text:p>7515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04" calcext:value-type="float">
            <text:p>1.7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4" calcext:value-type="float">
            <text:p>1.704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1" calcext:value-type="float">
            <text:p>762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2" calcext:value-type="float">
            <text:p>762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0" calcext:value-type="float">
            <text:p>2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3" calcext:value-type="float">
            <text:p>762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5" calcext:value-type="float">
            <text:p>6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" calcext:value-type="float">
            <text:p>6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4" calcext:value-type="float">
            <text:p>762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4" calcext:value-type="float">
            <text:p>765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8" calcext:value-type="float">
            <text:p>766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9" calcext:value-type="float">
            <text:p>766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0" calcext:value-type="float">
            <text:p>767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1" calcext:value-type="float">
            <text:p>767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2" calcext:value-type="float">
            <text:p>767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3" calcext:value-type="float">
            <text:p>767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4" calcext:value-type="float">
            <text:p>767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5" calcext:value-type="float">
            <text:p>767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6" calcext:value-type="float">
            <text:p>767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7" calcext:value-type="float">
            <text:p>767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1" calcext:value-type="float">
            <text:p>770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0" calcext:value-type="float">
            <text:p>770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9" calcext:value-type="float">
            <text:p>769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8" calcext:value-type="float">
            <text:p>769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7" calcext:value-type="float">
            <text:p>769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6" calcext:value-type="float">
            <text:p>769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5" calcext:value-type="float">
            <text:p>769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" calcext:value-type="float">
            <text:p>3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4" calcext:value-type="float">
            <text:p>769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3" calcext:value-type="float">
            <text:p>769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2" calcext:value-type="float">
            <text:p>769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1" calcext:value-type="float">
            <text:p>769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90" calcext:value-type="float">
            <text:p>769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9" calcext:value-type="float">
            <text:p>768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8" calcext:value-type="float">
            <text:p>768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7" calcext:value-type="float">
            <text:p>768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5" calcext:value-type="float">
            <text:p>768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4" calcext:value-type="float">
            <text:p>768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5" calcext:value-type="float">
            <text:p>20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5" calcext:value-type="float">
            <text:p>20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3" calcext:value-type="float">
            <text:p>768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2" calcext:value-type="float">
            <text:p>768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1" calcext:value-type="float">
            <text:p>768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80" calcext:value-type="float">
            <text:p>768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9" calcext:value-type="float">
            <text:p>767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9" calcext:value-type="float">
            <text:p>771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78" calcext:value-type="float">
            <text:p>767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44" calcext:value-type="float">
            <text:p>774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600.75" calcext:value-type="float">
            <text:p>9.600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00.75" calcext:value-type="float">
            <text:p>9.600,7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0" calcext:value-type="float">
            <text:p>772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1" calcext:value-type="float">
            <text:p>772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2" calcext:value-type="float">
            <text:p>772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3" calcext:value-type="float">
            <text:p>772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4" calcext:value-type="float">
            <text:p>772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5" calcext:value-type="float">
            <text:p>772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6" calcext:value-type="float">
            <text:p>772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7" calcext:value-type="float">
            <text:p>772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8" calcext:value-type="float">
            <text:p>772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29" calcext:value-type="float">
            <text:p>772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0" calcext:value-type="float">
            <text:p>773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1" calcext:value-type="float">
            <text:p>773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2" calcext:value-type="float">
            <text:p>773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3" calcext:value-type="float">
            <text:p>773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4" calcext:value-type="float">
            <text:p>773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" calcext:value-type="float">
            <text:p>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" calcext:value-type="float">
            <text:p>178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5" calcext:value-type="float">
            <text:p>773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6" calcext:value-type="float">
            <text:p>773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7" calcext:value-type="float">
            <text:p>773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8" calcext:value-type="float">
            <text:p>773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39" calcext:value-type="float">
            <text:p>773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40" calcext:value-type="float">
            <text:p>774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41" calcext:value-type="float">
            <text:p>774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42" calcext:value-type="float">
            <text:p>774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43" calcext:value-type="float">
            <text:p>774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7" calcext:value-type="float">
            <text:p>770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6" calcext:value-type="float">
            <text:p>770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5" calcext:value-type="float">
            <text:p>770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599" calcext:value-type="float">
            <text:p>759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17.5" calcext:value-type="float">
            <text:p>3.21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17.5" calcext:value-type="float">
            <text:p>3.217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4" calcext:value-type="float">
            <text:p>770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3" calcext:value-type="float">
            <text:p>770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2" calcext:value-type="float">
            <text:p>770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5" calcext:value-type="float">
            <text:p>762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6" calcext:value-type="float">
            <text:p>762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25.16" calcext:value-type="float">
            <text:p>425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5.16" calcext:value-type="float">
            <text:p>425,1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7" calcext:value-type="float">
            <text:p>762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8" calcext:value-type="float">
            <text:p>762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9" calcext:value-type="float">
            <text:p>762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0" calcext:value-type="float">
            <text:p>763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1" calcext:value-type="float">
            <text:p>763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2" calcext:value-type="float">
            <text:p>763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5" calcext:value-type="float">
            <text:p>2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" calcext:value-type="float">
            <text:p>27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3" calcext:value-type="float">
            <text:p>763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4" calcext:value-type="float">
            <text:p>763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5" calcext:value-type="float">
            <text:p>763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6" calcext:value-type="float">
            <text:p>763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7" calcext:value-type="float">
            <text:p>763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8" calcext:value-type="float">
            <text:p>763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39" calcext:value-type="float">
            <text:p>763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0" calcext:value-type="float">
            <text:p>764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1" calcext:value-type="float">
            <text:p>764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2" calcext:value-type="float">
            <text:p>764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3" calcext:value-type="float">
            <text:p>764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4" calcext:value-type="float">
            <text:p>764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5" calcext:value-type="float">
            <text:p>764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6" calcext:value-type="float">
            <text:p>764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7" calcext:value-type="float">
            <text:p>764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8" calcext:value-type="float">
            <text:p>764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49" calcext:value-type="float">
            <text:p>764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0" calcext:value-type="float">
            <text:p>765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1" calcext:value-type="float">
            <text:p>765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2" calcext:value-type="float">
            <text:p>765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3" calcext:value-type="float">
            <text:p>765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5" calcext:value-type="float">
            <text:p>765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6" calcext:value-type="float">
            <text:p>765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7" calcext:value-type="float">
            <text:p>765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8" calcext:value-type="float">
            <text:p>765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59" calcext:value-type="float">
            <text:p>765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0" calcext:value-type="float">
            <text:p>766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1" calcext:value-type="float">
            <text:p>766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2" calcext:value-type="float">
            <text:p>766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3" calcext:value-type="float">
            <text:p>766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4" calcext:value-type="float">
            <text:p>766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5" calcext:value-type="float">
            <text:p>766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6" calcext:value-type="float">
            <text:p>766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67" calcext:value-type="float">
            <text:p>766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16" calcext:value-type="float">
            <text:p>761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17" calcext:value-type="float">
            <text:p>761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31.77" calcext:value-type="float">
            <text:p>33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1.77" calcext:value-type="float">
            <text:p>331,7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18" calcext:value-type="float">
            <text:p>761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1.72" calcext:value-type="float">
            <text:p>111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.72" calcext:value-type="float">
            <text:p>111,7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19" calcext:value-type="float">
            <text:p>761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35.93" calcext:value-type="float">
            <text:p>335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5.93" calcext:value-type="float">
            <text:p>335,9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20" calcext:value-type="float">
            <text:p>762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09" calcext:value-type="float">
            <text:p>760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608" calcext:value-type="float">
            <text:p>760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82" calcext:value-type="float">
            <text:p>3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2" calcext:value-type="float">
            <text:p>38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8" calcext:value-type="float">
            <text:p>770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" calcext:value-type="float">
            <text:p>4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09" calcext:value-type="float">
            <text:p>7709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0" calcext:value-type="float">
            <text:p>771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1" calcext:value-type="float">
            <text:p>771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2" calcext:value-type="float">
            <text:p>771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3" calcext:value-type="float">
            <text:p>771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4" calcext:value-type="float">
            <text:p>771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0" calcext:value-type="float">
            <text:p>2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0" calcext:value-type="float">
            <text:p>23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5" calcext:value-type="float">
            <text:p>7715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6" calcext:value-type="float">
            <text:p>7716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7" calcext:value-type="float">
            <text:p>7717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18" calcext:value-type="float">
            <text:p>7718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53" calcext:value-type="float">
            <text:p>7753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65" calcext:value-type="float">
            <text:p>7765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57" calcext:value-type="float">
            <text:p>2.8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57" calcext:value-type="float">
            <text:p>2.857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3" calcext:value-type="float">
            <text:p>85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.51" calcext:value-type="float">
            <text:p>3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.51" calcext:value-type="float">
            <text:p>32,5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5" calcext:value-type="float">
            <text:p>85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9.54" calcext:value-type="float">
            <text:p>209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.54" calcext:value-type="float">
            <text:p>209,5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6" calcext:value-type="float">
            <text:p>85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.4" calcext:value-type="float">
            <text:p>89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.4" calcext:value-type="float">
            <text:p>89,4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7" calcext:value-type="float">
            <text:p>85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0.64" calcext:value-type="float">
            <text:p>190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.64" calcext:value-type="float">
            <text:p>190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5" calcext:value-type="float">
            <text:p>79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4" calcext:value-type="float">
            <text:p>79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2" calcext:value-type="float">
            <text:p>80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3" calcext:value-type="float">
            <text:p>80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6" calcext:value-type="float">
            <text:p>81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7" calcext:value-type="float">
            <text:p>81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8" calcext:value-type="float">
            <text:p>81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9" calcext:value-type="float">
            <text:p>81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3" calcext:value-type="float">
            <text:p>81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4" calcext:value-type="float">
            <text:p>81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5" calcext:value-type="float">
            <text:p>81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6" calcext:value-type="float">
            <text:p>81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7" calcext:value-type="float">
            <text:p>81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8" calcext:value-type="float">
            <text:p>81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8" calcext:value-type="float">
            <text:p>84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7" calcext:value-type="float">
            <text:p>84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3" calcext:value-type="float">
            <text:p>77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2" calcext:value-type="float">
            <text:p>77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1" calcext:value-type="float">
            <text:p>77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0" calcext:value-type="float">
            <text:p>77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9" calcext:value-type="float">
            <text:p>77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8" calcext:value-type="float">
            <text:p>77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3" calcext:value-type="float">
            <text:p>85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8.18" calcext:value-type="float">
            <text:p>138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.18" calcext:value-type="float">
            <text:p>138,1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2" calcext:value-type="float">
            <text:p>85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9.34" calcext:value-type="float">
            <text:p>179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9.34" calcext:value-type="float">
            <text:p>179,3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1" calcext:value-type="float">
            <text:p>84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0" calcext:value-type="float">
            <text:p>84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9" calcext:value-type="float">
            <text:p>84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8" calcext:value-type="float">
            <text:p>84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7" calcext:value-type="float">
            <text:p>84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6" calcext:value-type="float">
            <text:p>84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5" calcext:value-type="float">
            <text:p>84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4" calcext:value-type="float">
            <text:p>84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77" calcext:value-type="float">
            <text:p>84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5.01" calcext:value-type="float">
            <text:p>205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5.01" calcext:value-type="float">
            <text:p>205,0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78" calcext:value-type="float">
            <text:p>84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5.26" calcext:value-type="float">
            <text:p>215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.26" calcext:value-type="float">
            <text:p>215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79" calcext:value-type="float">
            <text:p>84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.01" calcext:value-type="float">
            <text:p>47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.01" calcext:value-type="float">
            <text:p>47,0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0" calcext:value-type="float">
            <text:p>84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7.76" calcext:value-type="float">
            <text:p>207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.76" calcext:value-type="float">
            <text:p>207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3" calcext:value-type="float">
            <text:p>84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76" calcext:value-type="float">
            <text:p>208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76" calcext:value-type="float">
            <text:p>208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4" calcext:value-type="float">
            <text:p>84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.76" calcext:value-type="float">
            <text:p>192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.76" calcext:value-type="float">
            <text:p>192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5" calcext:value-type="float">
            <text:p>84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0.01" calcext:value-type="float">
            <text:p>190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.01" calcext:value-type="float">
            <text:p>190,0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6" calcext:value-type="float">
            <text:p>84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2.51" calcext:value-type="float">
            <text:p>21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.51" calcext:value-type="float">
            <text:p>212,5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7" calcext:value-type="float">
            <text:p>84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2.76" calcext:value-type="float">
            <text:p>142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2.76" calcext:value-type="float">
            <text:p>142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8" calcext:value-type="float">
            <text:p>84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8.76" calcext:value-type="float">
            <text:p>188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.76" calcext:value-type="float">
            <text:p>188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9" calcext:value-type="float">
            <text:p>84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8.06" calcext:value-type="float">
            <text:p>138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.06" calcext:value-type="float">
            <text:p>138,0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0" calcext:value-type="float">
            <text:p>84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.76" calcext:value-type="float">
            <text:p>175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.76" calcext:value-type="float">
            <text:p>175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1" calcext:value-type="float">
            <text:p>84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.81" calcext:value-type="float">
            <text:p>32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.81" calcext:value-type="float">
            <text:p>32,8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2" calcext:value-type="float">
            <text:p>84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7.76" calcext:value-type="float">
            <text:p>157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.76" calcext:value-type="float">
            <text:p>157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3" calcext:value-type="float">
            <text:p>84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.76" calcext:value-type="float">
            <text:p>175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.76" calcext:value-type="float">
            <text:p>175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4" calcext:value-type="float">
            <text:p>85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5" calcext:value-type="float">
            <text:p>85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.26" calcext:value-type="float">
            <text:p>211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.26" calcext:value-type="float">
            <text:p>211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6" calcext:value-type="float">
            <text:p>85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2.92" calcext:value-type="float">
            <text:p>82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.92" calcext:value-type="float">
            <text:p>82,9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7" calcext:value-type="float">
            <text:p>85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8" calcext:value-type="float">
            <text:p>85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9.89" calcext:value-type="float">
            <text:p>59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.89" calcext:value-type="float">
            <text:p>59,8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9" calcext:value-type="float">
            <text:p>85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.16" calcext:value-type="float">
            <text:p>117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.16" calcext:value-type="float">
            <text:p>117,1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0" calcext:value-type="float">
            <text:p>85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.67" calcext:value-type="float">
            <text:p>132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.67" calcext:value-type="float">
            <text:p>132,6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1" calcext:value-type="float">
            <text:p>85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2" calcext:value-type="float">
            <text:p>85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.92" calcext:value-type="float">
            <text:p>213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.92" calcext:value-type="float">
            <text:p>213,9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7" calcext:value-type="float">
            <text:p>85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2.9" calcext:value-type="float">
            <text:p>212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.9" calcext:value-type="float">
            <text:p>212,9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8" calcext:value-type="float">
            <text:p>85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.06" calcext:value-type="float">
            <text:p>60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06" calcext:value-type="float">
            <text:p>60,0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8" calcext:value-type="float">
            <text:p>85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5.56" calcext:value-type="float">
            <text:p>195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.56" calcext:value-type="float">
            <text:p>195,5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0" calcext:value-type="float">
            <text:p>85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12" calcext:value-type="float">
            <text:p>208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12" calcext:value-type="float">
            <text:p>208,1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1" calcext:value-type="float">
            <text:p>85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" calcext:value-type="float">
            <text:p>2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" calcext:value-type="float">
            <text:p>21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2" calcext:value-type="float">
            <text:p>85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8.01" calcext:value-type="float">
            <text:p>158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8.01" calcext:value-type="float">
            <text:p>158,0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3" calcext:value-type="float">
            <text:p>85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4.5" calcext:value-type="float">
            <text:p>18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.5" calcext:value-type="float">
            <text:p>184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4" calcext:value-type="float">
            <text:p>85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.51" calcext:value-type="float">
            <text:p>19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.51" calcext:value-type="float">
            <text:p>192,5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5" calcext:value-type="float">
            <text:p>85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.07" calcext:value-type="float">
            <text:p>21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.07" calcext:value-type="float">
            <text:p>210,0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6" calcext:value-type="float">
            <text:p>85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.24" calcext:value-type="float">
            <text:p>210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.24" calcext:value-type="float">
            <text:p>210,2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1" calcext:value-type="float">
            <text:p>85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9.48" calcext:value-type="float">
            <text:p>109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.48" calcext:value-type="float">
            <text:p>109,4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9" calcext:value-type="float">
            <text:p>85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2.06" calcext:value-type="float">
            <text:p>62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.06" calcext:value-type="float">
            <text:p>62,0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0" calcext:value-type="float">
            <text:p>85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.86" calcext:value-type="float">
            <text:p>19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.86" calcext:value-type="float">
            <text:p>191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1" calcext:value-type="float">
            <text:p>85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.25" calcext:value-type="float">
            <text:p>192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.25" calcext:value-type="float">
            <text:p>192,2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2" calcext:value-type="float">
            <text:p>85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.54" calcext:value-type="float">
            <text:p>6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.54" calcext:value-type="float">
            <text:p>6,5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4" calcext:value-type="float">
            <text:p>85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.86" calcext:value-type="float">
            <text:p>19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.86" calcext:value-type="float">
            <text:p>191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4" calcext:value-type="float">
            <text:p>79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3" calcext:value-type="float">
            <text:p>79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5" calcext:value-type="float">
            <text:p>79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3" calcext:value-type="float">
            <text:p>79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66" calcext:value-type="float">
            <text:p>77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7" calcext:value-type="float">
            <text:p>77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6" calcext:value-type="float">
            <text:p>77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5" calcext:value-type="float">
            <text:p>77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4" calcext:value-type="float">
            <text:p>77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3" calcext:value-type="float">
            <text:p>77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1" calcext:value-type="float">
            <text:p>77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0" calcext:value-type="float">
            <text:p>77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69" calcext:value-type="float">
            <text:p>77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68" calcext:value-type="float">
            <text:p>77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67" calcext:value-type="float">
            <text:p>77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9" calcext:value-type="float">
            <text:p>81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72" calcext:value-type="float">
            <text:p>77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8" calcext:value-type="float">
            <text:p>82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2" calcext:value-type="float">
            <text:p>82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3" calcext:value-type="float">
            <text:p>82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8" calcext:value-type="float">
            <text:p>81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6" calcext:value-type="float">
            <text:p>81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1" calcext:value-type="float">
            <text:p>80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3" calcext:value-type="float">
            <text:p>79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5" calcext:value-type="float">
            <text:p>82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9" calcext:value-type="float">
            <text:p>84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0" calcext:value-type="float">
            <text:p>80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7" calcext:value-type="float">
            <text:p>77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9" calcext:value-type="float">
            <text:p>79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76" calcext:value-type="float">
            <text:p>84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.23" calcext:value-type="float">
            <text:p>80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.23" calcext:value-type="float">
            <text:p>80,2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7" calcext:value-type="float">
            <text:p>85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.26" calcext:value-type="float">
            <text:p>90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.26" calcext:value-type="float">
            <text:p>90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6" calcext:value-type="float">
            <text:p>85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66" calcext:value-type="float">
            <text:p>208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66" calcext:value-type="float">
            <text:p>208,6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5" calcext:value-type="float">
            <text:p>85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5.19" calcext:value-type="float">
            <text:p>195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.19" calcext:value-type="float">
            <text:p>195,1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4" calcext:value-type="float">
            <text:p>85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6.81" calcext:value-type="float">
            <text:p>96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.81" calcext:value-type="float">
            <text:p>96,8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3" calcext:value-type="float">
            <text:p>85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0.98" calcext:value-type="float">
            <text:p>0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98" calcext:value-type="float">
            <text:p>0,9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2" calcext:value-type="float">
            <text:p>85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.52" calcext:value-type="float">
            <text:p>43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.52" calcext:value-type="float">
            <text:p>43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2" calcext:value-type="float">
            <text:p>84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1" calcext:value-type="float">
            <text:p>84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0" calcext:value-type="float">
            <text:p>84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9" calcext:value-type="float">
            <text:p>84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8" calcext:value-type="float">
            <text:p>84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6" calcext:value-type="float">
            <text:p>84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5" calcext:value-type="float">
            <text:p>84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4" calcext:value-type="float">
            <text:p>84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3" calcext:value-type="float">
            <text:p>84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2" calcext:value-type="float">
            <text:p>84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2" calcext:value-type="float">
            <text:p>84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1" calcext:value-type="float">
            <text:p>84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0" calcext:value-type="float">
            <text:p>84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9" calcext:value-type="float">
            <text:p>84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8" calcext:value-type="float">
            <text:p>84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6" calcext:value-type="float">
            <text:p>84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5" calcext:value-type="float">
            <text:p>84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4" calcext:value-type="float">
            <text:p>84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3" calcext:value-type="float">
            <text:p>84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2" calcext:value-type="float">
            <text:p>84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9" calcext:value-type="float">
            <text:p>83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8" calcext:value-type="float">
            <text:p>83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7" calcext:value-type="float">
            <text:p>83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6" calcext:value-type="float">
            <text:p>83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5" calcext:value-type="float">
            <text:p>83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2" calcext:value-type="float">
            <text:p>83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1" calcext:value-type="float">
            <text:p>83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0" calcext:value-type="float">
            <text:p>83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9" calcext:value-type="float">
            <text:p>83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4" calcext:value-type="float">
            <text:p>83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3" calcext:value-type="float">
            <text:p>83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2" calcext:value-type="float">
            <text:p>83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1" calcext:value-type="float">
            <text:p>83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8" calcext:value-type="float">
            <text:p>83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7" calcext:value-type="float">
            <text:p>83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6" calcext:value-type="float">
            <text:p>83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5" calcext:value-type="float">
            <text:p>83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4" calcext:value-type="float">
            <text:p>83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3" calcext:value-type="float">
            <text:p>83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0" calcext:value-type="float">
            <text:p>83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9" calcext:value-type="float">
            <text:p>83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8" calcext:value-type="float">
            <text:p>83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7" calcext:value-type="float">
            <text:p>83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6" calcext:value-type="float">
            <text:p>83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5" calcext:value-type="float">
            <text:p>83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4" calcext:value-type="float">
            <text:p>83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3" calcext:value-type="float">
            <text:p>83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2" calcext:value-type="float">
            <text:p>83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1" calcext:value-type="float">
            <text:p>83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50" calcext:value-type="float">
            <text:p>83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9" calcext:value-type="float">
            <text:p>83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8" calcext:value-type="float">
            <text:p>83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7" calcext:value-type="float">
            <text:p>83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6" calcext:value-type="float">
            <text:p>83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5" calcext:value-type="float">
            <text:p>83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4" calcext:value-type="float">
            <text:p>83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3" calcext:value-type="float">
            <text:p>83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2" calcext:value-type="float">
            <text:p>83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1" calcext:value-type="float">
            <text:p>83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40" calcext:value-type="float">
            <text:p>83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9" calcext:value-type="float">
            <text:p>83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8" calcext:value-type="float">
            <text:p>83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7" calcext:value-type="float">
            <text:p>83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6" calcext:value-type="float">
            <text:p>83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5" calcext:value-type="float">
            <text:p>83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4" calcext:value-type="float">
            <text:p>83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3" calcext:value-type="float">
            <text:p>83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2" calcext:value-type="float">
            <text:p>83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6" calcext:value-type="float">
            <text:p>83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5" calcext:value-type="float">
            <text:p>83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4" calcext:value-type="float">
            <text:p>83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3" calcext:value-type="float">
            <text:p>83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2" calcext:value-type="float">
            <text:p>83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1" calcext:value-type="float">
            <text:p>83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9" calcext:value-type="float">
            <text:p>83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8" calcext:value-type="float">
            <text:p>83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7" calcext:value-type="float">
            <text:p>83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6" calcext:value-type="float">
            <text:p>83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5" calcext:value-type="float">
            <text:p>83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4" calcext:value-type="float">
            <text:p>83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3" calcext:value-type="float">
            <text:p>83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2" calcext:value-type="float">
            <text:p>83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1" calcext:value-type="float">
            <text:p>83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10" calcext:value-type="float">
            <text:p>83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8" calcext:value-type="float">
            <text:p>83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7" calcext:value-type="float">
            <text:p>83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6" calcext:value-type="float">
            <text:p>83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5" calcext:value-type="float">
            <text:p>83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4" calcext:value-type="float">
            <text:p>83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3" calcext:value-type="float">
            <text:p>83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2" calcext:value-type="float">
            <text:p>83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1" calcext:value-type="float">
            <text:p>83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0" calcext:value-type="float">
            <text:p>83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9" calcext:value-type="float">
            <text:p>82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8" calcext:value-type="float">
            <text:p>82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7" calcext:value-type="float">
            <text:p>82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6" calcext:value-type="float">
            <text:p>82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5" calcext:value-type="float">
            <text:p>82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4" calcext:value-type="float">
            <text:p>82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3" calcext:value-type="float">
            <text:p>82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2" calcext:value-type="float">
            <text:p>82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1" calcext:value-type="float">
            <text:p>82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90" calcext:value-type="float">
            <text:p>82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9" calcext:value-type="float">
            <text:p>82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7" calcext:value-type="float">
            <text:p>82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6" calcext:value-type="float">
            <text:p>82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5" calcext:value-type="float">
            <text:p>82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4" calcext:value-type="float">
            <text:p>82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3" calcext:value-type="float">
            <text:p>82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1" calcext:value-type="float">
            <text:p>82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80" calcext:value-type="float">
            <text:p>82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9" calcext:value-type="float">
            <text:p>82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8" calcext:value-type="float">
            <text:p>82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7" calcext:value-type="float">
            <text:p>82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6" calcext:value-type="float">
            <text:p>82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5" calcext:value-type="float">
            <text:p>82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4" calcext:value-type="float">
            <text:p>82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3" calcext:value-type="float">
            <text:p>82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2" calcext:value-type="float">
            <text:p>82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1" calcext:value-type="float">
            <text:p>82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70" calcext:value-type="float">
            <text:p>82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9" calcext:value-type="float">
            <text:p>82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1" calcext:value-type="float">
            <text:p>78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0" calcext:value-type="float">
            <text:p>78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9" calcext:value-type="float">
            <text:p>78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8" calcext:value-type="float">
            <text:p>78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7" calcext:value-type="float">
            <text:p>78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5" calcext:value-type="float">
            <text:p>78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4" calcext:value-type="float">
            <text:p>78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1" calcext:value-type="float">
            <text:p>78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0" calcext:value-type="float">
            <text:p>78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9" calcext:value-type="float">
            <text:p>78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7" calcext:value-type="float">
            <text:p>78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6" calcext:value-type="float">
            <text:p>78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5" calcext:value-type="float">
            <text:p>78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4" calcext:value-type="float">
            <text:p>78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2" calcext:value-type="float">
            <text:p>78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1" calcext:value-type="float">
            <text:p>78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0" calcext:value-type="float">
            <text:p>78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9" calcext:value-type="float">
            <text:p>78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3" calcext:value-type="float">
            <text:p>78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1" calcext:value-type="float">
            <text:p>78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0" calcext:value-type="float">
            <text:p>78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9" calcext:value-type="float">
            <text:p>78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8" calcext:value-type="float">
            <text:p>78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7" calcext:value-type="float">
            <text:p>78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3" calcext:value-type="float">
            <text:p>78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2" calcext:value-type="float">
            <text:p>78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1" calcext:value-type="float">
            <text:p>78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0" calcext:value-type="float">
            <text:p>78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9" calcext:value-type="float">
            <text:p>78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4" calcext:value-type="float">
            <text:p>78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8" calcext:value-type="float">
            <text:p>78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6" calcext:value-type="float">
            <text:p>85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1.56" calcext:value-type="float">
            <text:p>201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.56" calcext:value-type="float">
            <text:p>201,5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5" calcext:value-type="float">
            <text:p>85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.42" calcext:value-type="float">
            <text:p>180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.42" calcext:value-type="float">
            <text:p>180,4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4" calcext:value-type="float">
            <text:p>85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.41" calcext:value-type="float">
            <text:p>192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.41" calcext:value-type="float">
            <text:p>192,4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3" calcext:value-type="float">
            <text:p>85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.42" calcext:value-type="float">
            <text:p>213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.42" calcext:value-type="float">
            <text:p>213,4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2" calcext:value-type="float">
            <text:p>85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.26" calcext:value-type="float">
            <text:p>103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.26" calcext:value-type="float">
            <text:p>103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1" calcext:value-type="float">
            <text:p>85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6.2" calcext:value-type="float">
            <text:p>46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.2" calcext:value-type="float">
            <text:p>46,2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0" calcext:value-type="float">
            <text:p>85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.81" calcext:value-type="float">
            <text:p>47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.81" calcext:value-type="float">
            <text:p>47,8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9" calcext:value-type="float">
            <text:p>85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.09" calcext:value-type="float">
            <text:p>102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.09" calcext:value-type="float">
            <text:p>102,0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8" calcext:value-type="float">
            <text:p>85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1.26" calcext:value-type="float">
            <text:p>151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1.26" calcext:value-type="float">
            <text:p>151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1" calcext:value-type="float">
            <text:p>85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2.21" calcext:value-type="float">
            <text:p>152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.21" calcext:value-type="float">
            <text:p>152,2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0" calcext:value-type="float">
            <text:p>85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9.43" calcext:value-type="float">
            <text:p>199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9.43" calcext:value-type="float">
            <text:p>199,4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47" calcext:value-type="float">
            <text:p>84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8" calcext:value-type="float">
            <text:p>79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7" calcext:value-type="float">
            <text:p>79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6" calcext:value-type="float">
            <text:p>79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5" calcext:value-type="float">
            <text:p>79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4" calcext:value-type="float">
            <text:p>79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3" calcext:value-type="float">
            <text:p>79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2" calcext:value-type="float">
            <text:p>79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1" calcext:value-type="float">
            <text:p>79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0" calcext:value-type="float">
            <text:p>79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9" calcext:value-type="float">
            <text:p>79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8" calcext:value-type="float">
            <text:p>79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7" calcext:value-type="float">
            <text:p>79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8" calcext:value-type="float">
            <text:p>78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8" calcext:value-type="float">
            <text:p>82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7" calcext:value-type="float">
            <text:p>82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6" calcext:value-type="float">
            <text:p>82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4" calcext:value-type="float">
            <text:p>82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3" calcext:value-type="float">
            <text:p>82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2" calcext:value-type="float">
            <text:p>82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1" calcext:value-type="float">
            <text:p>82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60" calcext:value-type="float">
            <text:p>82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9" calcext:value-type="float">
            <text:p>82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7" calcext:value-type="float">
            <text:p>82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6" calcext:value-type="float">
            <text:p>82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5" calcext:value-type="float">
            <text:p>82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4" calcext:value-type="float">
            <text:p>82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7" calcext:value-type="float">
            <text:p>82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6" calcext:value-type="float">
            <text:p>82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4" calcext:value-type="float">
            <text:p>82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3" calcext:value-type="float">
            <text:p>82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2" calcext:value-type="float">
            <text:p>82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1" calcext:value-type="float">
            <text:p>82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0" calcext:value-type="float">
            <text:p>82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9" calcext:value-type="float">
            <text:p>82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8" calcext:value-type="float">
            <text:p>82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7" calcext:value-type="float">
            <text:p>82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6" calcext:value-type="float">
            <text:p>82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5" calcext:value-type="float">
            <text:p>82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4" calcext:value-type="float">
            <text:p>82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3" calcext:value-type="float">
            <text:p>82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2" calcext:value-type="float">
            <text:p>82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1" calcext:value-type="float">
            <text:p>82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10" calcext:value-type="float">
            <text:p>82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9" calcext:value-type="float">
            <text:p>82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8" calcext:value-type="float">
            <text:p>82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7" calcext:value-type="float">
            <text:p>82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6" calcext:value-type="float">
            <text:p>82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5" calcext:value-type="float">
            <text:p>82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4" calcext:value-type="float">
            <text:p>82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3" calcext:value-type="float">
            <text:p>82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2" calcext:value-type="float">
            <text:p>82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1" calcext:value-type="float">
            <text:p>82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00" calcext:value-type="float">
            <text:p>82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9" calcext:value-type="float">
            <text:p>81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6" calcext:value-type="float">
            <text:p>81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5" calcext:value-type="float">
            <text:p>81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4" calcext:value-type="float">
            <text:p>81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3" calcext:value-type="float">
            <text:p>81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2" calcext:value-type="float">
            <text:p>81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1" calcext:value-type="float">
            <text:p>81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0" calcext:value-type="float">
            <text:p>81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3" calcext:value-type="float">
            <text:p>81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2" calcext:value-type="float">
            <text:p>81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1" calcext:value-type="float">
            <text:p>81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0" calcext:value-type="float">
            <text:p>81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9" calcext:value-type="float">
            <text:p>81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7" calcext:value-type="float">
            <text:p>81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6" calcext:value-type="float">
            <text:p>81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5" calcext:value-type="float">
            <text:p>81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3" calcext:value-type="float">
            <text:p>81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2" calcext:value-type="float">
            <text:p>81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1" calcext:value-type="float">
            <text:p>81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0" calcext:value-type="float">
            <text:p>81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9" calcext:value-type="float">
            <text:p>81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8" calcext:value-type="float">
            <text:p>81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7" calcext:value-type="float">
            <text:p>81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6" calcext:value-type="float">
            <text:p>81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0" calcext:value-type="float">
            <text:p>81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9" calcext:value-type="float">
            <text:p>81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8" calcext:value-type="float">
            <text:p>81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7" calcext:value-type="float">
            <text:p>81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6" calcext:value-type="float">
            <text:p>81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5" calcext:value-type="float">
            <text:p>81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4" calcext:value-type="float">
            <text:p>81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3" calcext:value-type="float">
            <text:p>81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2" calcext:value-type="float">
            <text:p>81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1" calcext:value-type="float">
            <text:p>81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10" calcext:value-type="float">
            <text:p>81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5" calcext:value-type="float">
            <text:p>81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4" calcext:value-type="float">
            <text:p>81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3" calcext:value-type="float">
            <text:p>81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7" calcext:value-type="float">
            <text:p>80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6" calcext:value-type="float">
            <text:p>80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5" calcext:value-type="float">
            <text:p>80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4" calcext:value-type="float">
            <text:p>80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3" calcext:value-type="float">
            <text:p>80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2" calcext:value-type="float">
            <text:p>80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1" calcext:value-type="float">
            <text:p>80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0" calcext:value-type="float">
            <text:p>80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9" calcext:value-type="float">
            <text:p>80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8" calcext:value-type="float">
            <text:p>80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6" calcext:value-type="float">
            <text:p>80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5" calcext:value-type="float">
            <text:p>80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4" calcext:value-type="float">
            <text:p>80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3" calcext:value-type="float">
            <text:p>80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2" calcext:value-type="float">
            <text:p>80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1" calcext:value-type="float">
            <text:p>80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9" calcext:value-type="float">
            <text:p>80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8" calcext:value-type="float">
            <text:p>80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7" calcext:value-type="float">
            <text:p>80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6" calcext:value-type="float">
            <text:p>80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7" calcext:value-type="float">
            <text:p>80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6" calcext:value-type="float">
            <text:p>80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5" calcext:value-type="float">
            <text:p>80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4" calcext:value-type="float">
            <text:p>80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3" calcext:value-type="float">
            <text:p>80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2" calcext:value-type="float">
            <text:p>80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1" calcext:value-type="float">
            <text:p>80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3" calcext:value-type="float">
            <text:p>80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2" calcext:value-type="float">
            <text:p>80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1" calcext:value-type="float">
            <text:p>80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0" calcext:value-type="float">
            <text:p>80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9" calcext:value-type="float">
            <text:p>79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8" calcext:value-type="float">
            <text:p>79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7" calcext:value-type="float">
            <text:p>79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6" calcext:value-type="float">
            <text:p>79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5" calcext:value-type="float">
            <text:p>79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4" calcext:value-type="float">
            <text:p>79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2" calcext:value-type="float">
            <text:p>79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1" calcext:value-type="float">
            <text:p>79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90" calcext:value-type="float">
            <text:p>79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9" calcext:value-type="float">
            <text:p>79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8" calcext:value-type="float">
            <text:p>79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7" calcext:value-type="float">
            <text:p>79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6" calcext:value-type="float">
            <text:p>79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4" calcext:value-type="float">
            <text:p>79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3" calcext:value-type="float">
            <text:p>79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2" calcext:value-type="float">
            <text:p>79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1" calcext:value-type="float">
            <text:p>79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0" calcext:value-type="float">
            <text:p>79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9" calcext:value-type="float">
            <text:p>79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8" calcext:value-type="float">
            <text:p>79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7" calcext:value-type="float">
            <text:p>79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6" calcext:value-type="float">
            <text:p>79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5" calcext:value-type="float">
            <text:p>79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3" calcext:value-type="float">
            <text:p>79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2" calcext:value-type="float">
            <text:p>79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1" calcext:value-type="float">
            <text:p>79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70" calcext:value-type="float">
            <text:p>79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9" calcext:value-type="float">
            <text:p>79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8" calcext:value-type="float">
            <text:p>79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7" calcext:value-type="float">
            <text:p>79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6" calcext:value-type="float">
            <text:p>79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4" calcext:value-type="float">
            <text:p>79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3" calcext:value-type="float">
            <text:p>79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2" calcext:value-type="float">
            <text:p>79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1" calcext:value-type="float">
            <text:p>79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60" calcext:value-type="float">
            <text:p>79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59" calcext:value-type="float">
            <text:p>79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6" calcext:value-type="float">
            <text:p>79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5" calcext:value-type="float">
            <text:p>79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4" calcext:value-type="float">
            <text:p>79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3" calcext:value-type="float">
            <text:p>79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2" calcext:value-type="float">
            <text:p>79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1" calcext:value-type="float">
            <text:p>79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40" calcext:value-type="float">
            <text:p>79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9" calcext:value-type="float">
            <text:p>79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4" calcext:value-type="float">
            <text:p>79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3" calcext:value-type="float">
            <text:p>79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2" calcext:value-type="float">
            <text:p>79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1" calcext:value-type="float">
            <text:p>79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0" calcext:value-type="float">
            <text:p>79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8" calcext:value-type="float">
            <text:p>79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7" calcext:value-type="float">
            <text:p>79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6" calcext:value-type="float">
            <text:p>79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5" calcext:value-type="float">
            <text:p>79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2" calcext:value-type="float">
            <text:p>79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1" calcext:value-type="float">
            <text:p>79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8" calcext:value-type="float">
            <text:p>79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7" calcext:value-type="float">
            <text:p>79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6" calcext:value-type="float">
            <text:p>79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2" calcext:value-type="float">
            <text:p>79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1" calcext:value-type="float">
            <text:p>79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0" calcext:value-type="float">
            <text:p>79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9" calcext:value-type="float">
            <text:p>79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8" calcext:value-type="float">
            <text:p>79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7" calcext:value-type="float">
            <text:p>79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6" calcext:value-type="float">
            <text:p>79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5" calcext:value-type="float">
            <text:p>79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4" calcext:value-type="float">
            <text:p>79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3" calcext:value-type="float">
            <text:p>79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2" calcext:value-type="float">
            <text:p>79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1" calcext:value-type="float">
            <text:p>79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9" calcext:value-type="float">
            <text:p>78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7" calcext:value-type="float">
            <text:p>78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6" calcext:value-type="float">
            <text:p>78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5" calcext:value-type="float">
            <text:p>78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4" calcext:value-type="float">
            <text:p>78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3" calcext:value-type="float">
            <text:p>78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1" calcext:value-type="float">
            <text:p>78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0" calcext:value-type="float">
            <text:p>78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9" calcext:value-type="float">
            <text:p>78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8" calcext:value-type="float">
            <text:p>78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7" calcext:value-type="float">
            <text:p>78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6" calcext:value-type="float">
            <text:p>78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5" calcext:value-type="float">
            <text:p>78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4" calcext:value-type="float">
            <text:p>78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3" calcext:value-type="float">
            <text:p>78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0" calcext:value-type="float">
            <text:p>78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5" calcext:value-type="float">
            <text:p>78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4" calcext:value-type="float">
            <text:p>78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3" calcext:value-type="float">
            <text:p>787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1" calcext:value-type="float">
            <text:p>787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0" calcext:value-type="float">
            <text:p>78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4" calcext:value-type="float">
            <text:p>78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3" calcext:value-type="float">
            <text:p>78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2" calcext:value-type="float">
            <text:p>78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8" calcext:value-type="float">
            <text:p>78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7" calcext:value-type="float">
            <text:p>781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6" calcext:value-type="float">
            <text:p>78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5" calcext:value-type="float">
            <text:p>78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4" calcext:value-type="float">
            <text:p>78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3" calcext:value-type="float">
            <text:p>78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2" calcext:value-type="float">
            <text:p>781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1" calcext:value-type="float">
            <text:p>781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10" calcext:value-type="float">
            <text:p>78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9" calcext:value-type="float">
            <text:p>78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4" calcext:value-type="float">
            <text:p>83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83" calcext:value-type="float">
            <text:p>83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8" calcext:value-type="float">
            <text:p>82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8" calcext:value-type="float">
            <text:p>78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7" calcext:value-type="float">
            <text:p>78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6" calcext:value-type="float">
            <text:p>78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5" calcext:value-type="float">
            <text:p>78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1" calcext:value-type="float">
            <text:p>83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30" calcext:value-type="float">
            <text:p>83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9" calcext:value-type="float">
            <text:p>83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8" calcext:value-type="float">
            <text:p>83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7" calcext:value-type="float">
            <text:p>83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5" calcext:value-type="float">
            <text:p>82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4" calcext:value-type="float">
            <text:p>78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3" calcext:value-type="float">
            <text:p>78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2" calcext:value-type="float">
            <text:p>78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1" calcext:value-type="float">
            <text:p>78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00" calcext:value-type="float">
            <text:p>78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9" calcext:value-type="float">
            <text:p>77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85" calcext:value-type="float">
            <text:p>79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1" calcext:value-type="float">
            <text:p>77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0" calcext:value-type="float">
            <text:p>77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9" calcext:value-type="float">
            <text:p>77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3" calcext:value-type="float">
            <text:p>81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19" calcext:value-type="float">
            <text:p>85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3.27" calcext:value-type="float">
            <text:p>193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3.27" calcext:value-type="float">
            <text:p>193,2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3" calcext:value-type="float">
            <text:p>850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.68" calcext:value-type="float">
            <text:p>181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.68" calcext:value-type="float">
            <text:p>181,6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2" calcext:value-type="float">
            <text:p>85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.84" calcext:value-type="float">
            <text:p>213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.84" calcext:value-type="float">
            <text:p>213,8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1" calcext:value-type="float">
            <text:p>85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3.56" calcext:value-type="float">
            <text:p>113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3.56" calcext:value-type="float">
            <text:p>113,5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00" calcext:value-type="float">
            <text:p>85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0.7" calcext:value-type="float">
            <text:p>170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.7" calcext:value-type="float">
            <text:p>170,7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9" calcext:value-type="float">
            <text:p>84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.11" calcext:value-type="float">
            <text:p>210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.11" calcext:value-type="float">
            <text:p>210,1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8" calcext:value-type="float">
            <text:p>84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26" calcext:value-type="float">
            <text:p>182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94" calcext:value-type="float">
            <text:p>84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2.76" calcext:value-type="float">
            <text:p>202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2.76" calcext:value-type="float">
            <text:p>202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2" calcext:value-type="float">
            <text:p>84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1.27" calcext:value-type="float">
            <text:p>8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.27" calcext:value-type="float">
            <text:p>81,2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81" calcext:value-type="float">
            <text:p>84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76" calcext:value-type="float">
            <text:p>208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76" calcext:value-type="float">
            <text:p>208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8" calcext:value-type="float">
            <text:p>84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7" calcext:value-type="float">
            <text:p>84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5" calcext:value-type="float">
            <text:p>84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4" calcext:value-type="float">
            <text:p>84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3" calcext:value-type="float">
            <text:p>84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20" calcext:value-type="float">
            <text:p>79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9" calcext:value-type="float">
            <text:p>79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6" calcext:value-type="float">
            <text:p>78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25" calcext:value-type="float">
            <text:p>78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4" calcext:value-type="float">
            <text:p>85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.06" calcext:value-type="float">
            <text:p>89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.06" calcext:value-type="float">
            <text:p>89,0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3" calcext:value-type="float">
            <text:p>85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1.74" calcext:value-type="float">
            <text:p>201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.74" calcext:value-type="float">
            <text:p>201,7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2" calcext:value-type="float">
            <text:p>85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5.16" calcext:value-type="float">
            <text:p>205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5.16" calcext:value-type="float">
            <text:p>205,1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1" calcext:value-type="float">
            <text:p>85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96" calcext:value-type="float">
            <text:p>182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96" calcext:value-type="float">
            <text:p>182,9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0" calcext:value-type="float">
            <text:p>85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5.96" calcext:value-type="float">
            <text:p>195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.96" calcext:value-type="float">
            <text:p>195,9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9" calcext:value-type="float">
            <text:p>85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3.8" calcext:value-type="float">
            <text:p>163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3.8" calcext:value-type="float">
            <text:p>163,8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8" calcext:value-type="float">
            <text:p>85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5.94" calcext:value-type="float">
            <text:p>145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.94" calcext:value-type="float">
            <text:p>145,9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8" calcext:value-type="float">
            <text:p>77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7" calcext:value-type="float">
            <text:p>77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6" calcext:value-type="float">
            <text:p>77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2" calcext:value-type="float">
            <text:p>77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77" calcext:value-type="float">
            <text:p>85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6.5" calcext:value-type="float">
            <text:p>206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6.5" calcext:value-type="float">
            <text:p>206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0" calcext:value-type="float">
            <text:p>85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4.9" calcext:value-type="float">
            <text:p>204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.9" calcext:value-type="float">
            <text:p>204,9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9" calcext:value-type="float">
            <text:p>85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.17" calcext:value-type="float">
            <text:p>182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.17" calcext:value-type="float">
            <text:p>182,1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8" calcext:value-type="float">
            <text:p>85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6.71" calcext:value-type="float">
            <text:p>136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.71" calcext:value-type="float">
            <text:p>136,7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37" calcext:value-type="float">
            <text:p>85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3.53" calcext:value-type="float">
            <text:p>193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3.53" calcext:value-type="float">
            <text:p>193,5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7" calcext:value-type="float">
            <text:p>85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82" calcext:value-type="float">
            <text:p>208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82" calcext:value-type="float">
            <text:p>208,8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6" calcext:value-type="float">
            <text:p>85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.81" calcext:value-type="float">
            <text:p>48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.81" calcext:value-type="float">
            <text:p>48,8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5" calcext:value-type="float">
            <text:p>85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.06" calcext:value-type="float">
            <text:p>19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.06" calcext:value-type="float">
            <text:p>191,0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4" calcext:value-type="float">
            <text:p>85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.74" calcext:value-type="float">
            <text:p>80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.74" calcext:value-type="float">
            <text:p>80,7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3" calcext:value-type="float">
            <text:p>85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4.64" calcext:value-type="float">
            <text:p>204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.64" calcext:value-type="float">
            <text:p>204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2" calcext:value-type="float">
            <text:p>85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7.54" calcext:value-type="float">
            <text:p>167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.54" calcext:value-type="float">
            <text:p>167,5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68" calcext:value-type="float">
            <text:p>85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9.66" calcext:value-type="float">
            <text:p>149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.66" calcext:value-type="float">
            <text:p>149,6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64" calcext:value-type="float">
            <text:p>84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63" calcext:value-type="float">
            <text:p>84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62" calcext:value-type="float">
            <text:p>84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61" calcext:value-type="float">
            <text:p>84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60" calcext:value-type="float">
            <text:p>84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2" calcext:value-type="float">
            <text:p>82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1" calcext:value-type="float">
            <text:p>82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50" calcext:value-type="float">
            <text:p>82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9" calcext:value-type="float">
            <text:p>82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8" calcext:value-type="float">
            <text:p>82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7" calcext:value-type="float">
            <text:p>82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6" calcext:value-type="float">
            <text:p>82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5" calcext:value-type="float">
            <text:p>82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4" calcext:value-type="float">
            <text:p>82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3" calcext:value-type="float">
            <text:p>82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2" calcext:value-type="float">
            <text:p>82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1" calcext:value-type="float">
            <text:p>82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40" calcext:value-type="float">
            <text:p>82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9" calcext:value-type="float">
            <text:p>82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8" calcext:value-type="float">
            <text:p>82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7" calcext:value-type="float">
            <text:p>82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6" calcext:value-type="float">
            <text:p>82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5" calcext:value-type="float">
            <text:p>82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4" calcext:value-type="float">
            <text:p>82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3" calcext:value-type="float">
            <text:p>82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2" calcext:value-type="float">
            <text:p>82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1" calcext:value-type="float">
            <text:p>82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30" calcext:value-type="float">
            <text:p>82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9" calcext:value-type="float">
            <text:p>82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228" calcext:value-type="float">
            <text:p>82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9" calcext:value-type="float">
            <text:p>81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8" calcext:value-type="float">
            <text:p>81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7" calcext:value-type="float">
            <text:p>818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6" calcext:value-type="float">
            <text:p>81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5" calcext:value-type="float">
            <text:p>81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4" calcext:value-type="float">
            <text:p>81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3" calcext:value-type="float">
            <text:p>818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2" calcext:value-type="float">
            <text:p>81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1" calcext:value-type="float">
            <text:p>81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80" calcext:value-type="float">
            <text:p>818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9" calcext:value-type="float">
            <text:p>81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8" calcext:value-type="float">
            <text:p>81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7" calcext:value-type="float">
            <text:p>81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6" calcext:value-type="float">
            <text:p>81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5" calcext:value-type="float">
            <text:p>81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74" calcext:value-type="float">
            <text:p>817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5" calcext:value-type="float">
            <text:p>81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4" calcext:value-type="float">
            <text:p>81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2" calcext:value-type="float">
            <text:p>81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1" calcext:value-type="float">
            <text:p>81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50" calcext:value-type="float">
            <text:p>81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9" calcext:value-type="float">
            <text:p>81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8" calcext:value-type="float">
            <text:p>81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7" calcext:value-type="float">
            <text:p>81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5" calcext:value-type="float">
            <text:p>81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3" calcext:value-type="float">
            <text:p>81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2" calcext:value-type="float">
            <text:p>814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1" calcext:value-type="float">
            <text:p>81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0" calcext:value-type="float">
            <text:p>81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2" calcext:value-type="float">
            <text:p>81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1" calcext:value-type="float">
            <text:p>81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30" calcext:value-type="float">
            <text:p>81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20" calcext:value-type="float">
            <text:p>83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5" calcext:value-type="float">
            <text:p>80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56" calcext:value-type="float">
            <text:p>84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2" calcext:value-type="float">
            <text:p>83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1" calcext:value-type="float">
            <text:p>83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44" calcext:value-type="float">
            <text:p>81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9" calcext:value-type="float">
            <text:p>81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8" calcext:value-type="float">
            <text:p>81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7" calcext:value-type="float">
            <text:p>81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6" calcext:value-type="float">
            <text:p>81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5" calcext:value-type="float">
            <text:p>81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4" calcext:value-type="float">
            <text:p>81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3" calcext:value-type="float">
            <text:p>81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2" calcext:value-type="float">
            <text:p>81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21" calcext:value-type="float">
            <text:p>81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2" calcext:value-type="float">
            <text:p>810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1" calcext:value-type="float">
            <text:p>81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00" calcext:value-type="float">
            <text:p>81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9" calcext:value-type="float">
            <text:p>80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8" calcext:value-type="float">
            <text:p>80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7" calcext:value-type="float">
            <text:p>80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6" calcext:value-type="float">
            <text:p>80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4" calcext:value-type="float">
            <text:p>80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90" calcext:value-type="float">
            <text:p>80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9" calcext:value-type="float">
            <text:p>808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88" calcext:value-type="float">
            <text:p>808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5" calcext:value-type="float">
            <text:p>80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4" calcext:value-type="float">
            <text:p>80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3" calcext:value-type="float">
            <text:p>806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2" calcext:value-type="float">
            <text:p>806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1" calcext:value-type="float">
            <text:p>806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60" calcext:value-type="float">
            <text:p>806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9" calcext:value-type="float">
            <text:p>805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8" calcext:value-type="float">
            <text:p>805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7" calcext:value-type="float">
            <text:p>805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6" calcext:value-type="float">
            <text:p>80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0" calcext:value-type="float">
            <text:p>804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9" calcext:value-type="float">
            <text:p>803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8" calcext:value-type="float">
            <text:p>80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7" calcext:value-type="float">
            <text:p>80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6" calcext:value-type="float">
            <text:p>80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5" calcext:value-type="float">
            <text:p>80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4" calcext:value-type="float">
            <text:p>803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3" calcext:value-type="float">
            <text:p>80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2" calcext:value-type="float">
            <text:p>80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1" calcext:value-type="float">
            <text:p>80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30" calcext:value-type="float">
            <text:p>80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9" calcext:value-type="float">
            <text:p>80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8" calcext:value-type="float">
            <text:p>80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7" calcext:value-type="float">
            <text:p>80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5" calcext:value-type="float">
            <text:p>805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4" calcext:value-type="float">
            <text:p>805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3" calcext:value-type="float">
            <text:p>80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2" calcext:value-type="float">
            <text:p>80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1" calcext:value-type="float">
            <text:p>80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50" calcext:value-type="float">
            <text:p>80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9" calcext:value-type="float">
            <text:p>80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8" calcext:value-type="float">
            <text:p>80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7" calcext:value-type="float">
            <text:p>80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6" calcext:value-type="float">
            <text:p>80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5" calcext:value-type="float">
            <text:p>80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4" calcext:value-type="float">
            <text:p>80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3" calcext:value-type="float">
            <text:p>80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41" calcext:value-type="float">
            <text:p>804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6" calcext:value-type="float">
            <text:p>80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5" calcext:value-type="float">
            <text:p>80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4" calcext:value-type="float">
            <text:p>80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3" calcext:value-type="float">
            <text:p>80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2" calcext:value-type="float">
            <text:p>80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1" calcext:value-type="float">
            <text:p>80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20" calcext:value-type="float">
            <text:p>80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9" calcext:value-type="float">
            <text:p>80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8" calcext:value-type="float">
            <text:p>801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7" calcext:value-type="float">
            <text:p>793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6" calcext:value-type="float">
            <text:p>79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5" calcext:value-type="float">
            <text:p>79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1" calcext:value-type="float">
            <text:p>840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0" calcext:value-type="float">
            <text:p>84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8" calcext:value-type="float">
            <text:p>83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7" calcext:value-type="float">
            <text:p>83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6" calcext:value-type="float">
            <text:p>839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5" calcext:value-type="float">
            <text:p>83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4" calcext:value-type="float">
            <text:p>83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3" calcext:value-type="float">
            <text:p>83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2" calcext:value-type="float">
            <text:p>83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1" calcext:value-type="float">
            <text:p>839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0" calcext:value-type="float">
            <text:p>839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10" calcext:value-type="float">
            <text:p>801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9" calcext:value-type="float">
            <text:p>80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8" calcext:value-type="float">
            <text:p>800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7" calcext:value-type="float">
            <text:p>80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6" calcext:value-type="float">
            <text:p>800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5" calcext:value-type="float">
            <text:p>800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04" calcext:value-type="float">
            <text:p>800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2" calcext:value-type="float">
            <text:p>78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81" calcext:value-type="float">
            <text:p>788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9" calcext:value-type="float">
            <text:p>787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8" calcext:value-type="float">
            <text:p>78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7" calcext:value-type="float">
            <text:p>78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6" calcext:value-type="float">
            <text:p>78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72" calcext:value-type="float">
            <text:p>787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9" calcext:value-type="float">
            <text:p>78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8" calcext:value-type="float">
            <text:p>786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.78" calcext:value-type="float">
            <text:p>648,7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7" calcext:value-type="float">
            <text:p>786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6" calcext:value-type="float">
            <text:p>786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8" calcext:value-type="float">
            <text:p>819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97" calcext:value-type="float">
            <text:p>819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92" calcext:value-type="float">
            <text:p>789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0" calcext:value-type="float">
            <text:p>837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69" calcext:value-type="float">
            <text:p>836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5" calcext:value-type="float">
            <text:p>779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4" calcext:value-type="float">
            <text:p>779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93" calcext:value-type="float">
            <text:p>779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29" calcext:value-type="float">
            <text:p>85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2.82" calcext:value-type="float">
            <text:p>152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.82" calcext:value-type="float">
            <text:p>152,8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38" calcext:value-type="float">
            <text:p>793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2" calcext:value-type="float">
            <text:p>78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5" calcext:value-type="float">
            <text:p>783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36" calcext:value-type="float">
            <text:p>783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2" calcext:value-type="float">
            <text:p>785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3" calcext:value-type="float">
            <text:p>785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56" calcext:value-type="float">
            <text:p>785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65" calcext:value-type="float">
            <text:p>786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00" calcext:value-type="float">
            <text:p>79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914" calcext:value-type="float">
            <text:p>79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99" calcext:value-type="float">
            <text:p>839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09" calcext:value-type="float">
            <text:p>830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164" calcext:value-type="float">
            <text:p>816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077" calcext:value-type="float">
            <text:p>80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843" calcext:value-type="float">
            <text:p>784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8" calcext:value-type="float">
            <text:p>837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7" calcext:value-type="float">
            <text:p>837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6" calcext:value-type="float">
            <text:p>837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375" calcext:value-type="float">
            <text:p>837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1" calcext:value-type="float">
            <text:p>855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2.51" calcext:value-type="float">
            <text:p>8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.51" calcext:value-type="float">
            <text:p>82,5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50" calcext:value-type="float">
            <text:p>855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3.08" calcext:value-type="float">
            <text:p>19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3.08" calcext:value-type="float">
            <text:p>193,0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9" calcext:value-type="float">
            <text:p>854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0.64" calcext:value-type="float">
            <text:p>190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.64" calcext:value-type="float">
            <text:p>190,6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8" calcext:value-type="float">
            <text:p>854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.85" calcext:value-type="float">
            <text:p>169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.85" calcext:value-type="float">
            <text:p>169,8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7" calcext:value-type="float">
            <text:p>854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16" calcext:value-type="float">
            <text:p>208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.16" calcext:value-type="float">
            <text:p>208,1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6" calcext:value-type="float">
            <text:p>854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8.37" calcext:value-type="float">
            <text:p>148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.37" calcext:value-type="float">
            <text:p>148,3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5" calcext:value-type="float">
            <text:p>854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9.76" calcext:value-type="float">
            <text:p>39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.76" calcext:value-type="float">
            <text:p>39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44" calcext:value-type="float">
            <text:p>854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5.5" calcext:value-type="float">
            <text:p>12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.5" calcext:value-type="float">
            <text:p>125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3" calcext:value-type="float">
            <text:p>843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2" calcext:value-type="float">
            <text:p>843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1" calcext:value-type="float">
            <text:p>843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30" calcext:value-type="float">
            <text:p>843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9" calcext:value-type="float">
            <text:p>842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6" calcext:value-type="float">
            <text:p>841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5" calcext:value-type="float">
            <text:p>841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4" calcext:value-type="float">
            <text:p>841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3" calcext:value-type="float">
            <text:p>841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07" calcext:value-type="float">
            <text:p>840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6" calcext:value-type="float">
            <text:p>778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5" calcext:value-type="float">
            <text:p>778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7784" calcext:value-type="float">
            <text:p>778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8" calcext:value-type="float">
            <text:p>8428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7" calcext:value-type="float">
            <text:p>8427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6" calcext:value-type="float">
            <text:p>8426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5" calcext:value-type="float">
            <text:p>8425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4" calcext:value-type="float">
            <text:p>8424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3" calcext:value-type="float">
            <text:p>8423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2.52" calcext:value-type="float">
            <text:p>432,5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2" calcext:value-type="float">
            <text:p>842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1" calcext:value-type="float">
            <text:p>8421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20" calcext:value-type="float">
            <text:p>842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419" calcext:value-type="float">
            <text:p>8419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.26" calcext:value-type="float">
            <text:p>216,2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92" calcext:value-type="float">
            <text:p>8592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.53" calcext:value-type="float">
            <text:p>107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.53" calcext:value-type="float">
            <text:p>107,5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5" calcext:value-type="float">
            <text:p>8585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57" calcext:value-type="float">
            <text:p>4.857,00</text:p>
          </table:table-cell>
          <table:table-cell table:style-name="ce6" office:value-type="float" office:value="231.28" calcext:value-type="float">
            <text:p>231,28</text:p>
          </table:table-cell>
          <table:table-cell table:style-name="ce6" office:value-type="float" office:value="4625.72" calcext:value-type="float">
            <text:p>4.625,7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8" calcext:value-type="float">
            <text:p>8588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41.41" calcext:value-type="float">
            <text:p>11.041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41.41" calcext:value-type="float">
            <text:p>11.041,4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86" calcext:value-type="float">
            <text:p>8586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598" calcext:value-type="float">
            <text:p>8598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60" calcext:value-type="float">
            <text:p>8760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48" calcext:value-type="float">
            <text:p>2.0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8" calcext:value-type="float">
            <text:p>2.048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66" calcext:value-type="float">
            <text:p>8766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30" calcext:value-type="float">
            <text:p>1.530,00</text:p>
          </table:table-cell>
          <table:table-cell table:style-name="ce6" office:value-type="float" office:value="72.86" calcext:value-type="float">
            <text:p>72,86</text:p>
          </table:table-cell>
          <table:table-cell table:style-name="ce6" office:value-type="float" office:value="1457.14" calcext:value-type="float">
            <text:p>1.457,1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59" calcext:value-type="float">
            <text:p>8759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58" calcext:value-type="float">
            <text:p>8758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61" calcext:value-type="float">
            <text:p>8761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71" calcext:value-type="float">
            <text:p>8771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72" calcext:value-type="float">
            <text:p>8772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95" calcext:value-type="float">
            <text:p>7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5" calcext:value-type="float">
            <text:p>79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773" calcext:value-type="float">
            <text:p>8773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51" calcext:value-type="float">
            <text:p>3.75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1" calcext:value-type="float">
            <text:p>3.751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16" calcext:value-type="float">
            <text:p>8816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32" calcext:value-type="float">
            <text:p>3.7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2" calcext:value-type="float">
            <text:p>3.73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15" calcext:value-type="float">
            <text:p>8815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314" calcext:value-type="float">
            <text:p>3.3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14" calcext:value-type="float">
            <text:p>3.314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17" calcext:value-type="float">
            <text:p>8817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11" calcext:value-type="float">
            <text:p>8811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9" calcext:value-type="float">
            <text:p>891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3" calcext:value-type="float">
            <text:p>897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2" calcext:value-type="float">
            <text:p>897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1" calcext:value-type="float">
            <text:p>897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0" calcext:value-type="float">
            <text:p>897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9" calcext:value-type="float">
            <text:p>896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8" calcext:value-type="float">
            <text:p>896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7" calcext:value-type="float">
            <text:p>896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5" calcext:value-type="float">
            <text:p>896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4" calcext:value-type="float">
            <text:p>896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2" calcext:value-type="float">
            <text:p>894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0" calcext:value-type="float">
            <text:p>894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9" calcext:value-type="float">
            <text:p>893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8" calcext:value-type="float">
            <text:p>893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70" calcext:value-type="float">
            <text:p>8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0" calcext:value-type="float">
            <text:p>87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7" calcext:value-type="float">
            <text:p>893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6" calcext:value-type="float">
            <text:p>893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5" calcext:value-type="float">
            <text:p>893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4" calcext:value-type="float">
            <text:p>893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3" calcext:value-type="float">
            <text:p>893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1" calcext:value-type="float">
            <text:p>893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30" calcext:value-type="float">
            <text:p>893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9" calcext:value-type="float">
            <text:p>892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" calcext:value-type="float">
            <text:p>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" calcext:value-type="float">
            <text:p>178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8" calcext:value-type="float">
            <text:p>892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25" calcext:value-type="float">
            <text:p>882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6" calcext:value-type="float">
            <text:p>892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5" calcext:value-type="float">
            <text:p>892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4" calcext:value-type="float">
            <text:p>892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2" calcext:value-type="float">
            <text:p>892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8" calcext:value-type="float">
            <text:p>891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5" calcext:value-type="float">
            <text:p>891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4" calcext:value-type="float">
            <text:p>891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3" calcext:value-type="float">
            <text:p>891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9" calcext:value-type="float">
            <text:p>890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8" calcext:value-type="float">
            <text:p>890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7" calcext:value-type="float">
            <text:p>890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6" calcext:value-type="float">
            <text:p>890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5" calcext:value-type="float">
            <text:p>890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4" calcext:value-type="float">
            <text:p>890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3" calcext:value-type="float">
            <text:p>890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2" calcext:value-type="float">
            <text:p>890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1" calcext:value-type="float">
            <text:p>890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00" calcext:value-type="float">
            <text:p>890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3" calcext:value-type="float">
            <text:p>896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2" calcext:value-type="float">
            <text:p>896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1" calcext:value-type="float">
            <text:p>896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60" calcext:value-type="float">
            <text:p>896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9" calcext:value-type="float">
            <text:p>895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8" calcext:value-type="float">
            <text:p>895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7" calcext:value-type="float">
            <text:p>895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5" calcext:value-type="float">
            <text:p>895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4" calcext:value-type="float">
            <text:p>895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3" calcext:value-type="float">
            <text:p>895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2" calcext:value-type="float">
            <text:p>895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1" calcext:value-type="float">
            <text:p>895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50" calcext:value-type="float">
            <text:p>895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" calcext:value-type="float">
            <text:p>8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9" calcext:value-type="float">
            <text:p>894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8" calcext:value-type="float">
            <text:p>894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7" calcext:value-type="float">
            <text:p>894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6" calcext:value-type="float">
            <text:p>894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5" calcext:value-type="float">
            <text:p>894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3" calcext:value-type="float">
            <text:p>894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2" calcext:value-type="float">
            <text:p>891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10" calcext:value-type="float">
            <text:p>891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5" calcext:value-type="float">
            <text:p>897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9" calcext:value-type="float">
            <text:p>889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8" calcext:value-type="float">
            <text:p>889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7" calcext:value-type="float">
            <text:p>889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20" calcext:value-type="float">
            <text:p>7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0" calcext:value-type="float">
            <text:p>7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6" calcext:value-type="float">
            <text:p>889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5" calcext:value-type="float">
            <text:p>889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4" calcext:value-type="float">
            <text:p>889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3" calcext:value-type="float">
            <text:p>889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2" calcext:value-type="float">
            <text:p>889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1" calcext:value-type="float">
            <text:p>889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90" calcext:value-type="float">
            <text:p>889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9" calcext:value-type="float">
            <text:p>888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8" calcext:value-type="float">
            <text:p>888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7" calcext:value-type="float">
            <text:p>888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6" calcext:value-type="float">
            <text:p>888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5" calcext:value-type="float">
            <text:p>888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4" calcext:value-type="float">
            <text:p>888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3" calcext:value-type="float">
            <text:p>888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2" calcext:value-type="float">
            <text:p>888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7" calcext:value-type="float">
            <text:p>886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6" calcext:value-type="float">
            <text:p>886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5" calcext:value-type="float">
            <text:p>886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4" calcext:value-type="float">
            <text:p>886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8" calcext:value-type="float">
            <text:p>883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4" calcext:value-type="float">
            <text:p>883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3" calcext:value-type="float">
            <text:p>883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56.88" calcext:value-type="float">
            <text:p>356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6.88" calcext:value-type="float">
            <text:p>356,8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0" calcext:value-type="float">
            <text:p>883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29" calcext:value-type="float">
            <text:p>882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28" calcext:value-type="float">
            <text:p>882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1" calcext:value-type="float">
            <text:p>26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1" calcext:value-type="float">
            <text:p>261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1" calcext:value-type="float">
            <text:p>888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80" calcext:value-type="float">
            <text:p>888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9" calcext:value-type="float">
            <text:p>887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8" calcext:value-type="float">
            <text:p>887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7" calcext:value-type="float">
            <text:p>887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6" calcext:value-type="float">
            <text:p>887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55" calcext:value-type="float">
            <text:p>1.95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5" calcext:value-type="float">
            <text:p>1.95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5" calcext:value-type="float">
            <text:p>887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4" calcext:value-type="float">
            <text:p>887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3" calcext:value-type="float">
            <text:p>887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2" calcext:value-type="float">
            <text:p>887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1" calcext:value-type="float">
            <text:p>887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39" calcext:value-type="float">
            <text:p>2.33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39" calcext:value-type="float">
            <text:p>2.339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70" calcext:value-type="float">
            <text:p>887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9" calcext:value-type="float">
            <text:p>886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8" calcext:value-type="float">
            <text:p>886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3" calcext:value-type="float">
            <text:p>886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7" calcext:value-type="float">
            <text:p>21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7" calcext:value-type="float">
            <text:p>217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2" calcext:value-type="float">
            <text:p>886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1" calcext:value-type="float">
            <text:p>886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60" calcext:value-type="float">
            <text:p>886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.34" calcext:value-type="float">
            <text:p>440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.34" calcext:value-type="float">
            <text:p>440,3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9" calcext:value-type="float">
            <text:p>885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8" calcext:value-type="float">
            <text:p>885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0" calcext:value-type="float">
            <text:p>1.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0" calcext:value-type="float">
            <text:p>1.3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7" calcext:value-type="float">
            <text:p>885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6" calcext:value-type="float">
            <text:p>885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5" calcext:value-type="float">
            <text:p>885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4" calcext:value-type="float">
            <text:p>885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3" calcext:value-type="float">
            <text:p>885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2" calcext:value-type="float">
            <text:p>885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1" calcext:value-type="float">
            <text:p>885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50" calcext:value-type="float">
            <text:p>885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9" calcext:value-type="float">
            <text:p>884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8" calcext:value-type="float">
            <text:p>884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7" calcext:value-type="float">
            <text:p>884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5" calcext:value-type="float">
            <text:p>2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" calcext:value-type="float">
            <text:p>27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6" calcext:value-type="float">
            <text:p>884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5" calcext:value-type="float">
            <text:p>884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4" calcext:value-type="float">
            <text:p>8844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3" calcext:value-type="float">
            <text:p>8843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2" calcext:value-type="float">
            <text:p>884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1" calcext:value-type="float">
            <text:p>884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36" calcext:value-type="float">
            <text:p>73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6" calcext:value-type="float">
            <text:p>736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40" calcext:value-type="float">
            <text:p>884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9" calcext:value-type="float">
            <text:p>8839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2" calcext:value-type="float">
            <text:p>8832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1" calcext:value-type="float">
            <text:p>883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7" calcext:value-type="float">
            <text:p>897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190" calcext:value-type="float">
            <text:p>9.1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90" calcext:value-type="float">
            <text:p>9.19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6" calcext:value-type="float">
            <text:p>897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90" calcext:value-type="float">
            <text:p>1.1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90" calcext:value-type="float">
            <text:p>1.19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5" calcext:value-type="float">
            <text:p>8835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6" calcext:value-type="float">
            <text:p>8836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837" calcext:value-type="float">
            <text:p>8837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8" calcext:value-type="float">
            <text:p>8978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80" calcext:value-type="float">
            <text:p>7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0" calcext:value-type="float">
            <text:p>7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0" calcext:value-type="float">
            <text:p>8920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21" calcext:value-type="float">
            <text:p>892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41" calcext:value-type="float">
            <text:p>8941</text:p>
          </table:table-cell>
          <table:table-cell table:style-name="ce3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7" calcext:value-type="float">
            <text:p>8987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0" calcext:value-type="float">
            <text:p>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5" calcext:value-type="float">
            <text:p>8985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90" calcext:value-type="float">
            <text:p>8990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57" calcext:value-type="float">
            <text:p>2.8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57" calcext:value-type="float">
            <text:p>2.857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8" calcext:value-type="float">
            <text:p>8988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79" calcext:value-type="float">
            <text:p>5.779,00</text:p>
          </table:table-cell>
          <table:table-cell table:style-name="ce6" office:value-type="float" office:value="275.19" calcext:value-type="float">
            <text:p>275,19</text:p>
          </table:table-cell>
          <table:table-cell table:style-name="ce6" office:value-type="float" office:value="5503.81" calcext:value-type="float">
            <text:p>5.503,8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6" calcext:value-type="float">
            <text:p>8986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94" calcext:value-type="float">
            <text:p>1.7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94" calcext:value-type="float">
            <text:p>1.794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15" calcext:value-type="float">
            <text:p>9015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82" calcext:value-type="float">
            <text:p>3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2" calcext:value-type="float">
            <text:p>38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1" calcext:value-type="float">
            <text:p>8981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2" calcext:value-type="float">
            <text:p>8982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59" calcext:value-type="float">
            <text:p>95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9" calcext:value-type="float">
            <text:p>959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83" calcext:value-type="float">
            <text:p>8983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648.66" calcext:value-type="float">
            <text:p>3.648,66</text:p>
          </table:table-cell>
          <table:table-cell table:style-name="ce6" office:value-type="float" office:value="173.75" calcext:value-type="float">
            <text:p>173,75</text:p>
          </table:table-cell>
          <table:table-cell table:style-name="ce6" office:value-type="float" office:value="3474.91" calcext:value-type="float">
            <text:p>3.474,9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8979" calcext:value-type="float">
            <text:p>8979</text:p>
          </table:table-cell>
          <table:table-cell table:style-name="ce3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0" calcext:value-type="float">
            <text:p>904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7" calcext:value-type="float">
            <text:p>4.007,00</text:p>
          </table:table-cell>
          <table:table-cell table:style-name="ce6" office:value-type="float" office:value="190.81" calcext:value-type="float">
            <text:p>190,81</text:p>
          </table:table-cell>
          <table:table-cell table:style-name="ce6" office:value-type="float" office:value="3816.19" calcext:value-type="float">
            <text:p>3.816,1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5" calcext:value-type="float">
            <text:p>9045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0.95" calcext:value-type="float">
            <text:p>20,95</text:p>
          </table:table-cell>
          <table:table-cell table:style-name="ce6" office:value-type="float" office:value="419.05" calcext:value-type="float">
            <text:p>419,0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4" calcext:value-type="float">
            <text:p>9044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22" calcext:value-type="float">
            <text:p>5.022,00</text:p>
          </table:table-cell>
          <table:table-cell table:style-name="ce6" office:value-type="float" office:value="239.14" calcext:value-type="float">
            <text:p>239,14</text:p>
          </table:table-cell>
          <table:table-cell table:style-name="ce6" office:value-type="float" office:value="4782.86" calcext:value-type="float">
            <text:p>4.782,8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3" calcext:value-type="float">
            <text:p>9043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51" calcext:value-type="float">
            <text:p>3.75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1" calcext:value-type="float">
            <text:p>3.751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2" calcext:value-type="float">
            <text:p>9042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30" calcext:value-type="float">
            <text:p>1.530,00</text:p>
          </table:table-cell>
          <table:table-cell table:style-name="ce6" office:value-type="float" office:value="72.86" calcext:value-type="float">
            <text:p>72,86</text:p>
          </table:table-cell>
          <table:table-cell table:style-name="ce6" office:value-type="float" office:value="1457.14" calcext:value-type="float">
            <text:p>1.457,1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46" calcext:value-type="float">
            <text:p>9046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0.98" calcext:value-type="float">
            <text:p>240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.98" calcext:value-type="float">
            <text:p>240,9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62" calcext:value-type="float">
            <text:p>9062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91" calcext:value-type="float">
            <text:p>2.39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91" calcext:value-type="float">
            <text:p>2.391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52" calcext:value-type="float">
            <text:p>9052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57" calcext:value-type="float">
            <text:p>9057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24" calcext:value-type="float">
            <text:p>9124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4" calcext:value-type="float">
            <text:p>5.004,00</text:p>
          </table:table-cell>
          <table:table-cell table:style-name="ce6" office:value-type="float" office:value="238.29" calcext:value-type="float">
            <text:p>238,29</text:p>
          </table:table-cell>
          <table:table-cell table:style-name="ce6" office:value-type="float" office:value="4765.71" calcext:value-type="float">
            <text:p>4.765,71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20" calcext:value-type="float">
            <text:p>912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448" calcext:value-type="float">
            <text:p>5.448,00</text:p>
          </table:table-cell>
          <table:table-cell table:style-name="ce6" office:value-type="float" office:value="259.43" calcext:value-type="float">
            <text:p>259,43</text:p>
          </table:table-cell>
          <table:table-cell table:style-name="ce6" office:value-type="float" office:value="5188.57" calcext:value-type="float">
            <text:p>5.188,5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78" calcext:value-type="float">
            <text:p>907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57.95" calcext:value-type="float">
            <text:p>4.757,95</text:p>
          </table:table-cell>
          <table:table-cell table:style-name="ce6" office:value-type="float" office:value="226.57" calcext:value-type="float">
            <text:p>226,57</text:p>
          </table:table-cell>
          <table:table-cell table:style-name="ce6" office:value-type="float" office:value="4531.38" calcext:value-type="float">
            <text:p>4.531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21" calcext:value-type="float">
            <text:p>912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17" calcext:value-type="float">
            <text:p>9117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69" calcext:value-type="float">
            <text:p>1.86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9" calcext:value-type="float">
            <text:p>1.869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06" calcext:value-type="float">
            <text:p>910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82" calcext:value-type="float">
            <text:p>3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2" calcext:value-type="float">
            <text:p>38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03" calcext:value-type="float">
            <text:p>910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30" calcext:value-type="float">
            <text:p>1.530,00</text:p>
          </table:table-cell>
          <table:table-cell table:style-name="ce6" office:value-type="float" office:value="72.86" calcext:value-type="float">
            <text:p>72,86</text:p>
          </table:table-cell>
          <table:table-cell table:style-name="ce6" office:value-type="float" office:value="1457.14" calcext:value-type="float">
            <text:p>1.457,1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85" calcext:value-type="float">
            <text:p>908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59" calcext:value-type="float">
            <text:p>95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9" calcext:value-type="float">
            <text:p>959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79" calcext:value-type="float">
            <text:p>907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81" calcext:value-type="float">
            <text:p>9081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83" calcext:value-type="float">
            <text:p>908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18" calcext:value-type="float">
            <text:p>9118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19" calcext:value-type="float">
            <text:p>9119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22" calcext:value-type="float">
            <text:p>9122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7.62" calcext:value-type="float">
            <text:p>7,62</text:p>
          </table:table-cell>
          <table:table-cell table:style-name="ce6" office:value-type="float" office:value="152.38" calcext:value-type="float">
            <text:p>152,3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123" calcext:value-type="float">
            <text:p>9123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0.95" calcext:value-type="float">
            <text:p>20,95</text:p>
          </table:table-cell>
          <table:table-cell table:style-name="ce6" office:value-type="float" office:value="419.05" calcext:value-type="float">
            <text:p>419,0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086" calcext:value-type="float">
            <text:p>9086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>
            <text:p>3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79" calcext:value-type="float">
            <text:p>9279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76" calcext:value-type="float">
            <text:p>9276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77" calcext:value-type="float">
            <text:p>9277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60" calcext:value-type="float">
            <text:p>6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0" calcext:value-type="float">
            <text:p>66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78" calcext:value-type="float">
            <text:p>9278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0" calcext:value-type="float">
            <text:p>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" calcext:value-type="float">
            <text:p>9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81" calcext:value-type="float">
            <text:p>9281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80" calcext:value-type="float">
            <text:p>9280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9275" calcext:value-type="float">
            <text:p>9275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</table:table-row>
        <table:table-row table:style-name="ro1">
          <table:table-cell table:style-name="ce2" office:value-type="float" office:value="6929" calcext:value-type="float">
            <text:p>6929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ECONOMO </text:p>
          </table:table-cell>
          <table:table-cell table:style-name="ce6" office:value-type="float" office:value="1472" calcext:value-type="float">
            <text:p>1.47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2" calcext:value-type="float">
            <text:p>1.47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069" calcext:value-type="float">
            <text:p>7069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PEGASO LAVORO SOC. COOP. </text:p>
          </table:table-cell>
          <table:table-cell table:style-name="ce6" office:value-type="float" office:value="9248.33" calcext:value-type="float">
            <text:p>9.248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48.33" calcext:value-type="float">
            <text:p>9.248,3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232" calcext:value-type="float">
            <text:p>7232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SCUOLA DELL'INFANZIA PARITARIA CADUTI IN GUERRA</text:p>
          </table:table-cell>
          <table:table-cell table:style-name="ce6" office:value-type="float" office:value="11246" calcext:value-type="float">
            <text:p>11.24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46" calcext:value-type="float">
            <text:p>11.246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233" calcext:value-type="float">
            <text:p>7233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SCUOLA DELL'INFANZIA COCCAPANI</text:p>
          </table:table-cell>
          <table:table-cell table:style-name="ce6" office:value-type="float" office:value="8350" calcext:value-type="float">
            <text:p>8.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50" calcext:value-type="float">
            <text:p>8.35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234" calcext:value-type="float">
            <text:p>7234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SCUOLA DELL'INFANZIA SACRO CUORE - CAPANNOLI</text:p>
          </table:table-cell>
          <table:table-cell table:style-name="ce6" office:value-type="float" office:value="1451.6" calcext:value-type="float">
            <text:p>1.451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1.6" calcext:value-type="float">
            <text:p>1.451,6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235" calcext:value-type="float">
            <text:p>7235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6" office:value-type="float" office:value="6765" calcext:value-type="float">
            <text:p>6.76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65" calcext:value-type="float">
            <text:p>6.76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236" calcext:value-type="float">
            <text:p>7236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-DUCERE CONSORZIO COOPERATIVE SOCIALI</text:p>
          </table:table-cell>
          <table:table-cell table:style-name="ce6" office:value-type="float" office:value="5520" calcext:value-type="float">
            <text:p>5.5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20" calcext:value-type="float">
            <text:p>5.52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320" calcext:value-type="float">
            <text:p>7320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FEDERAZIONE PROV.LE COLDIRETTI PISA</text:p>
          </table:table-cell>
          <table:table-cell table:style-name="ce6" office:value-type="float" office:value="758.83" calcext:value-type="float">
            <text:p>758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8.83" calcext:value-type="float">
            <text:p>758,8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325" calcext:value-type="float">
            <text:p>7325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I.P.S.I.A. "A. PACINOTTI" PONTEDERA</text:p>
          </table:table-cell>
          <table:table-cell table:style-name="ce6" office:value-type="float" office:value="6055.63" calcext:value-type="float">
            <text:p>6.055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55.63" calcext:value-type="float">
            <text:p>6.055,6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ENTE SCUOLA EDILE E CPT DELLA PROVINCIA DI PISA</text:p>
          </table:table-cell>
          <table:table-cell table:style-name="ce6" office:value-type="float" office:value="18722.16" calcext:value-type="float">
            <text:p>18.722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22.16" calcext:value-type="float">
            <text:p>18.722,1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398" calcext:value-type="float">
            <text:p>7398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PONT-TECH SCRL</text:p>
          </table:table-cell>
          <table:table-cell table:style-name="ce6" office:value-type="float" office:value="4640.09" calcext:value-type="float">
            <text:p>4.640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40.09" calcext:value-type="float">
            <text:p>4.640,0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399" calcext:value-type="float">
            <text:p>7399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ENTE SCUOLA EDILE E CPT DELLA PROVINCIA DI PISA</text:p>
          </table:table-cell>
          <table:table-cell table:style-name="ce6" office:value-type="float" office:value="9633.69" calcext:value-type="float">
            <text:p>9.633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33.69" calcext:value-type="float">
            <text:p>9.633,69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457" calcext:value-type="float">
            <text:p>7457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6" office:value-type="float" office:value="1.5" calcext:value-type="float">
            <text:p>1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5" calcext:value-type="float">
            <text:p>1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455" calcext:value-type="float">
            <text:p>7455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117.34" calcext:value-type="float">
            <text:p>117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.34" calcext:value-type="float">
            <text:p>117,3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456" calcext:value-type="float">
            <text:p>7456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6" office:value-type="float" office:value="1.5" calcext:value-type="float">
            <text:p>1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5" calcext:value-type="float">
            <text:p>1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513" calcext:value-type="float">
            <text:p>7513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SOCIETÀ COOP AFORISMA IMPRESA SOCIALE</text:p>
          </table:table-cell>
          <table:table-cell table:style-name="ce6" office:value-type="float" office:value="1618.03" calcext:value-type="float">
            <text:p>1.618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18.03" calcext:value-type="float">
            <text:p>1.618,0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7514" calcext:value-type="float">
            <text:p>7514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SOCIETÀ COOP AFORISMA IMPRESA SOCIALE</text:p>
          </table:table-cell>
          <table:table-cell table:style-name="ce6" office:value-type="float" office:value="9248.35" calcext:value-type="float">
            <text:p>9.248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48.35" calcext:value-type="float">
            <text:p>9.248,3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9288" calcext:value-type="float">
            <text:p>9288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6" office:value-type="float" office:value="132.5" calcext:value-type="float">
            <text:p>13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.5" calcext:value-type="float">
            <text:p>132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9286" calcext:value-type="float">
            <text:p>9286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NEXI PAYMENTS S.P.A</text:p>
          </table:table-cell>
          <table:table-cell table:style-name="ce6" office:value-type="float" office:value="68.56" calcext:value-type="float">
            <text:p>68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.56" calcext:value-type="float">
            <text:p>68,5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9287" calcext:value-type="float">
            <text:p>9287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38.76" calcext:value-type="float">
            <text:p>38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.76" calcext:value-type="float">
            <text:p>38,76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9325" calcext:value-type="float">
            <text:p>9325</text:p>
          </table:table-cell>
          <table:table-cell table:style-name="ce3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6" office:value-type="float" office:value="154.5" calcext:value-type="float">
            <text:p>15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.5" calcext:value-type="float">
            <text:p>154,5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</table:table-row>
        <table:table-row table:style-name="ro1">
          <table:table-cell table:style-name="ce2" office:value-type="float" office:value="6921" calcext:value-type="float">
            <text:p>6921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ISTITUTO COMPRENSIVO G. MARITI DI FAUGLIA</text:p>
          </table:table-cell>
          <table:table-cell table:style-name="ce6" office:value-type="float" office:value="1112.6" calcext:value-type="float">
            <text:p>1.1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2.6" calcext:value-type="float">
            <text:p>1.112,6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064" calcext:value-type="float">
            <text:p>7064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4" office:value-type="string" calcext:value-type="string">
            <text:p>ISTITUTO COMPRENSIVO DI CAPANNOLI SANDRO PERTINI</text:p>
          </table:table-cell>
          <table:table-cell table:style-name="ce6" office:value-type="float" office:value="1007" calcext:value-type="float">
            <text:p>1.00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7" calcext:value-type="float">
            <text:p>1.007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393" calcext:value-type="float">
            <text:p>7393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ISTITUTO COMPRENSIVO STATALE CASCIANA TERME LARI</text:p>
          </table:table-cell>
          <table:table-cell table:style-name="ce6" office:value-type="float" office:value="372" calcext:value-type="float">
            <text:p>37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2" calcext:value-type="float">
            <text:p>372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614" calcext:value-type="float">
            <text:p>7614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8596.18" calcext:value-type="float">
            <text:p>8.596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96.18" calcext:value-type="float">
            <text:p>8.596,1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610" calcext:value-type="float">
            <text:p>761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23945.22" calcext:value-type="float">
            <text:p>23.945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945.22" calcext:value-type="float">
            <text:p>23.945,2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611" calcext:value-type="float">
            <text:p>7611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1110.35" calcext:value-type="float">
            <text:p>1.110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0.35" calcext:value-type="float">
            <text:p>1.110,3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</table:table-row>
        <table:table-row table:style-name="ro1">
          <table:table-cell table:style-name="ce2" office:value-type="float" office:value="7497" calcext:value-type="float">
            <text:p>7497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SOCIETA' DELLA SALUTE DELLA VALDERA</text:p>
          </table:table-cell>
          <table:table-cell table:style-name="ce6" office:value-type="float" office:value="199310" calcext:value-type="float">
            <text:p>199.3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9310" calcext:value-type="float">
            <text:p>199.31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ziende sanitarie locali <text:s/>n.a.f.</text:p>
          </table:table-cell>
        </table:table-row>
        <table:table-row table:style-name="ro1">
          <table:table-cell table:style-name="ce2" office:value-type="float" office:value="7032" calcext:value-type="float">
            <text:p>7032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33811.03" calcext:value-type="float">
            <text:p>33.811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811.03" calcext:value-type="float">
            <text:p>33.811,0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033" calcext:value-type="float">
            <text:p>7033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80275.12" calcext:value-type="float">
            <text:p>80.275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275.12" calcext:value-type="float">
            <text:p>80.275,12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063" calcext:value-type="float">
            <text:p>7063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COMUNE DI BUTI</text:p>
          </table:table-cell>
          <table:table-cell table:style-name="ce6" office:value-type="float" office:value="25341.85" calcext:value-type="float">
            <text:p>25.341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41.85" calcext:value-type="float">
            <text:p>25.341,85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612" calcext:value-type="float">
            <text:p>7612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613" calcext:value-type="float">
            <text:p>7613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COMUNE DI CALCINAIA</text:p>
          </table:table-cell>
          <table:table-cell table:style-name="ce6" office:value-type="float" office:value="4521.98" calcext:value-type="float">
            <text:p>4.521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1.98" calcext:value-type="float">
            <text:p>4.521,98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745" calcext:value-type="float">
            <text:p>7745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COMUNE DI PONTEDERA</text:p>
          </table:table-cell>
          <table:table-cell table:style-name="ce6" office:value-type="float" office:value="29328.33" calcext:value-type="float">
            <text:p>29.328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28.33" calcext:value-type="float">
            <text:p>29.328,33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746" calcext:value-type="float">
            <text:p>7746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COMUNE DI PONTEDERA</text:p>
          </table:table-cell>
          <table:table-cell table:style-name="ce6" office:value-type="float" office:value="156292.3" calcext:value-type="float">
            <text:p>156.292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292.3" calcext:value-type="float">
            <text:p>156.292,3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9323" calcext:value-type="float">
            <text:p>9323</text:p>
          </table:table-cell>
          <table:table-cell table:style-name="ce3" office:value-type="date" office:date-value="2021-12-28" calcext:value-type="date">
            <text:p>28/12/2021</text:p>
          </table:table-cell>
          <table:table-cell table:style-name="ce4" office:value-type="string" calcext:value-type="string">
            <text:p>COMUNE DI CASCIANA TERME LARI</text:p>
          </table:table-cell>
          <table:table-cell table:style-name="ce6" office:value-type="float" office:value="112314.34" calcext:value-type="float">
            <text:p>112.314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314.34" calcext:value-type="float">
            <text:p>112.314,34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</table:table-row>
        <table:table-row table:style-name="ro1">
          <table:table-cell table:style-name="ce2" office:value-type="float" office:value="7010" calcext:value-type="float">
            <text:p>7010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CONFRATERNITA DI MISERICORDIA DI FORCOLI</text:p>
          </table:table-cell>
          <table:table-cell table:style-name="ce6" office:value-type="float" office:value="540" calcext:value-type="float">
            <text:p>5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0" calcext:value-type="float">
            <text:p>54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7011" calcext:value-type="float">
            <text:p>7011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VEN. CONFRATERNITA DI MISERICORDIA DI MONTEFOSCOLI</text:p>
          </table:table-cell>
          <table:table-cell table:style-name="ce6" office:value-type="float" office:value="510" calcext:value-type="float">
            <text:p>5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0" calcext:value-type="float">
            <text:p>51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7009" calcext:value-type="float">
            <text:p>7009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PUBBLICA ASSISTENZA PALAIA</text:p>
          </table:table-cell>
          <table:table-cell table:style-name="ce6" office:value-type="float" office:value="255" calcext:value-type="float">
            <text:p>25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" calcext:value-type="float">
            <text:p>25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7239" calcext:value-type="float">
            <text:p>7239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7228" calcext:value-type="float">
            <text:p>7228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6" office:value-type="float" office:value="11900" calcext:value-type="float">
            <text:p>11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900" calcext:value-type="float">
            <text:p>11.9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7227" calcext:value-type="float">
            <text:p>7227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6" office:value-type="float" office:value="16105" calcext:value-type="float">
            <text:p>16.10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105" calcext:value-type="float">
            <text:p>16.105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1">
          <table:table-cell table:style-name="ce2" office:value-type="float" office:value="9075" calcext:value-type="float">
            <text:p>9075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2" table:number-rows-repeated="104669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:Foglio1.H1876">
          <table:sort>
            <table:sort-by table:field-number="6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11:01:44.107000000</meta:creation-date>
    <dc:date>2022-01-04T11:16:46.182000000</dc:date>
    <meta:editing-duration>PT4M40S</meta:editing-duration>
    <meta:editing-cycles>1</meta:editing-cycles>
    <meta:document-statistic meta:table-count="1" meta:cell-count="15008" meta:object-count="0"/>
    <meta:generator>LibreOffice/5.3.0.3$Windows_x86 LibreOffice_project/7074905676c47b82bbcfbea1aeefc84afe1c50e1</meta:generator>
  </office:meta>
</office:document-meta>
</file>