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1.82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16.54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36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00b0f0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8" table:number-columns-repeated="1018"/>
        </table:table-row>
        <table:table-row table:style-name="ro1">
          <table:table-cell table:style-name="ce2" office:value-type="float" office:value="7501">
            <text:p>750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SELF SRL - AGENZIA FORMATIVA</text:p>
          </table:table-cell>
          <table:table-cell table:style-name="ce7" office:value-type="float" office:value="210">
            <text:p>21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30">
            <text:p>5630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PUBBLIFORMEZ SAS DI GAGLIANO C.A &amp; C.</text:p>
          </table:table-cell>
          <table:table-cell table:style-name="ce7" office:value-type="float" office:value="129">
            <text:p>129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70">
            <text:p>6070</text:p>
          </table:table-cell>
          <table:table-cell table:style-name="ce4" office:value-type="date" office:date-value="2020-11-13">
            <text:p>13/11/2020</text:p>
          </table:table-cell>
          <table:table-cell table:style-name="ce5" office:value-type="string">
            <text:p>ALFA CONSULENZE SRL</text:p>
          </table:table-cell>
          <table:table-cell table:style-name="ce7" office:value-type="float" office:value="732">
            <text:p>73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79">
            <text:p>7379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29443.2">
            <text:p>29.44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e spese per consultazioni elettorali dell'ent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58">
            <text:p>7158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RISKO PA SRL</text:p>
          </table:table-cell>
          <table:table-cell table:style-name="ce7" office:value-type="float" office:value="10546.22">
            <text:p>10.546,2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e spese per contratti di servizio pubblic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3">
            <text:p>5853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DOTT. BENEDETTO TON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e spese per relazioni pubbliche, convegni e mostre, pubblicità n.a.c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69">
            <text:p>7669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243.54">
            <text:p>243,5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e spese per servizi amministrativ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59">
            <text:p>755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1.73">
            <text:p>31,7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60">
            <text:p>756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1">
            <text:p>11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48">
            <text:p>754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1.72">
            <text:p>71,7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49">
            <text:p>754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78">
            <text:p>15,7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50">
            <text:p>755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2.2">
            <text:p>72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51">
            <text:p>755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88">
            <text:p>15,8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41">
            <text:p>7141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L CUBO DI FATTICCIONI SARA S.A.S.</text:p>
          </table:table-cell>
          <table:table-cell table:style-name="ce7" office:value-type="float" office:value="151.9">
            <text:p>151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40">
            <text:p>7140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L CUBO DI FATTICCIONI SARA S.A.S.</text:p>
          </table:table-cell>
          <table:table-cell table:style-name="ce7" office:value-type="float" office:value="41.03">
            <text:p>41,0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39">
            <text:p>7139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L CUBO DI FATTICCIONI SARA S.A.S.</text:p>
          </table:table-cell>
          <table:table-cell table:style-name="ce7" office:value-type="float" office:value="163.03">
            <text:p>163,0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38">
            <text:p>7138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L CUBO DI FATTICCIONI SARA S.A.S.</text:p>
          </table:table-cell>
          <table:table-cell table:style-name="ce7" office:value-type="float" office:value="108.69">
            <text:p>108,6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aggi di riscossion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4">
            <text:p>5724</text:p>
          </table:table-cell>
          <table:table-cell table:style-name="ce4" office:value-type="date" office:date-value="2020-10-28">
            <text:p>28/10/2020</text:p>
          </table:table-cell>
          <table:table-cell table:style-name="ce5" office:value-type="string">
            <text:p>VALDERA MARKET S.R.L.</text:p>
          </table:table-cell>
          <table:table-cell table:style-name="ce7" office:value-type="float" office:value="1629">
            <text:p>1.629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92">
            <text:p>5192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VALDERA GESTIONI SRL</text:p>
          </table:table-cell>
          <table:table-cell table:style-name="ce7" office:value-type="float" office:value="56.72">
            <text:p>56,7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34">
            <text:p>5734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VALDERA GESTIONI SRL</text:p>
          </table:table-cell>
          <table:table-cell table:style-name="ce7" office:value-type="float" office:value="144.28">
            <text:p>144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95">
            <text:p>5695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STEFANELLI SONI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84">
            <text:p>758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7.85">
            <text:p>7,8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20">
            <text:p>752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36">
            <text:p>36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23">
            <text:p>752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35.6">
            <text:p>35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73">
            <text:p>757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17.6">
            <text:p>17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97">
            <text:p>759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6012.14">
            <text:p>6.012,1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02">
            <text:p>760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117.01">
            <text:p>117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27">
            <text:p>7627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581.99">
            <text:p>581,9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28">
            <text:p>7628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0.01">
            <text:p>0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40">
            <text:p>5740</text:p>
          </table:table-cell>
          <table:table-cell table:style-name="ce4" office:value-type="date" office:date-value="2020-11-04">
            <text:p>04/11/2020</text:p>
          </table:table-cell>
          <table:table-cell table:style-name="ce6" office:value-type="string">
            <text:p>PREFETTURA DI PISA <text:s/>AREA III SISTEMA SANZIONATORIO AFFARI LEGALI CONTENZIOSO E RAPPRESENTANZA</text:p>
          </table:table-cell>
          <table:table-cell table:style-name="ce7" office:value-type="float" office:value="69.5">
            <text:p>69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2">
            <text:p>5472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PER PULIRE - ORSINI STEFANO</text:p>
          </table:table-cell>
          <table:table-cell table:style-name="ce7" office:value-type="float" office:value="60.84">
            <text:p>60,8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994">
            <text:p>6994</text:p>
          </table:table-cell>
          <table:table-cell table:style-name="ce4" office:value-type="date" office:date-value="2020-11-26">
            <text:p>26/11/2020</text:p>
          </table:table-cell>
          <table:table-cell table:style-name="ce5" office:value-type="string">
            <text:p>PER PULIRE - ORSINI STEFANO</text:p>
          </table:table-cell>
          <table:table-cell table:style-name="ce7" office:value-type="float" office:value="240.71">
            <text:p>240,7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53">
            <text:p>5753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481.9">
            <text:p>481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52">
            <text:p>5752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512.4">
            <text:p>512,4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3">
            <text:p>5153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L'ACQUOLINA ALIMENTARI DI CHIARUGI MONIC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13">
            <text:p>7313</text:p>
          </table:table-cell>
          <table:table-cell table:style-name="ce4" office:value-type="date" office:date-value="2020-12-11">
            <text:p>11/12/2020</text:p>
          </table:table-cell>
          <table:table-cell table:style-name="ce5" office:value-type="string">
            <text:p>LABOR SRL</text:p>
          </table:table-cell>
          <table:table-cell table:style-name="ce7" office:value-type="float" office:value="610.24">
            <text:p>610,2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02">
            <text:p>750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LABOR SRL</text:p>
          </table:table-cell>
          <table:table-cell table:style-name="ce7" office:value-type="float" office:value="608.76">
            <text:p>608,7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59">
            <text:p>7659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LABOR SRL</text:p>
          </table:table-cell>
          <table:table-cell table:style-name="ce7" office:value-type="float" office:value="608.76">
            <text:p>608,7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5">
            <text:p>5725</text:p>
          </table:table-cell>
          <table:table-cell table:style-name="ce4" office:value-type="date" office:date-value="2020-10-28">
            <text:p>28/10/2020</text:p>
          </table:table-cell>
          <table:table-cell table:style-name="ce5" office:value-type="string">
            <text:p>FARMACIA DESIDERI</text:p>
          </table:table-cell>
          <table:table-cell table:style-name="ce7" office:value-type="float" office:value="793.35">
            <text:p>793,3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98">
            <text:p>5698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FALCHI ALESSANDRA</text:p>
          </table:table-cell>
          <table:table-cell table:style-name="ce7" office:value-type="float" office:value="277">
            <text:p>277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01">
            <text:p>5201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CONOMO </text:p>
          </table:table-cell>
          <table:table-cell table:style-name="ce7" office:value-type="float" office:value="1142.28">
            <text:p>1.142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03">
            <text:p>5203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CONOMO </text:p>
          </table:table-cell>
          <table:table-cell table:style-name="ce7" office:value-type="float" office:value="98">
            <text:p>98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CONOMO </text:p>
          </table:table-cell>
          <table:table-cell table:style-name="ce7" office:value-type="float" office:value="893.44">
            <text:p>893,4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97">
            <text:p>5697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COOPERATIVA DI CONSUO E MUTUO SOCCORDO MONTEFOSCOLI</text:p>
          </table:table-cell>
          <table:table-cell table:style-name="ce7" office:value-type="float" office:value="204">
            <text:p>204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2">
            <text:p>5722</text:p>
          </table:table-cell>
          <table:table-cell table:style-name="ce4" office:value-type="date" office:date-value="2020-10-28">
            <text:p>28/10/2020</text:p>
          </table:table-cell>
          <table:table-cell table:style-name="ce5" office:value-type="string">
            <text:p>COOPERATIVA DI CONSUO E MUTUO SOCCORDO MONTEFOSCOLI</text:p>
          </table:table-cell>
          <table:table-cell table:style-name="ce7" office:value-type="float" office:value="203">
            <text:p>203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30">
            <text:p>5730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CONFEZIONI ORSI SRL</text:p>
          </table:table-cell>
          <table:table-cell table:style-name="ce7" office:value-type="float" office:value="100.65">
            <text:p>100,6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13">
            <text:p>751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CAMST SOC. COOP. A R.L. </text:p>
          </table:table-cell>
          <table:table-cell table:style-name="ce7" office:value-type="float" office:value="122.98">
            <text:p>122,9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0">
            <text:p>5150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ASSOCIAZIONE MISERICORDIE PISANE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1">
            <text:p>5151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ALIMENTARI LISA DI FALCONCINI LISA</text:p>
          </table:table-cell>
          <table:table-cell table:style-name="ce7" office:value-type="float" office:value="1398">
            <text:p>1.398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99">
            <text:p>5699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ALIMENTARI LISA DI FALCONCINI LISA</text:p>
          </table:table-cell>
          <table:table-cell table:style-name="ce7" office:value-type="float" office:value="425">
            <text:p>42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3">
            <text:p>5723</text:p>
          </table:table-cell>
          <table:table-cell table:style-name="ce4" office:value-type="date" office:date-value="2020-10-28">
            <text:p>28/10/2020</text:p>
          </table:table-cell>
          <table:table-cell table:style-name="ce5" office:value-type="string">
            <text:p>ALIMENTARI FRANCA E VALERIA</text:p>
          </table:table-cell>
          <table:table-cell table:style-name="ce7" office:value-type="float" office:value="820">
            <text:p>82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09">
            <text:p>5709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ADS AUTOMATED DATA SYSTEMS S.P.A.</text:p>
          </table:table-cell>
          <table:table-cell table:style-name="ce7" office:value-type="float" office:value="610">
            <text:p>61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di consumo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91">
            <text:p>5691</text:p>
          </table:table-cell>
          <table:table-cell table:style-name="ce4" office:value-type="date" office:date-value="2020-10-23">
            <text:p>23/10/2020</text:p>
          </table:table-cell>
          <table:table-cell table:style-name="ce5" office:value-type="string">
            <text:p>NUOVA IDEAL BIMBO S.R.L.</text:p>
          </table:table-cell>
          <table:table-cell table:style-name="ce7" office:value-type="float" office:value="620">
            <text:p>62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e materiali di consumo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27">
            <text:p>712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IDIELLE S.R.L.</text:p>
          </table:table-cell>
          <table:table-cell table:style-name="ce7" office:value-type="float" office:value="445.61">
            <text:p>445,6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beni e materiali di consumo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04">
            <text:p>5704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MF INGROSSO S.P.A</text:p>
          </table:table-cell>
          <table:table-cell table:style-name="ce7" office:value-type="float" office:value="1554.47">
            <text:p>1.554,47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01">
            <text:p>5701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MF INGROSSO S.P.A</text:p>
          </table:table-cell>
          <table:table-cell table:style-name="ce7" office:value-type="float" office:value="287.68">
            <text:p>287,68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8">
            <text:p>5728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MF INGROSSO S.P.A</text:p>
          </table:table-cell>
          <table:table-cell table:style-name="ce7" office:value-type="float" office:value="0.01">
            <text:p>0,01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5">
            <text:p>5855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MF INGROSSO S.P.A</text:p>
          </table:table-cell>
          <table:table-cell table:style-name="ce7" office:value-type="float" office:value="221.21">
            <text:p>221,21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4">
            <text:p>5854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MF INGROSSO S.P.A</text:p>
          </table:table-cell>
          <table:table-cell table:style-name="ce7" office:value-type="float" office:value="14.63">
            <text:p>14,63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63">
            <text:p>546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LIBRERIA ROMA DI CHIARA ARGELLI</text:p>
          </table:table-cell>
          <table:table-cell table:style-name="ce7" office:value-type="float" office:value="550">
            <text:p>550,00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71">
            <text:p>5771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LIBRERIA DEI RAGAZZI</text:p>
          </table:table-cell>
          <table:table-cell table:style-name="ce7" office:value-type="float" office:value="1828.84">
            <text:p>1.828,84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94">
            <text:p>5194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7">
            <text:p>7,00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14">
            <text:p>551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5.53">
            <text:p>5,53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5513">
            <text:p>551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1647.66">
            <text:p>1.647,66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15">
            <text:p>551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609.28">
            <text:p>609,28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46">
            <text:p>5746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1873.82">
            <text:p>1.873,82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48">
            <text:p>5748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EGGERE S.R.L.</text:p>
          </table:table-cell>
          <table:table-cell table:style-name="ce7" office:value-type="float" office:value="74.2">
            <text:p>74,20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0">
            <text:p>547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EDICOLA BUFALINI MIRCO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Altri beni material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4">
            <text:p>5154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ASSOCIAZIONE DI PROMOZIONE SOCIALE CASAINSIEME</text:p>
          </table:table-cell>
          <table:table-cell table:style-name="ce7" office:value-type="float" office:value="9875">
            <text:p>9.87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26">
            <text:p>5726</text:p>
          </table:table-cell>
          <table:table-cell table:style-name="ce4" office:value-type="date" office:date-value="2020-10-28">
            <text:p>28/10/2020</text:p>
          </table:table-cell>
          <table:table-cell table:style-name="ce5" office:value-type="string">
            <text:p>ASSOCIAZIONE DI PROMOZIONE SOCIALE CASAINSIEME</text:p>
          </table:table-cell>
          <table:table-cell table:style-name="ce7" office:value-type="float" office:value="8500">
            <text:p>8.5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6">
            <text:p>5856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ASSOCIAZIONE DI PROMOZIONE SOCIALE CASAINSIEME</text:p>
          </table:table-cell>
          <table:table-cell table:style-name="ce7" office:value-type="float" office:value="8500">
            <text:p>8.5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8">
            <text:p>5858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ASSOCIAZIONE DI PROMOZIONE SOCIALE CASAINSIEME</text:p>
          </table:table-cell>
          <table:table-cell table:style-name="ce7" office:value-type="float" office:value="7900">
            <text:p>7.9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57">
            <text:p>5857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ASSOCIAZIONE DI PROMOZIONE SOCIALE CASAINSIEME</text:p>
          </table:table-cell>
          <table:table-cell table:style-name="ce7" office:value-type="float" office:value="16250">
            <text:p>16.2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76">
            <text:p>6076</text:p>
          </table:table-cell>
          <table:table-cell table:style-name="ce4" office:value-type="date" office:date-value="2020-11-17">
            <text:p>17/11/2020</text:p>
          </table:table-cell>
          <table:table-cell table:style-name="ce5" office:value-type="string">
            <text:p>A.N.U.T.E.L.</text:p>
          </table:table-cell>
          <table:table-cell table:style-name="ce7" office:value-type="float" office:value="1800">
            <text:p>1.8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66">
            <text:p>546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PEGASO LAVORO SOC. COOP. </text:p>
          </table:table-cell>
          <table:table-cell table:style-name="ce7" office:value-type="float" office:value="4349.28">
            <text:p>4.349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 diversi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679">
            <text:p>7679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BIENTINA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 diversi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482">
            <text:p>7482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AUSER ASSOCIAZIONE VOLONTARIATO CALCINAIA</text:p>
          </table:table-cell>
          <table:table-cell table:style-name="ce7" office:value-type="float" office:value="950">
            <text:p>9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 diversi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1">
            <text:p>552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ARAN</text:p>
          </table:table-cell>
          <table:table-cell table:style-name="ce7" office:value-type="float" office:value="455.7">
            <text:p>455,7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Altri servizi diversi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65">
            <text:p>546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75">
            <text:p>1.57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9">
            <text:p>5479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73.3">
            <text:p>57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0">
            <text:p>5480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1">
            <text:p>5481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2">
            <text:p>5482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37.6">
            <text:p>537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5">
            <text:p>5485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6">
            <text:p>5486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7">
            <text:p>5487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36">
            <text:p>336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8">
            <text:p>5488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82.24">
            <text:p>282,2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9">
            <text:p>5489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0">
            <text:p>5490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1">
            <text:p>5491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91.4">
            <text:p>491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3">
            <text:p>5493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4">
            <text:p>5494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37.6">
            <text:p>537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5">
            <text:p>5495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52.8">
            <text:p>352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6">
            <text:p>5496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2">
            <text:p>5492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3">
            <text:p>5483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84">
            <text:p>5484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73.3">
            <text:p>57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8">
            <text:p>22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8">
            <text:p>5478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39.16">
            <text:p>839,1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1">
            <text:p>553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4">
            <text:p>562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4">
            <text:p>50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3">
            <text:p>562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2">
            <text:p>562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1">
            <text:p>562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0">
            <text:p>562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9">
            <text:p>561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8">
            <text:p>561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72">
            <text:p>6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7">
            <text:p>561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73.3">
            <text:p>57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5">
            <text:p>561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0">
            <text:p>84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4">
            <text:p>561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3">
            <text:p>561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2">
            <text:p>561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1">
            <text:p>561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0">
            <text:p>561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9">
            <text:p>560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8">
            <text:p>560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7">
            <text:p>560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1.6">
            <text:p>201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6">
            <text:p>560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5">
            <text:p>560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4">
            <text:p>560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83.84">
            <text:p>483,8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3">
            <text:p>560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82.24">
            <text:p>282,2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2">
            <text:p>560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6.8">
            <text:p>436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1">
            <text:p>560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14.3">
            <text:p>414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9">
            <text:p>559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1.2">
            <text:p>151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7">
            <text:p>559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6">
            <text:p>559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5">
            <text:p>559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3">
            <text:p>559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2">
            <text:p>559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1">
            <text:p>559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0">
            <text:p>559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9">
            <text:p>558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91.4">
            <text:p>491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8">
            <text:p>558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8">
            <text:p>16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7">
            <text:p>558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5">
            <text:p>558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8.64">
            <text:p>458,6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4">
            <text:p>558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1.2">
            <text:p>151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3">
            <text:p>558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2">
            <text:p>558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1">
            <text:p>558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8.64">
            <text:p>458,6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0">
            <text:p>558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8">
            <text:p>557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1.2">
            <text:p>151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4">
            <text:p>557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3">
            <text:p>557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.52">
            <text:p>23,5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2">
            <text:p>557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73.3">
            <text:p>57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1">
            <text:p>557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0">
            <text:p>557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9">
            <text:p>556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7">
            <text:p>556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6">
            <text:p>556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5">
            <text:p>556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4">
            <text:p>556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52.8">
            <text:p>352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3">
            <text:p>556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2">
            <text:p>556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48.11">
            <text:p>348,1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1">
            <text:p>556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4">
            <text:p>50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0">
            <text:p>556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9">
            <text:p>555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8">
            <text:p>555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72">
            <text:p>6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7">
            <text:p>555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0">
            <text:p>2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6">
            <text:p>555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73.6">
            <text:p>873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5">
            <text:p>555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3">
            <text:p>555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20">
            <text:p>4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2">
            <text:p>555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1.28">
            <text:p>161,2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1">
            <text:p>555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82.2">
            <text:p>382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0">
            <text:p>555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9">
            <text:p>554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8">
            <text:p>554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19.58">
            <text:p>419,5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7">
            <text:p>554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6">
            <text:p>554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68">
            <text:p>556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5">
            <text:p>557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61.3">
            <text:p>1.161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9">
            <text:p>557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94">
            <text:p>559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16">
            <text:p>561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4">
            <text:p>50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7">
            <text:p>562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.17">
            <text:p>23,1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8">
            <text:p>553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83.84">
            <text:p>483,8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9">
            <text:p>553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0">
            <text:p>554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75.2">
            <text:p>1.075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1">
            <text:p>554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6.8">
            <text:p>436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2">
            <text:p>554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39.16">
            <text:p>839,1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3">
            <text:p>554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4">
            <text:p>554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45">
            <text:p>554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2.4">
            <text:p>30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6">
            <text:p>557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">
            <text:p>29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77">
            <text:p>557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19.58">
            <text:p>419,5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00">
            <text:p>560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6.4">
            <text:p>176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5">
            <text:p>562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73.3">
            <text:p>57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86">
            <text:p>558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37.6">
            <text:p>537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4">
            <text:p>553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6">
            <text:p>553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1.2">
            <text:p>151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6">
            <text:p>552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3.12">
            <text:p>393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7">
            <text:p>552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.8">
            <text:p>100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8">
            <text:p>552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9">
            <text:p>552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8.64">
            <text:p>458,6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0">
            <text:p>553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2">
            <text:p>553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8">
            <text:p>58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3">
            <text:p>553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4">
            <text:p>504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5">
            <text:p>553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52.8">
            <text:p>352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37">
            <text:p>553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0">
            <text:p>84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25">
            <text:p>552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.42">
            <text:p>4,4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54">
            <text:p>555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14.3">
            <text:p>414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8">
            <text:p>728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3">
            <text:p>726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2">
            <text:p>730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1">
            <text:p>730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0">
            <text:p>730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9">
            <text:p>729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0">
            <text:p>1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8">
            <text:p>729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7">
            <text:p>729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6">
            <text:p>729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5">
            <text:p>729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4">
            <text:p>729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3">
            <text:p>729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0">
            <text:p>4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2">
            <text:p>729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1">
            <text:p>729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90">
            <text:p>729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9">
            <text:p>728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27">
            <text:p>1.727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7">
            <text:p>728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6">
            <text:p>728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5">
            <text:p>728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4">
            <text:p>728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3">
            <text:p>728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2">
            <text:p>728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1">
            <text:p>728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80">
            <text:p>728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9">
            <text:p>727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8">
            <text:p>727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7">
            <text:p>727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6">
            <text:p>727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5">
            <text:p>727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4">
            <text:p>727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2">
            <text:p>727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1">
            <text:p>727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0">
            <text:p>727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5">
            <text:p>725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6">
            <text:p>725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7">
            <text:p>725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8">
            <text:p>725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70">
            <text:p>2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9">
            <text:p>725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35">
            <text:p>63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0">
            <text:p>726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1">
            <text:p>726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2">
            <text:p>726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4">
            <text:p>726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5">
            <text:p>726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6">
            <text:p>726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7">
            <text:p>726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68">
            <text:p>726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73">
            <text:p>727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3">
            <text:p>730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4">
            <text:p>730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5">
            <text:p>730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6">
            <text:p>730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07">
            <text:p>730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3">
            <text:p>725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2.62">
            <text:p>152,6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254">
            <text:p>725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7">
            <text:p>5157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50">
            <text:p>7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8">
            <text:p>5158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50">
            <text:p>1.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56">
            <text:p>5156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91">
            <text:p>5191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3.63">
            <text:p>163,6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79">
            <text:p>5279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20">
            <text:p>3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80">
            <text:p>5280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7.24">
            <text:p>87,2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85">
            <text:p>5285</text:p>
          </table:table-cell>
          <table:table-cell table:style-name="ce4" office:value-type="date" office:date-value="2020-10-13">
            <text:p>13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8">
            <text:p>535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9">
            <text:p>535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7.89">
            <text:p>297,8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2">
            <text:p>536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5.01">
            <text:p>205,0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3">
            <text:p>536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4">
            <text:p>536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5">
            <text:p>536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8">
            <text:p>536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6">
            <text:p>536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7">
            <text:p>536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4.04">
            <text:p>454,0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6">
            <text:p>535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7">
            <text:p>535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0">
            <text:p>536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1">
            <text:p>536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7">
            <text:p>534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0">
            <text:p>534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2">
            <text:p>535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5">
            <text:p>531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1.25">
            <text:p>201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3">
            <text:p>529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7.5">
            <text:p>167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4">
            <text:p>529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2.9">
            <text:p>172,9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5">
            <text:p>529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1.45">
            <text:p>261,4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6">
            <text:p>529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1.45">
            <text:p>261,4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7">
            <text:p>529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86.29">
            <text:p>286,2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8">
            <text:p>529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48.23">
            <text:p>248,2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99">
            <text:p>529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0.95">
            <text:p>230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0">
            <text:p>530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4.25">
            <text:p>174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1">
            <text:p>530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5.3">
            <text:p>205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2">
            <text:p>530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1.99">
            <text:p>261,9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3">
            <text:p>530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1.84">
            <text:p>151,8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4">
            <text:p>530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5">
            <text:p>530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0.95">
            <text:p>230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6">
            <text:p>530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5.3">
            <text:p>205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7">
            <text:p>530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9">
            <text:p>530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08">
            <text:p>530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1">
            <text:p>181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0">
            <text:p>531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1.45">
            <text:p>261,4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1">
            <text:p>531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4.39">
            <text:p>294,3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2">
            <text:p>531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4.24">
            <text:p>184,2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3">
            <text:p>531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46.57">
            <text:p>146,5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4">
            <text:p>531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5.3">
            <text:p>205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8">
            <text:p>532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48.37">
            <text:p>348,3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7">
            <text:p>532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5.54">
            <text:p>235,5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5">
            <text:p>533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6">
            <text:p>532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5">
            <text:p>23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5">
            <text:p>532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48.37">
            <text:p>348,3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4">
            <text:p>532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5.54">
            <text:p>235,5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3">
            <text:p>532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2">
            <text:p>532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97.74">
            <text:p>197,7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1">
            <text:p>532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0.95">
            <text:p>230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3">
            <text:p>535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0">
            <text:p>532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9">
            <text:p>531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73.87">
            <text:p>273,8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4">
            <text:p>533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3">
            <text:p>533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8">
            <text:p>531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1.45">
            <text:p>261,4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6">
            <text:p>533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4">
            <text:p>535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5">
            <text:p>535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1">
            <text:p>534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0">
            <text:p>12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6">
            <text:p>531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1.5">
            <text:p>221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17">
            <text:p>531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2">
            <text:p>533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13">
            <text:p>234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1">
            <text:p>533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1">
            <text:p>181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30">
            <text:p>533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37.56">
            <text:p>137,5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29">
            <text:p>532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48.23">
            <text:p>248,2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2">
            <text:p>5342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3">
            <text:p>5343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4">
            <text:p>5344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30">
            <text:p>13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5">
            <text:p>5345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6">
            <text:p>5346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8">
            <text:p>534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49">
            <text:p>5349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0">
            <text:p>5350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51">
            <text:p>5351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0">
            <text:p>545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2">
            <text:p>545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3">
            <text:p>545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4">
            <text:p>545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0">
            <text:p>4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5">
            <text:p>545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6">
            <text:p>545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8">
            <text:p>541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69">
            <text:p>536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0">
            <text:p>537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1">
            <text:p>537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2">
            <text:p>537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3">
            <text:p>537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4">
            <text:p>537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5">
            <text:p>537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6">
            <text:p>537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7">
            <text:p>537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8">
            <text:p>537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1">
            <text:p>538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0">
            <text:p>2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3">
            <text:p>541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6">
            <text:p>541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295">
            <text:p>3.29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7">
            <text:p>541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00">
            <text:p>9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2">
            <text:p>541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00">
            <text:p>1.7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2">
            <text:p>538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3">
            <text:p>538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10">
            <text:p>4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4">
            <text:p>538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5">
            <text:p>538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6">
            <text:p>538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7">
            <text:p>538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8">
            <text:p>538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9">
            <text:p>538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0">
            <text:p>539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1">
            <text:p>539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5">
            <text:p>17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2">
            <text:p>539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3">
            <text:p>539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3">
            <text:p>83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4">
            <text:p>539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0">
            <text:p>540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1">
            <text:p>540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0">
            <text:p>9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2">
            <text:p>540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3">
            <text:p>540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5">
            <text:p>540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6">
            <text:p>540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7">
            <text:p>540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8">
            <text:p>540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09">
            <text:p>540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0">
            <text:p>541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1">
            <text:p>541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5">
            <text:p>539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6">
            <text:p>539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7">
            <text:p>539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8">
            <text:p>539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99">
            <text:p>539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4">
            <text:p>541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70">
            <text:p>8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80">
            <text:p>538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2">
            <text:p>542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3">
            <text:p>542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4">
            <text:p>542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5">
            <text:p>542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6">
            <text:p>542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7">
            <text:p>542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8">
            <text:p>542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9">
            <text:p>542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0">
            <text:p>543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1">
            <text:p>543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2">
            <text:p>543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3">
            <text:p>5433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4">
            <text:p>543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5">
            <text:p>543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6">
            <text:p>543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7">
            <text:p>543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8">
            <text:p>543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80">
            <text:p>2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39">
            <text:p>543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0">
            <text:p>544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1">
            <text:p>544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2">
            <text:p>544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4">
            <text:p>544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5">
            <text:p>544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6">
            <text:p>5446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7">
            <text:p>544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8">
            <text:p>544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49">
            <text:p>544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51">
            <text:p>545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379">
            <text:p>537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19">
            <text:p>541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21">
            <text:p>542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1">
            <text:p>5471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73">
            <text:p>5473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26">
            <text:p>562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84.3">
            <text:p>384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8.4">
            <text:p>48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4">
            <text:p>596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5">
            <text:p>596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6">
            <text:p>596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7">
            <text:p>596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8">
            <text:p>596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9">
            <text:p>596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0">
            <text:p>597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1">
            <text:p>597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6.46">
            <text:p>66,4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2">
            <text:p>597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3">
            <text:p>597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4">
            <text:p>597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5">
            <text:p>597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6">
            <text:p>597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.55">
            <text:p>10,5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7">
            <text:p>597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8">
            <text:p>597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79">
            <text:p>597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0">
            <text:p>598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.16">
            <text:p>21,1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1">
            <text:p>598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2">
            <text:p>598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4.74">
            <text:p>14,7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3">
            <text:p>598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4">
            <text:p>598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5">
            <text:p>598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6">
            <text:p>598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5.99">
            <text:p>35,9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7">
            <text:p>598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8">
            <text:p>598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89">
            <text:p>598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0">
            <text:p>599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1">
            <text:p>599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2">
            <text:p>599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3">
            <text:p>599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4">
            <text:p>599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5">
            <text:p>599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6">
            <text:p>599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7">
            <text:p>599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33">
            <text:p>25,3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8">
            <text:p>599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.33">
            <text:p>11,3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99">
            <text:p>599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0">
            <text:p>600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1">
            <text:p>600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.6">
            <text:p>84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2">
            <text:p>600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3">
            <text:p>600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4">
            <text:p>600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7">
            <text:p>600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9">
            <text:p>600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.28">
            <text:p>10,2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0">
            <text:p>601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3.3">
            <text:p>93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1">
            <text:p>601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2">
            <text:p>601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5.92">
            <text:p>35,9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3">
            <text:p>601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6">
            <text:p>601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7">
            <text:p>601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3.97">
            <text:p>113,9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8">
            <text:p>601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9">
            <text:p>601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0">
            <text:p>602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.05">
            <text:p>10,0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1">
            <text:p>602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2">
            <text:p>602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3">
            <text:p>602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4">
            <text:p>602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.12">
            <text:p>15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5">
            <text:p>602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6">
            <text:p>602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7">
            <text:p>602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8">
            <text:p>602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29">
            <text:p>602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9.2">
            <text:p>169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0">
            <text:p>603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2">
            <text:p>603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6.25">
            <text:p>96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3">
            <text:p>603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4">
            <text:p>603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.13">
            <text:p>46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6">
            <text:p>603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7">
            <text:p>603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.94">
            <text:p>15,9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6">
            <text:p>593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7">
            <text:p>594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8">
            <text:p>600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5">
            <text:p>601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.6">
            <text:p>9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5">
            <text:p>603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2">
            <text:p>587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9.65">
            <text:p>89,6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1">
            <text:p>587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0">
            <text:p>587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4.59">
            <text:p>44,5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69">
            <text:p>586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68">
            <text:p>586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7">
            <text:p>606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6">
            <text:p>606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.6">
            <text:p>84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5">
            <text:p>606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4">
            <text:p>606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.6">
            <text:p>84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3">
            <text:p>606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.93">
            <text:p>21,9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2">
            <text:p>606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1">
            <text:p>606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60">
            <text:p>606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8">
            <text:p>592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14">
            <text:p>601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1">
            <text:p>596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8">
            <text:p>588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9">
            <text:p>588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9.15">
            <text:p>19,1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0">
            <text:p>589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.47">
            <text:p>21,4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1">
            <text:p>589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.4">
            <text:p>50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2">
            <text:p>589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3">
            <text:p>589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4">
            <text:p>589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5">
            <text:p>589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6">
            <text:p>589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7">
            <text:p>589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8">
            <text:p>589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99">
            <text:p>589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0">
            <text:p>590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1.13">
            <text:p>51,1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1">
            <text:p>590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2">
            <text:p>590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8.68">
            <text:p>108,6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3">
            <text:p>590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4">
            <text:p>590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5">
            <text:p>590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6">
            <text:p>590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7">
            <text:p>590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8">
            <text:p>590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1.4">
            <text:p>51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0">
            <text:p>591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1">
            <text:p>591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.25">
            <text:p>16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3">
            <text:p>591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4">
            <text:p>591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5">
            <text:p>591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6">
            <text:p>591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7">
            <text:p>591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09">
            <text:p>590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2">
            <text:p>591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8">
            <text:p>591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.5">
            <text:p>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19">
            <text:p>591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1">
            <text:p>592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2">
            <text:p>592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3">
            <text:p>592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4">
            <text:p>592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7.34">
            <text:p>37,3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5">
            <text:p>592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6">
            <text:p>592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7">
            <text:p>592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9">
            <text:p>592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0">
            <text:p>593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1">
            <text:p>593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.97">
            <text:p>5,9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2">
            <text:p>593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3">
            <text:p>593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4">
            <text:p>593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.03">
            <text:p>18,0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5">
            <text:p>593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7">
            <text:p>593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.4">
            <text:p>50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8">
            <text:p>593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39">
            <text:p>593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.2">
            <text:p>9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0">
            <text:p>594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1">
            <text:p>594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4.6">
            <text:p>84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2">
            <text:p>594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3">
            <text:p>594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4">
            <text:p>594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5">
            <text:p>594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6">
            <text:p>594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8">
            <text:p>594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0">
            <text:p>595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1">
            <text:p>595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2">
            <text:p>595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1.12">
            <text:p>111,1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3">
            <text:p>595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4">
            <text:p>595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5">
            <text:p>595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6">
            <text:p>595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7">
            <text:p>595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1.41">
            <text:p>21,4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8">
            <text:p>595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59">
            <text:p>595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8.78">
            <text:p>38,7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0">
            <text:p>596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6.09">
            <text:p>66,0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2">
            <text:p>596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63">
            <text:p>596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9">
            <text:p>605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.97">
            <text:p>12,9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8">
            <text:p>605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7">
            <text:p>605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3">
            <text:p>605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2">
            <text:p>605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.4">
            <text:p>50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1">
            <text:p>605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0">
            <text:p>605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9">
            <text:p>604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8">
            <text:p>604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7">
            <text:p>604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6">
            <text:p>604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5">
            <text:p>604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4">
            <text:p>604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8.65">
            <text:p>68,6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3">
            <text:p>604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2">
            <text:p>604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8.63">
            <text:p>58,6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1">
            <text:p>604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40">
            <text:p>604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9">
            <text:p>603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8">
            <text:p>603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5.89">
            <text:p>65,8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31">
            <text:p>603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7.23">
            <text:p>17,2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6">
            <text:p>600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05">
            <text:p>600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49">
            <text:p>594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20">
            <text:p>592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3.95">
            <text:p>4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7">
            <text:p>588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3">
            <text:p>587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.78">
            <text:p>40,7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4">
            <text:p>587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.26">
            <text:p>70,2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5">
            <text:p>587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6">
            <text:p>587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8">
            <text:p>5878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9">
            <text:p>5879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0">
            <text:p>5880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1">
            <text:p>5881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2.4">
            <text:p>122,4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2">
            <text:p>5882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3">
            <text:p>5883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4">
            <text:p>588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5">
            <text:p>588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86">
            <text:p>588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77">
            <text:p>5877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4">
            <text:p>6054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5">
            <text:p>6055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.85">
            <text:p>25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56">
            <text:p>6056</text:p>
          </table:table-cell>
          <table:table-cell table:style-name="ce4" office:value-type="date" office:date-value="2020-11-11">
            <text:p>11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79">
            <text:p>6079</text:p>
          </table:table-cell>
          <table:table-cell table:style-name="ce4" office:value-type="date" office:date-value="2020-11-17">
            <text:p>17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485">
            <text:p>4.48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78">
            <text:p>6078</text:p>
          </table:table-cell>
          <table:table-cell table:style-name="ce4" office:value-type="date" office:date-value="2020-11-17">
            <text:p>17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910">
            <text:p>1.9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77">
            <text:p>6077</text:p>
          </table:table-cell>
          <table:table-cell table:style-name="ce4" office:value-type="date" office:date-value="2020-11-17">
            <text:p>17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0">
            <text:p>6080</text:p>
          </table:table-cell>
          <table:table-cell table:style-name="ce4" office:value-type="date" office:date-value="2020-11-17">
            <text:p>17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7">
            <text:p>609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6">
            <text:p>609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635">
            <text:p>63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5">
            <text:p>609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4">
            <text:p>609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3">
            <text:p>609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2">
            <text:p>609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1">
            <text:p>609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0">
            <text:p>609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9">
            <text:p>608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1">
            <text:p>613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0">
            <text:p>613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9">
            <text:p>612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8">
            <text:p>612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7">
            <text:p>612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6">
            <text:p>612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2">
            <text:p>613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5">
            <text:p>610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4">
            <text:p>610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0">
            <text:p>1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3">
            <text:p>610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2">
            <text:p>610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1">
            <text:p>610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80">
            <text:p>2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8">
            <text:p>615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7">
            <text:p>615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6">
            <text:p>615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5">
            <text:p>615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4">
            <text:p>615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0">
            <text:p>1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3">
            <text:p>615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2">
            <text:p>615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1">
            <text:p>615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10">
            <text:p>11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0">
            <text:p>615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60">
            <text:p>16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9">
            <text:p>614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8">
            <text:p>614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2">
            <text:p>614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1">
            <text:p>614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0">
            <text:p>614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9">
            <text:p>613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8">
            <text:p>613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7">
            <text:p>613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6">
            <text:p>613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5">
            <text:p>613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4">
            <text:p>613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33">
            <text:p>613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7">
            <text:p>614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6">
            <text:p>614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5">
            <text:p>614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4">
            <text:p>614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43">
            <text:p>614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7">
            <text:p>616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6">
            <text:p>616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5">
            <text:p>616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4">
            <text:p>616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3">
            <text:p>616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2">
            <text:p>616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1">
            <text:p>616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0">
            <text:p>616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59">
            <text:p>615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201">
            <text:p>620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200">
            <text:p>620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8">
            <text:p>619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7">
            <text:p>619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6">
            <text:p>619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5">
            <text:p>619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4">
            <text:p>619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0">
            <text:p>9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3">
            <text:p>619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2">
            <text:p>619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1">
            <text:p>619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90">
            <text:p>619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9">
            <text:p>618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8">
            <text:p>618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40">
            <text:p>14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7">
            <text:p>618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6">
            <text:p>618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5">
            <text:p>618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4">
            <text:p>618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9">
            <text:p>610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3">
            <text:p>618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2">
            <text:p>618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1">
            <text:p>618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80">
            <text:p>618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9">
            <text:p>617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8">
            <text:p>617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7">
            <text:p>617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6">
            <text:p>617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5">
            <text:p>617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4">
            <text:p>617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5">
            <text:p>22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3">
            <text:p>617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2">
            <text:p>617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1">
            <text:p>617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70">
            <text:p>617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9">
            <text:p>616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68">
            <text:p>616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6">
            <text:p>610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7">
            <text:p>610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8">
            <text:p>610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0">
            <text:p>611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1">
            <text:p>611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2">
            <text:p>611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3">
            <text:p>611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50">
            <text:p>4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4">
            <text:p>611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5">
            <text:p>611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6">
            <text:p>611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7">
            <text:p>611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8">
            <text:p>611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19">
            <text:p>611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00">
            <text:p>1.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0">
            <text:p>612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1">
            <text:p>6121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2">
            <text:p>612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4">
            <text:p>612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3">
            <text:p>612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25">
            <text:p>612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203">
            <text:p>620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202">
            <text:p>620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8">
            <text:p>608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7">
            <text:p>6087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6">
            <text:p>6086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5">
            <text:p>6085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4">
            <text:p>6084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83">
            <text:p>6083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0">
            <text:p>29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00">
            <text:p>6100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9">
            <text:p>6099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98">
            <text:p>6098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6">
            <text:p>67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19">
            <text:p>63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20">
            <text:p>63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25">
            <text:p>63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2">
            <text:p>63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3">
            <text:p>63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4">
            <text:p>63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5">
            <text:p>63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6">
            <text:p>63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39">
            <text:p>63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0">
            <text:p>63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1">
            <text:p>63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2">
            <text:p>63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3">
            <text:p>63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4">
            <text:p>63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5">
            <text:p>63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6">
            <text:p>63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47">
            <text:p>63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1">
            <text:p>63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3">
            <text:p>63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4">
            <text:p>63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6">
            <text:p>63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7">
            <text:p>63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59">
            <text:p>63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1">
            <text:p>63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2">
            <text:p>63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3">
            <text:p>63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4">
            <text:p>63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5">
            <text:p>63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6">
            <text:p>63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7">
            <text:p>63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69">
            <text:p>63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1">
            <text:p>63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2">
            <text:p>63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3">
            <text:p>63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4">
            <text:p>63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5">
            <text:p>63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6">
            <text:p>63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79">
            <text:p>63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0">
            <text:p>63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1">
            <text:p>63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2">
            <text:p>63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3">
            <text:p>63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4">
            <text:p>63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5">
            <text:p>63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6">
            <text:p>63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7">
            <text:p>63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88">
            <text:p>63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03">
            <text:p>64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05">
            <text:p>64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07">
            <text:p>64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08">
            <text:p>64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09">
            <text:p>64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0">
            <text:p>64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1">
            <text:p>64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2">
            <text:p>64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3">
            <text:p>64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4">
            <text:p>64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6">
            <text:p>64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7">
            <text:p>64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8">
            <text:p>64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19">
            <text:p>64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20">
            <text:p>64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26">
            <text:p>64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27">
            <text:p>64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28">
            <text:p>64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29">
            <text:p>64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0">
            <text:p>64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1">
            <text:p>64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2">
            <text:p>64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3">
            <text:p>64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5">
            <text:p>64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8">
            <text:p>64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39">
            <text:p>64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0">
            <text:p>64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1">
            <text:p>64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2">
            <text:p>64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3">
            <text:p>64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4">
            <text:p>64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5">
            <text:p>64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6">
            <text:p>64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38">
            <text:p>93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7">
            <text:p>64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8">
            <text:p>64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49">
            <text:p>64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1">
            <text:p>64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2">
            <text:p>64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3">
            <text:p>64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4">
            <text:p>64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5">
            <text:p>64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6">
            <text:p>64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7">
            <text:p>64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8">
            <text:p>64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59">
            <text:p>64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0">
            <text:p>64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1">
            <text:p>64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2">
            <text:p>64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3">
            <text:p>64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4">
            <text:p>64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5">
            <text:p>64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6">
            <text:p>64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7">
            <text:p>64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8">
            <text:p>64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69">
            <text:p>64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0">
            <text:p>64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2">
            <text:p>64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3">
            <text:p>64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4">
            <text:p>64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7">
            <text:p>64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8">
            <text:p>64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79">
            <text:p>64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0">
            <text:p>64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1">
            <text:p>64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2">
            <text:p>64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5">
            <text:p>64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6">
            <text:p>64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7">
            <text:p>64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8">
            <text:p>64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89">
            <text:p>64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0">
            <text:p>64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1">
            <text:p>64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2">
            <text:p>64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3">
            <text:p>64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5">
            <text:p>64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6">
            <text:p>64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97">
            <text:p>64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0">
            <text:p>65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1">
            <text:p>65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2">
            <text:p>65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3">
            <text:p>65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4">
            <text:p>65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5">
            <text:p>65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7">
            <text:p>65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09">
            <text:p>65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10">
            <text:p>65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11">
            <text:p>65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12">
            <text:p>65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13">
            <text:p>65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19">
            <text:p>65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0">
            <text:p>65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1">
            <text:p>65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2">
            <text:p>65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3">
            <text:p>65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4">
            <text:p>65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5">
            <text:p>65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7">
            <text:p>65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29">
            <text:p>65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0">
            <text:p>65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1">
            <text:p>65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2">
            <text:p>65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3">
            <text:p>65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4">
            <text:p>65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5">
            <text:p>65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7">
            <text:p>65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8">
            <text:p>65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39">
            <text:p>65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1">
            <text:p>65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2">
            <text:p>65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3">
            <text:p>65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4">
            <text:p>65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5">
            <text:p>65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6">
            <text:p>65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7">
            <text:p>65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49">
            <text:p>65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1">
            <text:p>65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2">
            <text:p>65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4">
            <text:p>65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5">
            <text:p>65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6">
            <text:p>65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57">
            <text:p>65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1">
            <text:p>65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2">
            <text:p>65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3">
            <text:p>65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4">
            <text:p>65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5">
            <text:p>65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6">
            <text:p>65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7">
            <text:p>65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8">
            <text:p>65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69">
            <text:p>65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0">
            <text:p>65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1">
            <text:p>65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2">
            <text:p>65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3">
            <text:p>65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5">
            <text:p>65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6">
            <text:p>65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7">
            <text:p>65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79">
            <text:p>65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0">
            <text:p>65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1">
            <text:p>65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2">
            <text:p>65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3">
            <text:p>65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6">
            <text:p>65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7">
            <text:p>65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8">
            <text:p>65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89">
            <text:p>65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90">
            <text:p>65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91">
            <text:p>65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92">
            <text:p>65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93">
            <text:p>65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94">
            <text:p>65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06">
            <text:p>66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08">
            <text:p>66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0">
            <text:p>66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1">
            <text:p>66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2">
            <text:p>66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4">
            <text:p>66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5">
            <text:p>66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6">
            <text:p>66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7">
            <text:p>66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8">
            <text:p>66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19">
            <text:p>66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0">
            <text:p>66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1">
            <text:p>66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2">
            <text:p>66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3">
            <text:p>66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4">
            <text:p>66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5">
            <text:p>66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7">
            <text:p>66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28">
            <text:p>66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30">
            <text:p>66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31">
            <text:p>66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32">
            <text:p>66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33">
            <text:p>66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36">
            <text:p>66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3">
            <text:p>66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4">
            <text:p>66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5">
            <text:p>66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7">
            <text:p>66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8">
            <text:p>66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49">
            <text:p>66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0">
            <text:p>66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1">
            <text:p>66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2">
            <text:p>66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3">
            <text:p>66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4">
            <text:p>66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6">
            <text:p>66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58">
            <text:p>66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98">
            <text:p>66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99">
            <text:p>66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01">
            <text:p>67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02">
            <text:p>67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4">
            <text:p>67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5">
            <text:p>67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6">
            <text:p>67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7">
            <text:p>67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8">
            <text:p>67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19">
            <text:p>67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0">
            <text:p>67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2">
            <text:p>67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3">
            <text:p>67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4">
            <text:p>67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5">
            <text:p>67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6">
            <text:p>67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7">
            <text:p>67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8">
            <text:p>67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29">
            <text:p>67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0">
            <text:p>67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1">
            <text:p>67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2">
            <text:p>67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3">
            <text:p>67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4">
            <text:p>67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6">
            <text:p>67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7">
            <text:p>67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8">
            <text:p>67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39">
            <text:p>67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0">
            <text:p>67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1">
            <text:p>67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2">
            <text:p>67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3">
            <text:p>67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4">
            <text:p>67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7">
            <text:p>67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49">
            <text:p>67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0">
            <text:p>67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1">
            <text:p>67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2">
            <text:p>67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3">
            <text:p>67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4">
            <text:p>67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5">
            <text:p>67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6">
            <text:p>67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7">
            <text:p>67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8">
            <text:p>67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59">
            <text:p>67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0">
            <text:p>67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1">
            <text:p>67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2">
            <text:p>67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3">
            <text:p>67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4">
            <text:p>67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5">
            <text:p>67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6">
            <text:p>67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7">
            <text:p>67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68">
            <text:p>67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0">
            <text:p>67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2">
            <text:p>67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3">
            <text:p>67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4">
            <text:p>67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5">
            <text:p>67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6">
            <text:p>67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7">
            <text:p>67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8">
            <text:p>67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79">
            <text:p>67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0">
            <text:p>67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1">
            <text:p>67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2">
            <text:p>67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3">
            <text:p>67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84">
            <text:p>67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0">
            <text:p>67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1">
            <text:p>67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2">
            <text:p>67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3">
            <text:p>67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4">
            <text:p>67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5">
            <text:p>67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6">
            <text:p>67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7">
            <text:p>67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8">
            <text:p>67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99">
            <text:p>67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0">
            <text:p>68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1">
            <text:p>68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2">
            <text:p>68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3">
            <text:p>68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4">
            <text:p>68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6">
            <text:p>68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07">
            <text:p>68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16">
            <text:p>68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17">
            <text:p>68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8">
            <text:p>68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9">
            <text:p>68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0">
            <text:p>68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3">
            <text:p>68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4">
            <text:p>68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5">
            <text:p>68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6">
            <text:p>68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8">
            <text:p>68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9">
            <text:p>68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0">
            <text:p>68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1">
            <text:p>68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2">
            <text:p>68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9">
            <text:p>68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0">
            <text:p>68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1">
            <text:p>68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3">
            <text:p>68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7">
            <text:p>68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8">
            <text:p>68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9">
            <text:p>68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0">
            <text:p>68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1">
            <text:p>68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2">
            <text:p>68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3">
            <text:p>68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4">
            <text:p>68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5">
            <text:p>68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6">
            <text:p>68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7">
            <text:p>68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8">
            <text:p>68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59">
            <text:p>68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0">
            <text:p>68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0">
            <text:p>68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1">
            <text:p>68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2">
            <text:p>68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3">
            <text:p>68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4">
            <text:p>68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9">
            <text:p>68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0">
            <text:p>68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6">
            <text:p>68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7">
            <text:p>68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8">
            <text:p>68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9">
            <text:p>68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0">
            <text:p>68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1">
            <text:p>68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2">
            <text:p>68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4">
            <text:p>68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5">
            <text:p>68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6">
            <text:p>68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7">
            <text:p>68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8">
            <text:p>68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9">
            <text:p>68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0">
            <text:p>69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1">
            <text:p>69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2">
            <text:p>69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3">
            <text:p>69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5">
            <text:p>69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6">
            <text:p>69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7">
            <text:p>69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8">
            <text:p>69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3">
            <text:p>69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5">
            <text:p>69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6">
            <text:p>69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7">
            <text:p>69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8">
            <text:p>69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9">
            <text:p>69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0">
            <text:p>69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1">
            <text:p>69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3">
            <text:p>69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4">
            <text:p>69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5">
            <text:p>69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34">
            <text:p>64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8">
            <text:p>62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7">
            <text:p>62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5">
            <text:p>62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4">
            <text:p>62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6">
            <text:p>62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0">
            <text:p>62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4">
            <text:p>62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2">
            <text:p>62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4">
            <text:p>62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38">
            <text:p>63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0">
            <text:p>63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68">
            <text:p>63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58">
            <text:p>63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24">
            <text:p>64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06">
            <text:p>64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37">
            <text:p>64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83">
            <text:p>64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84">
            <text:p>64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71">
            <text:p>64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36">
            <text:p>65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28">
            <text:p>65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74">
            <text:p>65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78">
            <text:p>65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59">
            <text:p>65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58">
            <text:p>65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9">
            <text:p>66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7">
            <text:p>66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5">
            <text:p>66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85">
            <text:p>65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84">
            <text:p>65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38">
            <text:p>66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35">
            <text:p>66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26">
            <text:p>66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5">
            <text:p>67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12">
            <text:p>67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11">
            <text:p>67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10">
            <text:p>67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0">
            <text:p>66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55">
            <text:p>66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48">
            <text:p>67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46">
            <text:p>67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71">
            <text:p>67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89">
            <text:p>67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2">
            <text:p>68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1">
            <text:p>68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05">
            <text:p>68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8">
            <text:p>68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46">
            <text:p>66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1">
            <text:p>68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2">
            <text:p>68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4">
            <text:p>68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5">
            <text:p>68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83">
            <text:p>68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2">
            <text:p>66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9">
            <text:p>621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0">
            <text:p>622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1">
            <text:p>62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2">
            <text:p>62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3">
            <text:p>62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5">
            <text:p>62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6">
            <text:p>62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4">
            <text:p>625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5">
            <text:p>625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6">
            <text:p>625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1">
            <text:p>62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3">
            <text:p>62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5">
            <text:p>630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48">
            <text:p>63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49">
            <text:p>63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50">
            <text:p>63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5">
            <text:p>63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6">
            <text:p>63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36">
            <text:p>64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75">
            <text:p>64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76">
            <text:p>64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14">
            <text:p>65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15">
            <text:p>65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16">
            <text:p>65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18">
            <text:p>65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53">
            <text:p>65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95">
            <text:p>65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97">
            <text:p>65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1">
            <text:p>66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2">
            <text:p>66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3">
            <text:p>66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4">
            <text:p>66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37">
            <text:p>66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39">
            <text:p>66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41">
            <text:p>66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42">
            <text:p>66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4">
            <text:p>67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45">
            <text:p>67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85">
            <text:p>67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88">
            <text:p>67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4">
            <text:p>68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6">
            <text:p>68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7">
            <text:p>68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8">
            <text:p>68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5">
            <text:p>68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6">
            <text:p>68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7">
            <text:p>68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78">
            <text:p>68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4">
            <text:p>69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93">
            <text:p>68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6">
            <text:p>68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7">
            <text:p>62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2">
            <text:p>62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6">
            <text:p>623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1">
            <text:p>62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4">
            <text:p>62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7">
            <text:p>62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13">
            <text:p>66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57">
            <text:p>66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48">
            <text:p>65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98">
            <text:p>65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99">
            <text:p>65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00">
            <text:p>66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29">
            <text:p>66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0">
            <text:p>67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6">
            <text:p>67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87">
            <text:p>67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17">
            <text:p>65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50">
            <text:p>65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3">
            <text:p>68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06">
            <text:p>65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26">
            <text:p>65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0">
            <text:p>62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08">
            <text:p>65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4">
            <text:p>63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6">
            <text:p>630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3">
            <text:p>62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2">
            <text:p>62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1">
            <text:p>62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10">
            <text:p>62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09">
            <text:p>62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1">
            <text:p>66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35">
            <text:p>68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4">
            <text:p>68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5">
            <text:p>68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27">
            <text:p>68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1">
            <text:p>63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2">
            <text:p>63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3">
            <text:p>63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4">
            <text:p>632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8">
            <text:p>62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37">
            <text:p>63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52">
            <text:p>63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60">
            <text:p>63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70">
            <text:p>63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8">
            <text:p>63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34">
            <text:p>66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6">
            <text:p>63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7">
            <text:p>63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8">
            <text:p>63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69">
            <text:p>67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50">
            <text:p>64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96">
            <text:p>65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60">
            <text:p>65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29">
            <text:p>63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30">
            <text:p>633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31">
            <text:p>633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15">
            <text:p>64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40">
            <text:p>66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21">
            <text:p>64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22">
            <text:p>64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38">
            <text:p>93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23">
            <text:p>642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25">
            <text:p>642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8">
            <text:p>62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9">
            <text:p>62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8">
            <text:p>62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7">
            <text:p>62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5">
            <text:p>62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6">
            <text:p>62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6">
            <text:p>62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98">
            <text:p>649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99">
            <text:p>64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540">
            <text:p>65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6">
            <text:p>631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59">
            <text:p>66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0">
            <text:p>66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3">
            <text:p>66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4">
            <text:p>66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5">
            <text:p>66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6">
            <text:p>66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7">
            <text:p>66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8">
            <text:p>66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69">
            <text:p>66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1">
            <text:p>66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7">
            <text:p>66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77">
            <text:p>63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78">
            <text:p>63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21">
            <text:p>672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09">
            <text:p>69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0">
            <text:p>69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1">
            <text:p>69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2">
            <text:p>69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35">
            <text:p>67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6">
            <text:p>66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5">
            <text:p>66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4">
            <text:p>668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3">
            <text:p>66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2">
            <text:p>66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1">
            <text:p>66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9">
            <text:p>66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8">
            <text:p>667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7">
            <text:p>66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6">
            <text:p>667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5">
            <text:p>66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4">
            <text:p>66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3">
            <text:p>66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72">
            <text:p>667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0">
            <text:p>66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04">
            <text:p>640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9">
            <text:p>622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8">
            <text:p>622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27">
            <text:p>622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08">
            <text:p>62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07">
            <text:p>62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2">
            <text:p>62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3">
            <text:p>624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4">
            <text:p>624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5">
            <text:p>624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6">
            <text:p>624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7">
            <text:p>624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8">
            <text:p>624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9">
            <text:p>624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0">
            <text:p>625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1">
            <text:p>625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2">
            <text:p>625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3">
            <text:p>625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7">
            <text:p>625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8">
            <text:p>625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59">
            <text:p>625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0">
            <text:p>626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4">
            <text:p>62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5">
            <text:p>62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6">
            <text:p>62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2">
            <text:p>628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3">
            <text:p>628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5">
            <text:p>628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8">
            <text:p>668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9">
            <text:p>68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7">
            <text:p>686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6">
            <text:p>686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5">
            <text:p>686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4">
            <text:p>686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3">
            <text:p>686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2">
            <text:p>686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61">
            <text:p>686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5">
            <text:p>669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4">
            <text:p>66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3">
            <text:p>66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2">
            <text:p>66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38">
            <text:p>938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1">
            <text:p>66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0">
            <text:p>66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7">
            <text:p>668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96">
            <text:p>669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689">
            <text:p>66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09">
            <text:p>68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5">
            <text:p>68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4">
            <text:p>68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3">
            <text:p>68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2">
            <text:p>68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1">
            <text:p>68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10">
            <text:p>681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08">
            <text:p>68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13">
            <text:p>67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9">
            <text:p>67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8">
            <text:p>67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7">
            <text:p>67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703">
            <text:p>67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842">
            <text:p>684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02">
            <text:p>64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01">
            <text:p>64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400">
            <text:p>64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9">
            <text:p>639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7">
            <text:p>639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3.5">
            <text:p>703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4">
            <text:p>639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3">
            <text:p>63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2">
            <text:p>63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1">
            <text:p>63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90">
            <text:p>639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89">
            <text:p>63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1">
            <text:p>628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0">
            <text:p>628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9">
            <text:p>627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7">
            <text:p>627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5">
            <text:p>627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4">
            <text:p>627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3">
            <text:p>627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1">
            <text:p>627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6">
            <text:p>692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22">
            <text:p>692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14">
            <text:p>69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70">
            <text:p>627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9">
            <text:p>626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68">
            <text:p>626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1">
            <text:p>624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40">
            <text:p>624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9">
            <text:p>623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8">
            <text:p>623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7">
            <text:p>623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5">
            <text:p>623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4">
            <text:p>623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3">
            <text:p>623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32">
            <text:p>623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6">
            <text:p>6286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89">
            <text:p>628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1">
            <text:p>629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2">
            <text:p>629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293">
            <text:p>629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0">
            <text:p>6300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1">
            <text:p>630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2">
            <text:p>630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3">
            <text:p>630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7">
            <text:p>630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8">
            <text:p>630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09">
            <text:p>6309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1">
            <text:p>6311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2">
            <text:p>6312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3">
            <text:p>6313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4">
            <text:p>6314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5">
            <text:p>6315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7">
            <text:p>6317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318">
            <text:p>6318</text:p>
          </table:table-cell>
          <table:table-cell table:style-name="ce4" office:value-type="date" office:date-value="2020-11-23">
            <text:p>23/11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69">
            <text:p>469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6">
            <text:p>7016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8">
            <text:p>7008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41">
            <text:p>7041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5">
            <text:p>7035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5">
            <text:p>7015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7">
            <text:p>702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97">
            <text:p>699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98">
            <text:p>6998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999">
            <text:p>6999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0">
            <text:p>7000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1">
            <text:p>7001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2">
            <text:p>7002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3">
            <text:p>7003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5">
            <text:p>7005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6">
            <text:p>7006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7">
            <text:p>700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9">
            <text:p>7009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0">
            <text:p>7010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1">
            <text:p>7011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2">
            <text:p>7012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3">
            <text:p>7013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4">
            <text:p>7014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7">
            <text:p>701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8">
            <text:p>7018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4">
            <text:p>7024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3">
            <text:p>7033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8">
            <text:p>7038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9">
            <text:p>7039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40">
            <text:p>7040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19">
            <text:p>7019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0">
            <text:p>7020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1">
            <text:p>7021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2">
            <text:p>7022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5">
            <text:p>7025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6">
            <text:p>7026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8">
            <text:p>7028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9">
            <text:p>7029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0">
            <text:p>7030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1">
            <text:p>7031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2">
            <text:p>7032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4">
            <text:p>7034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44">
            <text:p>7044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6">
            <text:p>7036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37">
            <text:p>7037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42">
            <text:p>7042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43">
            <text:p>7043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04">
            <text:p>7004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023">
            <text:p>7023</text:p>
          </table:table-cell>
          <table:table-cell table:style-name="ce4" office:value-type="date" office:date-value="2020-12-01">
            <text:p>0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57">
            <text:p>7157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56">
            <text:p>7156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41">
            <text:p>241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59">
            <text:p>7159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62.89">
            <text:p>262,8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65">
            <text:p>7165</text:p>
          </table:table-cell>
          <table:table-cell table:style-name="ce4" office:value-type="date" office:date-value="2020-12-07">
            <text:p>07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0">
            <text:p>719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9">
            <text:p>718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8">
            <text:p>718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7">
            <text:p>718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6">
            <text:p>718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5">
            <text:p>718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4">
            <text:p>718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3">
            <text:p>718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2">
            <text:p>718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90">
            <text:p>9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1">
            <text:p>718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80">
            <text:p>718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9">
            <text:p>717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8">
            <text:p>717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7">
            <text:p>717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5">
            <text:p>719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4">
            <text:p>719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00">
            <text:p>2.9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3">
            <text:p>719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270">
            <text:p>1.2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2">
            <text:p>719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870">
            <text:p>1.8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1">
            <text:p>719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6">
            <text:p>717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5">
            <text:p>717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4">
            <text:p>717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3">
            <text:p>717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2">
            <text:p>717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71">
            <text:p>717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15.88">
            <text:p>315,8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51">
            <text:p>725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50">
            <text:p>725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9">
            <text:p>724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8">
            <text:p>724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7">
            <text:p>724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6">
            <text:p>724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5">
            <text:p>724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4">
            <text:p>724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3">
            <text:p>724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2">
            <text:p>724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1">
            <text:p>724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40">
            <text:p>724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9">
            <text:p>723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8">
            <text:p>723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6">
            <text:p>723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5">
            <text:p>723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4">
            <text:p>723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2">
            <text:p>723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1">
            <text:p>723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30">
            <text:p>723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9">
            <text:p>722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8">
            <text:p>722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7">
            <text:p>722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6">
            <text:p>722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5">
            <text:p>7225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4">
            <text:p>722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3">
            <text:p>722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97.38">
            <text:p>297,3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2">
            <text:p>722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1">
            <text:p>722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20">
            <text:p>722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9">
            <text:p>721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8">
            <text:p>721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7">
            <text:p>721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6">
            <text:p>721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4">
            <text:p>721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3">
            <text:p>721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2">
            <text:p>721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11">
            <text:p>721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9">
            <text:p>720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8">
            <text:p>720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7">
            <text:p>720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6">
            <text:p>720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4">
            <text:p>7204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3">
            <text:p>7203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2">
            <text:p>7202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95">
            <text:p>19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1">
            <text:p>7201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200">
            <text:p>7200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9">
            <text:p>7199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150">
            <text:p>1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8">
            <text:p>7198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7">
            <text:p>7197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50">
            <text:p>5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196">
            <text:p>7196</text:p>
          </table:table-cell>
          <table:table-cell table:style-name="ce4" office:value-type="date" office:date-value="2020-12-09">
            <text:p>09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25">
            <text:p>22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311">
            <text:p>7311</text:p>
          </table:table-cell>
          <table:table-cell table:style-name="ce4" office:value-type="date" office:date-value="2020-12-10">
            <text:p>10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90">
            <text:p>79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312">
            <text:p>7312</text:p>
          </table:table-cell>
          <table:table-cell table:style-name="ce4" office:value-type="date" office:date-value="2020-12-10">
            <text:p>10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314">
            <text:p>7314</text:p>
          </table:table-cell>
          <table:table-cell table:style-name="ce4" office:value-type="date" office:date-value="2020-12-11">
            <text:p>1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234.5">
            <text:p>234,5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315">
            <text:p>7315</text:p>
          </table:table-cell>
          <table:table-cell table:style-name="ce4" office:value-type="date" office:date-value="2020-12-11">
            <text:p>11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700">
            <text:p>7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469">
            <text:p>7469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463">
            <text:p>3.463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468">
            <text:p>7468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623">
            <text:p>3.623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467">
            <text:p>7467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466">
            <text:p>7466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904.8">
            <text:p>3.904,8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609">
            <text:p>7609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480">
            <text:p>48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7608">
            <text:p>7608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BENEFICIARI DIVERSI</text:p>
          </table:table-cell>
          <table:table-cell table:style-name="ce7" office:value-type="float" office:value="3623">
            <text:p>3.623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Altri trasferimenti a famigli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6082">
            <text:p>6082</text:p>
          </table:table-cell>
          <table:table-cell table:style-name="ce4" office:value-type="date" office:date-value="2020-11-18">
            <text:p>18/11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152">
            <text:p>7152</text:p>
          </table:table-cell>
          <table:table-cell table:style-name="ce4" office:value-type="date" office:date-value="2020-12-03">
            <text:p>03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47">
            <text:p>7447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6.89">
            <text:p>36,8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45">
            <text:p>744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11">
            <text:p>8,1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40">
            <text:p>7440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.35">
            <text:p>7,3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43">
            <text:p>744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3.43">
            <text:p>33,4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61">
            <text:p>7461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11">
            <text:p>8,1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463">
            <text:p>7463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6.89">
            <text:p>36,8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27">
            <text:p>752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.22">
            <text:p>5,2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29">
            <text:p>752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3.74">
            <text:p>23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24">
            <text:p>752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6.38">
            <text:p>16,3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25">
            <text:p>752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4.42">
            <text:p>74,4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26">
            <text:p>752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0.01">
            <text:p>0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54">
            <text:p>755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0.5">
            <text:p>0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55">
            <text:p>755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.25">
            <text:p>2,2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08">
            <text:p>750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1.85">
            <text:p>11,8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10">
            <text:p>751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3.85">
            <text:p>53,8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31">
            <text:p>753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9.97">
            <text:p>19,9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32">
            <text:p>753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0.77">
            <text:p>90,7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45">
            <text:p>754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4.72">
            <text:p>34,7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81">
            <text:p>758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">
            <text:p>1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83">
            <text:p>758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8.18">
            <text:p>68,1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89">
            <text:p>758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.89">
            <text:p>3,8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91">
            <text:p>759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7.7">
            <text:p>17,7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93">
            <text:p>759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.52">
            <text:p>6,5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600">
            <text:p>760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2.15">
            <text:p>22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98">
            <text:p>759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.87">
            <text:p>4,8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86">
            <text:p>758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.92">
            <text:p>7,9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85">
            <text:p>758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.74">
            <text:p>1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78">
            <text:p>757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7.14">
            <text:p>17,1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76">
            <text:p>757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.77">
            <text:p>3,7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95">
            <text:p>759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9.64">
            <text:p>29,6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58">
            <text:p>755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8.27">
            <text:p>18,2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53">
            <text:p>755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89">
            <text:p>15,8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52">
            <text:p>755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2.22">
            <text:p>72,2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72">
            <text:p>757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8.8">
            <text:p>68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7570">
            <text:p>757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14">
            <text:p>15,1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mmissioni per servizi finanziari</text:p>
          </table:table-cell>
          <table:table-cell table:number-columns-repeated="1018"/>
        </table:table-row>
        <table:table-row table:style-name="ro1">
          <table:table-cell table:style-name="ce2" office:value-type="float" office:value="5524">
            <text:p>552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SO. &amp; CO.</text:p>
          </table:table-cell>
          <table:table-cell table:style-name="ce7" office:value-type="float" office:value="15011.27">
            <text:p>15.011,2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asilo nido</text:p>
          </table:table-cell>
          <table:table-cell table:number-columns-repeated="1018"/>
        </table:table-row>
        <table:table-row table:style-name="ro1">
          <table:table-cell table:style-name="ce2" office:value-type="float" office:value="5522">
            <text:p>552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SO. &amp; CO.</text:p>
          </table:table-cell>
          <table:table-cell table:style-name="ce7" office:value-type="float" office:value="7954.34">
            <text:p>7.954,3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asilo nido</text:p>
          </table:table-cell>
          <table:table-cell table:number-columns-repeated="1018"/>
        </table:table-row>
        <table:table-row table:style-name="ro1">
          <table:table-cell table:style-name="ce2" office:value-type="float" office:value="7160">
            <text:p>7160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CO&amp;SO</text:p>
          </table:table-cell>
          <table:table-cell table:style-name="ce7" office:value-type="float" office:value="3227.47">
            <text:p>3.227,4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asilo nido</text:p>
          </table:table-cell>
          <table:table-cell table:number-columns-repeated="1018"/>
        </table:table-row>
        <table:table-row table:style-name="ro1">
          <table:table-cell table:style-name="ce2" office:value-type="float" office:value="5520">
            <text:p>552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ARCA - COOPERATIVA SOCIALE A R. L. </text:p>
          </table:table-cell>
          <table:table-cell table:style-name="ce7" office:value-type="float" office:value="20072.85">
            <text:p>20.072,8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asilo nido</text:p>
          </table:table-cell>
          <table:table-cell table:number-columns-repeated="1018"/>
        </table:table-row>
        <table:table-row table:style-name="ro1">
          <table:table-cell table:style-name="ce2" office:value-type="float" office:value="5519">
            <text:p>551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ARCA - COOPERATIVA SOCIALE A R. L. </text:p>
          </table:table-cell>
          <table:table-cell table:style-name="ce7" office:value-type="float" office:value="4614.75">
            <text:p>4.614,7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asilo nido</text:p>
          </table:table-cell>
          <table:table-cell table:number-columns-repeated="1018"/>
        </table:table-row>
        <table:table-row table:style-name="ro1">
          <table:table-cell table:style-name="ce2" office:value-type="float" office:value="5503">
            <text:p>550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3889.92">
            <text:p>3.889,9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table:style-name="ce2" office:value-type="float" office:value="5504">
            <text:p>5504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2273.98">
            <text:p>2.273,9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table:style-name="ce2" office:value-type="float" office:value="5474">
            <text:p>5474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ASSOCIAZIONE AMICI DEGLI ANIMALI A 4 ZAMPE</text:p>
          </table:table-cell>
          <table:table-cell table:style-name="ce7" office:value-type="float" office:value="4037">
            <text:p>4.037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er la lotta al randagismo</text:p>
          </table:table-cell>
          <table:table-cell table:number-columns-repeated="1018"/>
        </table:table-row>
        <table:table-row table:style-name="ro1">
          <table:table-cell table:style-name="ce2" office:value-type="float" office:value="6996">
            <text:p>6996</text:p>
          </table:table-cell>
          <table:table-cell table:style-name="ce4" office:value-type="date" office:date-value="2020-11-30">
            <text:p>30/11/2020</text:p>
          </table:table-cell>
          <table:table-cell table:style-name="ce5" office:value-type="string">
            <text:p>ASSOCIAZIONE AMICI DEGLI ANIMALI A 4 ZAMPE</text:p>
          </table:table-cell>
          <table:table-cell table:style-name="ce7" office:value-type="float" office:value="6058.2">
            <text:p>6.058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er la lotta al randagismo</text:p>
          </table:table-cell>
          <table:table-cell table:number-columns-repeated="1018"/>
        </table:table-row>
        <table:table-row table:style-name="ro1">
          <table:table-cell table:style-name="ce2" office:value-type="float" office:value="7458">
            <text:p>7458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ASSOCIAZIONE AMICI DEGLI ANIMALI A 4 ZAMPE</text:p>
          </table:table-cell>
          <table:table-cell table:style-name="ce7" office:value-type="float" office:value="3497">
            <text:p>3.497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er la lotta al randagismo</text:p>
          </table:table-cell>
          <table:table-cell table:number-columns-repeated="1018"/>
        </table:table-row>
        <table:table-row table:style-name="ro1">
          <table:table-cell table:style-name="ce2" office:value-type="float" office:value="7495">
            <text:p>7495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1574.76">
            <text:p>1.574,7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table:style-name="ce2" office:value-type="float" office:value="5278">
            <text:p>5278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608.31">
            <text:p>608,3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94">
            <text:p>7494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487.52">
            <text:p>487,5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96">
            <text:p>7496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2075.9">
            <text:p>2.075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97">
            <text:p>7497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1667.12">
            <text:p>1.667,1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17">
            <text:p>7617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833.5">
            <text:p>833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16">
            <text:p>7616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289.54">
            <text:p>289,5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29">
            <text:p>7629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11341.18">
            <text:p>11.341,1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30">
            <text:p>7630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3494.94">
            <text:p>3.494,9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31">
            <text:p>7631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SODEXO ITALIA S.P.A.</text:p>
          </table:table-cell>
          <table:table-cell table:style-name="ce7" office:value-type="float" office:value="12658.91">
            <text:p>12.658,9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6991">
            <text:p>6991</text:p>
          </table:table-cell>
          <table:table-cell table:style-name="ce4" office:value-type="date" office:date-value="2020-11-25">
            <text:p>25/11/2020</text:p>
          </table:table-cell>
          <table:table-cell table:style-name="ce5" office:value-type="string">
            <text:p>SETE SOIS SETE LUAS</text:p>
          </table:table-cell>
          <table:table-cell table:style-name="ce7" office:value-type="float" office:value="12322">
            <text:p>12.32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6992">
            <text:p>6992</text:p>
          </table:table-cell>
          <table:table-cell table:style-name="ce4" office:value-type="date" office:date-value="2020-11-25">
            <text:p>25/11/2020</text:p>
          </table:table-cell>
          <table:table-cell table:style-name="ce5" office:value-type="string">
            <text:p>SETE SOIS SETE LUAS</text:p>
          </table:table-cell>
          <table:table-cell table:style-name="ce7" office:value-type="float" office:value="4066.26">
            <text:p>4.066,2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274">
            <text:p>5274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PROJECT AUTOMATION S.P.A.</text:p>
          </table:table-cell>
          <table:table-cell table:style-name="ce7" office:value-type="float" office:value="3050">
            <text:p>3.0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505">
            <text:p>5505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2775.5">
            <text:p>2.775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852">
            <text:p>5852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PANNOCCHIA SALVATORE AUTONOLEGGIO PANAUTO</text:p>
          </table:table-cell>
          <table:table-cell table:style-name="ce7" office:value-type="float" office:value="2162.16">
            <text:p>2.162,1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851">
            <text:p>5851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PANNOCCHIA SALVATORE AUTONOLEGGIO PANAUTO</text:p>
          </table:table-cell>
          <table:table-cell table:style-name="ce7" office:value-type="float" office:value="2318.8">
            <text:p>2.318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193">
            <text:p>5193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MICROREX SPA</text:p>
          </table:table-cell>
          <table:table-cell table:style-name="ce7" office:value-type="float" office:value="3890.58">
            <text:p>3.890,5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35">
            <text:p>5735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MICROREX SPA</text:p>
          </table:table-cell>
          <table:table-cell table:style-name="ce7" office:value-type="float" office:value="3890.58">
            <text:p>3.890,5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64">
            <text:p>7464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MICROREX SPA</text:p>
          </table:table-cell>
          <table:table-cell table:style-name="ce7" office:value-type="float" office:value="2903.6">
            <text:p>2.903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65">
            <text:p>7465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MICROREX SPA</text:p>
          </table:table-cell>
          <table:table-cell table:style-name="ce7" office:value-type="float" office:value="2903.6">
            <text:p>2.903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4">
            <text:p>7664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57721.98">
            <text:p>57.721,9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0">
            <text:p>7660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3218.96">
            <text:p>3.218,9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1">
            <text:p>7661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1842.46">
            <text:p>1.842,4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5">
            <text:p>7665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1065.8">
            <text:p>1.065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3">
            <text:p>7663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1065.8">
            <text:p>1.065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62">
            <text:p>7662</text:p>
          </table:table-cell>
          <table:table-cell table:style-name="ce4" office:value-type="date" office:date-value="2020-12-23">
            <text:p>23/12/2020</text:p>
          </table:table-cell>
          <table:table-cell table:style-name="ce5" office:value-type="string">
            <text:p>MARKAS S.R.L.</text:p>
          </table:table-cell>
          <table:table-cell table:style-name="ce7" office:value-type="float" office:value="7479.05">
            <text:p>7.479,0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275">
            <text:p>5275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2566.58">
            <text:p>2.566,5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276">
            <text:p>5276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360.1">
            <text:p>360,1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49">
            <text:p>5749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3164.3">
            <text:p>3.164,3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4">
            <text:p>7454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2020.12">
            <text:p>2.020,1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5">
            <text:p>7455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355.01">
            <text:p>355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7">
            <text:p>7457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264.43">
            <text:p>264,4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0">
            <text:p>7450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3431.75">
            <text:p>3.431,7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6">
            <text:p>7456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1715.87">
            <text:p>1.715,8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3">
            <text:p>7453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ITACA SOCIETA' COOPERATIVA</text:p>
          </table:table-cell>
          <table:table-cell table:style-name="ce7" office:value-type="float" office:value="1048.94">
            <text:p>1.048,9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161">
            <text:p>7161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CONFRATERNITA DI MISERICORDIA DI FORCOLI</text:p>
          </table:table-cell>
          <table:table-cell table:style-name="ce7" office:value-type="float" office:value="363.55">
            <text:p>363,5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9">
            <text:p>7459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DB S.N.C. DI BRACCINI ERICA E GIGLIONE SHEILA E C.</text:p>
          </table:table-cell>
          <table:table-cell table:style-name="ce7" office:value-type="float" office:value="5226">
            <text:p>5.226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504">
            <text:p>750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CAMST SOC. COOP. A R.L. </text:p>
          </table:table-cell>
          <table:table-cell table:style-name="ce7" office:value-type="float" office:value="3925.38">
            <text:p>3.925,3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507">
            <text:p>750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CAMST SOC. COOP. A R.L. </text:p>
          </table:table-cell>
          <table:table-cell table:style-name="ce7" office:value-type="float" office:value="4309.24">
            <text:p>4.309,2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681">
            <text:p>5681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AUSER VERDE SOCCORSO ARGENTO DEL COMUNE DI CASCIANA TERME LARI</text:p>
          </table:table-cell>
          <table:table-cell table:style-name="ce7" office:value-type="float" office:value="410">
            <text:p>41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155">
            <text:p>7155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AUSER VERDE SOCCORSO ARGENTO DEL COMUNE DI CASCIANA TERME LARI</text:p>
          </table:table-cell>
          <table:table-cell table:style-name="ce7" office:value-type="float" office:value="580">
            <text:p>58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154">
            <text:p>7154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AUSER VERDE SOCCORSO ARGENTO DEL COMUNE DI CASCIANA TERME LARI</text:p>
          </table:table-cell>
          <table:table-cell table:style-name="ce7" office:value-type="float" office:value="1160">
            <text:p>1.1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80">
            <text:p>7480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AUSER ASSOCIAZIONE VOLONTARIATO CALCINAIA</text:p>
          </table:table-cell>
          <table:table-cell table:style-name="ce7" office:value-type="float" office:value="6286.25">
            <text:p>6.286,2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81">
            <text:p>7481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AUSER ASSOCIAZIONE VOLONTARIATO CALCINAIA</text:p>
          </table:table-cell>
          <table:table-cell table:style-name="ce7" office:value-type="float" office:value="2650">
            <text:p>2.6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6074">
            <text:p>6074</text:p>
          </table:table-cell>
          <table:table-cell table:style-name="ce4" office:value-type="date" office:date-value="2020-11-16">
            <text:p>16/11/2020</text:p>
          </table:table-cell>
          <table:table-cell table:style-name="ce5" office:value-type="string">
            <text:p>ASSOCIAZIONE NAZIONALE CARABINIERI - SEZIONE CASCIANA TERME LARI</text:p>
          </table:table-cell>
          <table:table-cell table:style-name="ce7" office:value-type="float" office:value="2500">
            <text:p>2.5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198">
            <text:p>5198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ASSOCIAZIONE ARCI - COMITATO REGIONALE TOSCANO</text:p>
          </table:table-cell>
          <table:table-cell table:style-name="ce7" office:value-type="float" office:value="0.01">
            <text:p>0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197">
            <text:p>5197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ASSOCIAZIONE ARCI - COMITATO REGIONALE TOSCANO</text:p>
          </table:table-cell>
          <table:table-cell table:style-name="ce7" office:value-type="float" office:value="73855.65">
            <text:p>73.855,6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59">
            <text:p>5759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ARNERA - SOCIETA' COOPERATIVA SOCIALE - ONLUS</text:p>
          </table:table-cell>
          <table:table-cell table:style-name="ce7" office:value-type="float" office:value="31704.95">
            <text:p>31.704,9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516">
            <text:p>5516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ARCA - COOPERATIVA SOCIALE A R. L. </text:p>
          </table:table-cell>
          <table:table-cell table:style-name="ce7" office:value-type="float" office:value="18668.08">
            <text:p>18.668,0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518">
            <text:p>551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ARCA - COOPERATIVA SOCIALE A R. L. </text:p>
          </table:table-cell>
          <table:table-cell table:style-name="ce7" office:value-type="float" office:value="18668.08">
            <text:p>18.668,0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6075">
            <text:p>6075</text:p>
          </table:table-cell>
          <table:table-cell table:style-name="ce4" office:value-type="date" office:date-value="2020-11-16">
            <text:p>16/11/2020</text:p>
          </table:table-cell>
          <table:table-cell table:style-name="ce5" office:value-type="string">
            <text:p>CAMST SOC. COOP. A R.L. </text:p>
          </table:table-cell>
          <table:table-cell table:style-name="ce7" office:value-type="float" office:value="376.05">
            <text:p>376,0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eneri alimentari</text:p>
          </table:table-cell>
          <table:table-cell table:number-columns-repeated="1018"/>
        </table:table-row>
        <table:table-row table:style-name="ro1">
          <table:table-cell table:style-name="ce2" office:value-type="float" office:value="7512">
            <text:p>751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CAMST SOC. COOP. A R.L. </text:p>
          </table:table-cell>
          <table:table-cell table:style-name="ce7" office:value-type="float" office:value="2282.43">
            <text:p>2.282,4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eneri alimentari</text:p>
          </table:table-cell>
          <table:table-cell table:number-columns-repeated="1018"/>
        </table:table-row>
        <table:table-row table:style-name="ro1">
          <table:table-cell table:style-name="ce2" office:value-type="float" office:value="5861">
            <text:p>5861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U.P.I.E. DI MARLIN RICCARDO &amp; C. SNC</text:p>
          </table:table-cell>
          <table:table-cell table:style-name="ce7" office:value-type="float" office:value="23.02">
            <text:p>23,0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62">
            <text:p>5862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3301.73">
            <text:p>3.301,7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50">
            <text:p>7150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NUOVA CARTOLIBREIRA DI CAPPANERA LAURA</text:p>
          </table:table-cell>
          <table:table-cell table:style-name="ce7" office:value-type="float" office:value="49.63">
            <text:p>49,6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50">
            <text:p>5850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MONDADORI POINT SIMONE PALUCCI</text:p>
          </table:table-cell>
          <table:table-cell table:style-name="ce7" office:value-type="float" office:value="103.33">
            <text:p>103,3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23">
            <text:p>5823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MICKEY MOUSE S.N.C. DI CASELLI SIMONA &amp; C.</text:p>
          </table:table-cell>
          <table:table-cell table:style-name="ce7" office:value-type="float" office:value="31.15">
            <text:p>31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6073">
            <text:p>6073</text:p>
          </table:table-cell>
          <table:table-cell table:style-name="ce4" office:value-type="date" office:date-value="2020-11-16">
            <text:p>16/11/2020</text:p>
          </table:table-cell>
          <table:table-cell table:style-name="ce5" office:value-type="string">
            <text:p>LINEASTUDIO DI GRANCHI LUANA</text:p>
          </table:table-cell>
          <table:table-cell table:style-name="ce7" office:value-type="float" office:value="7716.47">
            <text:p>7.716,4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54">
            <text:p>5754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INEA UFFICIO DI DI SANTO DANIELE</text:p>
          </table:table-cell>
          <table:table-cell table:style-name="ce7" office:value-type="float" office:value="5031.83">
            <text:p>5.031,8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4">
            <text:p>5764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IBRERIA CARRARA S.N.C.</text:p>
          </table:table-cell>
          <table:table-cell table:style-name="ce7" office:value-type="float" office:value="36069.12">
            <text:p>36.069,1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2">
            <text:p>5762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'EMPORIO DA FIORELLA DI ANDOLFI FIORELLA</text:p>
          </table:table-cell>
          <table:table-cell table:style-name="ce7" office:value-type="float" office:value="4237.92">
            <text:p>4.237,9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5">
            <text:p>7145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LA LIBRERIA VENAGLI DAL 1983</text:p>
          </table:table-cell>
          <table:table-cell table:style-name="ce7" office:value-type="float" office:value="1451.77">
            <text:p>1.451,7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64">
            <text:p>7164</text:p>
          </table:table-cell>
          <table:table-cell table:style-name="ce4" office:value-type="date" office:date-value="2020-12-07">
            <text:p>07/12/2020</text:p>
          </table:table-cell>
          <table:table-cell table:style-name="ce5" office:value-type="string">
            <text:p>IL GRILLO PARLANTE CARTOLIBRERIA</text:p>
          </table:table-cell>
          <table:table-cell table:style-name="ce7" office:value-type="float" office:value="15.68">
            <text:p>15,6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47">
            <text:p>5847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IDEE IN PIAZZA DI CECILIA ORZALESI</text:p>
          </table:table-cell>
          <table:table-cell table:style-name="ce7" office:value-type="float" office:value="1502.74">
            <text:p>1.502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7">
            <text:p>7147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DEE IN PIAZZA DI CECILIA ORZALESI</text:p>
          </table:table-cell>
          <table:table-cell table:style-name="ce7" office:value-type="float" office:value="1308.47">
            <text:p>1.308,4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3">
            <text:p>5763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FERRAMENTA DI FAVALE DARIO</text:p>
          </table:table-cell>
          <table:table-cell table:style-name="ce7" office:value-type="float" office:value="3382.18">
            <text:p>3.382,1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59">
            <text:p>5859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FANTASY DI GUERRUCCI ELENA</text:p>
          </table:table-cell>
          <table:table-cell table:style-name="ce7" office:value-type="float" office:value="5075.39">
            <text:p>5.075,3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55">
            <text:p>5755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ELIKART SNC DI PAOLI ELISA E KATIA</text:p>
          </table:table-cell>
          <table:table-cell table:style-name="ce7" office:value-type="float" office:value="16412.98">
            <text:p>16.412,9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51">
            <text:p>7151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EDICOLA CARTOLERIA ELENA GUIDI MARTINELLI</text:p>
          </table:table-cell>
          <table:table-cell table:style-name="ce7" office:value-type="float" office:value="626.57">
            <text:p>626,5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1">
            <text:p>5761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CARTOLIBRERIA SCRIPTA MANENT DI SALVONI ARIANNA</text:p>
          </table:table-cell>
          <table:table-cell table:style-name="ce7" office:value-type="float" office:value="263.78">
            <text:p>263,7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56">
            <text:p>5756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CARTOLIBRERIA LA SCUOLA TUTTOUFFICIO</text:p>
          </table:table-cell>
          <table:table-cell table:style-name="ce7" office:value-type="float" office:value="8601.59">
            <text:p>8.601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6">
            <text:p>7146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CARTOLIBRERIA LA SCUOLA TUTTOUFFICIO</text:p>
          </table:table-cell>
          <table:table-cell table:style-name="ce7" office:value-type="float" office:value="23.08">
            <text:p>23,0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24">
            <text:p>5824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CARTOLIBRERIA BACCI ROBERTA</text:p>
          </table:table-cell>
          <table:table-cell table:style-name="ce7" office:value-type="float" office:value="723.63">
            <text:p>723,6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4">
            <text:p>7144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CARTOLERIA L'ASTUCCIO DI LELLI PAOLO</text:p>
          </table:table-cell>
          <table:table-cell table:style-name="ce7" office:value-type="float" office:value="6624.15">
            <text:p>6.624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8">
            <text:p>7148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CARTOLERIA - GIORNALI DI MATTIELLO FABIO</text:p>
          </table:table-cell>
          <table:table-cell table:style-name="ce7" office:value-type="float" office:value="15.68">
            <text:p>15,6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49">
            <text:p>7149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CARTOLERIA - GIORNALI DI MATTIELLO FABIO</text:p>
          </table:table-cell>
          <table:table-cell table:style-name="ce7" office:value-type="float" office:value="13547.54">
            <text:p>13.547,5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Giornali, riviste e pubbl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692">
            <text:p>5692</text:p>
          </table:table-cell>
          <table:table-cell table:style-name="ce4" office:value-type="date" office:date-value="2020-10-23">
            <text:p>23/10/2020</text:p>
          </table:table-cell>
          <table:table-cell table:style-name="ce5" office:value-type="string">
            <text:p>VIRTUAL LOGIC</text:p>
          </table:table-cell>
          <table:table-cell table:style-name="ce7" office:value-type="float" office:value="1692.6">
            <text:p>1.692,60</text:p>
          </table:table-cell>
          <table:table-cell table:style-name="ce5" office:value-type="string">
            <text:p>Investimenti fissi lordi</text:p>
          </table:table-cell>
          <table:table-cell table:style-name="ce5" office:value-type="string">
            <text:p>Hardware</text:p>
          </table:table-cell>
          <table:table-cell table:number-columns-repeated="1018"/>
        </table:table-row>
        <table:table-row table:style-name="ro1">
          <table:table-cell table:style-name="ce2" office:value-type="float" office:value="5675">
            <text:p>5675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88.7">
            <text:p>88,7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Indennità di missione e di trasferta</text:p>
          </table:table-cell>
          <table:table-cell table:number-columns-repeated="1018"/>
        </table:table-row>
        <table:table-row table:style-name="ro1">
          <table:table-cell table:style-name="ce2" office:value-type="float" office:value="5656">
            <text:p>5656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2.2">
            <text:p>2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Indennità di missione e di trasferta</text:p>
          </table:table-cell>
          <table:table-cell table:number-columns-repeated="1018"/>
        </table:table-row>
        <table:table-row table:style-name="ro1">
          <table:table-cell table:style-name="ce2" office:value-type="float" office:value="6933">
            <text:p>6933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14.2">
            <text:p>14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Indennità di missione e di trasferta</text:p>
          </table:table-cell>
          <table:table-cell table:number-columns-repeated="1018"/>
        </table:table-row>
        <table:table-row table:style-name="ro1">
          <table:table-cell table:style-name="ce2" office:value-type="float" office:value="7322">
            <text:p>7322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2.2">
            <text:p>2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Indennità di missione e di trasferta</text:p>
          </table:table-cell>
          <table:table-cell table:number-columns-repeated="1018"/>
        </table:table-row>
        <table:table-row table:style-name="ro1">
          <table:table-cell table:style-name="ce2" office:value-type="float" office:value="7485">
            <text:p>7485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8065.3">
            <text:p>8.065,30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1">
          <table:table-cell table:style-name="ce2" office:value-type="float" office:value="7488">
            <text:p>7488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9405.55">
            <text:p>9.405,55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89">
            <text:p>7489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13332.04">
            <text:p>13.332,04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91">
            <text:p>7491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24816.31">
            <text:p>24.816,31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84">
            <text:p>7484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1160.81">
            <text:p>1.160,81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90">
            <text:p>7490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18612.24">
            <text:p>18.612,24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92">
            <text:p>7492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32476.2">
            <text:p>32.476,20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486">
            <text:p>7486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8189.38">
            <text:p>8.189,38</text:p>
          </table:table-cell>
          <table:table-cell table:style-name="ce5" office:value-type="string">
            <text:p>Interessi passivi</text:p>
          </table:table-cell>
          <table:table-cell table:style-name="ce5" office:value-type="string">
            <text:p>Interessi passivi su finanziamenti a medio lungo termine a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5716">
            <text:p>5716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122">
            <text:p>12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718">
            <text:p>5718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122">
            <text:p>12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720">
            <text:p>5720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122">
            <text:p>12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717">
            <text:p>5717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61">
            <text:p>61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715">
            <text:p>5715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61">
            <text:p>61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719">
            <text:p>5719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VISIRUN S.P.A</text:p>
          </table:table-cell>
          <table:table-cell table:style-name="ce7" office:value-type="float" office:value="61">
            <text:p>61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icenze d'uso per software</text:p>
          </table:table-cell>
          <table:table-cell table:number-columns-repeated="1018"/>
        </table:table-row>
        <table:table-row table:style-name="ro1">
          <table:table-cell table:style-name="ce2" office:value-type="float" office:value="5415">
            <text:p>5415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UNICOOP FIRENZE</text:p>
          </table:table-cell>
          <table:table-cell table:style-name="ce7" office:value-type="float" office:value="39650">
            <text:p>39.6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Locazione di beni immobili</text:p>
          </table:table-cell>
          <table:table-cell table:number-columns-repeated="1018"/>
        </table:table-row>
        <table:table-row table:style-name="ro1">
          <table:table-cell table:style-name="ce2" office:value-type="float" office:value="5863">
            <text:p>5863</text:p>
          </table:table-cell>
          <table:table-cell table:style-name="ce4" office:value-type="date" office:date-value="2020-11-10">
            <text:p>10/11/2020</text:p>
          </table:table-cell>
          <table:table-cell table:style-name="ce5" office:value-type="string">
            <text:p>TOLOMEI DAVID</text:p>
          </table:table-cell>
          <table:table-cell table:style-name="ce7" office:value-type="float" office:value="507.18">
            <text:p>507,1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464">
            <text:p>5464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RAG. GIANI MILA &amp; C. SNC</text:p>
          </table:table-cell>
          <table:table-cell table:style-name="ce7" office:value-type="float" office:value="237">
            <text:p>237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93">
            <text:p>7493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QUAGLIA FILIPPO</text:p>
          </table:table-cell>
          <table:table-cell table:style-name="ce7" office:value-type="float" office:value="750">
            <text:p>7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612">
            <text:p>7612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NOVA ESTINTORI SNC</text:p>
          </table:table-cell>
          <table:table-cell table:style-name="ce7" office:value-type="float" office:value="721.63">
            <text:p>721,6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613">
            <text:p>7613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NOVA ESTINTORI SNC</text:p>
          </table:table-cell>
          <table:table-cell table:style-name="ce7" office:value-type="float" office:value="126.27">
            <text:p>126,2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195">
            <text:p>5195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URO 2000 SRL UNIPERSONALE</text:p>
          </table:table-cell>
          <table:table-cell table:style-name="ce7" office:value-type="float" office:value="414.8">
            <text:p>414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497">
            <text:p>5497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EURO 2000 SRL UNIPERSONALE</text:p>
          </table:table-cell>
          <table:table-cell table:style-name="ce7" office:value-type="float" office:value="1756.8">
            <text:p>1.756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47">
            <text:p>5747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EURO 2000 SRL UNIPERSONALE</text:p>
          </table:table-cell>
          <table:table-cell table:style-name="ce7" office:value-type="float" office:value="854">
            <text:p>854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846">
            <text:p>5846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ELTRAFF SRL</text:p>
          </table:table-cell>
          <table:table-cell table:style-name="ce7" office:value-type="float" office:value="1683.6">
            <text:p>1.683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199">
            <text:p>5199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CONOMO </text:p>
          </table:table-cell>
          <table:table-cell table:style-name="ce7" office:value-type="float" office:value="1236.2">
            <text:p>1.236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200">
            <text:p>5200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ECONOMO </text:p>
          </table:table-cell>
          <table:table-cell table:style-name="ce7" office:value-type="float" office:value="1053.08">
            <text:p>1.053,0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512">
            <text:p>551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ALDINI &amp; DONATI ENGINEERING SRL</text:p>
          </table:table-cell>
          <table:table-cell table:style-name="ce7" office:value-type="float" office:value="185.22">
            <text:p>185,2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511">
            <text:p>5511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BALDINI &amp; DONATI ENGINEERING SRL</text:p>
          </table:table-cell>
          <table:table-cell table:style-name="ce7" office:value-type="float" office:value="115.82">
            <text:p>115,8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153">
            <text:p>7153</text:p>
          </table:table-cell>
          <table:table-cell table:style-name="ce4" office:value-type="date" office:date-value="2020-12-04">
            <text:p>04/12/2020</text:p>
          </table:table-cell>
          <table:table-cell table:style-name="ce5" office:value-type="string">
            <text:p>AUTOCENTER SNC DI DANI FABRIZIO &amp; C.</text:p>
          </table:table-cell>
          <table:table-cell table:style-name="ce7" office:value-type="float" office:value="66.88">
            <text:p>66,8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72">
            <text:p>5772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3050">
            <text:p>3.0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65">
            <text:p>5765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3253.33">
            <text:p>3.253,3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66">
            <text:p>5766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1626.67">
            <text:p>1.626,6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5773">
            <text:p>5773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1525">
            <text:p>1.52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1">
            <text:p>7451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2440">
            <text:p>2.44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452">
            <text:p>7452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1220">
            <text:p>1.22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34">
            <text:p>7634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2643.33">
            <text:p>2.643,3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633">
            <text:p>7633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SANAPRO SRL</text:p>
          </table:table-cell>
          <table:table-cell table:style-name="ce7" office:value-type="float" office:value="1321.67">
            <text:p>1.321,6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7380">
            <text:p>7380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5529.95">
            <text:p>5.529,9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Organi e incarichi istituzionali dell'amministrazione</text:p>
          </table:table-cell>
          <table:table-cell table:number-columns-repeated="1018"/>
        </table:table-row>
        <table:table-row table:style-name="ro1">
          <table:table-cell table:style-name="ce2" office:value-type="float" office:value="5501">
            <text:p>5501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BAGNOLI FRANCESCA</text:p>
          </table:table-cell>
          <table:table-cell table:style-name="ce7" office:value-type="float" office:value="950">
            <text:p>9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Prestazioni di natura contabile, tributaria e del lavoro</text:p>
          </table:table-cell>
          <table:table-cell table:number-columns-repeated="1018"/>
        </table:table-row>
        <table:table-row table:style-name="ro1">
          <table:table-cell table:style-name="ce2" office:value-type="float" office:value="7621">
            <text:p>7621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TARULLI DANIELE</text:p>
          </table:table-cell>
          <table:table-cell table:style-name="ce7" office:value-type="float" office:value="1433.59">
            <text:p>1.433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Prestazioni professionali e specialistiche</text:p>
          </table:table-cell>
          <table:table-cell table:number-columns-repeated="1018"/>
        </table:table-row>
        <table:table-row table:style-name="ro1">
          <table:table-cell table:style-name="ce2" office:value-type="float" office:value="6069">
            <text:p>6069</text:p>
          </table:table-cell>
          <table:table-cell table:style-name="ce4" office:value-type="date" office:date-value="2020-11-13">
            <text:p>13/11/2020</text:p>
          </table:table-cell>
          <table:table-cell table:style-name="ce5" office:value-type="string">
            <text:p>CEL NETWORK SRL</text:p>
          </table:table-cell>
          <table:table-cell table:style-name="ce7" office:value-type="float" office:value="970.32">
            <text:p>970,3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Prestazioni professionali e specialistiche</text:p>
          </table:table-cell>
          <table:table-cell table:number-columns-repeated="1018"/>
        </table:table-row>
        <table:table-row table:style-name="ro1">
          <table:table-cell table:style-name="ce2" office:value-type="float" office:value="5751">
            <text:p>5751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NUMERIPRIMI SRL</text:p>
          </table:table-cell>
          <table:table-cell table:style-name="ce7" office:value-type="float" office:value="366">
            <text:p>366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Pubblicità</text:p>
          </table:table-cell>
          <table:table-cell table:number-columns-repeated="1018"/>
        </table:table-row>
        <table:table-row table:style-name="ro1">
          <table:table-cell table:style-name="ce2" office:value-type="float" office:value="5741">
            <text:p>5741</text:p>
          </table:table-cell>
          <table:table-cell table:style-name="ce4" office:value-type="date" office:date-value="2020-11-04">
            <text:p>04/11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4368.5">
            <text:p>4.368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6995">
            <text:p>6995</text:p>
          </table:table-cell>
          <table:table-cell table:style-name="ce4" office:value-type="date" office:date-value="2020-11-26">
            <text:p>26/11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3695.5">
            <text:p>3.695,5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143">
            <text:p>7143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1450">
            <text:p>1.4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564">
            <text:p>756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.58">
            <text:p>2,5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574">
            <text:p>757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0.3">
            <text:p>70,3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575">
            <text:p>757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47">
            <text:p>15,4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603">
            <text:p>760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0.39">
            <text:p>80,3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604">
            <text:p>760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7.69">
            <text:p>17,6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692">
            <text:p>7692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9.43">
            <text:p>69,4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690">
            <text:p>7690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0.16">
            <text:p>80,1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5277">
            <text:p>5277</text:p>
          </table:table-cell>
          <table:table-cell table:style-name="ce4" office:value-type="date" office:date-value="2020-10-07">
            <text:p>07/10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11553.45">
            <text:p>11.553,4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5750">
            <text:p>5750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14074.35">
            <text:p>14.074,3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5825">
            <text:p>5825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M.T. SPA</text:p>
          </table:table-cell>
          <table:table-cell table:style-name="ce7" office:value-type="float" office:value="27.71">
            <text:p>27,7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7632">
            <text:p>7632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KOINE' - SICOMUNICA SRL</text:p>
          </table:table-cell>
          <table:table-cell table:style-name="ce7" office:value-type="float" office:value="1026.99">
            <text:p>1.026,9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5498">
            <text:p>5498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SOCIETA' COOPERATIVA CULTURE</text:p>
          </table:table-cell>
          <table:table-cell table:style-name="ce7" office:value-type="float" office:value="17294.33">
            <text:p>17.294,3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500">
            <text:p>5500</text:p>
          </table:table-cell>
          <table:table-cell table:style-name="ce4" office:value-type="date" office:date-value="2020-10-20">
            <text:p>20/10/2020</text:p>
          </table:table-cell>
          <table:table-cell table:style-name="ce5" office:value-type="string">
            <text:p>SOCIETA' COOPERATIVA CULTURE</text:p>
          </table:table-cell>
          <table:table-cell table:style-name="ce7" office:value-type="float" office:value="21291.88">
            <text:p>21.291,8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517">
            <text:p>5517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SOCIETA' COOPERATIVA CULTURE</text:p>
          </table:table-cell>
          <table:table-cell table:style-name="ce7" office:value-type="float" office:value="45622.13">
            <text:p>45.622,1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509">
            <text:p>550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1889.9">
            <text:p>1.88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508">
            <text:p>550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1259.94">
            <text:p>1.259,9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00">
            <text:p>5700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1032.74">
            <text:p>1.032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27">
            <text:p>5727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PONTEVERDE COOPERATIVA SOCIALE ONLUS</text:p>
          </table:table-cell>
          <table:table-cell table:style-name="ce7" office:value-type="float" office:value="227.2">
            <text:p>227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693">
            <text:p>5693</text:p>
          </table:table-cell>
          <table:table-cell table:style-name="ce4" office:value-type="date" office:date-value="2020-10-23">
            <text:p>23/10/2020</text:p>
          </table:table-cell>
          <table:table-cell table:style-name="ce5" office:value-type="string">
            <text:p>PAIM COOPERATIVA SOCIALE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694">
            <text:p>5694</text:p>
          </table:table-cell>
          <table:table-cell table:style-name="ce4" office:value-type="date" office:date-value="2020-10-23">
            <text:p>23/10/2020</text:p>
          </table:table-cell>
          <table:table-cell table:style-name="ce5" office:value-type="string">
            <text:p>PAIM COOPERATIVA SOCIALE</text:p>
          </table:table-cell>
          <table:table-cell table:style-name="ce7" office:value-type="float" office:value="1274.6">
            <text:p>1.274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02">
            <text:p>5702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63">
            <text:p>63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03">
            <text:p>5703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1941.39">
            <text:p>1.941,3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33">
            <text:p>5733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2203.74">
            <text:p>2.203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44">
            <text:p>5744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42">
            <text:p>5742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922.75">
            <text:p>922,7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43">
            <text:p>5743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ICROSTORIA SOC. COOP. A.R.L.</text:p>
          </table:table-cell>
          <table:table-cell table:style-name="ce7" office:value-type="float" office:value="48.09">
            <text:p>48,0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462">
            <text:p>5462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LIBRERIA ROMA DI CHIARA ARGELLI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36">
            <text:p>5736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LIBRERIA FOGOLA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849">
            <text:p>5849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LA CONCHIGLIA DI SANTIAGO S.R.L.</text:p>
          </table:table-cell>
          <table:table-cell table:style-name="ce7" office:value-type="float" office:value="299.51">
            <text:p>299,5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31">
            <text:p>5731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CSA SCPA</text:p>
          </table:table-cell>
          <table:table-cell table:style-name="ce7" office:value-type="float" office:value="11741.46">
            <text:p>11.741,4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848">
            <text:p>5848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CENTRO ITALIANO FEMMINILE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37">
            <text:p>5737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ASSOCIAZIONE CULTURALE IL GABBIANO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58">
            <text:p>5758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ARNERA - SOCIETA' COOPERATIVA SOCIALE - ONLUS</text:p>
          </table:table-cell>
          <table:table-cell table:style-name="ce7" office:value-type="float" office:value="2367.27">
            <text:p>2.367,2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ausiliari per il funzionamento dell'ente</text:p>
          </table:table-cell>
          <table:table-cell table:number-columns-repeated="1018"/>
        </table:table-row>
        <table:table-row table:style-name="ro1">
          <table:table-cell table:style-name="ce2" office:value-type="float" office:value="5739">
            <text:p>5739</text:p>
          </table:table-cell>
          <table:table-cell table:style-name="ce4" office:value-type="date" office:date-value="2020-11-02">
            <text:p>02/11/2020</text:p>
          </table:table-cell>
          <table:table-cell table:style-name="ce5" office:value-type="string">
            <text:p>SOC. COOP. DI LAVORO MANUTENCOOP</text:p>
          </table:table-cell>
          <table:table-cell table:style-name="ce7" office:value-type="float" office:value="8924.1">
            <text:p>8.924,1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6068">
            <text:p>6068</text:p>
          </table:table-cell>
          <table:table-cell table:style-name="ce4" office:value-type="date" office:date-value="2020-11-13">
            <text:p>13/11/2020</text:p>
          </table:table-cell>
          <table:table-cell table:style-name="ce5" office:value-type="string">
            <text:p>Q WEB SRL</text:p>
          </table:table-cell>
          <table:table-cell table:style-name="ce7" office:value-type="float" office:value="3538">
            <text:p>3.538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17">
            <text:p>7317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16">
            <text:p>7316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2">
            <text:p>738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32">
            <text:p>743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6">
            <text:p>741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5">
            <text:p>741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8">
            <text:p>7408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7">
            <text:p>7407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0">
            <text:p>7420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9">
            <text:p>7419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6">
            <text:p>739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4">
            <text:p>742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8">
            <text:p>7418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7">
            <text:p>7417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6">
            <text:p>740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5">
            <text:p>740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0">
            <text:p>7390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3">
            <text:p>742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9">
            <text:p>7389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4">
            <text:p>740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3">
            <text:p>740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42">
            <text:p>744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11">
            <text:p>8,1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41">
            <text:p>744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.46">
            <text:p>3,4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2">
            <text:p>742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1">
            <text:p>742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8">
            <text:p>7398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7">
            <text:p>7397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4">
            <text:p>738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39">
            <text:p>7439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.79">
            <text:p>1,7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38">
            <text:p>7438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0.76">
            <text:p>0,7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3">
            <text:p>738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46">
            <text:p>744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11">
            <text:p>8,1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0">
            <text:p>7410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9">
            <text:p>7409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9">
            <text:p>7399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4">
            <text:p>739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3">
            <text:p>739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44">
            <text:p>744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.79">
            <text:p>1,7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6">
            <text:p>742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4">
            <text:p>7414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2">
            <text:p>741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3">
            <text:p>7413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5">
            <text:p>739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11">
            <text:p>741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2">
            <text:p>740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01">
            <text:p>740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6">
            <text:p>7386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5">
            <text:p>738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25">
            <text:p>7425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2">
            <text:p>7392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91">
            <text:p>739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1">
            <text:p>738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31">
            <text:p>7431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60">
            <text:p>7460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.79">
            <text:p>1,7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462">
            <text:p>7462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11">
            <text:p>8,1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56">
            <text:p>755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4">
            <text:p>15,4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94">
            <text:p>759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4.28">
            <text:p>14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90">
            <text:p>759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4.38">
            <text:p>14,3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92">
            <text:p>759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5.34">
            <text:p>65,3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3">
            <text:p>754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4.37">
            <text:p>14,3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28">
            <text:p>752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0">
            <text:p>753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11">
            <text:p>751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0.62">
            <text:p>20,6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9">
            <text:p>753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48">
            <text:p>13,4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71">
            <text:p>757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0">
            <text:p>4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69">
            <text:p>756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8.8">
            <text:p>8,8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96">
            <text:p>759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4.92">
            <text:p>64,9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57">
            <text:p>755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70">
            <text:p>7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4">
            <text:p>754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5.33">
            <text:p>65,3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2">
            <text:p>754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2.98">
            <text:p>62,9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1">
            <text:p>754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86">
            <text:p>13,8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09">
            <text:p>750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.53">
            <text:p>4,5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80">
            <text:p>758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.4">
            <text:p>4,4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601">
            <text:p>760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4.59">
            <text:p>54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99">
            <text:p>759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2.01">
            <text:p>12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0">
            <text:p>7540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1.27">
            <text:p>61,2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88">
            <text:p>758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4.59">
            <text:p>54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82">
            <text:p>758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20">
            <text:p>2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87">
            <text:p>758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2.01">
            <text:p>12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79">
            <text:p>757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4.59">
            <text:p>54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77">
            <text:p>757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2.01">
            <text:p>12,0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7">
            <text:p>754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5.4">
            <text:p>15,4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46">
            <text:p>754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35.28">
            <text:p>35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0">
            <text:p>5760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550">
            <text:p>5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67">
            <text:p>5767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9516">
            <text:p>9.516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713">
            <text:p>5713</text:p>
          </table:table-cell>
          <table:table-cell table:style-name="ce4" office:value-type="date" office:date-value="2020-10-27">
            <text:p>27/10/2020</text:p>
          </table:table-cell>
          <table:table-cell table:style-name="ce5" office:value-type="string">
            <text:p>DIGITECH SRL</text:p>
          </table:table-cell>
          <table:table-cell table:style-name="ce7" office:value-type="float" office:value="4270">
            <text:p>4.27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5461">
            <text:p>5461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CDN EDILIZIA SRL</text:p>
          </table:table-cell>
          <table:table-cell table:style-name="ce7" office:value-type="float" office:value="13420">
            <text:p>13.42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ervizi informatici e di telecomunic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7503">
            <text:p>750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POSTEL SPA</text:p>
          </table:table-cell>
          <table:table-cell table:style-name="ce7" office:value-type="float" office:value="36.6">
            <text:p>36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7641">
            <text:p>7641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POSTEL SPA</text:p>
          </table:table-cell>
          <table:table-cell table:style-name="ce7" office:value-type="float" office:value="6.1">
            <text:p>6,1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281">
            <text:p>5281</text:p>
          </table:table-cell>
          <table:table-cell table:style-name="ce4" office:value-type="date" office:date-value="2020-10-12">
            <text:p>12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467">
            <text:p>5467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243.15">
            <text:p>243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468">
            <text:p>546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877.9">
            <text:p>877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469">
            <text:p>546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814.28">
            <text:p>814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502">
            <text:p>5502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813.4">
            <text:p>813,4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729">
            <text:p>5729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8.64">
            <text:p>8,6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757">
            <text:p>5757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8">
            <text:p>8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6993">
            <text:p>6993</text:p>
          </table:table-cell>
          <table:table-cell table:style-name="ce4" office:value-type="date" office:date-value="2020-11-26">
            <text:p>26/11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3900">
            <text:p>3.9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7142">
            <text:p>7142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2750">
            <text:p>2.7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7668">
            <text:p>7668</text:p>
          </table:table-cell>
          <table:table-cell table:style-name="ce4" office:value-type="date" office:date-value="2020-12-28">
            <text:p>28/12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Spese postali</text:p>
          </table:table-cell>
          <table:table-cell table:number-columns-repeated="1018"/>
        </table:table-row>
        <table:table-row table:style-name="ro1">
          <table:table-cell table:style-name="ce2" office:value-type="float" office:value="5652">
            <text:p>5652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Tirocini formativi extracurriculari</text:p>
          </table:table-cell>
          <table:table-cell table:number-columns-repeated="1018"/>
        </table:table-row>
        <table:table-row table:style-name="ro1">
          <table:table-cell table:style-name="ce2" office:value-type="float" office:value="6945">
            <text:p>6945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Tirocini formativi extracurriculari</text:p>
          </table:table-cell>
          <table:table-cell table:number-columns-repeated="1018"/>
        </table:table-row>
        <table:table-row table:style-name="ro1">
          <table:table-cell table:style-name="ce2" office:value-type="float" office:value="7340">
            <text:p>7340</text:p>
          </table:table-cell>
          <table:table-cell table:style-name="ce4" office:value-type="date" office:date-value="2020-12-14">
            <text:p>14/12/2020</text:p>
          </table:table-cell>
          <table:table-cell table:style-name="ce5" office:value-type="string">
            <text:p>PERSONALE DIPENDENTE UNIONE VALDERA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Tirocini formativi extracurriculari</text:p>
          </table:table-cell>
          <table:table-cell table:number-columns-repeated="1018"/>
        </table:table-row>
        <table:table-row table:style-name="ro1">
          <table:table-cell table:style-name="ce2" office:value-type="float" office:value="7649">
            <text:p>7649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SO. &amp; CO.</text:p>
          </table:table-cell>
          <table:table-cell table:style-name="ce7" office:value-type="float" office:value="24154.09">
            <text:p>24.154,0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18">
            <text:p>7618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SCUOLA DELL'INFANZIA PARITARIA CADUTI IN GUERRA</text:p>
          </table:table-cell>
          <table:table-cell table:style-name="ce7" office:value-type="float" office:value="3333.33">
            <text:p>3.333,3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19">
            <text:p>7619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SCUOLA DELL'INFANZIA COCCAPANI</text:p>
          </table:table-cell>
          <table:table-cell table:style-name="ce7" office:value-type="float" office:value="3333.34">
            <text:p>3.333,3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22">
            <text:p>7622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POSTE ITALIANE SPA</text:p>
          </table:table-cell>
          <table:table-cell table:style-name="ce7" office:value-type="float" office:value="2511">
            <text:p>2.511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1">
            <text:p>7651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PAIM COOPERATIVA SOCIALE</text:p>
          </table:table-cell>
          <table:table-cell table:style-name="ce7" office:value-type="float" office:value="17386.26">
            <text:p>17.386,2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5">
            <text:p>7655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7" office:value-type="float" office:value="12248.31">
            <text:p>12.248,3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8">
            <text:p>7658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ISTITUTO DIVINO AMORE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44">
            <text:p>7644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IL PESCIOLINO DI TIZIANA BASILE</text:p>
          </table:table-cell>
          <table:table-cell table:style-name="ce7" office:value-type="float" office:value="8823.01">
            <text:p>8.823,0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0">
            <text:p>7650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IL NIDO DI AGNES DI SABRINA MONTAGNANI &amp; C. SAS</text:p>
          </table:table-cell>
          <table:table-cell table:style-name="ce7" office:value-type="float" office:value="9508.07">
            <text:p>9.508,0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46">
            <text:p>7646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COOPERATIVA SOCIALE S.P.E.S.</text:p>
          </table:table-cell>
          <table:table-cell table:style-name="ce7" office:value-type="float" office:value="7110.36">
            <text:p>7.110,3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7">
            <text:p>7657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COOP. SOCIALE ONLUS GOCCIA DOPO GOCCIA</text:p>
          </table:table-cell>
          <table:table-cell table:style-name="ce7" office:value-type="float" office:value="11563.25">
            <text:p>11.563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4">
            <text:p>7654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BOLLE DI SAPONE SNC DI DENISE MONTI E C.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94">
            <text:p>7694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BANCA DI CREDITO COOPERATIVO DI PISA E FORNACETTE</text:p>
          </table:table-cell>
          <table:table-cell table:style-name="ce7" office:value-type="float" office:value="2778.78">
            <text:p>2.778,7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6">
            <text:p>7656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SILO NIDO TOPOLINO SNC DI GIANNESSI E BRACONI LAILA</text:p>
          </table:table-cell>
          <table:table-cell table:style-name="ce7" office:value-type="float" office:value="12590.84">
            <text:p>12.590,8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20">
            <text:p>7620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ASILO NIDO BABY BIRBA</text:p>
          </table:table-cell>
          <table:table-cell table:style-name="ce7" office:value-type="float" office:value="3333.33">
            <text:p>3.333,3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3">
            <text:p>7653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SILO NIDO BABY BIRBA</text:p>
          </table:table-cell>
          <table:table-cell table:style-name="ce7" office:value-type="float" office:value="16701.2">
            <text:p>16.701,2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47">
            <text:p>7647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RNERA - SOCIETA' COOPERATIVA SOCIALE - ONLUS</text:p>
          </table:table-cell>
          <table:table-cell table:style-name="ce7" office:value-type="float" office:value="9165.54">
            <text:p>9.165,5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45">
            <text:p>7645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RCA - COOPERATIVA SOCIALE A R. L. </text:p>
          </table:table-cell>
          <table:table-cell table:style-name="ce7" office:value-type="float" office:value="18071.32">
            <text:p>18.071,3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48">
            <text:p>7648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PE MAJA SNC DI BALDANZI FEDERICA &amp; C.</text:p>
          </table:table-cell>
          <table:table-cell table:style-name="ce7" office:value-type="float" office:value="11563.25">
            <text:p>11.563,2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7652">
            <text:p>7652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AGAPE COOPERATIVA SOCIALE ONLUS</text:p>
          </table:table-cell>
          <table:table-cell table:style-name="ce7" office:value-type="float" office:value="21413.85">
            <text:p>21.413,8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table:style-name="ce2" office:value-type="float" office:value="5155">
            <text:p>5155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ISTITUTO COMPRENSIVO G. MARITI DI FAUGLIA</text:p>
          </table:table-cell>
          <table:table-cell table:style-name="ce7" office:value-type="float" office:value="623.95">
            <text:p>623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mministrazioni Locali</text:p>
          </table:table-cell>
          <table:table-cell table:number-columns-repeated="1018"/>
        </table:table-row>
        <table:table-row table:style-name="ro1">
          <table:table-cell table:style-name="ce2" office:value-type="float" office:value="7136">
            <text:p>7136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IST. COMPR. <text:s/>FRA DOMENICO DA PECCIOLI</text:p>
          </table:table-cell>
          <table:table-cell table:style-name="ce7" office:value-type="float" office:value="355">
            <text:p>355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mministrazioni Locali</text:p>
          </table:table-cell>
          <table:table-cell table:number-columns-repeated="1018"/>
        </table:table-row>
        <table:table-row table:style-name="ro1">
          <table:table-cell table:style-name="ce2" office:value-type="float" office:value="7128">
            <text:p>7128</text:p>
          </table:table-cell>
          <table:table-cell table:style-name="ce4" office:value-type="date" office:date-value="2020-12-02">
            <text:p>02/12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324.9">
            <text:p>324,9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Amministrazioni Locali</text:p>
          </table:table-cell>
          <table:table-cell table:number-columns-repeated="1018"/>
        </table:table-row>
        <table:table-row table:style-name="ro1">
          <table:table-cell table:style-name="ce2" office:value-type="float" office:value="6072">
            <text:p>6072</text:p>
          </table:table-cell>
          <table:table-cell table:style-name="ce4" office:value-type="date" office:date-value="2020-11-13">
            <text:p>13/11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149303.19">
            <text:p>149.303,1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6071">
            <text:p>6071</text:p>
          </table:table-cell>
          <table:table-cell table:style-name="ce4" office:value-type="date" office:date-value="2020-11-13">
            <text:p>13/11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20262.6">
            <text:p>20.262,6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38">
            <text:p>7638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168161.81">
            <text:p>168.161,8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39">
            <text:p>7639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71540.53">
            <text:p>71.540,5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37">
            <text:p>7637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13578.92">
            <text:p>13.578,92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42">
            <text:p>7642</text:p>
          </table:table-cell>
          <table:table-cell table:style-name="ce4" office:value-type="date" office:date-value="2020-12-22">
            <text:p>22/12/2020</text:p>
          </table:table-cell>
          <table:table-cell table:style-name="ce5" office:value-type="string">
            <text:p>COMUNE DI PALAIA</text:p>
          </table:table-cell>
          <table:table-cell table:style-name="ce7" office:value-type="float" office:value="11603.93">
            <text:p>11.603,9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6990">
            <text:p>6990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CASCIANA TERME LARI</text:p>
          </table:table-cell>
          <table:table-cell table:style-name="ce7" office:value-type="float" office:value="96885.96">
            <text:p>96.885,96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62">
            <text:p>5162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8374.73">
            <text:p>8.374,7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65">
            <text:p>5165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5092.39">
            <text:p>5.092,39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61">
            <text:p>5161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16120.7">
            <text:p>16.120,7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63">
            <text:p>5163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8879.3">
            <text:p>8.879,3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59">
            <text:p>5159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73700.27">
            <text:p>73.700,2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60">
            <text:p>5160</text:p>
          </table:table-cell>
          <table:table-cell table:style-name="ce4" office:value-type="date" office:date-value="2020-10-05">
            <text:p>05/10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10161.67">
            <text:p>10.161,67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70">
            <text:p>7670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26829.95">
            <text:p>26.829,9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80">
            <text:p>7680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1156.78">
            <text:p>1.156,7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81">
            <text:p>7681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504048.75">
            <text:p>504.048,7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75">
            <text:p>7675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190539.03">
            <text:p>190.539,0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76">
            <text:p>7676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274073.21">
            <text:p>274.073,21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71">
            <text:p>7671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12751.63">
            <text:p>12.751,6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5196">
            <text:p>5196</text:p>
          </table:table-cell>
          <table:table-cell table:style-name="ce4" office:value-type="date" office:date-value="2020-10-06">
            <text:p>06/10/2020</text:p>
          </table:table-cell>
          <table:table-cell table:style-name="ce5" office:value-type="string">
            <text:p>COMUNE DI BUTI</text:p>
          </table:table-cell>
          <table:table-cell table:style-name="ce7" office:value-type="float" office:value="33680.54">
            <text:p>33.680,54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77">
            <text:p>7677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BIENTINA</text:p>
          </table:table-cell>
          <table:table-cell table:style-name="ce7" office:value-type="float" office:value="119805.73">
            <text:p>119.805,7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Comuni</text:p>
          </table:table-cell>
          <table:table-cell table:number-columns-repeated="1018"/>
        </table:table-row>
        <table:table-row table:style-name="ro1">
          <table:table-cell table:style-name="ce2" office:value-type="float" office:value="7623">
            <text:p>7623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TAVOLA DELLA PACE E DELLA COOPERAZIONE</text:p>
          </table:table-cell>
          <table:table-cell table:style-name="ce7" office:value-type="float" office:value="4574.63">
            <text:p>4.574,63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7625">
            <text:p>7625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TAVOLA DELLA PACE E DELLA COOPERAZIONE</text:p>
          </table:table-cell>
          <table:table-cell table:style-name="ce7" office:value-type="float" office:value="584.38">
            <text:p>584,38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7624">
            <text:p>7624</text:p>
          </table:table-cell>
          <table:table-cell table:style-name="ce4" office:value-type="date" office:date-value="2020-12-21">
            <text:p>21/12/2020</text:p>
          </table:table-cell>
          <table:table-cell table:style-name="ce5" office:value-type="string">
            <text:p>TAVOLA DELLA PACE E DELLA COOPERAZIONE</text:p>
          </table:table-cell>
          <table:table-cell table:style-name="ce7" office:value-type="float" office:value="9661.75">
            <text:p>9.661,75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5680">
            <text:p>5680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ASSOCIAZIONE CULTURALE E SOLIDALE "CRESCERE INSIEME"</text:p>
          </table:table-cell>
          <table:table-cell table:style-name="ce7" office:value-type="float" office:value="12000">
            <text:p>12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5678">
            <text:p>5678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ASSOCIAZIONE CULTURALE E SOLIDALE "CRESCERE INSIEME"</text:p>
          </table:table-cell>
          <table:table-cell table:style-name="ce7" office:value-type="float" office:value="6500">
            <text:p>6.5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5679">
            <text:p>5679</text:p>
          </table:table-cell>
          <table:table-cell table:style-name="ce4" office:value-type="date" office:date-value="2020-10-22">
            <text:p>22/10/2020</text:p>
          </table:table-cell>
          <table:table-cell table:style-name="ce5" office:value-type="string">
            <text:p>ASSOCIAZIONE CULTURALE E SOLIDALE "CRESCERE INSIEME"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Trasferimenti correnti</text:p>
          </table:table-cell>
          <table:table-cell table:style-name="ce5" office:value-type="string">
            <text:p>Trasferimenti correnti a Istituzioni Sociali Private</text:p>
          </table:table-cell>
          <table:table-cell table:number-columns-repeated="1018"/>
        </table:table-row>
        <table:table-row table:style-name="ro1">
          <table:table-cell table:style-name="ce2" office:value-type="float" office:value="7387">
            <text:p>7387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388">
            <text:p>7388</text:p>
          </table:table-cell>
          <table:table-cell table:style-name="ce4" office:value-type="date" office:date-value="2020-12-15">
            <text:p>15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4">
            <text:p>753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3">
            <text:p>753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19">
            <text:p>7519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18">
            <text:p>751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05">
            <text:p>750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06">
            <text:p>750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16">
            <text:p>751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68">
            <text:p>756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67">
            <text:p>756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63">
            <text:p>7563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9.9">
            <text:p>9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62">
            <text:p>756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17">
            <text:p>751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45">
            <text:p>45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6">
            <text:p>753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535">
            <text:p>753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629">
            <text:p>5629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INFOCAMERE SPA</text:p>
          </table:table-cell>
          <table:table-cell table:style-name="ce7" office:value-type="float" office:value="1354.2">
            <text:p>1.354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628">
            <text:p>5628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INFOCAMERE SPA</text:p>
          </table:table-cell>
          <table:table-cell table:style-name="ce7" office:value-type="float" office:value="1354.2">
            <text:p>1.354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510">
            <text:p>5510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INFOCAMERE SPA</text:p>
          </table:table-cell>
          <table:table-cell table:style-name="ce7" office:value-type="float" office:value="672.83">
            <text:p>672,8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458">
            <text:p>5458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90.35">
            <text:p>90,3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460">
            <text:p>5460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957.93">
            <text:p>957,9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459">
            <text:p>5459</text:p>
          </table:table-cell>
          <table:table-cell table:style-name="ce4" office:value-type="date" office:date-value="2020-10-16">
            <text:p>16/10/2020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1932.74">
            <text:p>1.932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845">
            <text:p>5845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1074.83">
            <text:p>1.074,8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5844">
            <text:p>5844</text:p>
          </table:table-cell>
          <table:table-cell table:style-name="ce4" office:value-type="date" office:date-value="2020-11-09">
            <text:p>09/11/2020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1687.82">
            <text:p>1.687,8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310">
            <text:p>7310</text:p>
          </table:table-cell>
          <table:table-cell table:style-name="ce4" office:value-type="date" office:date-value="2020-12-10">
            <text:p>10/12/2020</text:p>
          </table:table-cell>
          <table:table-cell table:style-name="ce5" office:value-type="string">
            <text:p>ACQUE SPA</text:p>
          </table:table-cell>
          <table:table-cell table:style-name="ce7" office:value-type="float" office:value="362.51">
            <text:p>362,5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enze e canoni</text:p>
          </table:table-cell>
          <table:table-cell table:number-columns-repeated="1018"/>
        </table:table-row>
        <table:table-row table:style-name="ro1">
          <table:table-cell table:style-name="ce2" office:value-type="float" office:value="7614">
            <text:p>7614</text:p>
          </table:table-cell>
          <table:table-cell table:style-name="ce4" office:value-type="date" office:date-value="2020-12-18">
            <text:p>18/12/2020</text:p>
          </table:table-cell>
          <table:table-cell table:style-name="ce5" office:value-type="string">
            <text:p>OLIVETTI S.P.A.</text:p>
          </table:table-cell>
          <table:table-cell table:style-name="ce7" office:value-type="float" office:value="132.13">
            <text:p>132,1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37">
            <text:p>7537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">
            <text:p>6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66">
            <text:p>7566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32">
            <text:p>13,3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65">
            <text:p>756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57.96">
            <text:p>57,9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38">
            <text:p>7538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">
            <text:p>13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22">
            <text:p>7522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46">
            <text:p>13,4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21">
            <text:p>7521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1.2">
            <text:p>61,2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15">
            <text:p>7515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13.28">
            <text:p>13,2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514">
            <text:p>7514</text:p>
          </table:table-cell>
          <table:table-cell table:style-name="ce4" office:value-type="date" office:date-value="2020-12-17">
            <text:p>17/12/2020</text:p>
          </table:table-cell>
          <table:table-cell table:style-name="ce5" office:value-type="string">
            <text:p>NEXI PAYMENTS S.P.A</text:p>
          </table:table-cell>
          <table:table-cell table:style-name="ce7" office:value-type="float" office:value="60.38">
            <text:p>60,3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11">
            <text:p>5711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203.15">
            <text:p>203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05">
            <text:p>5705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404.42">
            <text:p>404,4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06">
            <text:p>5706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424.29">
            <text:p>424,2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07">
            <text:p>5707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424.29">
            <text:p>424,2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08">
            <text:p>5708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355.69">
            <text:p>355,6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10">
            <text:p>5710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439.59">
            <text:p>439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45">
            <text:p>5745</text:p>
          </table:table-cell>
          <table:table-cell table:style-name="ce4" office:value-type="date" office:date-value="2020-11-05">
            <text:p>05/11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369.51">
            <text:p>369,5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68">
            <text:p>5768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369.51">
            <text:p>369,5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69">
            <text:p>5769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119.19">
            <text:p>119,1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70">
            <text:p>5770</text:p>
          </table:table-cell>
          <table:table-cell table:style-name="ce4" office:value-type="date" office:date-value="2020-11-06">
            <text:p>06/11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119.19">
            <text:p>119,1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498">
            <text:p>7498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203.15">
            <text:p>203,1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499">
            <text:p>7499</text:p>
          </table:table-cell>
          <table:table-cell table:style-name="ce4" office:value-type="date" office:date-value="2020-12-16">
            <text:p>16/12/2020</text:p>
          </table:table-cell>
          <table:table-cell table:style-name="ce5" office:value-type="string">
            <text:p>LEASE PLAN ITALIA SPA</text:p>
          </table:table-cell>
          <table:table-cell table:style-name="ce7" office:value-type="float" office:value="439.59">
            <text:p>439,5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523">
            <text:p>5523</text:p>
          </table:table-cell>
          <table:table-cell table:style-name="ce4" office:value-type="date" office:date-value="2020-10-21">
            <text:p>21/10/2020</text:p>
          </table:table-cell>
          <table:table-cell table:style-name="ce5" office:value-type="string">
            <text:p>KYOCERA MITA ITALIA SPA</text:p>
          </table:table-cell>
          <table:table-cell table:style-name="ce7" office:value-type="float" office:value="356.14">
            <text:p>356,1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8">
            <text:p>6988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370171.72">
            <text:p>370.171,7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9">
            <text:p>6989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217096.6">
            <text:p>217.096,6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7">
            <text:p>6987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PONTEDERA</text:p>
          </table:table-cell>
          <table:table-cell table:style-name="ce7" office:value-type="float" office:value="232136.72">
            <text:p>232.136,7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84">
            <text:p>7684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COMUNE DI CASCIANA TERME LARI</text:p>
          </table:table-cell>
          <table:table-cell table:style-name="ce7" office:value-type="float" office:value="15741">
            <text:p>15.741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83">
            <text:p>7683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COMUNE DI CASCIANA TERME LARI</text:p>
          </table:table-cell>
          <table:table-cell table:style-name="ce7" office:value-type="float" office:value="152857.79">
            <text:p>152.857,7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85">
            <text:p>7685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COMUNE DI CASCIANA TERME LARI</text:p>
          </table:table-cell>
          <table:table-cell table:style-name="ce7" office:value-type="float" office:value="71550">
            <text:p>71.550,0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82">
            <text:p>7682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COMUNE DI CASCIANA TERME LARI</text:p>
          </table:table-cell>
          <table:table-cell table:style-name="ce7" office:value-type="float" office:value="33628.71">
            <text:p>33.628,71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6">
            <text:p>6986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CAPANNOLI</text:p>
          </table:table-cell>
          <table:table-cell table:style-name="ce7" office:value-type="float" office:value="317815.77">
            <text:p>317.815,7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309">
            <text:p>7309</text:p>
          </table:table-cell>
          <table:table-cell table:style-name="ce4" office:value-type="date" office:date-value="2020-12-10">
            <text:p>1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208677.57">
            <text:p>208.677,57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74">
            <text:p>7674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171047.19">
            <text:p>171.047,19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7673">
            <text:p>7673</text:p>
          </table:table-cell>
          <table:table-cell table:style-name="ce4" office:value-type="date" office:date-value="2020-12-30">
            <text:p>30/12/2020</text:p>
          </table:table-cell>
          <table:table-cell table:style-name="ce5" office:value-type="string">
            <text:p>COMUNE DI CALCINAIA</text:p>
          </table:table-cell>
          <table:table-cell table:style-name="ce7" office:value-type="float" office:value="37630.38">
            <text:p>37.630,38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5">
            <text:p>6985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BUTI</text:p>
          </table:table-cell>
          <table:table-cell table:style-name="ce7" office:value-type="float" office:value="94860.86">
            <text:p>94.860,86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6984">
            <text:p>6984</text:p>
          </table:table-cell>
          <table:table-cell table:style-name="ce4" office:value-type="date" office:date-value="2020-11-24">
            <text:p>24/11/2020</text:p>
          </table:table-cell>
          <table:table-cell table:style-name="ce5" office:value-type="string">
            <text:p>COMUNE DI BIENTINA</text:p>
          </table:table-cell>
          <table:table-cell table:style-name="ce7" office:value-type="float" office:value="278374.12">
            <text:p>278.374,1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90">
            <text:p>5290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89.43">
            <text:p>489,4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89">
            <text:p>5289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89.42">
            <text:p>489,42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88">
            <text:p>5288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14.74">
            <text:p>414,7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91">
            <text:p>5291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77.83">
            <text:p>477,83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92">
            <text:p>5292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978.85">
            <text:p>978,85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287">
            <text:p>5287</text:p>
          </table:table-cell>
          <table:table-cell table:style-name="ce4" office:value-type="date" office:date-value="2020-10-14">
            <text:p>14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540.9">
            <text:p>540,9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338">
            <text:p>5338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.1">
            <text:p>4,1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337">
            <text:p>533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48.34">
            <text:p>48,34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5732">
            <text:p>5732</text:p>
          </table:table-cell>
          <table:table-cell table:style-name="ce4" office:value-type="date" office:date-value="2020-10-29">
            <text:p>29/10/2020</text:p>
          </table:table-cell>
          <table:table-cell table:style-name="ce5" office:value-type="string">
            <text:p>ALD AUTOMOTIVE ITALIA</text:p>
          </table:table-cell>
          <table:table-cell table:style-name="ce7" office:value-type="float" office:value="1174.3">
            <text:p>1.174,30</text:p>
          </table:table-cell>
          <table:table-cell table:style-name="ce5" office:value-type="string">
            <text:p>Acquisto di beni e servizi</text:p>
          </table:table-cell>
          <table:table-cell table:style-name="ce5" office:value-type="string">
            <text:p>Utilizzo di beni di terzi</text:p>
          </table:table-cell>
          <table:table-cell table:number-columns-repeated="1018"/>
        </table:table-row>
        <table:table-row table:style-name="ro1" table:number-rows-repeated="10465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Export_da_Griglia.A1:Export_da_Griglia.F2036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1.2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Export_20_da_20_Griglia" style:display-name="PageStyle_Export da Grigl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essica Profeti</meta:initial-creator>
    <meta:creation-date>2020-10-28T08:55:26Z</meta:creation-date>
    <dc:date>2021-02-01T11:26:15.41</dc:date>
    <meta:editing-duration>PT6M13S</meta:editing-duration>
    <meta:editing-cycles>1</meta:editing-cycles>
    <meta:document-statistic meta:table-count="1" meta:cell-count="12216" meta:object-count="0"/>
  </office:meta>
</office:document-meta>
</file>