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5" style:family="table-cell" style:parent-style-name="Default" style:data-style-name="N4">
      <style:table-cell-properties fo:border="thin solid #000000"/>
      <style:text-properties fo:color="#000000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family-generic="swiss"/>
    </style:style>
    <style:style style:name="ce7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4.4210416666667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57791666666667cm"/>
    </style:style>
    <style:style style:name="co7" style:family="table-column">
      <style:table-column-properties fo:break-before="auto" style:column-width="10.715625cm"/>
    </style:style>
    <style:style style:name="co8" style:family="table-column">
      <style:table-column-properties fo:break-before="auto" style:column-width="5.63562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9">
            <text:p>Titolo</text:p>
          </table:table-cell>
          <table:table-cell office:value-type="string" table:style-name="ce10">
            <text:p>Categoria</text:p>
          </table:table-cell>
          <table:table-cell office:value-type="string" table:style-name="ce10">
            <text:p>Accertamenti</text:p>
          </table:table-cell>
          <table:table-cell office:value-type="string" table:style-name="ce11">
            <text:p>Riscossioni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">
            <text:p>1-Entrate tributarie</text:p>
          </table:table-cell>
          <table:table-cell office:value-type="string" table:style-name="ce4">
            <text:p>CATEGORIA 1 - Impos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1-Entrate tributarie</text:p>
          </table:table-cell>
          <table:table-cell office:value-type="string" table:style-name="ce4">
            <text:p>CATEGORIA 2 - Tass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1-Entrate tributarie</text:p>
          </table:table-cell>
          <table:table-cell office:value-type="string" table:style-name="ce4">
            <text:p>CATEGORIA 3 - Tributi speciali ed altre entrate tributarie prop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TOTALE TITOLO I</text:p>
          </table:table-cell>
          <table:table-cell office:value-type="string" table:style-name="ce4">
            <text:p/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4">
            <text:p>CATEGORIA 1 - Contributi e trasferimenti correnti dello Stato</text:p>
          </table:table-cell>
          <table:table-cell office:value-type="float" office:value="1847566.87" table:style-name="ce5">
            <text:p>1.847.566,87</text:p>
          </table:table-cell>
          <table:table-cell office:value-type="float" office:value="2301329.41" table:style-name="ce7">
            <text:p>2.301.329,4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4">
            <text:p>CATEGORIA 2 - Contributi e trasferimenti correnti dalla regione</text:p>
          </table:table-cell>
          <table:table-cell office:value-type="float" office:value="2750066.92" table:style-name="ce5">
            <text:p>2.750.066,92</text:p>
          </table:table-cell>
          <table:table-cell office:value-type="float" office:value="3198604.75" table:style-name="ce7">
            <text:p>3.198.604,7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4">
            <text:p>CATEGORIA 3 - Contributi e trasferimenti correnti dalla regione per funzioni delega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4">
            <text:p>CATEGORIA 4 - Contributi e trasferimenti da parte di organismi comunitari ed internaz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4">
            <text:p>CATEGORIA 5 - Contributi e trasferimenti correnti da altri enti del settore pubblico</text:p>
          </table:table-cell>
          <table:table-cell office:value-type="float" office:value="13523360.189999999" table:style-name="ce5">
            <text:p>13.523.360,19</text:p>
          </table:table-cell>
          <table:table-cell office:value-type="float" office:value="12984827.689999999" table:style-name="ce7">
            <text:p>12.984.827,6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TOTALE TITOLO II</text:p>
          </table:table-cell>
          <table:table-cell office:value-type="string" table:style-name="ce4">
            <text:p/>
          </table:table-cell>
          <table:table-cell office:value-type="float" office:value="18120993.98" table:style-name="ce16">
            <text:p>18.120.993,98</text:p>
          </table:table-cell>
          <table:table-cell office:value-type="float" office:value="18484761.850000001" table:style-name="ce17">
            <text:p>18.484.761,8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3-Entrate extratributarie</text:p>
          </table:table-cell>
          <table:table-cell office:value-type="string" table:style-name="ce4">
            <text:p>CATEGORIA 1 - Proventi dei servizi pubblici</text:p>
          </table:table-cell>
          <table:table-cell office:value-type="float" office:value="3711944.04" table:style-name="ce5">
            <text:p>3.711.944,04</text:p>
          </table:table-cell>
          <table:table-cell office:value-type="float" office:value="4087187.8" table:style-name="ce7">
            <text:p>4.087.187,8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3-Entrate extratributarie</text:p>
          </table:table-cell>
          <table:table-cell office:value-type="string" table:style-name="ce4">
            <text:p>CATEGORIA 2 - Proventi dei beni dell'ente</text:p>
          </table:table-cell>
          <table:table-cell office:value-type="float" office:value="4576.62" table:style-name="ce5">
            <text:p>4.576,62</text:p>
          </table:table-cell>
          <table:table-cell office:value-type="float" office:value="6112.19" table:style-name="ce7">
            <text:p>6.112,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3-Entrate extratributarie</text:p>
          </table:table-cell>
          <table:table-cell office:value-type="string" table:style-name="ce4">
            <text:p>CATEGORIA 3 - Interessi su anticipazioni e crediti</text:p>
          </table:table-cell>
          <table:table-cell office:value-type="float" office:value="0.18" table:style-name="ce5">
            <text:p>0,18</text:p>
          </table:table-cell>
          <table:table-cell office:value-type="float" office:value="0.18" table:style-name="ce7">
            <text:p>0,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3-Entrate extratributarie</text:p>
          </table:table-cell>
          <table:table-cell office:value-type="string" table:style-name="ce4">
            <text:p>CATEGORIA 4 - Utili netti delle aziende speciali e partecipate, dividendi di societa'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3-Entrate extratributarie</text:p>
          </table:table-cell>
          <table:table-cell office:value-type="string" table:style-name="ce4">
            <text:p>CATEGORIA 5 - Proventi diversi</text:p>
          </table:table-cell>
          <table:table-cell office:value-type="float" office:value="1470702.32" table:style-name="ce5">
            <text:p>1.470.702,32</text:p>
          </table:table-cell>
          <table:table-cell office:value-type="float" office:value="1485369.73" table:style-name="ce7">
            <text:p>1.485.369,7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TOTALE TITOLO III</text:p>
          </table:table-cell>
          <table:table-cell office:value-type="string" table:style-name="ce4">
            <text:p/>
          </table:table-cell>
          <table:table-cell office:value-type="float" office:value="5187223.16" table:style-name="ce16">
            <text:p>5.187.223,16</text:p>
          </table:table-cell>
          <table:table-cell office:value-type="float" office:value="5578669.9000000004" table:style-name="ce17">
            <text:p>5.578.669,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4-Entrate derivanti da alienazioni, da trasferimenti di capitale e da riscossioni di crediti</text:p>
          </table:table-cell>
          <table:table-cell office:value-type="string" table:style-name="ce4">
            <text:p>CATEGORIA 1 - Alienazioni di beni patrimoni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4-Entrate derivanti da alienazioni, da trasferimenti di capitale e da riscossioni di crediti</text:p>
          </table:table-cell>
          <table:table-cell office:value-type="string" table:style-name="ce4">
            <text:p>CATEGORIA 2 - Trasferimenti di capitale dallo St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4-Entrate derivanti da alienazioni, da trasferimenti di capitale e da riscossioni di crediti</text:p>
          </table:table-cell>
          <table:table-cell office:value-type="string" table:style-name="ce4">
            <text:p>CATEGORIA 3 - Trasferimenti di capitale dalla regione</text:p>
          </table:table-cell>
          <table:table-cell office:value-type="float" office:value="85608.82" table:style-name="ce5">
            <text:p>85.608,82</text:p>
          </table:table-cell>
          <table:table-cell office:value-type="float" office:value="105608.82" table:style-name="ce7">
            <text:p>105.608,8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4-Entrate derivanti da alienazioni, da trasferimenti di capitale e da riscossioni di crediti</text:p>
          </table:table-cell>
          <table:table-cell office:value-type="string" table:style-name="ce4">
            <text:p>CATEGORIA 4 - Trasferimenti di capitale da altri enti del settore pubblico</text:p>
          </table:table-cell>
          <table:table-cell office:value-type="float" office:value="0" table:style-name="ce5">
            <text:p>0,00</text:p>
          </table:table-cell>
          <table:table-cell office:value-type="float" office:value="1568.53" table:style-name="ce7">
            <text:p>1.568,5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4-Entrate derivanti da alienazioni, da trasferimenti di capitale e da riscossioni di crediti</text:p>
          </table:table-cell>
          <table:table-cell office:value-type="string" table:style-name="ce4">
            <text:p>CATEGORIA 5 - Trasferimenti di capitale da altri soggetti</text:p>
          </table:table-cell>
          <table:table-cell office:value-type="float" office:value="2071" table:style-name="ce5">
            <text:p>2.071,00</text:p>
          </table:table-cell>
          <table:table-cell office:value-type="float" office:value="3399" table:style-name="ce7">
            <text:p>3.399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4-Entrate derivanti da alienazioni, da trasferimenti di capitale e da riscossioni di crediti</text:p>
          </table:table-cell>
          <table:table-cell office:value-type="string" table:style-name="ce4">
            <text:p>CATEGORIA 6 - Riscossione di credi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TOTALE TITOLO IV</text:p>
          </table:table-cell>
          <table:table-cell office:value-type="string" table:style-name="ce4">
            <text:p/>
          </table:table-cell>
          <table:table-cell office:value-type="float" office:value="87679.82" table:style-name="ce16">
            <text:p>87.679,82</text:p>
          </table:table-cell>
          <table:table-cell office:value-type="float" office:value="110576.35" table:style-name="ce17">
            <text:p>110.576,3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5-Entrate derivanti da accensione di prestiti</text:p>
          </table:table-cell>
          <table:table-cell office:value-type="string" table:style-name="ce4">
            <text:p>CATEGORIA 1 - Anticipazioni di cassa</text:p>
          </table:table-cell>
          <table:table-cell office:value-type="float" office:value="12181184.4" table:style-name="ce5">
            <text:p>12.181.184,40</text:p>
          </table:table-cell>
          <table:table-cell office:value-type="float" office:value="12181184.4" table:style-name="ce7">
            <text:p>12.181.184,4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5-Entrate derivanti da accensione di prestiti</text:p>
          </table:table-cell>
          <table:table-cell office:value-type="string" table:style-name="ce4">
            <text:p>CATEGORIA 2 - Finanziamenti a breve termi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5-Entrate derivanti da accensione di prestiti</text:p>
          </table:table-cell>
          <table:table-cell office:value-type="string" table:style-name="ce4">
            <text:p>CATEGORIA 3 - Assunzione di mutui e presti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5-Entrate derivanti da accensione di prestiti</text:p>
          </table:table-cell>
          <table:table-cell office:value-type="string" table:style-name="ce4">
            <text:p>CATEGORIA 4 - Emissione di prestiti obbligazion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TOTALE TITOLO V</text:p>
          </table:table-cell>
          <table:table-cell office:value-type="string" table:style-name="ce4">
            <text:p/>
          </table:table-cell>
          <table:table-cell office:value-type="float" office:value="12181184.4" table:style-name="ce5">
            <text:p>12.181.184,40</text:p>
          </table:table-cell>
          <table:table-cell office:value-type="float" office:value="12181184.4" table:style-name="ce7">
            <text:p>12.181.184,4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TOTALE titolo VI - Entrate per servizi per conto di terzi</text:p>
          </table:table-cell>
          <table:table-cell office:value-type="string" table:style-name="ce4">
            <text:p/>
          </table:table-cell>
          <table:table-cell office:value-type="float" office:value="1628468.63" table:style-name="ce5">
            <text:p>1.628.468,63</text:p>
          </table:table-cell>
          <table:table-cell office:value-type="float" office:value="1643216.86" table:style-name="ce7">
            <text:p>1.643.216,8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TOTALE GENERALE DELLE ENTRATE</text:p>
          </table:table-cell>
          <table:table-cell office:value-type="string" table:style-name="ce8">
            <text:p/>
          </table:table-cell>
          <table:table-cell office:value-type="float" office:value="37205549.990000002" table:style-name="ce14">
            <text:p>37.205.549,99</text:p>
          </table:table-cell>
          <table:table-cell office:value-type="float" office:value="37998409.359999999" table:style-name="ce15">
            <text:p>37.998.409,36</text:p>
          </table:table-cell>
          <table:table-cell table:number-columns-repeated="16380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USCITE" table:style-name="ta2">
        <table:table-column table:style-name="co6" table:default-cell-style-name="ce1"/>
        <table:table-column table:style-name="co7" table:default-cell-style-name="ce23"/>
        <table:table-column table:style-name="co8" table:number-columns-repeated="254" table:default-cell-style-name="ce1"/>
        <table:table-column table:style-name="co5" table:number-columns-repeated="16128" table:default-cell-style-name="ce1"/>
        <table:table-row table:style-name="ro2">
          <table:table-cell office:value-type="string" table:style-name="ce18">
            <text:p>Titolo</text:p>
          </table:table-cell>
          <table:table-cell office:value-type="string" table:style-name="ce19">
            <text:p>Intervento</text:p>
          </table:table-cell>
          <table:table-cell office:value-type="string" table:style-name="ce19">
            <text:p><text:s/>Funzioni generali di amministrazione, di gestione e di controllo Impegnato</text:p>
          </table:table-cell>
          <table:table-cell office:value-type="string" table:style-name="ce19">
            <text:p><text:s/>Funzioni generali di amministrazione, di gestione e di controllo Pagato</text:p>
          </table:table-cell>
          <table:table-cell office:value-type="string" table:style-name="ce19">
            <text:p><text:s/>Funzioni relative alla giustizia Impegnato</text:p>
          </table:table-cell>
          <table:table-cell office:value-type="string" table:style-name="ce19">
            <text:p><text:s/>Funzioni relative alla giustizia Pagato</text:p>
          </table:table-cell>
          <table:table-cell office:value-type="string" table:style-name="ce19">
            <text:p><text:s/>Funzioni di polizia locale Impegnato</text:p>
          </table:table-cell>
          <table:table-cell office:value-type="string" table:style-name="ce19">
            <text:p><text:s/>Funzioni di polizia locale Pagato</text:p>
          </table:table-cell>
          <table:table-cell office:value-type="string" table:style-name="ce19">
            <text:p><text:s/>Funzioni di istruzione pubblica Impegnato</text:p>
          </table:table-cell>
          <table:table-cell office:value-type="string" table:style-name="ce19">
            <text:p><text:s/>Funzioni di istruzione pubblica Pagato</text:p>
          </table:table-cell>
          <table:table-cell office:value-type="string" table:style-name="ce19">
            <text:p><text:s/>Funzioni relative alla cultura ed ai beni culturali Impegnato</text:p>
          </table:table-cell>
          <table:table-cell office:value-type="string" table:style-name="ce19">
            <text:p><text:s/>Funzioni relative alla cultura ed ai beni culturali Pagato</text:p>
          </table:table-cell>
          <table:table-cell office:value-type="string" table:style-name="ce19">
            <text:p><text:s/>Funzioni del settore sportivo e ricreativo Impegnato</text:p>
          </table:table-cell>
          <table:table-cell office:value-type="string" table:style-name="ce19">
            <text:p><text:s/>Funzioni del settore sportivo e ricreativo Pagato</text:p>
          </table:table-cell>
          <table:table-cell office:value-type="string" table:style-name="ce19">
            <text:p><text:s/>Funzioni nel campo turistico Impegnato</text:p>
          </table:table-cell>
          <table:table-cell office:value-type="string" table:style-name="ce19">
            <text:p><text:s/>Funzioni nel campo turistico Pagato</text:p>
          </table:table-cell>
          <table:table-cell office:value-type="string" table:style-name="ce19">
            <text:p><text:s/>Funzioni nel campo della viabilita' e dei trasporti Impegnato</text:p>
          </table:table-cell>
          <table:table-cell office:value-type="string" table:style-name="ce19">
            <text:p><text:s/>Funzioni nel campo della viabilita' e dei trasporti Pagato</text:p>
          </table:table-cell>
          <table:table-cell office:value-type="string" table:style-name="ce19">
            <text:p><text:s/>Funzioni riguardanti la gestione del territorio e dell'ambiente Impegnato</text:p>
          </table:table-cell>
          <table:table-cell office:value-type="string" table:style-name="ce19">
            <text:p><text:s/>Funzioni riguardanti la gestione del territorio e dell'ambiente Pagato</text:p>
          </table:table-cell>
          <table:table-cell office:value-type="string" table:style-name="ce19">
            <text:p><text:s/>Funzioni nel settore sociale Impegnato</text:p>
          </table:table-cell>
          <table:table-cell office:value-type="string" table:style-name="ce19">
            <text:p><text:s/>Funzioni nel settore sociale Pagato</text:p>
          </table:table-cell>
          <table:table-cell office:value-type="string" table:style-name="ce19">
            <text:p><text:s/>Funzioni nel campo dello sviluppo economico Impegnato</text:p>
          </table:table-cell>
          <table:table-cell office:value-type="string" table:style-name="ce19">
            <text:p><text:s/>Funzioni nel campo dello sviluppo economico Pagato</text:p>
          </table:table-cell>
          <table:table-cell office:value-type="string" table:style-name="ce19">
            <text:p><text:s/>Funzioni relative a servizi produttivi Impegnato</text:p>
          </table:table-cell>
          <table:table-cell office:value-type="string" table:style-name="ce19">
            <text:p><text:s/>Funzioni relative a servizi produttivi Pagato</text:p>
          </table:table-cell>
          <table:table-cell office:value-type="string" table:style-name="ce19">
            <text:p><text:s/>Totale spese Impegnato</text:p>
          </table:table-cell>
          <table:table-cell office:value-type="string" table:style-name="ce20">
            <text:p><text:s/>Totale spese Pagato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6">
            <text:p>1-Spese correnti</text:p>
          </table:table-cell>
          <table:table-cell office:value-type="string" table:style-name="ce22">
            <text:p>INTERVENTO 1 - Personale</text:p>
          </table:table-cell>
          <table:table-cell office:value-type="float" office:value="955642.73" table:style-name="ce5">
            <text:p>955.642,73</text:p>
          </table:table-cell>
          <table:table-cell office:value-type="float" office:value="852410.27" table:style-name="ce5">
            <text:p>852.410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60142.54" table:style-name="ce5">
            <text:p>2.860.142,54</text:p>
          </table:table-cell>
          <table:table-cell office:value-type="float" office:value="2784261.43" table:style-name="ce5">
            <text:p>2.784.261,43</text:p>
          </table:table-cell>
          <table:table-cell office:value-type="float" office:value="968556.01" table:style-name="ce5">
            <text:p>968.556,01</text:p>
          </table:table-cell>
          <table:table-cell office:value-type="float" office:value="1004623.46" table:style-name="ce5">
            <text:p>1.004.623,46</text:p>
          </table:table-cell>
          <table:table-cell office:value-type="float" office:value="15270" table:style-name="ce5">
            <text:p>15.2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348.71" table:style-name="ce5">
            <text:p>6.348,71</text:p>
          </table:table-cell>
          <table:table-cell office:value-type="float" office:value="19486.330000000002" table:style-name="ce5">
            <text:p>19.486,33</text:p>
          </table:table-cell>
          <table:table-cell office:value-type="float" office:value="186141.32" table:style-name="ce5">
            <text:p>186.141,32</text:p>
          </table:table-cell>
          <table:table-cell office:value-type="float" office:value="110791.88" table:style-name="ce5">
            <text:p>110.791,88</text:p>
          </table:table-cell>
          <table:table-cell office:value-type="float" office:value="207744.66" table:style-name="ce5">
            <text:p>207.744,66</text:p>
          </table:table-cell>
          <table:table-cell office:value-type="float" office:value="168647.96" table:style-name="ce5">
            <text:p>168.647,9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199845.97" table:style-name="ce5">
            <text:p>5.199.845,97</text:p>
          </table:table-cell>
          <table:table-cell office:value-type="float" office:value="4940221.33" table:style-name="ce7">
            <text:p>4.940.221,33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6">
            <text:p>1-Spese correnti</text:p>
          </table:table-cell>
          <table:table-cell office:value-type="string" table:style-name="ce22">
            <text:p>INTERVENTO 2 - Acquisto di beni di consumo e/o di materie prime</text:p>
          </table:table-cell>
          <table:table-cell office:value-type="float" office:value="125558.25" table:style-name="ce5">
            <text:p>125.558,25</text:p>
          </table:table-cell>
          <table:table-cell office:value-type="float" office:value="106032.24" table:style-name="ce5">
            <text:p>106.032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3555.88" table:style-name="ce5">
            <text:p>103.555,88</text:p>
          </table:table-cell>
          <table:table-cell office:value-type="float" office:value="93833.79" table:style-name="ce5">
            <text:p>93.833,79</text:p>
          </table:table-cell>
          <table:table-cell office:value-type="float" office:value="429973.78" table:style-name="ce5">
            <text:p>429.973,78</text:p>
          </table:table-cell>
          <table:table-cell office:value-type="float" office:value="429167.63" table:style-name="ce5">
            <text:p>429.167,63</text:p>
          </table:table-cell>
          <table:table-cell office:value-type="float" office:value="0" table:style-name="ce5">
            <text:p>0,00</text:p>
          </table:table-cell>
          <table:table-cell office:value-type="float" office:value="315.76" table:style-name="ce5">
            <text:p>315,7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1811.12" table:style-name="ce5">
            <text:p>221.811,12</text:p>
          </table:table-cell>
          <table:table-cell office:value-type="float" office:value="145362.70000000001" table:style-name="ce5">
            <text:p>145.362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80899.03" table:style-name="ce5">
            <text:p>880.899,03</text:p>
          </table:table-cell>
          <table:table-cell office:value-type="float" office:value="774712.12" table:style-name="ce7">
            <text:p>774.712,12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6">
            <text:p>1-Spese correnti</text:p>
          </table:table-cell>
          <table:table-cell office:value-type="string" table:style-name="ce22">
            <text:p>INTERVENTO 3 - Prestazione di servizi</text:p>
          </table:table-cell>
          <table:table-cell office:value-type="float" office:value="1108126.54" table:style-name="ce5">
            <text:p>1.108.126,54</text:p>
          </table:table-cell>
          <table:table-cell office:value-type="float" office:value="1049927.72" table:style-name="ce5">
            <text:p>1.049.927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81057.23" table:style-name="ce5">
            <text:p>481.057,23</text:p>
          </table:table-cell>
          <table:table-cell office:value-type="float" office:value="498921.12" table:style-name="ce5">
            <text:p>498.921,12</text:p>
          </table:table-cell>
          <table:table-cell office:value-type="float" office:value="2587628.9" table:style-name="ce5">
            <text:p>2.587.628,90</text:p>
          </table:table-cell>
          <table:table-cell office:value-type="float" office:value="2759053.77" table:style-name="ce5">
            <text:p>2.759.053,77</text:p>
          </table:table-cell>
          <table:table-cell office:value-type="float" office:value="403871.92" table:style-name="ce5">
            <text:p>403.871,92</text:p>
          </table:table-cell>
          <table:table-cell office:value-type="float" office:value="509876.55" table:style-name="ce5">
            <text:p>509.876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453.93" table:style-name="ce5">
            <text:p>47.453,93</text:p>
          </table:table-cell>
          <table:table-cell office:value-type="float" office:value="42088.63" table:style-name="ce5">
            <text:p>42.088,63</text:p>
          </table:table-cell>
          <table:table-cell office:value-type="float" office:value="238661.05" table:style-name="ce5">
            <text:p>238.661,05</text:p>
          </table:table-cell>
          <table:table-cell office:value-type="float" office:value="70491.490000000005" table:style-name="ce5">
            <text:p>70.491,49</text:p>
          </table:table-cell>
          <table:table-cell office:value-type="float" office:value="19000" table:style-name="ce5">
            <text:p>19.000,00</text:p>
          </table:table-cell>
          <table:table-cell office:value-type="float" office:value="31840" table:style-name="ce5">
            <text:p>31.840,00</text:p>
          </table:table-cell>
          <table:table-cell office:value-type="float" office:value="1937392.59" table:style-name="ce5">
            <text:p>1.937.392,59</text:p>
          </table:table-cell>
          <table:table-cell office:value-type="float" office:value="1677255.14" table:style-name="ce5">
            <text:p>1.677.255,14</text:p>
          </table:table-cell>
          <table:table-cell office:value-type="float" office:value="87573.16" table:style-name="ce5">
            <text:p>87.573,16</text:p>
          </table:table-cell>
          <table:table-cell office:value-type="float" office:value="79212.14" table:style-name="ce5">
            <text:p>79.212,1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910765.3200000003" table:style-name="ce5">
            <text:p>6.910.765,32</text:p>
          </table:table-cell>
          <table:table-cell office:value-type="float" office:value="6718666.5599999996" table:style-name="ce7">
            <text:p>6.718.666,56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6">
            <text:p>1-Spese correnti</text:p>
          </table:table-cell>
          <table:table-cell office:value-type="string" table:style-name="ce22">
            <text:p>INTERVENTO 4 - Utilizzo di beni di terzi</text:p>
          </table:table-cell>
          <table:table-cell office:value-type="float" office:value="163772.79999999999" table:style-name="ce5">
            <text:p>163.772,80</text:p>
          </table:table-cell>
          <table:table-cell office:value-type="float" office:value="162430.79999999999" table:style-name="ce5">
            <text:p>162.430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802.95" table:style-name="ce5">
            <text:p>74.802,95</text:p>
          </table:table-cell>
          <table:table-cell office:value-type="float" office:value="62329.09" table:style-name="ce5">
            <text:p>62.329,09</text:p>
          </table:table-cell>
          <table:table-cell office:value-type="float" office:value="1949965.52" table:style-name="ce5">
            <text:p>1.949.965,52</text:p>
          </table:table-cell>
          <table:table-cell office:value-type="float" office:value="2905672" table:style-name="ce5">
            <text:p>2.905.672,00</text:p>
          </table:table-cell>
          <table:table-cell office:value-type="float" office:value="18239" table:style-name="ce5">
            <text:p>18.239,00</text:p>
          </table:table-cell>
          <table:table-cell office:value-type="float" office:value="27738.99" table:style-name="ce5">
            <text:p>27.738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0490.44" table:style-name="ce5">
            <text:p>310.490,44</text:p>
          </table:table-cell>
          <table:table-cell office:value-type="float" office:value="126737.60000000001" table:style-name="ce5">
            <text:p>126.737,60</text:p>
          </table:table-cell>
          <table:table-cell office:value-type="float" office:value="1424.75" table:style-name="ce5">
            <text:p>1.424,75</text:p>
          </table:table-cell>
          <table:table-cell office:value-type="float" office:value="1424.56" table:style-name="ce5">
            <text:p>1.424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18695.46" table:style-name="ce5">
            <text:p>2.518.695,46</text:p>
          </table:table-cell>
          <table:table-cell office:value-type="float" office:value="3286333.04" table:style-name="ce7">
            <text:p>3.286.333,04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6">
            <text:p>1-Spese correnti</text:p>
          </table:table-cell>
          <table:table-cell office:value-type="string" table:style-name="ce22">
            <text:p>INTERVENTO 5 - Trasferimenti</text:p>
          </table:table-cell>
          <table:table-cell office:value-type="float" office:value="26789.46" table:style-name="ce5">
            <text:p>26.789,46</text:p>
          </table:table-cell>
          <table:table-cell office:value-type="float" office:value="42162.35" table:style-name="ce5">
            <text:p>42.162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14419.37" table:style-name="ce5">
            <text:p>2.314.419,37</text:p>
          </table:table-cell>
          <table:table-cell office:value-type="float" office:value="2356752.61" table:style-name="ce5">
            <text:p>2.356.752,61</text:p>
          </table:table-cell>
          <table:table-cell office:value-type="float" office:value="674269.63" table:style-name="ce5">
            <text:p>674.269,63</text:p>
          </table:table-cell>
          <table:table-cell office:value-type="float" office:value="570994.32999999996" table:style-name="ce5">
            <text:p>570.994,33</text:p>
          </table:table-cell>
          <table:table-cell office:value-type="float" office:value="3700" table:style-name="ce5">
            <text:p>3.700,00</text:p>
          </table:table-cell>
          <table:table-cell office:value-type="float" office:value="4700" table:style-name="ce5">
            <text:p>4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25706.8" table:style-name="ce5">
            <text:p>925.706,80</text:p>
          </table:table-cell>
          <table:table-cell office:value-type="float" office:value="882556.58" table:style-name="ce5">
            <text:p>882.556,58</text:p>
          </table:table-cell>
          <table:table-cell office:value-type="float" office:value="65000" table:style-name="ce5">
            <text:p>65.000,00</text:p>
          </table:table-cell>
          <table:table-cell office:value-type="float" office:value="91400" table:style-name="ce5">
            <text:p>91.400,00</text:p>
          </table:table-cell>
          <table:table-cell office:value-type="float" office:value="1810043.44" table:style-name="ce5">
            <text:p>1.810.043,44</text:p>
          </table:table-cell>
          <table:table-cell office:value-type="float" office:value="1739472.45" table:style-name="ce5">
            <text:p>1.739.472,45</text:p>
          </table:table-cell>
          <table:table-cell office:value-type="float" office:value="187161.63" table:style-name="ce5">
            <text:p>187.161,63</text:p>
          </table:table-cell>
          <table:table-cell office:value-type="float" office:value="101928.48" table:style-name="ce5">
            <text:p>101.928,4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07090.3300000001" table:style-name="ce5">
            <text:p>6.007.090,33</text:p>
          </table:table-cell>
          <table:table-cell office:value-type="float" office:value="5789966.7999999998" table:style-name="ce7">
            <text:p>5.789.966,8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6">
            <text:p>1-Spese correnti</text:p>
          </table:table-cell>
          <table:table-cell office:value-type="string" table:style-name="ce22">
            <text:p>INTERVENTO 6 - Interessi passivi e oneri finanziari diversi</text:p>
          </table:table-cell>
          <table:table-cell office:value-type="float" office:value="80000" table:style-name="ce5">
            <text:p>80.000,00</text:p>
          </table:table-cell>
          <table:table-cell office:value-type="float" office:value="50584.95" table:style-name="ce5">
            <text:p>50.584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4261.68" table:style-name="ce5">
            <text:p>164.261,68</text:p>
          </table:table-cell>
          <table:table-cell office:value-type="float" office:value="164261.68" table:style-name="ce5">
            <text:p>164.261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083.259999999998" table:style-name="ce5">
            <text:p>19.083,26</text:p>
          </table:table-cell>
          <table:table-cell office:value-type="float" office:value="19083.259999999998" table:style-name="ce5">
            <text:p>19.083,26</text:p>
          </table:table-cell>
          <table:table-cell office:value-type="float" office:value="47331.4" table:style-name="ce5">
            <text:p>47.331,40</text:p>
          </table:table-cell>
          <table:table-cell office:value-type="float" office:value="47331.4" table:style-name="ce5">
            <text:p>47.331,40</text:p>
          </table:table-cell>
          <table:table-cell office:value-type="float" office:value="17853.22" table:style-name="ce5">
            <text:p>17.853,22</text:p>
          </table:table-cell>
          <table:table-cell office:value-type="float" office:value="17853.22" table:style-name="ce5">
            <text:p>17.853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8529.56" table:style-name="ce5">
            <text:p>328.529,56</text:p>
          </table:table-cell>
          <table:table-cell office:value-type="float" office:value="299114.51" table:style-name="ce7">
            <text:p>299.114,51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6">
            <text:p>1-Spese correnti</text:p>
          </table:table-cell>
          <table:table-cell office:value-type="string" table:style-name="ce22">
            <text:p>INTERVENTO 7 - Imposte e tasse</text:p>
          </table:table-cell>
          <table:table-cell office:value-type="float" office:value="144978.09" table:style-name="ce5">
            <text:p>144.978,09</text:p>
          </table:table-cell>
          <table:table-cell office:value-type="float" office:value="146140.65" table:style-name="ce5">
            <text:p>146.140,6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2323" table:style-name="ce5">
            <text:p>182.323,00</text:p>
          </table:table-cell>
          <table:table-cell office:value-type="float" office:value="176457.76" table:style-name="ce5">
            <text:p>176.457,76</text:p>
          </table:table-cell>
          <table:table-cell office:value-type="float" office:value="2387.31" table:style-name="ce5">
            <text:p>2.387,31</text:p>
          </table:table-cell>
          <table:table-cell office:value-type="float" office:value="2680.65" table:style-name="ce5">
            <text:p>2.680,65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6.83" table:style-name="ce5">
            <text:p>316,83</text:p>
          </table:table-cell>
          <table:table-cell office:value-type="float" office:value="838.3" table:style-name="ce5">
            <text:p>838,30</text:p>
          </table:table-cell>
          <table:table-cell office:value-type="float" office:value="6939.1" table:style-name="ce5">
            <text:p>6.939,10</text:p>
          </table:table-cell>
          <table:table-cell office:value-type="float" office:value="7105.63" table:style-name="ce5">
            <text:p>7.105,63</text:p>
          </table:table-cell>
          <table:table-cell office:value-type="float" office:value="13592.7" table:style-name="ce5">
            <text:p>13.592,70</text:p>
          </table:table-cell>
          <table:table-cell office:value-type="float" office:value="13654.88" table:style-name="ce5">
            <text:p>13.654,8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1537.03" table:style-name="ce5">
            <text:p>351.537,03</text:p>
          </table:table-cell>
          <table:table-cell office:value-type="float" office:value="346877.87" table:style-name="ce7">
            <text:p>346.877,87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6">
            <text:p>1-Spese correnti</text:p>
          </table:table-cell>
          <table:table-cell office:value-type="string" table:style-name="ce22">
            <text:p>INTERVENTO 8 - Oneri straordinari della gestione corrente</text:p>
          </table:table-cell>
          <table:table-cell office:value-type="float" office:value="39270.42" table:style-name="ce5">
            <text:p>39.270,42</text:p>
          </table:table-cell>
          <table:table-cell office:value-type="float" office:value="29760.27" table:style-name="ce5">
            <text:p>29.760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270.42" table:style-name="ce5">
            <text:p>39.270,42</text:p>
          </table:table-cell>
          <table:table-cell office:value-type="float" office:value="29760.27" table:style-name="ce7">
            <text:p>29.760,27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6">
            <text:p>1-Spese correnti</text:p>
          </table:table-cell>
          <table:table-cell office:value-type="string" table:style-name="ce22">
            <text:p>INTERVENTO 9 - Ammortamenti di eserciz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6">
            <text:p>1-Spese correnti</text:p>
          </table:table-cell>
          <table:table-cell office:value-type="string" table:style-name="ce22">
            <text:p>INTERVENTO 10 - Fondo svalutazione credi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6">
            <text:p>1-Spese correnti</text:p>
          </table:table-cell>
          <table:table-cell office:value-type="string" table:style-name="ce22">
            <text:p>INTERVENTO 11 - Fondo di riserv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4">
            <text:p>TOTALE TITOLO 1 - Spese correnti</text:p>
          </table:table-cell>
          <table:table-cell office:value-type="string" table:style-name="ce22">
            <text:p/>
          </table:table-cell>
          <table:table-cell office:value-type="float" office:value="2644138.29" table:style-name="ce5">
            <text:p>2.644.138,29</text:p>
          </table:table-cell>
          <table:table-cell office:value-type="float" office:value="2439449.25" table:style-name="ce5">
            <text:p>2.439.449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16300.9699999997" table:style-name="ce5">
            <text:p>6.016.300,97</text:p>
          </table:table-cell>
          <table:table-cell office:value-type="float" office:value="5972555.7999999998" table:style-name="ce5">
            <text:p>5.972.555,80</text:p>
          </table:table-cell>
          <table:table-cell office:value-type="float" office:value="6777042.8300000001" table:style-name="ce5">
            <text:p>6.777.042,83</text:p>
          </table:table-cell>
          <table:table-cell office:value-type="float" office:value="7836453.5199999996" table:style-name="ce5">
            <text:p>7.836.453,52</text:p>
          </table:table-cell>
          <table:table-cell office:value-type="float" office:value="442080.92" table:style-name="ce5">
            <text:p>442.080,92</text:p>
          </table:table-cell>
          <table:table-cell office:value-type="float" office:value="542631.30000000005" table:style-name="ce5">
            <text:p>542.631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453.93" table:style-name="ce5">
            <text:p>47.453,93</text:p>
          </table:table-cell>
          <table:table-cell office:value-type="float" office:value="42088.63" table:style-name="ce5">
            <text:p>42.088,63</text:p>
          </table:table-cell>
          <table:table-cell office:value-type="float" office:value="1183451.1100000001" table:style-name="ce5">
            <text:p>1.183.451,11</text:p>
          </table:table-cell>
          <table:table-cell office:value-type="float" office:value="972131.33" table:style-name="ce5">
            <text:p>972.131,33</text:p>
          </table:table-cell>
          <table:table-cell office:value-type="float" office:value="137996.94" table:style-name="ce5">
            <text:p>137.996,94</text:p>
          </table:table-cell>
          <table:table-cell office:value-type="float" office:value="190896.03" table:style-name="ce5">
            <text:p>190.896,03</text:p>
          </table:table-cell>
          <table:table-cell office:value-type="float" office:value="4490671.2300000004" table:style-name="ce5">
            <text:p>4.490.671,23</text:p>
          </table:table-cell>
          <table:table-cell office:value-type="float" office:value="3824578.62" table:style-name="ce5">
            <text:p>3.824.578,62</text:p>
          </table:table-cell>
          <table:table-cell office:value-type="float" office:value="497496.9" table:style-name="ce5">
            <text:p>497.496,90</text:p>
          </table:table-cell>
          <table:table-cell office:value-type="float" office:value="364868.02" table:style-name="ce5">
            <text:p>364.868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236633.120000001" table:style-name="ce5">
            <text:p>22.236.633,12</text:p>
          </table:table-cell>
          <table:table-cell office:value-type="float" office:value="22185652.5" table:style-name="ce7">
            <text:p>22.185.652,5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6">
            <text:p>2-Spese in conto capitale</text:p>
          </table:table-cell>
          <table:table-cell office:value-type="string" table:style-name="ce22">
            <text:p>INTERVENTO 1 - Acquisizione di beni immobi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27.6" table:style-name="ce5">
            <text:p>1.927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27.6" table:style-name="ce7">
            <text:p>1.927,6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6">
            <text:p>2-Spese in conto capitale</text:p>
          </table:table-cell>
          <table:table-cell office:value-type="string" table:style-name="ce22">
            <text:p>INTERVENTO 2 - Espropri e servitu' oneros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6">
            <text:p>2-Spese in conto capitale</text:p>
          </table:table-cell>
          <table:table-cell office:value-type="string" table:style-name="ce22">
            <text:p>INTERVENTO 3 - Acquisto di beni specifici per realizzazioni in econom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6">
            <text:p>2-Spese in conto capitale</text:p>
          </table:table-cell>
          <table:table-cell office:value-type="string" table:style-name="ce22">
            <text:p>INTERVENTO 4 - Utilizzo di beni di terzi per realizzazioni in econom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6">
            <text:p>2-Spese in conto capitale</text:p>
          </table:table-cell>
          <table:table-cell office:value-type="string" table:style-name="ce22">
            <text:p>INTERVENTO 5 - Acquisizione di beni mobili, macchine ed attrezzature tecnico-scientifiche</text:p>
          </table:table-cell>
          <table:table-cell office:value-type="float" office:value="54436.78" table:style-name="ce5">
            <text:p>54.436,78</text:p>
          </table:table-cell>
          <table:table-cell office:value-type="float" office:value="42835.53" table:style-name="ce5">
            <text:p>42.835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9948.67" table:style-name="ce5">
            <text:p>29.948,67</text:p>
          </table:table-cell>
          <table:table-cell office:value-type="float" office:value="8350.19" table:style-name="ce5">
            <text:p>8.350,19</text:p>
          </table:table-cell>
          <table:table-cell office:value-type="float" office:value="0" table:style-name="ce5">
            <text:p>0,00</text:p>
          </table:table-cell>
          <table:table-cell office:value-type="float" office:value="991.09" table:style-name="ce5">
            <text:p>991,09</text:p>
          </table:table-cell>
          <table:table-cell office:value-type="float" office:value="44442.91" table:style-name="ce5">
            <text:p>44.442,91</text:p>
          </table:table-cell>
          <table:table-cell office:value-type="float" office:value="58798.27" table:style-name="ce5">
            <text:p>58.798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8828.36" table:style-name="ce5">
            <text:p>128.828,36</text:p>
          </table:table-cell>
          <table:table-cell office:value-type="float" office:value="110975.08" table:style-name="ce7">
            <text:p>110.975,08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6">
            <text:p>2-Spese in conto capitale</text:p>
          </table:table-cell>
          <table:table-cell office:value-type="string" table:style-name="ce22">
            <text:p>INTERVENTO 6 - Incarichi professionali ester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6">
            <text:p>2-Spese in conto capitale</text:p>
          </table:table-cell>
          <table:table-cell office:value-type="string" table:style-name="ce22">
            <text:p>INTERVENTO 7 - Trasferimenti di capit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6">
            <text:p>2-Spese in conto capitale</text:p>
          </table:table-cell>
          <table:table-cell office:value-type="string" table:style-name="ce22">
            <text:p>INTERVENTO 8 - Partecipazioni azionari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6">
            <text:p>2-Spese in conto capitale</text:p>
          </table:table-cell>
          <table:table-cell office:value-type="string" table:style-name="ce22">
            <text:p>INTERVENTO 9 - Conferimenti di capit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6">
            <text:p>2-Spese in conto capitale</text:p>
          </table:table-cell>
          <table:table-cell office:value-type="string" table:style-name="ce22">
            <text:p>INTERVENTO 10 - Concessione di crediti e anticip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4">
            <text:p>TOTALE TITOLO 2 - Spese in conto capitale</text:p>
          </table:table-cell>
          <table:table-cell office:value-type="string" table:style-name="ce22">
            <text:p/>
          </table:table-cell>
          <table:table-cell office:value-type="float" office:value="54436.78" table:style-name="ce5">
            <text:p>54.436,78</text:p>
          </table:table-cell>
          <table:table-cell office:value-type="float" office:value="42835.53" table:style-name="ce5">
            <text:p>42.835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9948.67" table:style-name="ce5">
            <text:p>29.948,67</text:p>
          </table:table-cell>
          <table:table-cell office:value-type="float" office:value="8350.19" table:style-name="ce5">
            <text:p>8.350,19</text:p>
          </table:table-cell>
          <table:table-cell office:value-type="float" office:value="0" table:style-name="ce5">
            <text:p>0,00</text:p>
          </table:table-cell>
          <table:table-cell office:value-type="float" office:value="2918.69" table:style-name="ce5">
            <text:p>2.918,69</text:p>
          </table:table-cell>
          <table:table-cell office:value-type="float" office:value="44442.91" table:style-name="ce5">
            <text:p>44.442,91</text:p>
          </table:table-cell>
          <table:table-cell office:value-type="float" office:value="58798.27" table:style-name="ce5">
            <text:p>58.798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8828.36" table:style-name="ce5">
            <text:p>128.828,36</text:p>
          </table:table-cell>
          <table:table-cell office:value-type="float" office:value="112902.68" table:style-name="ce7">
            <text:p>112.902,68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4">
            <text:p>TOTALE TITOLO 3 - Spese per rimborso di prestiti</text:p>
          </table:table-cell>
          <table:table-cell office:value-type="string" table:style-name="ce22">
            <text:p/>
          </table:table-cell>
          <table:table-cell office:value-type="float" office:value="12181184.4" table:style-name="ce5">
            <text:p>12.181.184,40</text:p>
          </table:table-cell>
          <table:table-cell office:value-type="float" office:value="12181184.4" table:style-name="ce5">
            <text:p>12.181.184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5634.82" table:style-name="ce5">
            <text:p>105.634,82</text:p>
          </table:table-cell>
          <table:table-cell office:value-type="float" office:value="105634.82" table:style-name="ce5">
            <text:p>105.634,82</text:p>
          </table:table-cell>
          <table:table-cell office:value-type="float" office:value="12286819.220000001" table:style-name="ce5">
            <text:p>12.286.819,22</text:p>
          </table:table-cell>
          <table:table-cell office:value-type="float" office:value="12286819.220000001" table:style-name="ce7">
            <text:p>12.286.819,22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4">
            <text:p>TOTALE TITOLO 4 - Spese per servizi per conto di terzi</text:p>
          </table:table-cell>
          <table:table-cell office:value-type="string" table:style-name="ce22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28468.63" table:style-name="ce5">
            <text:p>1.628.468,63</text:p>
          </table:table-cell>
          <table:table-cell office:value-type="float" office:value="1632873.62" table:style-name="ce7">
            <text:p>1.632.873,62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25">
            <text:p>TOTALE SPESE PER CLASSIFICAZIONE FUNZIONALE</text:p>
          </table:table-cell>
          <table:table-cell office:value-type="string" table:style-name="ce26">
            <text:p/>
          </table:table-cell>
          <table:table-cell office:value-type="float" office:value="14879759.470000001" table:style-name="ce14">
            <text:p>14.879.759,47</text:p>
          </table:table-cell>
          <table:table-cell office:value-type="float" office:value="14663469.18" table:style-name="ce14">
            <text:p>14.663.469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046249.6399999997" table:style-name="ce14">
            <text:p>6.046.249,64</text:p>
          </table:table-cell>
          <table:table-cell office:value-type="float" office:value="5980905.9900000002" table:style-name="ce14">
            <text:p>5.980.905,99</text:p>
          </table:table-cell>
          <table:table-cell office:value-type="float" office:value="6777042.8300000001" table:style-name="ce14">
            <text:p>6.777.042,83</text:p>
          </table:table-cell>
          <table:table-cell office:value-type="float" office:value="7839372.21" table:style-name="ce14">
            <text:p>7.839.372,21</text:p>
          </table:table-cell>
          <table:table-cell office:value-type="float" office:value="486523.83" table:style-name="ce14">
            <text:p>486.523,83</text:p>
          </table:table-cell>
          <table:table-cell office:value-type="float" office:value="601429.56999999995" table:style-name="ce14">
            <text:p>601.429,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7453.93" table:style-name="ce14">
            <text:p>47.453,93</text:p>
          </table:table-cell>
          <table:table-cell office:value-type="float" office:value="42088.63" table:style-name="ce14">
            <text:p>42.088,63</text:p>
          </table:table-cell>
          <table:table-cell office:value-type="float" office:value="1183451.1100000001" table:style-name="ce14">
            <text:p>1.183.451,11</text:p>
          </table:table-cell>
          <table:table-cell office:value-type="float" office:value="972131.33" table:style-name="ce14">
            <text:p>972.131,33</text:p>
          </table:table-cell>
          <table:table-cell office:value-type="float" office:value="137996.94" table:style-name="ce14">
            <text:p>137.996,94</text:p>
          </table:table-cell>
          <table:table-cell office:value-type="float" office:value="190896.03" table:style-name="ce14">
            <text:p>190.896,03</text:p>
          </table:table-cell>
          <table:table-cell office:value-type="float" office:value="4490671.2300000004" table:style-name="ce14">
            <text:p>4.490.671,23</text:p>
          </table:table-cell>
          <table:table-cell office:value-type="float" office:value="3824578.62" table:style-name="ce14">
            <text:p>3.824.578,62</text:p>
          </table:table-cell>
          <table:table-cell office:value-type="float" office:value="497496.9" table:style-name="ce14">
            <text:p>497.496,90</text:p>
          </table:table-cell>
          <table:table-cell office:value-type="float" office:value="364868.02" table:style-name="ce14">
            <text:p>364.868,02</text:p>
          </table:table-cell>
          <table:table-cell office:value-type="float" office:value="105634.82" table:style-name="ce14">
            <text:p>105.634,82</text:p>
          </table:table-cell>
          <table:table-cell office:value-type="float" office:value="105634.82" table:style-name="ce14">
            <text:p>105.634,82</text:p>
          </table:table-cell>
          <table:table-cell office:value-type="float" office:value="36280749.329999998" table:style-name="ce14">
            <text:p>36.280.749,33</text:p>
          </table:table-cell>
          <table:table-cell office:value-type="float" office:value="36218248.020000003" table:style-name="ce15">
            <text:p>36.218.248,02</text:p>
          </table:table-cell>
          <table:table-cell table:number-columns-repeated="16356" table:style-name="ce27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Jessica Profeti</meta:initial-creator>
    <dc:creator>Jessica Profeti</dc:creator>
    <meta:creation-date>2021-03-02T09:51:51Z</meta:creation-date>
    <dc:date>2021-03-02T09:52:50Z</dc:date>
  </office:meta>
</office:document-meta>
</file>