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123.75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7.8mm"/>
    </style:style>
    <style:style style:name="co7" style:family="table-column">
      <style:table-column-properties fo:break-before="auto" style:column-width="69.73mm"/>
    </style:style>
    <style:style style:name="co8" style:family="table-column">
      <style:table-column-properties fo:break-before="auto" style:column-width="177.78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rizione Macroaggregato</text:p>
          </table:table-cell>
          <table:table-cell table:style-name="ce6" table:number-columns-repeated="1016"/>
        </table:table-row>
        <table:table-row table:style-name="ro1">
          <table:table-cell table:style-name="ce2" office:value-type="float" office:value="3373" calcext:value-type="float">
            <text:p>3373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A.N.U.T.E.L.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18" calcext:value-type="float">
            <text:p>3018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A.S.HA. PISA - ASS. SPORTIVA E DI PROMOZIONE SOCIALE ONLUS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17" calcext:value-type="float">
            <text:p>3017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ABACO SPA</text:p>
          </table:table-cell>
          <table:table-cell table:style-name="ce5" office:value-type="float" office:value="29936.48" calcext:value-type="float">
            <text:p>29.936,48</text:p>
          </table:table-cell>
          <table:table-cell table:style-name="ce5" office:value-type="float" office:value="5398.38" calcext:value-type="float">
            <text:p>5.398,38</text:p>
          </table:table-cell>
          <table:table-cell table:style-name="ce5" office:value-type="float" office:value="24538.1" calcext:value-type="float">
            <text:p>24.538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35" calcext:value-type="float">
            <text:p>4335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4" office:value-type="string" calcext:value-type="string">
            <text:p>ABACO SPA</text:p>
          </table:table-cell>
          <table:table-cell table:style-name="ce5" office:value-type="float" office:value="31802" calcext:value-type="float">
            <text:p>31.802,00</text:p>
          </table:table-cell>
          <table:table-cell table:style-name="ce5" office:value-type="float" office:value="5734.79" calcext:value-type="float">
            <text:p>5.734,79</text:p>
          </table:table-cell>
          <table:table-cell table:style-name="ce5" office:value-type="float" office:value="26067.21" calcext:value-type="float">
            <text:p>26.067,2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22" calcext:value-type="float">
            <text:p>4322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4" office:value-type="string" calcext:value-type="string">
            <text:p>ACI - DIREZIONE CENTRALE</text:p>
          </table:table-cell>
          <table:table-cell table:style-name="ce5" office:value-type="float" office:value="1899.66" calcext:value-type="float">
            <text:p>1.899,66</text:p>
          </table:table-cell>
          <table:table-cell table:style-name="ce5" office:value-type="float" office:value="342.56" calcext:value-type="float">
            <text:p>342,56</text:p>
          </table:table-cell>
          <table:table-cell table:style-name="ce5" office:value-type="float" office:value="1557.1" calcext:value-type="float">
            <text:p>1.557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23" calcext:value-type="float">
            <text:p>4323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4" office:value-type="string" calcext:value-type="string">
            <text:p>ACI - DIREZIONE CENTRALE</text:p>
          </table:table-cell>
          <table:table-cell table:style-name="ce5" office:value-type="float" office:value="208.4" calcext:value-type="float">
            <text:p>208,40</text:p>
          </table:table-cell>
          <table:table-cell table:style-name="ce5" office:value-type="float" office:value="37.58" calcext:value-type="float">
            <text:p>37,58</text:p>
          </table:table-cell>
          <table:table-cell table:style-name="ce5" office:value-type="float" office:value="170.82" calcext:value-type="float">
            <text:p>170,8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15" calcext:value-type="float">
            <text:p>3415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AESSE MEDICAL S.P.A</text:p>
          </table:table-cell>
          <table:table-cell table:style-name="ce5" office:value-type="float" office:value="14802" calcext:value-type="float">
            <text:p>14.8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02" calcext:value-type="float">
            <text:p>14.80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84" calcext:value-type="float">
            <text:p>3584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720.73" calcext:value-type="float">
            <text:p>720,73</text:p>
          </table:table-cell>
          <table:table-cell table:style-name="ce5" office:value-type="float" office:value="129.97" calcext:value-type="float">
            <text:p>129,97</text:p>
          </table:table-cell>
          <table:table-cell table:style-name="ce5" office:value-type="float" office:value="590.76" calcext:value-type="float">
            <text:p>590,7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85" calcext:value-type="float">
            <text:p>3585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6945.81" calcext:value-type="float">
            <text:p>6.945,81</text:p>
          </table:table-cell>
          <table:table-cell table:style-name="ce5" office:value-type="float" office:value="1252.52" calcext:value-type="float">
            <text:p>1.252,52</text:p>
          </table:table-cell>
          <table:table-cell table:style-name="ce5" office:value-type="float" office:value="5693.29" calcext:value-type="float">
            <text:p>5.693,2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7666.54" calcext:value-type="float">
            <text:p>7.666,54</text:p>
          </table:table-cell>
          <table:table-cell table:style-name="ce5" office:value-type="float" office:value="1382.49" calcext:value-type="float">
            <text:p>1.382,49</text:p>
          </table:table-cell>
          <table:table-cell table:style-name="ce5" office:value-type="float" office:value="6284.05" calcext:value-type="float">
            <text:p>6.284,0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87" calcext:value-type="float">
            <text:p>3387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175.19" calcext:value-type="float">
            <text:p>175,19</text:p>
          </table:table-cell>
          <table:table-cell table:style-name="ce5" office:value-type="float" office:value="8.34" calcext:value-type="float">
            <text:p>8,34</text:p>
          </table:table-cell>
          <table:table-cell table:style-name="ce5" office:value-type="float" office:value="166.85" calcext:value-type="float">
            <text:p>166,8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24" calcext:value-type="float">
            <text:p>3424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497.43" calcext:value-type="float">
            <text:p>497,43</text:p>
          </table:table-cell>
          <table:table-cell table:style-name="ce5" office:value-type="float" office:value="23.69" calcext:value-type="float">
            <text:p>23,69</text:p>
          </table:table-cell>
          <table:table-cell table:style-name="ce5" office:value-type="float" office:value="473.74" calcext:value-type="float">
            <text:p>473,7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66.47" calcext:value-type="float">
            <text:p>66,47</text:p>
          </table:table-cell>
          <table:table-cell table:style-name="ce5" office:value-type="float" office:value="3.17" calcext:value-type="float">
            <text:p>3,17</text:p>
          </table:table-cell>
          <table:table-cell table:style-name="ce5" office:value-type="float" office:value="63.3" calcext:value-type="float">
            <text:p>63,3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20" calcext:value-type="float">
            <text:p>3420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2958.39" calcext:value-type="float">
            <text:p>2.958,39</text:p>
          </table:table-cell>
          <table:table-cell table:style-name="ce5" office:value-type="float" office:value="113.78" calcext:value-type="float">
            <text:p>113,78</text:p>
          </table:table-cell>
          <table:table-cell table:style-name="ce5" office:value-type="float" office:value="2844.61" calcext:value-type="float">
            <text:p>2.844,6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30" calcext:value-type="float">
            <text:p>4530</text:p>
          </table:table-cell>
          <table:table-cell table:style-name="ce3" office:value-type="date" office:date-value="2021-06-17" calcext:value-type="date">
            <text:p>17/06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2532.34" calcext:value-type="float">
            <text:p>2.532,34</text:p>
          </table:table-cell>
          <table:table-cell table:style-name="ce5" office:value-type="float" office:value="97.4" calcext:value-type="float">
            <text:p>97,40</text:p>
          </table:table-cell>
          <table:table-cell table:style-name="ce5" office:value-type="float" office:value="2434.94" calcext:value-type="float">
            <text:p>2.434,9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43" calcext:value-type="float">
            <text:p>3143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ALD AUTOMOTIVE ITALIA</text:p>
          </table:table-cell>
          <table:table-cell table:style-name="ce5" office:value-type="float" office:value="193.24" calcext:value-type="float">
            <text:p>1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3.24" calcext:value-type="float">
            <text:p>193,2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01" calcext:value-type="float">
            <text:p>320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ALD AUTOMOTIVE ITALIA</text:p>
          </table:table-cell>
          <table:table-cell table:style-name="ce5" office:value-type="float" office:value="290.14" calcext:value-type="float">
            <text:p>290,14</text:p>
          </table:table-cell>
          <table:table-cell table:style-name="ce5" office:value-type="float" office:value="52.32" calcext:value-type="float">
            <text:p>52,32</text:p>
          </table:table-cell>
          <table:table-cell table:style-name="ce5" office:value-type="float" office:value="237.82" calcext:value-type="float">
            <text:p>237,8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00" calcext:value-type="float">
            <text:p>320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ALD AUTOMOTIVE ITALIA</text:p>
          </table:table-cell>
          <table:table-cell table:style-name="ce5" office:value-type="float" office:value="199.29" calcext:value-type="float">
            <text:p>199,29</text:p>
          </table:table-cell>
          <table:table-cell table:style-name="ce5" office:value-type="float" office:value="35.94" calcext:value-type="float">
            <text:p>35,94</text:p>
          </table:table-cell>
          <table:table-cell table:style-name="ce5" office:value-type="float" office:value="163.35" calcext:value-type="float">
            <text:p>163,3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ALD AUTOMOTIVE ITALIA</text:p>
          </table:table-cell>
          <table:table-cell table:style-name="ce5" office:value-type="float" office:value="489.43" calcext:value-type="float">
            <text:p>489,43</text:p>
          </table:table-cell>
          <table:table-cell table:style-name="ce5" office:value-type="float" office:value="88.26" calcext:value-type="float">
            <text:p>88,26</text:p>
          </table:table-cell>
          <table:table-cell table:style-name="ce5" office:value-type="float" office:value="401.17" calcext:value-type="float">
            <text:p>401,1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ALD AUTOMOTIVE ITALIA</text:p>
          </table:table-cell>
          <table:table-cell table:style-name="ce5" office:value-type="float" office:value="489.43" calcext:value-type="float">
            <text:p>489,43</text:p>
          </table:table-cell>
          <table:table-cell table:style-name="ce5" office:value-type="float" office:value="88.26" calcext:value-type="float">
            <text:p>88,26</text:p>
          </table:table-cell>
          <table:table-cell table:style-name="ce5" office:value-type="float" office:value="401.17" calcext:value-type="float">
            <text:p>401,1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97" calcext:value-type="float">
            <text:p>319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ALD AUTOMOTIVE ITALIA</text:p>
          </table:table-cell>
          <table:table-cell table:style-name="ce5" office:value-type="float" office:value="33.09" calcext:value-type="float">
            <text:p>33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09" calcext:value-type="float">
            <text:p>33,0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32" calcext:value-type="float">
            <text:p>4032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4" office:value-type="string" calcext:value-type="string">
            <text:p>ALD AUTOMOTIVE ITALIA</text:p>
          </table:table-cell>
          <table:table-cell table:style-name="ce5" office:value-type="float" office:value="489.43" calcext:value-type="float">
            <text:p>489,43</text:p>
          </table:table-cell>
          <table:table-cell table:style-name="ce5" office:value-type="float" office:value="88.26" calcext:value-type="float">
            <text:p>88,26</text:p>
          </table:table-cell>
          <table:table-cell table:style-name="ce5" office:value-type="float" office:value="401.17" calcext:value-type="float">
            <text:p>401,1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07" calcext:value-type="float">
            <text:p>3007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string" calcext:value-type="string">
            <text:p>ALIMENTARI FRANCA E VALERIA</text:p>
          </table:table-cell>
          <table:table-cell table:style-name="ce5" office:value-type="float" office:value="595" calcext:value-type="float">
            <text:p>5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5" calcext:value-type="float">
            <text:p>59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82" calcext:value-type="float">
            <text:p>3582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ANCI TOSCANA</text:p>
          </table:table-cell>
          <table:table-cell table:style-name="ce5" office:value-type="float" office:value="6613.9" calcext:value-type="float">
            <text:p>6.613,90</text:p>
          </table:table-cell>
          <table:table-cell table:style-name="ce5" office:value-type="float" office:value="1192.67" calcext:value-type="float">
            <text:p>1.192,67</text:p>
          </table:table-cell>
          <table:table-cell table:style-name="ce5" office:value-type="float" office:value="5421.23" calcext:value-type="float">
            <text:p>5.421,2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83" calcext:value-type="float">
            <text:p>3583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ANCI TOSCANA</text:p>
          </table:table-cell>
          <table:table-cell table:style-name="ce5" office:value-type="float" office:value="6800" calcext:value-type="float">
            <text:p>6.800,00</text:p>
          </table:table-cell>
          <table:table-cell table:style-name="ce5" office:value-type="float" office:value="1226.23" calcext:value-type="float">
            <text:p>1.226,23</text:p>
          </table:table-cell>
          <table:table-cell table:style-name="ce5" office:value-type="float" office:value="5573.77" calcext:value-type="float">
            <text:p>5.573,7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ARCA - COOPERATIVA SOCIALE A R. L. </text:p>
          </table:table-cell>
          <table:table-cell table:style-name="ce5" office:value-type="float" office:value="38206.19" calcext:value-type="float">
            <text:p>38.206,19</text:p>
          </table:table-cell>
          <table:table-cell table:style-name="ce5" office:value-type="float" office:value="1819.34" calcext:value-type="float">
            <text:p>1.819,34</text:p>
          </table:table-cell>
          <table:table-cell table:style-name="ce5" office:value-type="float" office:value="36386.85" calcext:value-type="float">
            <text:p>36.386,8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47" calcext:value-type="float">
            <text:p>3147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ARCA - COOPERATIVA SOCIALE A R. L. </text:p>
          </table:table-cell>
          <table:table-cell table:style-name="ce5" office:value-type="float" office:value="1764.85" calcext:value-type="float">
            <text:p>1.764,85</text:p>
          </table:table-cell>
          <table:table-cell table:style-name="ce5" office:value-type="float" office:value="84.04" calcext:value-type="float">
            <text:p>84,04</text:p>
          </table:table-cell>
          <table:table-cell table:style-name="ce5" office:value-type="float" office:value="1680.81" calcext:value-type="float">
            <text:p>1.680,8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48" calcext:value-type="float">
            <text:p>3148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ARCA - COOPERATIVA SOCIALE A R. L. </text:p>
          </table:table-cell>
          <table:table-cell table:style-name="ce5" office:value-type="float" office:value="36441.34" calcext:value-type="float">
            <text:p>36.441,34</text:p>
          </table:table-cell>
          <table:table-cell table:style-name="ce5" office:value-type="float" office:value="1735.3" calcext:value-type="float">
            <text:p>1.735,30</text:p>
          </table:table-cell>
          <table:table-cell table:style-name="ce5" office:value-type="float" office:value="34706.04" calcext:value-type="float">
            <text:p>34.706,0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77" calcext:value-type="float">
            <text:p>3077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13167" calcext:value-type="float">
            <text:p>13.167,00</text:p>
          </table:table-cell>
          <table:table-cell table:style-name="ce5" office:value-type="float" office:value="627" calcext:value-type="float">
            <text:p>627,00</text:p>
          </table:table-cell>
          <table:table-cell table:style-name="ce5" office:value-type="float" office:value="12540" calcext:value-type="float">
            <text:p>12.54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81" calcext:value-type="float">
            <text:p>3081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5" office:value-type="float" office:value="333.33" calcext:value-type="float">
            <text:p>333,33</text:p>
          </table:table-cell>
          <table:table-cell table:style-name="ce5" office:value-type="float" office:value="6666.67" calcext:value-type="float">
            <text:p>6.666,6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05" calcext:value-type="float">
            <text:p>3605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6400" calcext:value-type="float">
            <text:p>6.400,00</text:p>
          </table:table-cell>
          <table:table-cell table:style-name="ce5" office:value-type="float" office:value="304.76" calcext:value-type="float">
            <text:p>304,76</text:p>
          </table:table-cell>
          <table:table-cell table:style-name="ce5" office:value-type="float" office:value="6095.24" calcext:value-type="float">
            <text:p>6.095,2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35" calcext:value-type="float">
            <text:p>4535</text:p>
          </table:table-cell>
          <table:table-cell table:style-name="ce3" office:value-type="date" office:date-value="2021-06-18" calcext:value-type="date">
            <text:p>18/06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62120.15" calcext:value-type="float">
            <text:p>62.120,15</text:p>
          </table:table-cell>
          <table:table-cell table:style-name="ce5" office:value-type="float" office:value="2389.24" calcext:value-type="float">
            <text:p>2.389,24</text:p>
          </table:table-cell>
          <table:table-cell table:style-name="ce5" office:value-type="float" office:value="59730.91" calcext:value-type="float">
            <text:p>59.730,9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94" calcext:value-type="float">
            <text:p>4594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4225.63" calcext:value-type="float">
            <text:p>4.2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5.63" calcext:value-type="float">
            <text:p>4.225,6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45" calcext:value-type="float">
            <text:p>3445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5" office:value-type="float" office:value="1190.48" calcext:value-type="float">
            <text:p>1.190,48</text:p>
          </table:table-cell>
          <table:table-cell table:style-name="ce5" office:value-type="float" office:value="23809.52" calcext:value-type="float">
            <text:p>23.809,5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sistenza sociale residenziale e semiresidenzial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65" calcext:value-type="float">
            <text:p>3065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3045" calcext:value-type="float">
            <text:p>3.045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76" calcext:value-type="float">
            <text:p>3576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775.01" calcext:value-type="float">
            <text:p>775,01</text:p>
          </table:table-cell>
          <table:table-cell table:style-name="ce5" office:value-type="float" office:value="36.91" calcext:value-type="float">
            <text:p>36,91</text:p>
          </table:table-cell>
          <table:table-cell table:style-name="ce5" office:value-type="float" office:value="738.1" calcext:value-type="float">
            <text:p>738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92" calcext:value-type="float">
            <text:p>3592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32766.97" calcext:value-type="float">
            <text:p>32.766,97</text:p>
          </table:table-cell>
          <table:table-cell table:style-name="ce5" office:value-type="float" office:value="1560.33" calcext:value-type="float">
            <text:p>1.560,33</text:p>
          </table:table-cell>
          <table:table-cell table:style-name="ce5" office:value-type="float" office:value="31206.64" calcext:value-type="float">
            <text:p>31.206,6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94" calcext:value-type="float">
            <text:p>4294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32766.97" calcext:value-type="float">
            <text:p>32.766,97</text:p>
          </table:table-cell>
          <table:table-cell table:style-name="ce5" office:value-type="float" office:value="1560.33" calcext:value-type="float">
            <text:p>1.560,33</text:p>
          </table:table-cell>
          <table:table-cell table:style-name="ce5" office:value-type="float" office:value="31206.64" calcext:value-type="float">
            <text:p>31.206,6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28" calcext:value-type="float">
            <text:p>4328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825" calcext:value-type="float">
            <text:p>825,00</text:p>
          </table:table-cell>
          <table:table-cell table:style-name="ce5" office:value-type="float" office:value="39.29" calcext:value-type="float">
            <text:p>39,29</text:p>
          </table:table-cell>
          <table:table-cell table:style-name="ce5" office:value-type="float" office:value="785.71" calcext:value-type="float">
            <text:p>785,7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16" calcext:value-type="float">
            <text:p>4616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35.71" calcext:value-type="float">
            <text:p>35,71</text:p>
          </table:table-cell>
          <table:table-cell table:style-name="ce5" office:value-type="float" office:value="714.29" calcext:value-type="float">
            <text:p>714,2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54" calcext:value-type="float">
            <text:p>3354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2422.92" calcext:value-type="float">
            <text:p>2.422,92</text:p>
          </table:table-cell>
          <table:table-cell table:style-name="ce5" office:value-type="float" office:value="115.38" calcext:value-type="float">
            <text:p>115,38</text:p>
          </table:table-cell>
          <table:table-cell table:style-name="ce5" office:value-type="float" office:value="2307.54" calcext:value-type="float">
            <text:p>2.307,5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ARUBA S.P.A.</text:p>
          </table:table-cell>
          <table:table-cell table:style-name="ce5" office:value-type="float" office:value="2008.75" calcext:value-type="float">
            <text:p>2.008,75</text:p>
          </table:table-cell>
          <table:table-cell table:style-name="ce5" office:value-type="float" office:value="362.23" calcext:value-type="float">
            <text:p>362,23</text:p>
          </table:table-cell>
          <table:table-cell table:style-name="ce5" office:value-type="float" office:value="1646.52" calcext:value-type="float">
            <text:p>1.646,5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66" calcext:value-type="float">
            <text:p>316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ARUBA S.P.A.</text:p>
          </table:table-cell>
          <table:table-cell table:style-name="ce5" office:value-type="float" office:value="1562.71" calcext:value-type="float">
            <text:p>1.562,71</text:p>
          </table:table-cell>
          <table:table-cell table:style-name="ce5" office:value-type="float" office:value="281.8" calcext:value-type="float">
            <text:p>281,80</text:p>
          </table:table-cell>
          <table:table-cell table:style-name="ce5" office:value-type="float" office:value="1280.91" calcext:value-type="float">
            <text:p>1.280,9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65" calcext:value-type="float">
            <text:p>316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ARUBA S.P.A.</text:p>
          </table:table-cell>
          <table:table-cell table:style-name="ce5" office:value-type="float" office:value="413.03" calcext:value-type="float">
            <text:p>413,03</text:p>
          </table:table-cell>
          <table:table-cell table:style-name="ce5" office:value-type="float" office:value="74.48" calcext:value-type="float">
            <text:p>74,48</text:p>
          </table:table-cell>
          <table:table-cell table:style-name="ce5" office:value-type="float" office:value="338.55" calcext:value-type="float">
            <text:p>338,5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51" calcext:value-type="float">
            <text:p>3851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ARUBA S.P.A.</text:p>
          </table:table-cell>
          <table:table-cell table:style-name="ce5" office:value-type="float" office:value="2026.1" calcext:value-type="float">
            <text:p>2.026,10</text:p>
          </table:table-cell>
          <table:table-cell table:style-name="ce5" office:value-type="float" office:value="365.36" calcext:value-type="float">
            <text:p>365,36</text:p>
          </table:table-cell>
          <table:table-cell table:style-name="ce5" office:value-type="float" office:value="1660.74" calcext:value-type="float">
            <text:p>1.660,7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14" calcext:value-type="float">
            <text:p>3514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5" office:value-type="float" office:value="469.08" calcext:value-type="float">
            <text:p>469,08</text:p>
          </table:table-cell>
          <table:table-cell table:style-name="ce5" office:value-type="float" office:value="84.59" calcext:value-type="float">
            <text:p>84,59</text:p>
          </table:table-cell>
          <table:table-cell table:style-name="ce5" office:value-type="float" office:value="384.49" calcext:value-type="float">
            <text:p>384,4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66" calcext:value-type="float">
            <text:p>3566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5" office:value-type="float" office:value="551.16" calcext:value-type="float">
            <text:p>551,16</text:p>
          </table:table-cell>
          <table:table-cell table:style-name="ce5" office:value-type="float" office:value="99.39" calcext:value-type="float">
            <text:p>99,39</text:p>
          </table:table-cell>
          <table:table-cell table:style-name="ce5" office:value-type="float" office:value="451.77" calcext:value-type="float">
            <text:p>451,7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45" calcext:value-type="float">
            <text:p>4145</text:p>
          </table:table-cell>
          <table:table-cell table:style-name="ce3" office:value-type="date" office:date-value="2021-05-24" calcext:value-type="date">
            <text:p>24/05/2021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5" office:value-type="float" office:value="469.08" calcext:value-type="float">
            <text:p>469,08</text:p>
          </table:table-cell>
          <table:table-cell table:style-name="ce5" office:value-type="float" office:value="84.59" calcext:value-type="float">
            <text:p>84,59</text:p>
          </table:table-cell>
          <table:table-cell table:style-name="ce5" office:value-type="float" office:value="384.49" calcext:value-type="float">
            <text:p>384,4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21" calcext:value-type="float">
            <text:p>3021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ASS. ARCI SOLIDARIETÀ VALDERA</text:p>
          </table:table-cell>
          <table:table-cell table:style-name="ce5" office:value-type="float" office:value="33775" calcext:value-type="float">
            <text:p>33.7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75" calcext:value-type="float">
            <text:p>33.77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93" calcext:value-type="float">
            <text:p>319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5" office:value-type="float" office:value="90.23" calcext:value-type="float">
            <text:p>9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23" calcext:value-type="float">
            <text:p>90,2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94" calcext:value-type="float">
            <text:p>319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5" office:value-type="float" office:value="2722.77" calcext:value-type="float">
            <text:p>2.722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2.77" calcext:value-type="float">
            <text:p>2.722,7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11" calcext:value-type="float">
            <text:p>3811</text:p>
          </table:table-cell>
          <table:table-cell table:style-name="ce3" office:value-type="date" office:date-value="2021-05-10" calcext:value-type="date">
            <text:p>10/05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5" office:value-type="float" office:value="5439.8" calcext:value-type="float">
            <text:p>5.43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39.8" calcext:value-type="float">
            <text:p>5.439,8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98" calcext:value-type="float">
            <text:p>4598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ASSOCIAZIONE AMICI DEGLI ANIMALI A 4 ZAMPE</text:p>
          </table:table-cell>
          <table:table-cell table:style-name="ce5" office:value-type="float" office:value="5541" calcext:value-type="float">
            <text:p>5.5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41" calcext:value-type="float">
            <text:p>5.541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a lotta al randagis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09" calcext:value-type="float">
            <text:p>4609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ASSOCIAZIONE ARCI - COMITATO REGIONALE TOSCANO</text:p>
          </table:table-cell>
          <table:table-cell table:style-name="ce5" office:value-type="float" office:value="166970.5" calcext:value-type="float">
            <text:p>166.97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970.5" calcext:value-type="float">
            <text:p>166.970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40" calcext:value-type="float">
            <text:p>4540</text:p>
          </table:table-cell>
          <table:table-cell table:style-name="ce3" office:value-type="date" office:date-value="2021-06-18" calcext:value-type="date">
            <text:p>18/06/2021</text:p>
          </table:table-cell>
          <table:table-cell table:style-name="ce4" office:value-type="string" calcext:value-type="string">
            <text:p>ASSOCIAZIONE CULTURALE MIMESIS</text:p>
            <text:p/>
          </table:table-cell>
          <table:table-cell table:style-name="ce5" office:value-type="float" office:value="6292" calcext:value-type="float">
            <text:p>6.29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92" calcext:value-type="float">
            <text:p>6.29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91" calcext:value-type="float">
            <text:p>319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ASSOCIAZIONE DI PROMOZIONE SOCIALE CASAINSIEME</text:p>
          </table:table-cell>
          <table:table-cell table:style-name="ce5" office:value-type="float" office:value="13350" calcext:value-type="float">
            <text:p>13.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50" calcext:value-type="float">
            <text:p>13.3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31" calcext:value-type="float">
            <text:p>3731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ASSOCIAZIONE DI PROMOZIONE SOCIALE CASAINSIEME</text:p>
          </table:table-cell>
          <table:table-cell table:style-name="ce5" office:value-type="float" office:value="1695" calcext:value-type="float">
            <text:p>1.6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5" calcext:value-type="float">
            <text:p>1.69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33" calcext:value-type="float">
            <text:p>3733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ASSOCIAZIONE DI PROMOZIONE SOCIALE CASAINSIEME</text:p>
          </table:table-cell>
          <table:table-cell table:style-name="ce5" office:value-type="float" office:value="12500" calcext:value-type="float">
            <text:p>1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00" calcext:value-type="float">
            <text:p>12.5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10" calcext:value-type="float">
            <text:p>3410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ASSOCIAZIONE NAZIONALE CARABINIERI - SEZIONE CASCIANA TERME LAR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13" calcext:value-type="float">
            <text:p>3113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22" calcext:value-type="float">
            <text:p>3422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55" calcext:value-type="float">
            <text:p>3855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43" calcext:value-type="float">
            <text:p>4043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14" calcext:value-type="float">
            <text:p>3114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3630" calcext:value-type="float">
            <text:p>3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30" calcext:value-type="float">
            <text:p>3.63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968" calcext:value-type="float">
            <text:p>9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8" calcext:value-type="float">
            <text:p>96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21" calcext:value-type="float">
            <text:p>3421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968" calcext:value-type="float">
            <text:p>9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8" calcext:value-type="float">
            <text:p>96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23" calcext:value-type="float">
            <text:p>3423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3630" calcext:value-type="float">
            <text:p>3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30" calcext:value-type="float">
            <text:p>3.63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57" calcext:value-type="float">
            <text:p>3857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2865" calcext:value-type="float">
            <text:p>2.8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5" calcext:value-type="float">
            <text:p>2.86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56" calcext:value-type="float">
            <text:p>3856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44" calcext:value-type="float">
            <text:p>4044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1856.5" calcext:value-type="float">
            <text:p>1.85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6.5" calcext:value-type="float">
            <text:p>1.856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45" calcext:value-type="float">
            <text:p>4045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AUSER ASSOCIAZIONE VOLONTARIATO CALCINAIA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19" calcext:value-type="float">
            <text:p>3019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AUSER VERDE ARGENTO PONTEDERA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55" calcext:value-type="float">
            <text:p>3455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AUTOLINEE DANTI S.R.L.</text:p>
          </table:table-cell>
          <table:table-cell table:style-name="ce5" office:value-type="float" office:value="7219.87" calcext:value-type="float">
            <text:p>7.219,87</text:p>
          </table:table-cell>
          <table:table-cell table:style-name="ce5" office:value-type="float" office:value="656.35" calcext:value-type="float">
            <text:p>656,35</text:p>
          </table:table-cell>
          <table:table-cell table:style-name="ce5" office:value-type="float" office:value="6563.52" calcext:value-type="float">
            <text:p>6.563,5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60" calcext:value-type="float">
            <text:p>3860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AUTOLINEE DANTI S.R.L.</text:p>
          </table:table-cell>
          <table:table-cell table:style-name="ce5" office:value-type="float" office:value="6979.21" calcext:value-type="float">
            <text:p>6.979,21</text:p>
          </table:table-cell>
          <table:table-cell table:style-name="ce5" office:value-type="float" office:value="634.47" calcext:value-type="float">
            <text:p>634,47</text:p>
          </table:table-cell>
          <table:table-cell table:style-name="ce5" office:value-type="float" office:value="6344.74" calcext:value-type="float">
            <text:p>6.344,7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56" calcext:value-type="float">
            <text:p>3456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B. &amp; B. SERVICE SOC. COOPERATIVA</text:p>
          </table:table-cell>
          <table:table-cell table:style-name="ce5" office:value-type="float" office:value="9276.96" calcext:value-type="float">
            <text:p>9.276,96</text:p>
          </table:table-cell>
          <table:table-cell table:style-name="ce5" office:value-type="float" office:value="843.36" calcext:value-type="float">
            <text:p>843,36</text:p>
          </table:table-cell>
          <table:table-cell table:style-name="ce5" office:value-type="float" office:value="8433.6" calcext:value-type="float">
            <text:p>8.433,6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59" calcext:value-type="float">
            <text:p>3559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B. &amp; B. SERVICE SOC. COOPERATIVA</text:p>
          </table:table-cell>
          <table:table-cell table:style-name="ce5" office:value-type="float" office:value="9158.69" calcext:value-type="float">
            <text:p>9.158,69</text:p>
          </table:table-cell>
          <table:table-cell table:style-name="ce5" office:value-type="float" office:value="832.61" calcext:value-type="float">
            <text:p>832,61</text:p>
          </table:table-cell>
          <table:table-cell table:style-name="ce5" office:value-type="float" office:value="8326.08" calcext:value-type="float">
            <text:p>8.326,0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45" calcext:value-type="float">
            <text:p>3145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BALDINI &amp; DONATI ENGINEERING SRL</text:p>
          </table:table-cell>
          <table:table-cell table:style-name="ce5" office:value-type="float" office:value="951.38" calcext:value-type="float">
            <text:p>951,38</text:p>
          </table:table-cell>
          <table:table-cell table:style-name="ce5" office:value-type="float" office:value="171.56" calcext:value-type="float">
            <text:p>171,56</text:p>
          </table:table-cell>
          <table:table-cell table:style-name="ce5" office:value-type="float" office:value="779.82" calcext:value-type="float">
            <text:p>779,8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32" calcext:value-type="float">
            <text:p>3132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BALDINI RITA</text:p>
          </table:table-cell>
          <table:table-cell table:style-name="ce5" office:value-type="float" office:value="2682" calcext:value-type="float">
            <text:p>2.682,00</text:p>
          </table:table-cell>
          <table:table-cell table:style-name="ce5" office:value-type="float" office:value="536" calcext:value-type="float">
            <text:p>536,00</text:p>
          </table:table-cell>
          <table:table-cell table:style-name="ce5" office:value-type="float" office:value="2146" calcext:value-type="float">
            <text:p>2.146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96" calcext:value-type="float">
            <text:p>4296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BALDINI RITA</text:p>
          </table:table-cell>
          <table:table-cell table:style-name="ce5" office:value-type="float" office:value="2177" calcext:value-type="float">
            <text:p>2.177,00</text:p>
          </table:table-cell>
          <table:table-cell table:style-name="ce5" office:value-type="float" office:value="435" calcext:value-type="float">
            <text:p>435,00</text:p>
          </table:table-cell>
          <table:table-cell table:style-name="ce5" office:value-type="float" office:value="1742" calcext:value-type="float">
            <text:p>1.74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43" calcext:value-type="float">
            <text:p>4543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BALDINI RITA</text:p>
          </table:table-cell>
          <table:table-cell table:style-name="ce5" office:value-type="float" office:value="852" calcext:value-type="float">
            <text:p>852,00</text:p>
          </table:table-cell>
          <table:table-cell table:style-name="ce5" office:value-type="float" office:value="170" calcext:value-type="float">
            <text:p>170,00</text:p>
          </table:table-cell>
          <table:table-cell table:style-name="ce5" office:value-type="float" office:value="682" calcext:value-type="float">
            <text:p>68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73" calcext:value-type="float">
            <text:p>4273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BANDECCHI &amp; VIVALDI S.R.L.</text:p>
          </table:table-cell>
          <table:table-cell table:style-name="ce5" office:value-type="float" office:value="134.2" calcext:value-type="float">
            <text:p>134,20</text:p>
          </table:table-cell>
          <table:table-cell table:style-name="ce5" office:value-type="float" office:value="24.2" calcext:value-type="float">
            <text:p>24,20</text:p>
          </table:table-cell>
          <table:table-cell table:style-name="ce5" office:value-type="float" office:value="110" calcext:value-type="float">
            <text:p>11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39" calcext:value-type="float">
            <text:p>4039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4" office:value-type="string" calcext:value-type="string">
            <text:p>BIMBI GIULIA</text:p>
          </table:table-cell>
          <table:table-cell table:style-name="ce5" office:value-type="float" office:value="248" calcext:value-type="float">
            <text:p>248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89" calcext:value-type="float">
            <text:p>3389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1838.59" calcext:value-type="float">
            <text:p>1.838,59</text:p>
          </table:table-cell>
          <table:table-cell table:style-name="ce5" office:value-type="float" office:value="134.73" calcext:value-type="float">
            <text:p>134,73</text:p>
          </table:table-cell>
          <table:table-cell table:style-name="ce5" office:value-type="float" office:value="1703.86" calcext:value-type="float">
            <text:p>1.703,8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46" calcext:value-type="float">
            <text:p>3446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3055.46" calcext:value-type="float">
            <text:p>3.055,46</text:p>
          </table:table-cell>
          <table:table-cell table:style-name="ce5" office:value-type="float" office:value="209.57" calcext:value-type="float">
            <text:p>209,57</text:p>
          </table:table-cell>
          <table:table-cell table:style-name="ce5" office:value-type="float" office:value="2845.89" calcext:value-type="float">
            <text:p>2.845,8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57" calcext:value-type="float">
            <text:p>3457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7356.32" calcext:value-type="float">
            <text:p>7.356,32</text:p>
          </table:table-cell>
          <table:table-cell table:style-name="ce5" office:value-type="float" office:value="566.2" calcext:value-type="float">
            <text:p>566,20</text:p>
          </table:table-cell>
          <table:table-cell table:style-name="ce5" office:value-type="float" office:value="6790.12" calcext:value-type="float">
            <text:p>6.790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00" calcext:value-type="float">
            <text:p>3800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9036.8" calcext:value-type="float">
            <text:p>9.036,80</text:p>
          </table:table-cell>
          <table:table-cell table:style-name="ce5" office:value-type="float" office:value="685.89" calcext:value-type="float">
            <text:p>685,89</text:p>
          </table:table-cell>
          <table:table-cell table:style-name="ce5" office:value-type="float" office:value="8350.91" calcext:value-type="float">
            <text:p>8.350,9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56" calcext:value-type="float">
            <text:p>4156</text:p>
          </table:table-cell>
          <table:table-cell table:style-name="ce3" office:value-type="date" office:date-value="2021-05-31" calcext:value-type="date">
            <text:p>31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2592.62" calcext:value-type="float">
            <text:p>2.592,62</text:p>
          </table:table-cell>
          <table:table-cell table:style-name="ce5" office:value-type="float" office:value="190.22" calcext:value-type="float">
            <text:p>190,22</text:p>
          </table:table-cell>
          <table:table-cell table:style-name="ce5" office:value-type="float" office:value="2402.4" calcext:value-type="float">
            <text:p>2.402,4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29" calcext:value-type="float">
            <text:p>4329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946.4" calcext:value-type="float">
            <text:p>946,40</text:p>
          </table:table-cell>
          <table:table-cell table:style-name="ce5" office:value-type="float" office:value="28.65" calcext:value-type="float">
            <text:p>28,65</text:p>
          </table:table-cell>
          <table:table-cell table:style-name="ce5" office:value-type="float" office:value="917.75" calcext:value-type="float">
            <text:p>917,7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38" calcext:value-type="float">
            <text:p>4538</text:p>
          </table:table-cell>
          <table:table-cell table:style-name="ce3" office:value-type="date" office:date-value="2021-06-18" calcext:value-type="date">
            <text:p>18/06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77.23" calcext:value-type="float">
            <text:p>77,23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70.21" calcext:value-type="float">
            <text:p>70,2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76" calcext:value-type="float">
            <text:p>3376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88097.92" calcext:value-type="float">
            <text:p>88.097,92</text:p>
          </table:table-cell>
          <table:table-cell table:style-name="ce5" office:value-type="float" office:value="3388.38" calcext:value-type="float">
            <text:p>3.388,38</text:p>
          </table:table-cell>
          <table:table-cell table:style-name="ce5" office:value-type="float" office:value="84709.54" calcext:value-type="float">
            <text:p>84.709,5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40" calcext:value-type="float">
            <text:p>3440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441.9" calcext:value-type="float">
            <text:p>441,90</text:p>
          </table:table-cell>
          <table:table-cell table:style-name="ce5" office:value-type="float" office:value="17" calcext:value-type="float">
            <text:p>17,00</text:p>
          </table:table-cell>
          <table:table-cell table:style-name="ce5" office:value-type="float" office:value="424.9" calcext:value-type="float">
            <text:p>424,9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39" calcext:value-type="float">
            <text:p>3439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25723.35" calcext:value-type="float">
            <text:p>25.723,35</text:p>
          </table:table-cell>
          <table:table-cell table:style-name="ce5" office:value-type="float" office:value="1006.67" calcext:value-type="float">
            <text:p>1.006,67</text:p>
          </table:table-cell>
          <table:table-cell table:style-name="ce5" office:value-type="float" office:value="24716.68" calcext:value-type="float">
            <text:p>24.716,6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53" calcext:value-type="float">
            <text:p>3453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1208.48" calcext:value-type="float">
            <text:p>1.208,48</text:p>
          </table:table-cell>
          <table:table-cell table:style-name="ce5" office:value-type="float" office:value="46.48" calcext:value-type="float">
            <text:p>46,48</text:p>
          </table:table-cell>
          <table:table-cell table:style-name="ce5" office:value-type="float" office:value="1162" calcext:value-type="float">
            <text:p>1.16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37" calcext:value-type="float">
            <text:p>3537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1863.68" calcext:value-type="float">
            <text:p>1.863,68</text:p>
          </table:table-cell>
          <table:table-cell table:style-name="ce5" office:value-type="float" office:value="71.68" calcext:value-type="float">
            <text:p>71,68</text:p>
          </table:table-cell>
          <table:table-cell table:style-name="ce5" office:value-type="float" office:value="1792" calcext:value-type="float">
            <text:p>1.79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31" calcext:value-type="float">
            <text:p>3531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19110.51" calcext:value-type="float">
            <text:p>19.110,51</text:p>
          </table:table-cell>
          <table:table-cell table:style-name="ce5" office:value-type="float" office:value="414.92" calcext:value-type="float">
            <text:p>414,92</text:p>
          </table:table-cell>
          <table:table-cell table:style-name="ce5" office:value-type="float" office:value="18695.59" calcext:value-type="float">
            <text:p>18.695,5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28" calcext:value-type="float">
            <text:p>3528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3407.46" calcext:value-type="float">
            <text:p>3.407,46</text:p>
          </table:table-cell>
          <table:table-cell table:style-name="ce5" office:value-type="float" office:value="614.46" calcext:value-type="float">
            <text:p>614,46</text:p>
          </table:table-cell>
          <table:table-cell table:style-name="ce5" office:value-type="float" office:value="2793" calcext:value-type="float">
            <text:p>2.793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36" calcext:value-type="float">
            <text:p>3536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24982.37" calcext:value-type="float">
            <text:p>24.982,37</text:p>
          </table:table-cell>
          <table:table-cell table:style-name="ce5" office:value-type="float" office:value="960.86" calcext:value-type="float">
            <text:p>960,86</text:p>
          </table:table-cell>
          <table:table-cell table:style-name="ce5" office:value-type="float" office:value="24021.51" calcext:value-type="float">
            <text:p>24.021,5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32" calcext:value-type="float">
            <text:p>3532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24891.78" calcext:value-type="float">
            <text:p>24.891,78</text:p>
          </table:table-cell>
          <table:table-cell table:style-name="ce5" office:value-type="float" office:value="957.38" calcext:value-type="float">
            <text:p>957,38</text:p>
          </table:table-cell>
          <table:table-cell table:style-name="ce5" office:value-type="float" office:value="23934.4" calcext:value-type="float">
            <text:p>23.934,4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20" calcext:value-type="float">
            <text:p>3620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81575.51" calcext:value-type="float">
            <text:p>81.575,51</text:p>
          </table:table-cell>
          <table:table-cell table:style-name="ce5" office:value-type="float" office:value="3137.52" calcext:value-type="float">
            <text:p>3.137,52</text:p>
          </table:table-cell>
          <table:table-cell table:style-name="ce5" office:value-type="float" office:value="78437.99" calcext:value-type="float">
            <text:p>78.437,9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17173.3" calcext:value-type="float">
            <text:p>17.173,30</text:p>
          </table:table-cell>
          <table:table-cell table:style-name="ce5" office:value-type="float" office:value="669.17" calcext:value-type="float">
            <text:p>669,17</text:p>
          </table:table-cell>
          <table:table-cell table:style-name="ce5" office:value-type="float" office:value="16504.13" calcext:value-type="float">
            <text:p>16.504,1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08" calcext:value-type="float">
            <text:p>3808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1372.28" calcext:value-type="float">
            <text:p>1.372,28</text:p>
          </table:table-cell>
          <table:table-cell table:style-name="ce5" office:value-type="float" office:value="52.78" calcext:value-type="float">
            <text:p>52,78</text:p>
          </table:table-cell>
          <table:table-cell table:style-name="ce5" office:value-type="float" office:value="1319.5" calcext:value-type="float">
            <text:p>1.319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04" calcext:value-type="float">
            <text:p>3804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2152.08" calcext:value-type="float">
            <text:p>2.152,08</text:p>
          </table:table-cell>
          <table:table-cell table:style-name="ce5" office:value-type="float" office:value="388.08" calcext:value-type="float">
            <text:p>388,08</text:p>
          </table:table-cell>
          <table:table-cell table:style-name="ce5" office:value-type="float" office:value="1764" calcext:value-type="float">
            <text:p>1.764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05" calcext:value-type="float">
            <text:p>3805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23255.39" calcext:value-type="float">
            <text:p>23.255,39</text:p>
          </table:table-cell>
          <table:table-cell table:style-name="ce5" office:value-type="float" office:value="894.44" calcext:value-type="float">
            <text:p>894,44</text:p>
          </table:table-cell>
          <table:table-cell table:style-name="ce5" office:value-type="float" office:value="22360.95" calcext:value-type="float">
            <text:p>22.360,9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02" calcext:value-type="float">
            <text:p>3802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4969.46" calcext:value-type="float">
            <text:p>4.969,46</text:p>
          </table:table-cell>
          <table:table-cell table:style-name="ce5" office:value-type="float" office:value="191.13" calcext:value-type="float">
            <text:p>191,13</text:p>
          </table:table-cell>
          <table:table-cell table:style-name="ce5" office:value-type="float" office:value="4778.33" calcext:value-type="float">
            <text:p>4.778,3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46" calcext:value-type="float">
            <text:p>4146</text:p>
          </table:table-cell>
          <table:table-cell table:style-name="ce3" office:value-type="date" office:date-value="2021-05-24" calcext:value-type="date">
            <text:p>24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1208.48" calcext:value-type="float">
            <text:p>1.208,48</text:p>
          </table:table-cell>
          <table:table-cell table:style-name="ce5" office:value-type="float" office:value="46.48" calcext:value-type="float">
            <text:p>46,48</text:p>
          </table:table-cell>
          <table:table-cell table:style-name="ce5" office:value-type="float" office:value="1162" calcext:value-type="float">
            <text:p>1.16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58" calcext:value-type="float">
            <text:p>4158</text:p>
          </table:table-cell>
          <table:table-cell table:style-name="ce3" office:value-type="date" office:date-value="2021-05-31" calcext:value-type="date">
            <text:p>31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22544.7" calcext:value-type="float">
            <text:p>22.544,70</text:p>
          </table:table-cell>
          <table:table-cell table:style-name="ce5" office:value-type="float" office:value="867.1" calcext:value-type="float">
            <text:p>867,10</text:p>
          </table:table-cell>
          <table:table-cell table:style-name="ce5" office:value-type="float" office:value="21677.6" calcext:value-type="float">
            <text:p>21.677,6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57" calcext:value-type="float">
            <text:p>4157</text:p>
          </table:table-cell>
          <table:table-cell table:style-name="ce3" office:value-type="date" office:date-value="2021-05-31" calcext:value-type="date">
            <text:p>31/05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24930.04" calcext:value-type="float">
            <text:p>24.930,04</text:p>
          </table:table-cell>
          <table:table-cell table:style-name="ce5" office:value-type="float" office:value="958.85" calcext:value-type="float">
            <text:p>958,85</text:p>
          </table:table-cell>
          <table:table-cell table:style-name="ce5" office:value-type="float" office:value="23971.19" calcext:value-type="float">
            <text:p>23.971,1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36" calcext:value-type="float">
            <text:p>4536</text:p>
          </table:table-cell>
          <table:table-cell table:style-name="ce3" office:value-type="date" office:date-value="2021-06-18" calcext:value-type="date">
            <text:p>18/06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2256.4" calcext:value-type="float">
            <text:p>2.256,40</text:p>
          </table:table-cell>
          <table:table-cell table:style-name="ce5" office:value-type="float" office:value="406.89" calcext:value-type="float">
            <text:p>406,89</text:p>
          </table:table-cell>
          <table:table-cell table:style-name="ce5" office:value-type="float" office:value="1849.51" calcext:value-type="float">
            <text:p>1.849,5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37" calcext:value-type="float">
            <text:p>4537</text:p>
          </table:table-cell>
          <table:table-cell table:style-name="ce3" office:value-type="date" office:date-value="2021-06-18" calcext:value-type="date">
            <text:p>18/06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1372.28" calcext:value-type="float">
            <text:p>1.372,28</text:p>
          </table:table-cell>
          <table:table-cell table:style-name="ce5" office:value-type="float" office:value="52.78" calcext:value-type="float">
            <text:p>52,78</text:p>
          </table:table-cell>
          <table:table-cell table:style-name="ce5" office:value-type="float" office:value="1319.5" calcext:value-type="float">
            <text:p>1.319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94" calcext:value-type="float">
            <text:p>3594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5706.06" calcext:value-type="float">
            <text:p>5.706,06</text:p>
          </table:table-cell>
          <table:table-cell table:style-name="ce5" office:value-type="float" office:value="219.46" calcext:value-type="float">
            <text:p>219,46</text:p>
          </table:table-cell>
          <table:table-cell table:style-name="ce5" office:value-type="float" office:value="5486.6" calcext:value-type="float">
            <text:p>5.486,6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95" calcext:value-type="float">
            <text:p>3595</text:p>
          </table:table-cell>
          <table:table-cell table:style-name="ce3" office:value-type="date" office:date-value="2021-04-30" calcext:value-type="date">
            <text:p>30/04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3100.85" calcext:value-type="float">
            <text:p>3.100,85</text:p>
          </table:table-cell>
          <table:table-cell table:style-name="ce5" office:value-type="float" office:value="119.26" calcext:value-type="float">
            <text:p>119,26</text:p>
          </table:table-cell>
          <table:table-cell table:style-name="ce5" office:value-type="float" office:value="2981.59" calcext:value-type="float">
            <text:p>2.981,5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18" calcext:value-type="float">
            <text:p>4618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110.97" calcext:value-type="float">
            <text:p>110,97</text:p>
          </table:table-cell>
          <table:table-cell table:style-name="ce5" office:value-type="float" office:value="4.27" calcext:value-type="float">
            <text:p>4,27</text:p>
          </table:table-cell>
          <table:table-cell table:style-name="ce5" office:value-type="float" office:value="106.7" calcext:value-type="float">
            <text:p>106,7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19" calcext:value-type="float">
            <text:p>4619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CAMST SOC. COOP. A R.L. </text:p>
          </table:table-cell>
          <table:table-cell table:style-name="ce5" office:value-type="float" office:value="2657" calcext:value-type="float">
            <text:p>2.657,00</text:p>
          </table:table-cell>
          <table:table-cell table:style-name="ce5" office:value-type="float" office:value="102.19" calcext:value-type="float">
            <text:p>102,19</text:p>
          </table:table-cell>
          <table:table-cell table:style-name="ce5" office:value-type="float" office:value="2554.81" calcext:value-type="float">
            <text:p>2.554,8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37" calcext:value-type="float">
            <text:p>4037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4" office:value-type="string" calcext:value-type="string">
            <text:p>CANTINI EDY SRLS</text:p>
          </table:table-cell>
          <table:table-cell table:style-name="ce5" office:value-type="float" office:value="130.7" calcext:value-type="float">
            <text:p>130,70</text:p>
          </table:table-cell>
          <table:table-cell table:style-name="ce5" office:value-type="float" office:value="23.57" calcext:value-type="float">
            <text:p>23,57</text:p>
          </table:table-cell>
          <table:table-cell table:style-name="ce5" office:value-type="float" office:value="107.13" calcext:value-type="float">
            <text:p>107,1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58" calcext:value-type="float">
            <text:p>3458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CARROZZERIA EURO G SRL</text:p>
          </table:table-cell>
          <table:table-cell table:style-name="ce5" office:value-type="float" office:value="1753.6" calcext:value-type="float">
            <text:p>1.753,60</text:p>
          </table:table-cell>
          <table:table-cell table:style-name="ce5" office:value-type="float" office:value="316.22" calcext:value-type="float">
            <text:p>316,22</text:p>
          </table:table-cell>
          <table:table-cell table:style-name="ce5" office:value-type="float" office:value="1437.38" calcext:value-type="float">
            <text:p>1.437,3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81" calcext:value-type="float">
            <text:p>4281</text:p>
          </table:table-cell>
          <table:table-cell table:style-name="ce3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CENTRO STUDI ENTI LOCALI SRL</text:p>
          </table:table-cell>
          <table:table-cell table:style-name="ce5" office:value-type="float" office:value="1190" calcext:value-type="float">
            <text:p>1.1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0" calcext:value-type="float">
            <text:p>1.19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03" calcext:value-type="float">
            <text:p>3603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CENTRO STUDI ENTI LOCALI SRL</text:p>
          </table:table-cell>
          <table:table-cell table:style-name="ce5" office:value-type="float" office:value="61" calcext:value-type="float">
            <text:p>61,00</text:p>
          </table:table-cell>
          <table:table-cell table:style-name="ce5" office:value-type="float" office:value="11" calcext:value-type="float">
            <text:p>11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23" calcext:value-type="float">
            <text:p>3023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CENTRO STUDI ENTI LOCALI SRL</text:p>
          </table:table-cell>
          <table:table-cell table:style-name="ce5" office:value-type="float" office:value="1167.3" calcext:value-type="float">
            <text:p>1.167,30</text:p>
          </table:table-cell>
          <table:table-cell table:style-name="ce5" office:value-type="float" office:value="210.5" calcext:value-type="float">
            <text:p>210,50</text:p>
          </table:table-cell>
          <table:table-cell table:style-name="ce5" office:value-type="float" office:value="956.8" calcext:value-type="float">
            <text:p>956,8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restazioni di natura contabile, tributaria e del lavor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96" calcext:value-type="float">
            <text:p>3596</text:p>
          </table:table-cell>
          <table:table-cell table:style-name="ce3" office:value-type="date" office:date-value="2021-04-30" calcext:value-type="date">
            <text:p>30/04/2021</text:p>
          </table:table-cell>
          <table:table-cell table:style-name="ce4" office:value-type="string" calcext:value-type="string">
            <text:p>CENTRO STUDI ENTI LOCALI SRL</text:p>
          </table:table-cell>
          <table:table-cell table:style-name="ce5" office:value-type="float" office:value="1311.5" calcext:value-type="float">
            <text:p>1.311,50</text:p>
          </table:table-cell>
          <table:table-cell table:style-name="ce5" office:value-type="float" office:value="236.5" calcext:value-type="float">
            <text:p>236,50</text:p>
          </table:table-cell>
          <table:table-cell table:style-name="ce5" office:value-type="float" office:value="1075" calcext:value-type="float">
            <text:p>1.07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restazioni di natura contabile, tributaria e del lavor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CLIMA SERVICE DI TAVERNI RENZO</text:p>
          </table:table-cell>
          <table:table-cell table:style-name="ce5" office:value-type="float" office:value="481.9" calcext:value-type="float">
            <text:p>48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.9" calcext:value-type="float">
            <text:p>481,9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22" calcext:value-type="float">
            <text:p>3522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CLIMA SERVICE DI TAVERNI RENZO</text:p>
          </table:table-cell>
          <table:table-cell table:style-name="ce5" office:value-type="float" office:value="481.9" calcext:value-type="float">
            <text:p>48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.9" calcext:value-type="float">
            <text:p>481,9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62" calcext:value-type="float">
            <text:p>3862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CLIMA SERVICE DI TAVERNI RENZO</text:p>
          </table:table-cell>
          <table:table-cell table:style-name="ce5" office:value-type="float" office:value="481.9" calcext:value-type="float">
            <text:p>48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.9" calcext:value-type="float">
            <text:p>481,9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38" calcext:value-type="float">
            <text:p>3538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CO&amp;SO EMPOLI - CONSORZIO PER LA COOPERAZIONE E LA SOLIDARIETA'</text:p>
          </table:table-cell>
          <table:table-cell table:style-name="ce5" office:value-type="float" office:value="1387.75" calcext:value-type="float">
            <text:p>1.387,75</text:p>
          </table:table-cell>
          <table:table-cell table:style-name="ce5" office:value-type="float" office:value="66.08" calcext:value-type="float">
            <text:p>66,08</text:p>
          </table:table-cell>
          <table:table-cell table:style-name="ce5" office:value-type="float" office:value="1321.67" calcext:value-type="float">
            <text:p>1.321,6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45" calcext:value-type="float">
            <text:p>3545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CO&amp;SO EMPOLI - CONSORZIO PER LA COOPERAZIONE E LA SOLIDARIETA'</text:p>
          </table:table-cell>
          <table:table-cell table:style-name="ce5" office:value-type="float" office:value="9942.64" calcext:value-type="float">
            <text:p>9.942,64</text:p>
          </table:table-cell>
          <table:table-cell table:style-name="ce5" office:value-type="float" office:value="473.46" calcext:value-type="float">
            <text:p>473,46</text:p>
          </table:table-cell>
          <table:table-cell table:style-name="ce5" office:value-type="float" office:value="9469.18" calcext:value-type="float">
            <text:p>9.46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45" calcext:value-type="float">
            <text:p>3845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CO&amp;SO EMPOLI - CONSORZIO PER LA COOPERAZIONE E LA SOLIDARIETA'</text:p>
          </table:table-cell>
          <table:table-cell table:style-name="ce5" office:value-type="float" office:value="6328.07" calcext:value-type="float">
            <text:p>6.328,07</text:p>
          </table:table-cell>
          <table:table-cell table:style-name="ce5" office:value-type="float" office:value="301.34" calcext:value-type="float">
            <text:p>301,34</text:p>
          </table:table-cell>
          <table:table-cell table:style-name="ce5" office:value-type="float" office:value="6026.73" calcext:value-type="float">
            <text:p>6.026,7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44" calcext:value-type="float">
            <text:p>3844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CO&amp;SO EMPOLI - CONSORZIO PER LA COOPERAZIONE E LA SOLIDARIETA'</text:p>
          </table:table-cell>
          <table:table-cell table:style-name="ce5" office:value-type="float" office:value="3851.72" calcext:value-type="float">
            <text:p>3.851,72</text:p>
          </table:table-cell>
          <table:table-cell table:style-name="ce5" office:value-type="float" office:value="183.41" calcext:value-type="float">
            <text:p>183,41</text:p>
          </table:table-cell>
          <table:table-cell table:style-name="ce5" office:value-type="float" office:value="3668.31" calcext:value-type="float">
            <text:p>3.668,3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34" calcext:value-type="float">
            <text:p>373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<text:s/>DI FOLLONICA</text:p>
          </table:table-cell>
          <table:table-cell table:style-name="ce5" office:value-type="float" office:value="24.76" calcext:value-type="float">
            <text:p>2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76" calcext:value-type="float">
            <text:p>24,7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47" calcext:value-type="float">
            <text:p>3747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ANCON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44" calcext:value-type="float">
            <text:p>374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BOLOGNA</text:p>
          </table:table-cell>
          <table:table-cell table:style-name="ce5" office:value-type="float" office:value="48.9" calcext:value-type="float">
            <text:p>4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9" calcext:value-type="float">
            <text:p>48,9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41" calcext:value-type="float">
            <text:p>3741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CAMAIORE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36" calcext:value-type="float">
            <text:p>3736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CASTEL MAGGIORE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58" calcext:value-type="float">
            <text:p>3758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CASTELFIORENTINO</text:p>
          </table:table-cell>
          <table:table-cell table:style-name="ce5" office:value-type="float" office:value="56.78" calcext:value-type="float">
            <text:p>5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78" calcext:value-type="float">
            <text:p>56,7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67" calcext:value-type="float">
            <text:p>3767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CASTELFRANCO DI SOTTO</text:p>
          </table:table-cell>
          <table:table-cell table:style-name="ce5" office:value-type="float" office:value="281.36" calcext:value-type="float">
            <text:p>28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1.36" calcext:value-type="float">
            <text:p>281,3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42" calcext:value-type="float">
            <text:p>3742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CASTIGLIONE DELLA PESCAIA</text:p>
          </table:table-cell>
          <table:table-cell table:style-name="ce5" office:value-type="float" office:value="25.64" calcext:value-type="float">
            <text:p>2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64" calcext:value-type="float">
            <text:p>25,6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63" calcext:value-type="float">
            <text:p>3763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CERRETO GUIDI</text:p>
          </table:table-cell>
          <table:table-cell table:style-name="ce5" office:value-type="float" office:value="20.36" calcext:value-type="float">
            <text:p>20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36" calcext:value-type="float">
            <text:p>20,3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52" calcext:value-type="float">
            <text:p>3752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CESANO MADERN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43" calcext:value-type="float">
            <text:p>3743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COLLE DI VAL D'ELSA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53" calcext:value-type="float">
            <text:p>3753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FIRENZE</text:p>
          </table:table-cell>
          <table:table-cell table:style-name="ce5" office:value-type="float" office:value="130.58" calcext:value-type="float">
            <text:p>13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58" calcext:value-type="float">
            <text:p>130,5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FUCECCHIO</text:p>
          </table:table-cell>
          <table:table-cell table:style-name="ce5" office:value-type="float" office:value="71.16" calcext:value-type="float">
            <text:p>7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.16" calcext:value-type="float">
            <text:p>71,1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35" calcext:value-type="float">
            <text:p>3735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GENOVA</text:p>
          </table:table-cell>
          <table:table-cell table:style-name="ce5" office:value-type="float" office:value="32.52" calcext:value-type="float">
            <text:p>32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52" calcext:value-type="float">
            <text:p>32,5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68" calcext:value-type="float">
            <text:p>3768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LIVORNO</text:p>
          </table:table-cell>
          <table:table-cell table:style-name="ce5" office:value-type="float" office:value="644.04" calcext:value-type="float">
            <text:p>644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4.04" calcext:value-type="float">
            <text:p>644,0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60" calcext:value-type="float">
            <text:p>3760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MASSA MARITTIM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MODENA <text:s text:c="2"/>UO. NOTIFICHE</text:p>
          </table:table-cell>
          <table:table-cell table:style-name="ce5" office:value-type="float" office:value="10.08" calcext:value-type="float">
            <text:p>10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08" calcext:value-type="float">
            <text:p>10,0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51" calcext:value-type="float">
            <text:p>3751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MONTECATINI TERME</text:p>
          </table:table-cell>
          <table:table-cell table:style-name="ce5" office:value-type="float" office:value="124.44" calcext:value-type="float">
            <text:p>124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44" calcext:value-type="float">
            <text:p>124,4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38" calcext:value-type="float">
            <text:p>3738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MONTEMURLO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49" calcext:value-type="float">
            <text:p>3749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MONTOPOLI IN VAL D'ARNO</text:p>
          </table:table-cell>
          <table:table-cell table:style-name="ce5" office:value-type="float" office:value="245.56" calcext:value-type="float">
            <text:p>245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.56" calcext:value-type="float">
            <text:p>245,5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46" calcext:value-type="float">
            <text:p>3746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ORTONOVO</text:p>
          </table:table-cell>
          <table:table-cell table:style-name="ce5" office:value-type="float" office:value="20.44" calcext:value-type="float">
            <text:p>20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44" calcext:value-type="float">
            <text:p>20,4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59" calcext:value-type="float">
            <text:p>3759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PERUGIA</text:p>
          </table:table-cell>
          <table:table-cell table:style-name="ce5" office:value-type="float" office:value="9.88" calcext:value-type="float">
            <text:p>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8" calcext:value-type="float">
            <text:p>9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37" calcext:value-type="float">
            <text:p>3737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PISA</text:p>
          </table:table-cell>
          <table:table-cell table:style-name="ce5" office:value-type="float" office:value="466.64" calcext:value-type="float">
            <text:p>466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6.64" calcext:value-type="float">
            <text:p>466,6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48" calcext:value-type="float">
            <text:p>3748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PISTOIA</text:p>
          </table:table-cell>
          <table:table-cell table:style-name="ce5" office:value-type="float" office:value="9.88" calcext:value-type="float">
            <text:p>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8" calcext:value-type="float">
            <text:p>9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39" calcext:value-type="float">
            <text:p>3739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POGGIBONSI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54" calcext:value-type="float">
            <text:p>375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PONTASSIEVE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61" calcext:value-type="float">
            <text:p>3761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RONCHI DEI LEGIONARI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56" calcext:value-type="float">
            <text:p>3756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ROSIGNANO MARITTIMO</text:p>
          </table:table-cell>
          <table:table-cell table:style-name="ce5" office:value-type="float" office:value="142.96" calcext:value-type="float">
            <text:p>1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96" calcext:value-type="float">
            <text:p>142,9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45" calcext:value-type="float">
            <text:p>3745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SANTA CROCE SULL'ARNO</text:p>
          </table:table-cell>
          <table:table-cell table:style-name="ce5" office:value-type="float" office:value="82.68" calcext:value-type="float">
            <text:p>8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.68" calcext:value-type="float">
            <text:p>82,6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50" calcext:value-type="float">
            <text:p>3750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TERRANUOVA BRACCIOLINI</text:p>
          </table:table-cell>
          <table:table-cell table:style-name="ce5" office:value-type="float" office:value="9.88" calcext:value-type="float">
            <text:p>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8" calcext:value-type="float">
            <text:p>9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57" calcext:value-type="float">
            <text:p>3757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VENEZIA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62" calcext:value-type="float">
            <text:p>3762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COMUNE DI VIAREGGIO</text:p>
          </table:table-cell>
          <table:table-cell table:style-name="ce5" office:value-type="float" office:value="374" calcext:value-type="float">
            <text:p>37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" calcext:value-type="float">
            <text:p>374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92" calcext:value-type="float">
            <text:p>319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CONFEZIONI ORSI SRL</text:p>
          </table:table-cell>
          <table:table-cell table:style-name="ce5" office:value-type="float" office:value="927.47" calcext:value-type="float">
            <text:p>927,47</text:p>
          </table:table-cell>
          <table:table-cell table:style-name="ce5" office:value-type="float" office:value="167.25" calcext:value-type="float">
            <text:p>167,25</text:p>
          </table:table-cell>
          <table:table-cell table:style-name="ce5" office:value-type="float" office:value="760.22" calcext:value-type="float">
            <text:p>760,2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40" calcext:value-type="float">
            <text:p>4040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4" office:value-type="string" calcext:value-type="string">
            <text:p>CONFEZIONI ORSI SRL</text:p>
          </table:table-cell>
          <table:table-cell table:style-name="ce5" office:value-type="float" office:value="67.71" calcext:value-type="float">
            <text:p>67,71</text:p>
          </table:table-cell>
          <table:table-cell table:style-name="ce5" office:value-type="float" office:value="12.21" calcext:value-type="float">
            <text:p>12,21</text:p>
          </table:table-cell>
          <table:table-cell table:style-name="ce5" office:value-type="float" office:value="55.5" calcext:value-type="float">
            <text:p>55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73" calcext:value-type="float">
            <text:p>4173</text:p>
          </table:table-cell>
          <table:table-cell table:style-name="ce3" office:value-type="date" office:date-value="2021-05-31" calcext:value-type="date">
            <text:p>31/05/2021</text:p>
          </table:table-cell>
          <table:table-cell table:style-name="ce4" office:value-type="string" calcext:value-type="string">
            <text:p>CONSORZIO PISANO TRASPORTI</text:p>
          </table:table-cell>
          <table:table-cell table:style-name="ce5" office:value-type="float" office:value="21213.65" calcext:value-type="float">
            <text:p>21.213,65</text:p>
          </table:table-cell>
          <table:table-cell table:style-name="ce5" office:value-type="float" office:value="1928.51" calcext:value-type="float">
            <text:p>1.928,51</text:p>
          </table:table-cell>
          <table:table-cell table:style-name="ce5" office:value-type="float" office:value="19285.14" calcext:value-type="float">
            <text:p>19.285,1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trasport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74" calcext:value-type="float">
            <text:p>4174</text:p>
          </table:table-cell>
          <table:table-cell table:style-name="ce3" office:value-type="date" office:date-value="2021-05-31" calcext:value-type="date">
            <text:p>31/05/2021</text:p>
          </table:table-cell>
          <table:table-cell table:style-name="ce4" office:value-type="string" calcext:value-type="string">
            <text:p>CONSORZIO PISANO TRASPORTI</text:p>
          </table:table-cell>
          <table:table-cell table:style-name="ce5" office:value-type="float" office:value="319.2" calcext:value-type="float">
            <text:p>319,20</text:p>
          </table:table-cell>
          <table:table-cell table:style-name="ce5" office:value-type="float" office:value="29.02" calcext:value-type="float">
            <text:p>29,02</text:p>
          </table:table-cell>
          <table:table-cell table:style-name="ce5" office:value-type="float" office:value="290.18" calcext:value-type="float">
            <text:p>290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rasporti, traslochi e facchinaggi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14" calcext:value-type="float">
            <text:p>371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DRONE DI GARDONIO ALBERTO</text:p>
          </table:table-cell>
          <table:table-cell table:style-name="ce5" office:value-type="float" office:value="625.86" calcext:value-type="float">
            <text:p>625,86</text:p>
          </table:table-cell>
          <table:table-cell table:style-name="ce5" office:value-type="float" office:value="112.86" calcext:value-type="float">
            <text:p>112,86</text:p>
          </table:table-cell>
          <table:table-cell table:style-name="ce5" office:value-type="float" office:value="513" calcext:value-type="float">
            <text:p>513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3" office:value-type="date" office:date-value="2021-04-12" calcext:value-type="date">
            <text:p>12/04/2021</text:p>
          </table:table-cell>
          <table:table-cell table:style-name="ce4" office:value-type="string" calcext:value-type="string">
            <text:p>ECONOMO </text:p>
          </table:table-cell>
          <table:table-cell table:style-name="ce5" office:value-type="float" office:value="796.5" calcext:value-type="float">
            <text:p>79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6.5" calcext:value-type="float">
            <text:p>796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41" calcext:value-type="float">
            <text:p>3141</text:p>
          </table:table-cell>
          <table:table-cell table:style-name="ce3" office:value-type="date" office:date-value="2021-04-12" calcext:value-type="date">
            <text:p>12/04/2021</text:p>
          </table:table-cell>
          <table:table-cell table:style-name="ce4" office:value-type="string" calcext:value-type="string">
            <text:p>ECONOMO </text:p>
          </table:table-cell>
          <table:table-cell table:style-name="ce5" office:value-type="float" office:value="210" calcext:value-type="float">
            <text:p>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" calcext:value-type="float">
            <text:p>21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3" office:value-type="date" office:date-value="2021-04-12" calcext:value-type="date">
            <text:p>12/04/2021</text:p>
          </table:table-cell>
          <table:table-cell table:style-name="ce4" office:value-type="string" calcext:value-type="string">
            <text:p>ECONOMO </text:p>
          </table:table-cell>
          <table:table-cell table:style-name="ce5" office:value-type="float" office:value="343.78" calcext:value-type="float">
            <text:p>34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3.78" calcext:value-type="float">
            <text:p>343,7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39" calcext:value-type="float">
            <text:p>3139</text:p>
          </table:table-cell>
          <table:table-cell table:style-name="ce3" office:value-type="date" office:date-value="2021-04-12" calcext:value-type="date">
            <text:p>12/04/2021</text:p>
          </table:table-cell>
          <table:table-cell table:style-name="ce4" office:value-type="string" calcext:value-type="string">
            <text:p>ECONOMO </text:p>
          </table:table-cell>
          <table:table-cell table:style-name="ce5" office:value-type="float" office:value="1052.23" calcext:value-type="float">
            <text:p>1.05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2.23" calcext:value-type="float">
            <text:p>1.052,2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3" office:value-type="date" office:date-value="2021-04-12" calcext:value-type="date">
            <text:p>12/04/2021</text:p>
          </table:table-cell>
          <table:table-cell table:style-name="ce4" office:value-type="string" calcext:value-type="string">
            <text:p>ECONOMO </text:p>
          </table:table-cell>
          <table:table-cell table:style-name="ce5" office:value-type="float" office:value="1190.89" calcext:value-type="float">
            <text:p>1.190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0.89" calcext:value-type="float">
            <text:p>1.190,8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27" calcext:value-type="float">
            <text:p>4527</text:p>
          </table:table-cell>
          <table:table-cell table:style-name="ce3" office:value-type="date" office:date-value="2021-06-16" calcext:value-type="date">
            <text:p>16/06/2021</text:p>
          </table:table-cell>
          <table:table-cell table:style-name="ce4" office:value-type="string" calcext:value-type="string">
            <text:p>ECONOMO </text:p>
          </table:table-cell>
          <table:table-cell table:style-name="ce5" office:value-type="float" office:value="559.86" calcext:value-type="float">
            <text:p>55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9.86" calcext:value-type="float">
            <text:p>559,8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97" calcext:value-type="float">
            <text:p>3797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EDICOLÈ <text:s/>DI CANEGALLO <text:s/>ENRICO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ENEL SERVIZIO ELETTRICO SPA</text:p>
          </table:table-cell>
          <table:table-cell table:style-name="ce5" office:value-type="float" office:value="3091.99" calcext:value-type="float">
            <text:p>3.091,99</text:p>
          </table:table-cell>
          <table:table-cell table:style-name="ce5" office:value-type="float" office:value="557.57" calcext:value-type="float">
            <text:p>557,57</text:p>
          </table:table-cell>
          <table:table-cell table:style-name="ce5" office:value-type="float" office:value="2534.42" calcext:value-type="float">
            <text:p>2.534,4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33" calcext:value-type="float">
            <text:p>3433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ENEL SERVIZIO ELETTRICO SPA</text:p>
          </table:table-cell>
          <table:table-cell table:style-name="ce5" office:value-type="float" office:value="4168.01" calcext:value-type="float">
            <text:p>4.168,01</text:p>
          </table:table-cell>
          <table:table-cell table:style-name="ce5" office:value-type="float" office:value="751.6" calcext:value-type="float">
            <text:p>751,60</text:p>
          </table:table-cell>
          <table:table-cell table:style-name="ce5" office:value-type="float" office:value="3416.41" calcext:value-type="float">
            <text:p>3.416,4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25" calcext:value-type="float">
            <text:p>3425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ENEL SERVIZIO ELETTRICO SPA</text:p>
          </table:table-cell>
          <table:table-cell table:style-name="ce5" office:value-type="float" office:value="1229.36" calcext:value-type="float">
            <text:p>1.229,36</text:p>
          </table:table-cell>
          <table:table-cell table:style-name="ce5" office:value-type="float" office:value="221.69" calcext:value-type="float">
            <text:p>221,69</text:p>
          </table:table-cell>
          <table:table-cell table:style-name="ce5" office:value-type="float" office:value="1007.67" calcext:value-type="float">
            <text:p>1.007,6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3" office:value-type="date" office:date-value="2021-04-30" calcext:value-type="date">
            <text:p>30/04/2021</text:p>
          </table:table-cell>
          <table:table-cell table:style-name="ce4" office:value-type="string" calcext:value-type="string">
            <text:p>ENEL SERVIZIO ELETTRICO SPA</text:p>
          </table:table-cell>
          <table:table-cell table:style-name="ce5" office:value-type="float" office:value="80.48" calcext:value-type="float">
            <text:p>80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.48" calcext:value-type="float">
            <text:p>80,4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23" calcext:value-type="float">
            <text:p>4523</text:p>
          </table:table-cell>
          <table:table-cell table:style-name="ce3" office:value-type="date" office:date-value="2021-06-15" calcext:value-type="date">
            <text:p>15/06/2021</text:p>
          </table:table-cell>
          <table:table-cell table:style-name="ce4" office:value-type="string" calcext:value-type="string">
            <text:p>ENEL SERVIZIO ELETTRICO SPA</text:p>
          </table:table-cell>
          <table:table-cell table:style-name="ce5" office:value-type="float" office:value="2262.33" calcext:value-type="float">
            <text:p>2.262,33</text:p>
          </table:table-cell>
          <table:table-cell table:style-name="ce5" office:value-type="float" office:value="407.96" calcext:value-type="float">
            <text:p>407,96</text:p>
          </table:table-cell>
          <table:table-cell table:style-name="ce5" office:value-type="float" office:value="1854.37" calcext:value-type="float">
            <text:p>1.854,3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24" calcext:value-type="float">
            <text:p>4524</text:p>
          </table:table-cell>
          <table:table-cell table:style-name="ce3" office:value-type="date" office:date-value="2021-06-15" calcext:value-type="date">
            <text:p>15/06/2021</text:p>
          </table:table-cell>
          <table:table-cell table:style-name="ce4" office:value-type="string" calcext:value-type="string">
            <text:p>ENEL SERVIZIO ELETTRICO SPA</text:p>
          </table:table-cell>
          <table:table-cell table:style-name="ce5" office:value-type="float" office:value="1143.2" calcext:value-type="float">
            <text:p>1.143,20</text:p>
          </table:table-cell>
          <table:table-cell table:style-name="ce5" office:value-type="float" office:value="206.15" calcext:value-type="float">
            <text:p>206,15</text:p>
          </table:table-cell>
          <table:table-cell table:style-name="ce5" office:value-type="float" office:value="937.05" calcext:value-type="float">
            <text:p>937,0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49" calcext:value-type="float">
            <text:p>3849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ENTE SCUOLA EDILE E CPT DELLA PROVINCIA DI PISA</text:p>
          </table:table-cell>
          <table:table-cell table:style-name="ce5" office:value-type="float" office:value="923.5" calcext:value-type="float">
            <text:p>9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3.5" calcext:value-type="float">
            <text:p>923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78" calcext:value-type="float">
            <text:p>3578</text:p>
          </table:table-cell>
          <table:table-cell table:style-name="ce3" office:value-type="date" office:date-value="2021-04-28" calcext:value-type="date">
            <text:p>28/04/2021</text:p>
          </table:table-cell>
          <table:table-cell table:style-name="ce4" office:value-type="string" calcext:value-type="string">
            <text:p>EURO 2000 SRL UNIPERSONALE</text:p>
          </table:table-cell>
          <table:table-cell table:style-name="ce5" office:value-type="float" office:value="2938.15" calcext:value-type="float">
            <text:p>2.938,15</text:p>
          </table:table-cell>
          <table:table-cell table:style-name="ce5" office:value-type="float" office:value="529.83" calcext:value-type="float">
            <text:p>529,83</text:p>
          </table:table-cell>
          <table:table-cell table:style-name="ce5" office:value-type="float" office:value="2408.32" calcext:value-type="float">
            <text:p>2.408,3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20" calcext:value-type="float">
            <text:p>3020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FARMACIA BOLOGNESI DOTT. LUCA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FARMAVALDERA S.R.L.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21.43" calcext:value-type="float">
            <text:p>21,43</text:p>
          </table:table-cell>
          <table:table-cell table:style-name="ce5" office:value-type="float" office:value="428.57" calcext:value-type="float">
            <text:p>428,5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87" calcext:value-type="float">
            <text:p>4287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FORMANAGEMENT SRL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53" calcext:value-type="float">
            <text:p>4153</text:p>
          </table:table-cell>
          <table:table-cell table:style-name="ce3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FORMATICA SRL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36" calcext:value-type="float">
            <text:p>4336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4" office:value-type="string" calcext:value-type="string">
            <text:p>FRANCONI SABRINA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14" calcext:value-type="float">
            <text:p>3414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GB SERVICE S.R.L. SEMPLIFICATA</text:p>
          </table:table-cell>
          <table:table-cell table:style-name="ce5" office:value-type="float" office:value="62.22" calcext:value-type="float">
            <text:p>62,22</text:p>
          </table:table-cell>
          <table:table-cell table:style-name="ce5" office:value-type="float" office:value="11.22" calcext:value-type="float">
            <text:p>11,22</text:p>
          </table:table-cell>
          <table:table-cell table:style-name="ce5" office:value-type="float" office:value="51" calcext:value-type="float">
            <text:p>51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26" calcext:value-type="float">
            <text:p>3426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GB SERVICE S.R.L. SEMPLIFICATA</text:p>
          </table:table-cell>
          <table:table-cell table:style-name="ce5" office:value-type="float" office:value="190" calcext:value-type="float">
            <text:p>190,00</text:p>
          </table:table-cell>
          <table:table-cell table:style-name="ce5" office:value-type="float" office:value="34.26" calcext:value-type="float">
            <text:p>34,26</text:p>
          </table:table-cell>
          <table:table-cell table:style-name="ce5" office:value-type="float" office:value="155.74" calcext:value-type="float">
            <text:p>155,7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1344.44" calcext:value-type="float">
            <text:p>1.344,44</text:p>
          </table:table-cell>
          <table:table-cell table:style-name="ce5" office:value-type="float" office:value="242.44" calcext:value-type="float">
            <text:p>242,44</text:p>
          </table:table-cell>
          <table:table-cell table:style-name="ce5" office:value-type="float" office:value="1102" calcext:value-type="float">
            <text:p>1.10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82" calcext:value-type="float">
            <text:p>318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4202.9" calcext:value-type="float">
            <text:p>4.202,90</text:p>
          </table:table-cell>
          <table:table-cell table:style-name="ce5" office:value-type="float" office:value="757.9" calcext:value-type="float">
            <text:p>757,90</text:p>
          </table:table-cell>
          <table:table-cell table:style-name="ce5" office:value-type="float" office:value="3445" calcext:value-type="float">
            <text:p>3.44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2459.36" calcext:value-type="float">
            <text:p>2.459,36</text:p>
          </table:table-cell>
          <table:table-cell table:style-name="ce5" office:value-type="float" office:value="94.59" calcext:value-type="float">
            <text:p>94,59</text:p>
          </table:table-cell>
          <table:table-cell table:style-name="ce5" office:value-type="float" office:value="2364.77" calcext:value-type="float">
            <text:p>2.364,7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59" calcext:value-type="float">
            <text:p>3359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18214.86" calcext:value-type="float">
            <text:p>18.214,86</text:p>
          </table:table-cell>
          <table:table-cell table:style-name="ce5" office:value-type="float" office:value="700.57" calcext:value-type="float">
            <text:p>700,57</text:p>
          </table:table-cell>
          <table:table-cell table:style-name="ce5" office:value-type="float" office:value="17514.29" calcext:value-type="float">
            <text:p>17.514,2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62" calcext:value-type="float">
            <text:p>3362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15447.18" calcext:value-type="float">
            <text:p>15.447,18</text:p>
          </table:table-cell>
          <table:table-cell table:style-name="ce5" office:value-type="float" office:value="594.12" calcext:value-type="float">
            <text:p>594,12</text:p>
          </table:table-cell>
          <table:table-cell table:style-name="ce5" office:value-type="float" office:value="14853.06" calcext:value-type="float">
            <text:p>14.853,0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14" calcext:value-type="float">
            <text:p>3614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7065.02" calcext:value-type="float">
            <text:p>7.065,02</text:p>
          </table:table-cell>
          <table:table-cell table:style-name="ce5" office:value-type="float" office:value="1274.02" calcext:value-type="float">
            <text:p>1.274,02</text:p>
          </table:table-cell>
          <table:table-cell table:style-name="ce5" office:value-type="float" office:value="5791" calcext:value-type="float">
            <text:p>5.791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15" calcext:value-type="float">
            <text:p>3615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38532.91" calcext:value-type="float">
            <text:p>38.532,91</text:p>
          </table:table-cell>
          <table:table-cell table:style-name="ce5" office:value-type="float" office:value="1482.03" calcext:value-type="float">
            <text:p>1.482,03</text:p>
          </table:table-cell>
          <table:table-cell table:style-name="ce5" office:value-type="float" office:value="37050.88" calcext:value-type="float">
            <text:p>37.050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31" calcext:value-type="float">
            <text:p>4331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1159" calcext:value-type="float">
            <text:p>1.159,00</text:p>
          </table:table-cell>
          <table:table-cell table:style-name="ce5" office:value-type="float" office:value="209" calcext:value-type="float">
            <text:p>209,00</text:p>
          </table:table-cell>
          <table:table-cell table:style-name="ce5" office:value-type="float" office:value="950" calcext:value-type="float">
            <text:p>9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30" calcext:value-type="float">
            <text:p>4330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1849.22" calcext:value-type="float">
            <text:p>1.849,22</text:p>
          </table:table-cell>
          <table:table-cell table:style-name="ce5" office:value-type="float" office:value="71.12" calcext:value-type="float">
            <text:p>71,12</text:p>
          </table:table-cell>
          <table:table-cell table:style-name="ce5" office:value-type="float" office:value="1778.1" calcext:value-type="float">
            <text:p>1.778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32" calcext:value-type="float">
            <text:p>4332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4" office:value-type="string" calcext:value-type="string">
            <text:p>GEMEAZ ELIOR</text:p>
          </table:table-cell>
          <table:table-cell table:style-name="ce5" office:value-type="float" office:value="1775.26" calcext:value-type="float">
            <text:p>1.775,26</text:p>
          </table:table-cell>
          <table:table-cell table:style-name="ce5" office:value-type="float" office:value="68.28" calcext:value-type="float">
            <text:p>68,28</text:p>
          </table:table-cell>
          <table:table-cell table:style-name="ce5" office:value-type="float" office:value="1706.98" calcext:value-type="float">
            <text:p>1.706,9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14" calcext:value-type="float">
            <text:p>4614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GLOBAL PAYMENTS S.P.A.</text:p>
          </table:table-cell>
          <table:table-cell table:style-name="ce5" office:value-type="float" office:value="301.95" calcext:value-type="float">
            <text:p>301,95</text:p>
          </table:table-cell>
          <table:table-cell table:style-name="ce5" office:value-type="float" office:value="54.45" calcext:value-type="float">
            <text:p>54,45</text:p>
          </table:table-cell>
          <table:table-cell table:style-name="ce5" office:value-type="float" office:value="247.5" calcext:value-type="float">
            <text:p>247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44" calcext:value-type="float">
            <text:p>3444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GRASSINI PNEUMATICI SRL</text:p>
          </table:table-cell>
          <table:table-cell table:style-name="ce5" office:value-type="float" office:value="165.11" calcext:value-type="float">
            <text:p>165,11</text:p>
          </table:table-cell>
          <table:table-cell table:style-name="ce5" office:value-type="float" office:value="29.77" calcext:value-type="float">
            <text:p>29,77</text:p>
          </table:table-cell>
          <table:table-cell table:style-name="ce5" office:value-type="float" office:value="135.34" calcext:value-type="float">
            <text:p>135,3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43" calcext:value-type="float">
            <text:p>3443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GRASSINI PNEUMATICI SRL</text:p>
          </table:table-cell>
          <table:table-cell table:style-name="ce5" office:value-type="float" office:value="82.55" calcext:value-type="float">
            <text:p>82,55</text:p>
          </table:table-cell>
          <table:table-cell table:style-name="ce5" office:value-type="float" office:value="14.89" calcext:value-type="float">
            <text:p>14,89</text:p>
          </table:table-cell>
          <table:table-cell table:style-name="ce5" office:value-type="float" office:value="67.66" calcext:value-type="float">
            <text:p>67,6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49" calcext:value-type="float">
            <text:p>3549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GRASSINI PNEUMATICI SRL</text:p>
          </table:table-cell>
          <table:table-cell table:style-name="ce5" office:value-type="float" office:value="1570.87" calcext:value-type="float">
            <text:p>1.570,87</text:p>
          </table:table-cell>
          <table:table-cell table:style-name="ce5" office:value-type="float" office:value="283.27" calcext:value-type="float">
            <text:p>283,27</text:p>
          </table:table-cell>
          <table:table-cell table:style-name="ce5" office:value-type="float" office:value="1287.6" calcext:value-type="float">
            <text:p>1.287,6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48" calcext:value-type="float">
            <text:p>3548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GRASSINI PNEUMATICI SRL</text:p>
          </table:table-cell>
          <table:table-cell table:style-name="ce5" office:value-type="float" office:value="785.44" calcext:value-type="float">
            <text:p>785,44</text:p>
          </table:table-cell>
          <table:table-cell table:style-name="ce5" office:value-type="float" office:value="141.64" calcext:value-type="float">
            <text:p>141,64</text:p>
          </table:table-cell>
          <table:table-cell table:style-name="ce5" office:value-type="float" office:value="643.8" calcext:value-type="float">
            <text:p>643,8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12" calcext:value-type="float">
            <text:p>3612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GUARNERI SONIA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16" calcext:value-type="float">
            <text:p>3616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GUARNERI SONIA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91" calcext:value-type="float">
            <text:p>3591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GUZZARRI SAS DI GUZZARRI FABRIZIO E C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5" office:value-type="float" office:value="41.8" calcext:value-type="float">
            <text:p>41,80</text:p>
          </table:table-cell>
          <table:table-cell table:style-name="ce5" office:value-type="float" office:value="190" calcext:value-type="float">
            <text:p>19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50" calcext:value-type="float">
            <text:p>3450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IDEALCOOP SOC. COOP. ONLUS</text:p>
          </table:table-cell>
          <table:table-cell table:style-name="ce5" office:value-type="float" office:value="14982" calcext:value-type="float">
            <text:p>14.982,00</text:p>
          </table:table-cell>
          <table:table-cell table:style-name="ce5" office:value-type="float" office:value="1362" calcext:value-type="float">
            <text:p>1.362,00</text:p>
          </table:table-cell>
          <table:table-cell table:style-name="ce5" office:value-type="float" office:value="13620" calcext:value-type="float">
            <text:p>13.62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39" calcext:value-type="float">
            <text:p>4539</text:p>
          </table:table-cell>
          <table:table-cell table:style-name="ce3" office:value-type="date" office:date-value="2021-06-18" calcext:value-type="date">
            <text:p>18/06/2021</text:p>
          </table:table-cell>
          <table:table-cell table:style-name="ce4" office:value-type="string" calcext:value-type="string">
            <text:p>IDEALCOOP SOC. COOP. ONLUS</text:p>
          </table:table-cell>
          <table:table-cell table:style-name="ce5" office:value-type="float" office:value="14982" calcext:value-type="float">
            <text:p>14.982,00</text:p>
          </table:table-cell>
          <table:table-cell table:style-name="ce5" office:value-type="float" office:value="1362" calcext:value-type="float">
            <text:p>1.362,00</text:p>
          </table:table-cell>
          <table:table-cell table:style-name="ce5" office:value-type="float" office:value="13620" calcext:value-type="float">
            <text:p>13.62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03" calcext:value-type="float">
            <text:p>3403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IL CAMMINO SOCIETÀ COOPERATIVA SOCIALE</text:p>
          </table:table-cell>
          <table:table-cell table:style-name="ce5" office:value-type="float" office:value="17186.51" calcext:value-type="float">
            <text:p>17.186,51</text:p>
          </table:table-cell>
          <table:table-cell table:style-name="ce5" office:value-type="float" office:value="818.41" calcext:value-type="float">
            <text:p>818,41</text:p>
          </table:table-cell>
          <table:table-cell table:style-name="ce5" office:value-type="float" office:value="16368.1" calcext:value-type="float">
            <text:p>16.368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89" calcext:value-type="float">
            <text:p>3589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IL CAMMINO SOCIETÀ COOPERATIVA SOCIALE</text:p>
          </table:table-cell>
          <table:table-cell table:style-name="ce5" office:value-type="float" office:value="3059.76" calcext:value-type="float">
            <text:p>3.059,76</text:p>
          </table:table-cell>
          <table:table-cell table:style-name="ce5" office:value-type="float" office:value="551.76" calcext:value-type="float">
            <text:p>551,76</text:p>
          </table:table-cell>
          <table:table-cell table:style-name="ce5" office:value-type="float" office:value="2508" calcext:value-type="float">
            <text:p>2.50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97" calcext:value-type="float">
            <text:p>3597</text:p>
          </table:table-cell>
          <table:table-cell table:style-name="ce3" office:value-type="date" office:date-value="2021-04-30" calcext:value-type="date">
            <text:p>30/04/2021</text:p>
          </table:table-cell>
          <table:table-cell table:style-name="ce4" office:value-type="string" calcext:value-type="string">
            <text:p>IL CAMMINO SOCIETÀ COOPERATIVA SOCIALE</text:p>
          </table:table-cell>
          <table:table-cell table:style-name="ce5" office:value-type="float" office:value="34372.59" calcext:value-type="float">
            <text:p>34.372,59</text:p>
          </table:table-cell>
          <table:table-cell table:style-name="ce5" office:value-type="float" office:value="1636.79" calcext:value-type="float">
            <text:p>1.636,79</text:p>
          </table:table-cell>
          <table:table-cell table:style-name="ce5" office:value-type="float" office:value="32735.8" calcext:value-type="float">
            <text:p>32.735,8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12" calcext:value-type="float">
            <text:p>3412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IL CAMMINO SOCIETÀ COOPERATIVA SOCIALE</text:p>
          </table:table-cell>
          <table:table-cell table:style-name="ce5" office:value-type="float" office:value="18482.25" calcext:value-type="float">
            <text:p>18.482,25</text:p>
          </table:table-cell>
          <table:table-cell table:style-name="ce5" office:value-type="float" office:value="880.11" calcext:value-type="float">
            <text:p>880,11</text:p>
          </table:table-cell>
          <table:table-cell table:style-name="ce5" office:value-type="float" office:value="17602.14" calcext:value-type="float">
            <text:p>17.602,1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sistenza sociale residenziale e semiresidenzial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11" calcext:value-type="float">
            <text:p>3411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IL CAMMINO SOCIETÀ COOPERATIVA SOCIALE</text:p>
          </table:table-cell>
          <table:table-cell table:style-name="ce5" office:value-type="float" office:value="5179.78" calcext:value-type="float">
            <text:p>5.179,78</text:p>
          </table:table-cell>
          <table:table-cell table:style-name="ce5" office:value-type="float" office:value="246.66" calcext:value-type="float">
            <text:p>246,66</text:p>
          </table:table-cell>
          <table:table-cell table:style-name="ce5" office:value-type="float" office:value="4933.12" calcext:value-type="float">
            <text:p>4.933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sistenza sociale residenziale e semiresidenzial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35" calcext:value-type="float">
            <text:p>3535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IL CAMMINO SOCIETÀ COOPERATIVA SOCIALE</text:p>
          </table:table-cell>
          <table:table-cell table:style-name="ce5" office:value-type="float" office:value="5393.85" calcext:value-type="float">
            <text:p>5.393,85</text:p>
          </table:table-cell>
          <table:table-cell table:style-name="ce5" office:value-type="float" office:value="256.85" calcext:value-type="float">
            <text:p>256,85</text:p>
          </table:table-cell>
          <table:table-cell table:style-name="ce5" office:value-type="float" office:value="5137" calcext:value-type="float">
            <text:p>5.137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17" calcext:value-type="float">
            <text:p>3617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IL CUBO DI FATTICCIONI SARA S.A.S.</text:p>
          </table:table-cell>
          <table:table-cell table:style-name="ce5" office:value-type="float" office:value="41.18" calcext:value-type="float">
            <text:p>41,18</text:p>
          </table:table-cell>
          <table:table-cell table:style-name="ce5" office:value-type="float" office:value="7.43" calcext:value-type="float">
            <text:p>7,43</text:p>
          </table:table-cell>
          <table:table-cell table:style-name="ce5" office:value-type="float" office:value="33.75" calcext:value-type="float">
            <text:p>33,7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18" calcext:value-type="float">
            <text:p>3618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IL CUBO DI FATTICCIONI SARA S.A.S.</text:p>
          </table:table-cell>
          <table:table-cell table:style-name="ce5" office:value-type="float" office:value="145.15" calcext:value-type="float">
            <text:p>145,15</text:p>
          </table:table-cell>
          <table:table-cell table:style-name="ce5" office:value-type="float" office:value="26.17" calcext:value-type="float">
            <text:p>26,17</text:p>
          </table:table-cell>
          <table:table-cell table:style-name="ce5" office:value-type="float" office:value="118.98" calcext:value-type="float">
            <text:p>118,9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60" calcext:value-type="float">
            <text:p>3460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INFOCAMERE SPA</text:p>
          </table:table-cell>
          <table:table-cell table:style-name="ce5" office:value-type="float" office:value="420.29" calcext:value-type="float">
            <text:p>420,29</text:p>
          </table:table-cell>
          <table:table-cell table:style-name="ce5" office:value-type="float" office:value="75.79" calcext:value-type="float">
            <text:p>75,79</text:p>
          </table:table-cell>
          <table:table-cell table:style-name="ce5" office:value-type="float" office:value="344.5" calcext:value-type="float">
            <text:p>344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13" calcext:value-type="float">
            <text:p>3513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INFOCAMERE SPA</text:p>
          </table:table-cell>
          <table:table-cell table:style-name="ce5" office:value-type="float" office:value="450.49" calcext:value-type="float">
            <text:p>450,49</text:p>
          </table:table-cell>
          <table:table-cell table:style-name="ce5" office:value-type="float" office:value="81.24" calcext:value-type="float">
            <text:p>81,24</text:p>
          </table:table-cell>
          <table:table-cell table:style-name="ce5" office:value-type="float" office:value="369.25" calcext:value-type="float">
            <text:p>369,2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66" calcext:value-type="float">
            <text:p>3766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5" office:value-type="float" office:value="13515.34" calcext:value-type="float">
            <text:p>13.515,34</text:p>
          </table:table-cell>
          <table:table-cell table:style-name="ce5" office:value-type="float" office:value="1228.67" calcext:value-type="float">
            <text:p>1.228,67</text:p>
          </table:table-cell>
          <table:table-cell table:style-name="ce5" office:value-type="float" office:value="12286.67" calcext:value-type="float">
            <text:p>12.286,6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65" calcext:value-type="float">
            <text:p>3765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5" office:value-type="float" office:value="2389.25" calcext:value-type="float">
            <text:p>2.389,25</text:p>
          </table:table-cell>
          <table:table-cell table:style-name="ce5" office:value-type="float" office:value="430.85" calcext:value-type="float">
            <text:p>430,85</text:p>
          </table:table-cell>
          <table:table-cell table:style-name="ce5" office:value-type="float" office:value="1958.4" calcext:value-type="float">
            <text:p>1.958,4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32" calcext:value-type="float">
            <text:p>3732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5" office:value-type="float" office:value="2248.42" calcext:value-type="float">
            <text:p>2.248,42</text:p>
          </table:table-cell>
          <table:table-cell table:style-name="ce5" office:value-type="float" office:value="204.4" calcext:value-type="float">
            <text:p>204,40</text:p>
          </table:table-cell>
          <table:table-cell table:style-name="ce5" office:value-type="float" office:value="2044.02" calcext:value-type="float">
            <text:p>2.044,0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69" calcext:value-type="float">
            <text:p>3769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5" office:value-type="float" office:value="7560.93" calcext:value-type="float">
            <text:p>7.560,93</text:p>
          </table:table-cell>
          <table:table-cell table:style-name="ce5" office:value-type="float" office:value="687.36" calcext:value-type="float">
            <text:p>687,36</text:p>
          </table:table-cell>
          <table:table-cell table:style-name="ce5" office:value-type="float" office:value="6873.57" calcext:value-type="float">
            <text:p>6.873,5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03" calcext:value-type="float">
            <text:p>3803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5" office:value-type="float" office:value="3198.13" calcext:value-type="float">
            <text:p>3.198,13</text:p>
          </table:table-cell>
          <table:table-cell table:style-name="ce5" office:value-type="float" office:value="336.33" calcext:value-type="float">
            <text:p>336,33</text:p>
          </table:table-cell>
          <table:table-cell table:style-name="ce5" office:value-type="float" office:value="2861.8" calcext:value-type="float">
            <text:p>2.861,8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07" calcext:value-type="float">
            <text:p>3807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5" office:value-type="float" office:value="9399.57" calcext:value-type="float">
            <text:p>9.399,57</text:p>
          </table:table-cell>
          <table:table-cell table:style-name="ce5" office:value-type="float" office:value="854.51" calcext:value-type="float">
            <text:p>854,51</text:p>
          </table:table-cell>
          <table:table-cell table:style-name="ce5" office:value-type="float" office:value="8545.06" calcext:value-type="float">
            <text:p>8.545,0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42" calcext:value-type="float">
            <text:p>3842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5" office:value-type="float" office:value="10171.7" calcext:value-type="float">
            <text:p>10.171,70</text:p>
          </table:table-cell>
          <table:table-cell table:style-name="ce5" office:value-type="float" office:value="924.7" calcext:value-type="float">
            <text:p>924,70</text:p>
          </table:table-cell>
          <table:table-cell table:style-name="ce5" office:value-type="float" office:value="9247" calcext:value-type="float">
            <text:p>9.247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47" calcext:value-type="float">
            <text:p>3847</text:p>
          </table:table-cell>
          <table:table-cell table:style-name="ce3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5" office:value-type="float" office:value="2292.32" calcext:value-type="float">
            <text:p>2.292,32</text:p>
          </table:table-cell>
          <table:table-cell table:style-name="ce5" office:value-type="float" office:value="208.39" calcext:value-type="float">
            <text:p>208,39</text:p>
          </table:table-cell>
          <table:table-cell table:style-name="ce5" office:value-type="float" office:value="2083.93" calcext:value-type="float">
            <text:p>2.083,9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58" calcext:value-type="float">
            <text:p>3858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ITACA SOCIETA' COOPERATIVA</text:p>
          </table:table-cell>
          <table:table-cell table:style-name="ce5" office:value-type="float" office:value="1791.94" calcext:value-type="float">
            <text:p>1.791,94</text:p>
          </table:table-cell>
          <table:table-cell table:style-name="ce5" office:value-type="float" office:value="323.14" calcext:value-type="float">
            <text:p>323,14</text:p>
          </table:table-cell>
          <table:table-cell table:style-name="ce5" office:value-type="float" office:value="1468.8" calcext:value-type="float">
            <text:p>1.468,8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17" calcext:value-type="float">
            <text:p>3417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5" office:value-type="float" office:value="1386.6" calcext:value-type="float">
            <text:p>1.386,60</text:p>
          </table:table-cell>
          <table:table-cell table:style-name="ce5" office:value-type="float" office:value="250.04" calcext:value-type="float">
            <text:p>250,04</text:p>
          </table:table-cell>
          <table:table-cell table:style-name="ce5" office:value-type="float" office:value="1136.56" calcext:value-type="float">
            <text:p>1.136,5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18" calcext:value-type="float">
            <text:p>3418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5" office:value-type="float" office:value="2773.19" calcext:value-type="float">
            <text:p>2.773,19</text:p>
          </table:table-cell>
          <table:table-cell table:style-name="ce5" office:value-type="float" office:value="500.09" calcext:value-type="float">
            <text:p>500,09</text:p>
          </table:table-cell>
          <table:table-cell table:style-name="ce5" office:value-type="float" office:value="2273.1" calcext:value-type="float">
            <text:p>2.273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05" calcext:value-type="float">
            <text:p>3405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5" office:value-type="float" office:value="1644.73" calcext:value-type="float">
            <text:p>1.644,73</text:p>
          </table:table-cell>
          <table:table-cell table:style-name="ce5" office:value-type="float" office:value="296.59" calcext:value-type="float">
            <text:p>296,59</text:p>
          </table:table-cell>
          <table:table-cell table:style-name="ce5" office:value-type="float" office:value="1348.14" calcext:value-type="float">
            <text:p>1.348,1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06" calcext:value-type="float">
            <text:p>3406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5" office:value-type="float" office:value="3289.47" calcext:value-type="float">
            <text:p>3.289,47</text:p>
          </table:table-cell>
          <table:table-cell table:style-name="ce5" office:value-type="float" office:value="593.18" calcext:value-type="float">
            <text:p>593,18</text:p>
          </table:table-cell>
          <table:table-cell table:style-name="ce5" office:value-type="float" office:value="2696.29" calcext:value-type="float">
            <text:p>2.696,2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30" calcext:value-type="float">
            <text:p>3530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5" office:value-type="float" office:value="3111.32" calcext:value-type="float">
            <text:p>3.111,32</text:p>
          </table:table-cell>
          <table:table-cell table:style-name="ce5" office:value-type="float" office:value="561.06" calcext:value-type="float">
            <text:p>561,06</text:p>
          </table:table-cell>
          <table:table-cell table:style-name="ce5" office:value-type="float" office:value="2550.26" calcext:value-type="float">
            <text:p>2.550,2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29" calcext:value-type="float">
            <text:p>3529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5" office:value-type="float" office:value="1555.66" calcext:value-type="float">
            <text:p>1.555,66</text:p>
          </table:table-cell>
          <table:table-cell table:style-name="ce5" office:value-type="float" office:value="280.53" calcext:value-type="float">
            <text:p>280,53</text:p>
          </table:table-cell>
          <table:table-cell table:style-name="ce5" office:value-type="float" office:value="1275.13" calcext:value-type="float">
            <text:p>1.275,1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83" calcext:value-type="float">
            <text:p>4283</text:p>
          </table:table-cell>
          <table:table-cell table:style-name="ce3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5" office:value-type="float" office:value="2449.13" calcext:value-type="float">
            <text:p>2.449,13</text:p>
          </table:table-cell>
          <table:table-cell table:style-name="ce5" office:value-type="float" office:value="441.65" calcext:value-type="float">
            <text:p>441,65</text:p>
          </table:table-cell>
          <table:table-cell table:style-name="ce5" office:value-type="float" office:value="2007.48" calcext:value-type="float">
            <text:p>2.007,4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76" calcext:value-type="float">
            <text:p>4276</text:p>
          </table:table-cell>
          <table:table-cell table:style-name="ce3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ITALIANA PETROLI S.P.A</text:p>
          </table:table-cell>
          <table:table-cell table:style-name="ce5" office:value-type="float" office:value="3161.51" calcext:value-type="float">
            <text:p>3.161,51</text:p>
          </table:table-cell>
          <table:table-cell table:style-name="ce5" office:value-type="float" office:value="570.11" calcext:value-type="float">
            <text:p>570,11</text:p>
          </table:table-cell>
          <table:table-cell table:style-name="ce5" office:value-type="float" office:value="2591.4" calcext:value-type="float">
            <text:p>2.591,4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27" calcext:value-type="float">
            <text:p>3027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5" office:value-type="float" office:value="356.14" calcext:value-type="float">
            <text:p>356,14</text:p>
          </table:table-cell>
          <table:table-cell table:style-name="ce5" office:value-type="float" office:value="64.22" calcext:value-type="float">
            <text:p>64,22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41" calcext:value-type="float">
            <text:p>3541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5" office:value-type="float" office:value="83.52" calcext:value-type="float">
            <text:p>83,52</text:p>
          </table:table-cell>
          <table:table-cell table:style-name="ce5" office:value-type="float" office:value="15.06" calcext:value-type="float">
            <text:p>15,06</text:p>
          </table:table-cell>
          <table:table-cell table:style-name="ce5" office:value-type="float" office:value="68.46" calcext:value-type="float">
            <text:p>68,4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40" calcext:value-type="float">
            <text:p>3540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5" office:value-type="float" office:value="41.76" calcext:value-type="float">
            <text:p>41,76</text:p>
          </table:table-cell>
          <table:table-cell table:style-name="ce5" office:value-type="float" office:value="7.53" calcext:value-type="float">
            <text:p>7,53</text:p>
          </table:table-cell>
          <table:table-cell table:style-name="ce5" office:value-type="float" office:value="34.23" calcext:value-type="float">
            <text:p>34,2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34" calcext:value-type="float">
            <text:p>4334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5" office:value-type="float" office:value="83.52" calcext:value-type="float">
            <text:p>83,52</text:p>
          </table:table-cell>
          <table:table-cell table:style-name="ce5" office:value-type="float" office:value="15.06" calcext:value-type="float">
            <text:p>15,06</text:p>
          </table:table-cell>
          <table:table-cell table:style-name="ce5" office:value-type="float" office:value="68.46" calcext:value-type="float">
            <text:p>68,4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33" calcext:value-type="float">
            <text:p>4333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5" office:value-type="float" office:value="41.76" calcext:value-type="float">
            <text:p>41,76</text:p>
          </table:table-cell>
          <table:table-cell table:style-name="ce5" office:value-type="float" office:value="7.53" calcext:value-type="float">
            <text:p>7,53</text:p>
          </table:table-cell>
          <table:table-cell table:style-name="ce5" office:value-type="float" office:value="34.23" calcext:value-type="float">
            <text:p>34,2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26" calcext:value-type="float">
            <text:p>4626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KYOCERA MITA ITALIA SPA</text:p>
          </table:table-cell>
          <table:table-cell table:style-name="ce5" office:value-type="float" office:value="125.28" calcext:value-type="float">
            <text:p>125,28</text:p>
          </table:table-cell>
          <table:table-cell table:style-name="ce5" office:value-type="float" office:value="22.59" calcext:value-type="float">
            <text:p>22,59</text:p>
          </table:table-cell>
          <table:table-cell table:style-name="ce5" office:value-type="float" office:value="102.69" calcext:value-type="float">
            <text:p>102,6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09" calcext:value-type="float">
            <text:p>3009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string" calcext:value-type="string">
            <text:p>LA BOTTEGHINA DI PAOLA COSTOLI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20" calcext:value-type="float">
            <text:p>3520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LA GRAFICA PISANA</text:p>
          </table:table-cell>
          <table:table-cell table:style-name="ce5" office:value-type="float" office:value="256.2" calcext:value-type="float">
            <text:p>256,20</text:p>
          </table:table-cell>
          <table:table-cell table:style-name="ce5" office:value-type="float" office:value="46.2" calcext:value-type="float">
            <text:p>46,20</text:p>
          </table:table-cell>
          <table:table-cell table:style-name="ce5" office:value-type="float" office:value="210" calcext:value-type="float">
            <text:p>21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45" calcext:value-type="float">
            <text:p>334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LA LOGGIA SPORT S.R.L.</text:p>
          </table:table-cell>
          <table:table-cell table:style-name="ce5" office:value-type="float" office:value="785.68" calcext:value-type="float">
            <text:p>785,68</text:p>
          </table:table-cell>
          <table:table-cell table:style-name="ce5" office:value-type="float" office:value="141.68" calcext:value-type="float">
            <text:p>141,68</text:p>
          </table:table-cell>
          <table:table-cell table:style-name="ce5" office:value-type="float" office:value="644" calcext:value-type="float">
            <text:p>644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56" calcext:value-type="float">
            <text:p>3356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LA LOGGIA SPORT S.R.L.</text:p>
          </table:table-cell>
          <table:table-cell table:style-name="ce5" office:value-type="float" office:value="483.24" calcext:value-type="float">
            <text:p>483,24</text:p>
          </table:table-cell>
          <table:table-cell table:style-name="ce5" office:value-type="float" office:value="87.14" calcext:value-type="float">
            <text:p>87,14</text:p>
          </table:table-cell>
          <table:table-cell table:style-name="ce5" office:value-type="float" office:value="396.1" calcext:value-type="float">
            <text:p>396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91" calcext:value-type="float">
            <text:p>3791</text:p>
          </table:table-cell>
          <table:table-cell table:style-name="ce3" office:value-type="date" office:date-value="2021-05-06" calcext:value-type="date">
            <text:p>06/05/2021</text:p>
          </table:table-cell>
          <table:table-cell table:style-name="ce4" office:value-type="string" calcext:value-type="string">
            <text:p>LA LOGGIA SPORT S.R.L.</text:p>
          </table:table-cell>
          <table:table-cell table:style-name="ce5" office:value-type="float" office:value="123.22" calcext:value-type="float">
            <text:p>123,22</text:p>
          </table:table-cell>
          <table:table-cell table:style-name="ce5" office:value-type="float" office:value="22.22" calcext:value-type="float">
            <text:p>22,22</text:p>
          </table:table-cell>
          <table:table-cell table:style-name="ce5" office:value-type="float" office:value="101" calcext:value-type="float">
            <text:p>101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54" calcext:value-type="float">
            <text:p>3454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LABORATORIO EMPOLESE DI ANALISI, DOTT. BARTOLINI SRL</text:p>
          </table:table-cell>
          <table:table-cell table:style-name="ce5" office:value-type="float" office:value="1032.12" calcext:value-type="float">
            <text:p>1.032,12</text:p>
          </table:table-cell>
          <table:table-cell table:style-name="ce5" office:value-type="float" office:value="186.12" calcext:value-type="float">
            <text:p>186,12</text:p>
          </table:table-cell>
          <table:table-cell table:style-name="ce5" office:value-type="float" office:value="846" calcext:value-type="float">
            <text:p>846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34" calcext:value-type="float">
            <text:p>3534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LABORATORIO EMPOLESE DI ANALISI, DOTT. BARTOLINI SRL</text:p>
          </table:table-cell>
          <table:table-cell table:style-name="ce5" office:value-type="float" office:value="458.72" calcext:value-type="float">
            <text:p>458,72</text:p>
          </table:table-cell>
          <table:table-cell table:style-name="ce5" office:value-type="float" office:value="82.72" calcext:value-type="float">
            <text:p>82,72</text:p>
          </table:table-cell>
          <table:table-cell table:style-name="ce5" office:value-type="float" office:value="376" calcext:value-type="float">
            <text:p>376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39" calcext:value-type="float">
            <text:p>3539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LABORATORIO EMPOLESE DI ANALISI, DOTT. BARTOLINI SRL</text:p>
          </table:table-cell>
          <table:table-cell table:style-name="ce5" office:value-type="float" office:value="544.12" calcext:value-type="float">
            <text:p>544,12</text:p>
          </table:table-cell>
          <table:table-cell table:style-name="ce5" office:value-type="float" office:value="98.12" calcext:value-type="float">
            <text:p>98,12</text:p>
          </table:table-cell>
          <table:table-cell table:style-name="ce5" office:value-type="float" office:value="446" calcext:value-type="float">
            <text:p>446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43" calcext:value-type="float">
            <text:p>3843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LABORATORIO EMPOLESE DI ANALISI, DOTT. BARTOLINI SRL</text:p>
          </table:table-cell>
          <table:table-cell table:style-name="ce5" office:value-type="float" office:value="610" calcext:value-type="float">
            <text:p>61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19" calcext:value-type="float">
            <text:p>3419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LABROCELL S.R.L.</text:p>
          </table:table-cell>
          <table:table-cell table:style-name="ce5" office:value-type="float" office:value="2029.41" calcext:value-type="float">
            <text:p>2.029,41</text:p>
          </table:table-cell>
          <table:table-cell table:style-name="ce5" office:value-type="float" office:value="305.64" calcext:value-type="float">
            <text:p>305,64</text:p>
          </table:table-cell>
          <table:table-cell table:style-name="ce5" office:value-type="float" office:value="1723.77" calcext:value-type="float">
            <text:p>1.723,7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48" calcext:value-type="float">
            <text:p>3448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LABROCELL S.R.L.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5" office:value-type="float" office:value="147" calcext:value-type="float">
            <text:p>147,00</text:p>
          </table:table-cell>
          <table:table-cell table:style-name="ce5" office:value-type="float" office:value="2940" calcext:value-type="float">
            <text:p>2.94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51" calcext:value-type="float">
            <text:p>3551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LABROCELL S.R.L.</text:p>
          </table:table-cell>
          <table:table-cell table:style-name="ce5" office:value-type="float" office:value="408.97" calcext:value-type="float">
            <text:p>408,97</text:p>
          </table:table-cell>
          <table:table-cell table:style-name="ce5" office:value-type="float" office:value="73.75" calcext:value-type="float">
            <text:p>73,75</text:p>
          </table:table-cell>
          <table:table-cell table:style-name="ce5" office:value-type="float" office:value="335.22" calcext:value-type="float">
            <text:p>335,2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LABROCELL S.R.L.</text:p>
          </table:table-cell>
          <table:table-cell table:style-name="ce5" office:value-type="float" office:value="25.36" calcext:value-type="float">
            <text:p>25,36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24.15" calcext:value-type="float">
            <text:p>24,1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61" calcext:value-type="float">
            <text:p>3561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LABROCELL S.R.L.</text:p>
          </table:table-cell>
          <table:table-cell table:style-name="ce5" office:value-type="float" office:value="229.72" calcext:value-type="float">
            <text:p>229,72</text:p>
          </table:table-cell>
          <table:table-cell table:style-name="ce5" office:value-type="float" office:value="29.57" calcext:value-type="float">
            <text:p>29,57</text:p>
          </table:table-cell>
          <table:table-cell table:style-name="ce5" office:value-type="float" office:value="200.15" calcext:value-type="float">
            <text:p>200,1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52" calcext:value-type="float">
            <text:p>4152</text:p>
          </table:table-cell>
          <table:table-cell table:style-name="ce3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LABROCELL S.R.L.</text:p>
          </table:table-cell>
          <table:table-cell table:style-name="ce5" office:value-type="float" office:value="339.29" calcext:value-type="float">
            <text:p>339,29</text:p>
          </table:table-cell>
          <table:table-cell table:style-name="ce5" office:value-type="float" office:value="55.92" calcext:value-type="float">
            <text:p>55,92</text:p>
          </table:table-cell>
          <table:table-cell table:style-name="ce5" office:value-type="float" office:value="283.37" calcext:value-type="float">
            <text:p>283,3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50" calcext:value-type="float">
            <text:p>3550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LABROCELL S.R.L.</text:p>
          </table:table-cell>
          <table:table-cell table:style-name="ce5" office:value-type="float" office:value="456.64" calcext:value-type="float">
            <text:p>456,64</text:p>
          </table:table-cell>
          <table:table-cell table:style-name="ce5" office:value-type="float" office:value="51.84" calcext:value-type="float">
            <text:p>51,84</text:p>
          </table:table-cell>
          <table:table-cell table:style-name="ce5" office:value-type="float" office:value="404.8" calcext:value-type="float">
            <text:p>404,8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eneri aliment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27" calcext:value-type="float">
            <text:p>3427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LEA SRL</text:p>
          </table:table-cell>
          <table:table-cell table:style-name="ce5" office:value-type="float" office:value="802" calcext:value-type="float">
            <text:p>8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" calcext:value-type="float">
            <text:p>80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126.21" calcext:value-type="float">
            <text:p>126,21</text:p>
          </table:table-cell>
          <table:table-cell table:style-name="ce5" office:value-type="float" office:value="21.64" calcext:value-type="float">
            <text:p>21,64</text:p>
          </table:table-cell>
          <table:table-cell table:style-name="ce5" office:value-type="float" office:value="104.57" calcext:value-type="float">
            <text:p>104,5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35" calcext:value-type="float">
            <text:p>3135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26.02" calcext:value-type="float">
            <text:p>326,02</text:p>
          </table:table-cell>
          <table:table-cell table:style-name="ce5" office:value-type="float" office:value="55.9" calcext:value-type="float">
            <text:p>55,90</text:p>
          </table:table-cell>
          <table:table-cell table:style-name="ce5" office:value-type="float" office:value="270.12" calcext:value-type="float">
            <text:p>270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37" calcext:value-type="float">
            <text:p>3437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26.02" calcext:value-type="float">
            <text:p>326,02</text:p>
          </table:table-cell>
          <table:table-cell table:style-name="ce5" office:value-type="float" office:value="55.9" calcext:value-type="float">
            <text:p>55,90</text:p>
          </table:table-cell>
          <table:table-cell table:style-name="ce5" office:value-type="float" office:value="270.12" calcext:value-type="float">
            <text:p>270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80" calcext:value-type="float">
            <text:p>3580</text:p>
          </table:table-cell>
          <table:table-cell table:style-name="ce3" office:value-type="date" office:date-value="2021-04-28" calcext:value-type="date">
            <text:p>28/04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591.32" calcext:value-type="float">
            <text:p>591,32</text:p>
          </table:table-cell>
          <table:table-cell table:style-name="ce5" office:value-type="float" office:value="39.51" calcext:value-type="float">
            <text:p>39,51</text:p>
          </table:table-cell>
          <table:table-cell table:style-name="ce5" office:value-type="float" office:value="551.81" calcext:value-type="float">
            <text:p>551,8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07" calcext:value-type="float">
            <text:p>3607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26.02" calcext:value-type="float">
            <text:p>326,02</text:p>
          </table:table-cell>
          <table:table-cell table:style-name="ce5" office:value-type="float" office:value="55.9" calcext:value-type="float">
            <text:p>55,90</text:p>
          </table:table-cell>
          <table:table-cell table:style-name="ce5" office:value-type="float" office:value="270.12" calcext:value-type="float">
            <text:p>270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86" calcext:value-type="float">
            <text:p>3786</text:p>
          </table:table-cell>
          <table:table-cell table:style-name="ce3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63.76" calcext:value-type="float">
            <text:p>363,76</text:p>
          </table:table-cell>
          <table:table-cell table:style-name="ce5" office:value-type="float" office:value="65.6" calcext:value-type="float">
            <text:p>65,60</text:p>
          </table:table-cell>
          <table:table-cell table:style-name="ce5" office:value-type="float" office:value="298.16" calcext:value-type="float">
            <text:p>298,1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88" calcext:value-type="float">
            <text:p>3788</text:p>
          </table:table-cell>
          <table:table-cell table:style-name="ce3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55.29" calcext:value-type="float">
            <text:p>355,29</text:p>
          </table:table-cell>
          <table:table-cell table:style-name="ce5" office:value-type="float" office:value="64.07" calcext:value-type="float">
            <text:p>64,07</text:p>
          </table:table-cell>
          <table:table-cell table:style-name="ce5" office:value-type="float" office:value="291.22" calcext:value-type="float">
            <text:p>291,2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87" calcext:value-type="float">
            <text:p>3787</text:p>
          </table:table-cell>
          <table:table-cell table:style-name="ce3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286.19" calcext:value-type="float">
            <text:p>286,19</text:p>
          </table:table-cell>
          <table:table-cell table:style-name="ce5" office:value-type="float" office:value="51.61" calcext:value-type="float">
            <text:p>51,61</text:p>
          </table:table-cell>
          <table:table-cell table:style-name="ce5" office:value-type="float" office:value="234.58" calcext:value-type="float">
            <text:p>234,5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3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885.85" calcext:value-type="float">
            <text:p>885,85</text:p>
          </table:table-cell>
          <table:table-cell table:style-name="ce5" office:value-type="float" office:value="159.74" calcext:value-type="float">
            <text:p>159,74</text:p>
          </table:table-cell>
          <table:table-cell table:style-name="ce5" office:value-type="float" office:value="726.11" calcext:value-type="float">
            <text:p>726,1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85" calcext:value-type="float">
            <text:p>3785</text:p>
          </table:table-cell>
          <table:table-cell table:style-name="ce3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408.22" calcext:value-type="float">
            <text:p>408,22</text:p>
          </table:table-cell>
          <table:table-cell table:style-name="ce5" office:value-type="float" office:value="73.61" calcext:value-type="float">
            <text:p>73,61</text:p>
          </table:table-cell>
          <table:table-cell table:style-name="ce5" office:value-type="float" office:value="334.61" calcext:value-type="float">
            <text:p>334,6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83" calcext:value-type="float">
            <text:p>3783</text:p>
          </table:table-cell>
          <table:table-cell table:style-name="ce3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55.29" calcext:value-type="float">
            <text:p>355,29</text:p>
          </table:table-cell>
          <table:table-cell table:style-name="ce5" office:value-type="float" office:value="64.07" calcext:value-type="float">
            <text:p>64,07</text:p>
          </table:table-cell>
          <table:table-cell table:style-name="ce5" office:value-type="float" office:value="291.22" calcext:value-type="float">
            <text:p>291,2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84" calcext:value-type="float">
            <text:p>3784</text:p>
          </table:table-cell>
          <table:table-cell table:style-name="ce3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63.76" calcext:value-type="float">
            <text:p>363,76</text:p>
          </table:table-cell>
          <table:table-cell table:style-name="ce5" office:value-type="float" office:value="65.6" calcext:value-type="float">
            <text:p>65,60</text:p>
          </table:table-cell>
          <table:table-cell table:style-name="ce5" office:value-type="float" office:value="298.16" calcext:value-type="float">
            <text:p>298,1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81" calcext:value-type="float">
            <text:p>3781</text:p>
          </table:table-cell>
          <table:table-cell table:style-name="ce3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802.67" calcext:value-type="float">
            <text:p>802,67</text:p>
          </table:table-cell>
          <table:table-cell table:style-name="ce5" office:value-type="float" office:value="11.34" calcext:value-type="float">
            <text:p>11,34</text:p>
          </table:table-cell>
          <table:table-cell table:style-name="ce5" office:value-type="float" office:value="791.33" calcext:value-type="float">
            <text:p>791,3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23" calcext:value-type="float">
            <text:p>3823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6.19" calcext:value-type="float">
            <text:p>6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9" calcext:value-type="float">
            <text:p>6,1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21" calcext:value-type="float">
            <text:p>3821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10.21" calcext:value-type="float">
            <text:p>10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21" calcext:value-type="float">
            <text:p>10,2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16" calcext:value-type="float">
            <text:p>3816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93.46" calcext:value-type="float">
            <text:p>393,46</text:p>
          </table:table-cell>
          <table:table-cell table:style-name="ce5" office:value-type="float" office:value="68.31" calcext:value-type="float">
            <text:p>68,31</text:p>
          </table:table-cell>
          <table:table-cell table:style-name="ce5" office:value-type="float" office:value="325.15" calcext:value-type="float">
            <text:p>325,1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24" calcext:value-type="float">
            <text:p>3824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99.17" calcext:value-type="float">
            <text:p>399,17</text:p>
          </table:table-cell>
          <table:table-cell table:style-name="ce5" office:value-type="float" office:value="70.25" calcext:value-type="float">
            <text:p>70,25</text:p>
          </table:table-cell>
          <table:table-cell table:style-name="ce5" office:value-type="float" office:value="328.92" calcext:value-type="float">
            <text:p>328,9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14" calcext:value-type="float">
            <text:p>3814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437.67" calcext:value-type="float">
            <text:p>437,67</text:p>
          </table:table-cell>
          <table:table-cell table:style-name="ce5" office:value-type="float" office:value="76.07" calcext:value-type="float">
            <text:p>76,07</text:p>
          </table:table-cell>
          <table:table-cell table:style-name="ce5" office:value-type="float" office:value="361.6" calcext:value-type="float">
            <text:p>361,6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22" calcext:value-type="float">
            <text:p>3822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500.88" calcext:value-type="float">
            <text:p>500,88</text:p>
          </table:table-cell>
          <table:table-cell table:style-name="ce5" office:value-type="float" office:value="86.25" calcext:value-type="float">
            <text:p>86,25</text:p>
          </table:table-cell>
          <table:table-cell table:style-name="ce5" office:value-type="float" office:value="414.63" calcext:value-type="float">
            <text:p>414,6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13" calcext:value-type="float">
            <text:p>3813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72.28" calcext:value-type="float">
            <text:p>372,28</text:p>
          </table:table-cell>
          <table:table-cell table:style-name="ce5" office:value-type="float" office:value="65.25" calcext:value-type="float">
            <text:p>65,25</text:p>
          </table:table-cell>
          <table:table-cell table:style-name="ce5" office:value-type="float" office:value="307.03" calcext:value-type="float">
            <text:p>307,0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25" calcext:value-type="float">
            <text:p>3825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958.9" calcext:value-type="float">
            <text:p>958,90</text:p>
          </table:table-cell>
          <table:table-cell table:style-name="ce5" office:value-type="float" office:value="165.35" calcext:value-type="float">
            <text:p>165,35</text:p>
          </table:table-cell>
          <table:table-cell table:style-name="ce5" office:value-type="float" office:value="793.55" calcext:value-type="float">
            <text:p>793,5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12" calcext:value-type="float">
            <text:p>3812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.55" calcext:value-type="float">
            <text:p>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55" calcext:value-type="float">
            <text:p>3,5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20" calcext:value-type="float">
            <text:p>3820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293.5" calcext:value-type="float">
            <text:p>293,50</text:p>
          </table:table-cell>
          <table:table-cell table:style-name="ce5" office:value-type="float" office:value="52.69" calcext:value-type="float">
            <text:p>52,69</text:p>
          </table:table-cell>
          <table:table-cell table:style-name="ce5" office:value-type="float" office:value="240.81" calcext:value-type="float">
            <text:p>240,8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17" calcext:value-type="float">
            <text:p>3817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" calcext:value-type="float">
            <text:p>14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15" calcext:value-type="float">
            <text:p>3815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16" calcext:value-type="float">
            <text:p>1,1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18" calcext:value-type="float">
            <text:p>3818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61.88" calcext:value-type="float">
            <text:p>361,88</text:p>
          </table:table-cell>
          <table:table-cell table:style-name="ce5" office:value-type="float" office:value="65.26" calcext:value-type="float">
            <text:p>65,26</text:p>
          </table:table-cell>
          <table:table-cell table:style-name="ce5" office:value-type="float" office:value="296.62" calcext:value-type="float">
            <text:p>296,6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63" calcext:value-type="float">
            <text:p>386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68.14" calcext:value-type="float">
            <text:p>68,14</text:p>
          </table:table-cell>
          <table:table-cell table:style-name="ce5" office:value-type="float" office:value="9.89" calcext:value-type="float">
            <text:p>9,89</text:p>
          </table:table-cell>
          <table:table-cell table:style-name="ce5" office:value-type="float" office:value="58.25" calcext:value-type="float">
            <text:p>58,2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64" calcext:value-type="float">
            <text:p>386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42.72" calcext:value-type="float">
            <text:p>42,72</text:p>
          </table:table-cell>
          <table:table-cell table:style-name="ce5" office:value-type="float" office:value="7.7" calcext:value-type="float">
            <text:p>7,7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72" calcext:value-type="float">
            <text:p>387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89.07" calcext:value-type="float">
            <text:p>389,07</text:p>
          </table:table-cell>
          <table:table-cell table:style-name="ce5" office:value-type="float" office:value="67.31" calcext:value-type="float">
            <text:p>67,31</text:p>
          </table:table-cell>
          <table:table-cell table:style-name="ce5" office:value-type="float" office:value="321.76" calcext:value-type="float">
            <text:p>321,7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29" calcext:value-type="float">
            <text:p>402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55.66" calcext:value-type="float">
            <text:p>355,66</text:p>
          </table:table-cell>
          <table:table-cell table:style-name="ce5" office:value-type="float" office:value="63.77" calcext:value-type="float">
            <text:p>63,77</text:p>
          </table:table-cell>
          <table:table-cell table:style-name="ce5" office:value-type="float" office:value="291.89" calcext:value-type="float">
            <text:p>291,8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65" calcext:value-type="float">
            <text:p>386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91.69" calcext:value-type="float">
            <text:p>91,69</text:p>
          </table:table-cell>
          <table:table-cell table:style-name="ce5" office:value-type="float" office:value="16.53" calcext:value-type="float">
            <text:p>16,53</text:p>
          </table:table-cell>
          <table:table-cell table:style-name="ce5" office:value-type="float" office:value="75.16" calcext:value-type="float">
            <text:p>75,1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17" calcext:value-type="float">
            <text:p>4617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437.67" calcext:value-type="float">
            <text:p>437,67</text:p>
          </table:table-cell>
          <table:table-cell table:style-name="ce5" office:value-type="float" office:value="76.07" calcext:value-type="float">
            <text:p>76,07</text:p>
          </table:table-cell>
          <table:table-cell table:style-name="ce5" office:value-type="float" office:value="361.6" calcext:value-type="float">
            <text:p>361,6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27" calcext:value-type="float">
            <text:p>4627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500.88" calcext:value-type="float">
            <text:p>500,88</text:p>
          </table:table-cell>
          <table:table-cell table:style-name="ce5" office:value-type="float" office:value="86.25" calcext:value-type="float">
            <text:p>86,25</text:p>
          </table:table-cell>
          <table:table-cell table:style-name="ce5" office:value-type="float" office:value="414.63" calcext:value-type="float">
            <text:p>414,6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28" calcext:value-type="float">
            <text:p>4628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03.71" calcext:value-type="float">
            <text:p>303,71</text:p>
          </table:table-cell>
          <table:table-cell table:style-name="ce5" office:value-type="float" office:value="52.69" calcext:value-type="float">
            <text:p>52,69</text:p>
          </table:table-cell>
          <table:table-cell table:style-name="ce5" office:value-type="float" office:value="251.02" calcext:value-type="float">
            <text:p>251,0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23" calcext:value-type="float">
            <text:p>4623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958.9" calcext:value-type="float">
            <text:p>958,90</text:p>
          </table:table-cell>
          <table:table-cell table:style-name="ce5" office:value-type="float" office:value="165.35" calcext:value-type="float">
            <text:p>165,35</text:p>
          </table:table-cell>
          <table:table-cell table:style-name="ce5" office:value-type="float" office:value="793.55" calcext:value-type="float">
            <text:p>793,5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25" calcext:value-type="float">
            <text:p>4625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89.07" calcext:value-type="float">
            <text:p>389,07</text:p>
          </table:table-cell>
          <table:table-cell table:style-name="ce5" office:value-type="float" office:value="67.31" calcext:value-type="float">
            <text:p>67,31</text:p>
          </table:table-cell>
          <table:table-cell table:style-name="ce5" office:value-type="float" office:value="321.76" calcext:value-type="float">
            <text:p>321,7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41" calcext:value-type="float">
            <text:p>4641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75.88" calcext:value-type="float">
            <text:p>375,88</text:p>
          </table:table-cell>
          <table:table-cell table:style-name="ce5" office:value-type="float" office:value="65.26" calcext:value-type="float">
            <text:p>65,26</text:p>
          </table:table-cell>
          <table:table-cell table:style-name="ce5" office:value-type="float" office:value="310.62" calcext:value-type="float">
            <text:p>310,6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24" calcext:value-type="float">
            <text:p>4624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405.36" calcext:value-type="float">
            <text:p>405,36</text:p>
          </table:table-cell>
          <table:table-cell table:style-name="ce5" office:value-type="float" office:value="70.25" calcext:value-type="float">
            <text:p>70,25</text:p>
          </table:table-cell>
          <table:table-cell table:style-name="ce5" office:value-type="float" office:value="335.11" calcext:value-type="float">
            <text:p>335,1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42" calcext:value-type="float">
            <text:p>4642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55.66" calcext:value-type="float">
            <text:p>355,66</text:p>
          </table:table-cell>
          <table:table-cell table:style-name="ce5" office:value-type="float" office:value="63.77" calcext:value-type="float">
            <text:p>63,77</text:p>
          </table:table-cell>
          <table:table-cell table:style-name="ce5" office:value-type="float" office:value="291.89" calcext:value-type="float">
            <text:p>291,8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22" calcext:value-type="float">
            <text:p>4622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375.83" calcext:value-type="float">
            <text:p>375,83</text:p>
          </table:table-cell>
          <table:table-cell table:style-name="ce5" office:value-type="float" office:value="65.25" calcext:value-type="float">
            <text:p>65,25</text:p>
          </table:table-cell>
          <table:table-cell table:style-name="ce5" office:value-type="float" office:value="310.58" calcext:value-type="float">
            <text:p>310,5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43" calcext:value-type="float">
            <text:p>4643</text:p>
          </table:table-cell>
          <table:table-cell table:style-name="ce3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LEASE PLAN ITALIA SPA</text:p>
          </table:table-cell>
          <table:table-cell table:style-name="ce5" office:value-type="float" office:value="202.55" calcext:value-type="float">
            <text:p>202,55</text:p>
          </table:table-cell>
          <table:table-cell table:style-name="ce5" office:value-type="float" office:value="34.12" calcext:value-type="float">
            <text:p>34,12</text:p>
          </table:table-cell>
          <table:table-cell table:style-name="ce5" office:value-type="float" office:value="168.43" calcext:value-type="float">
            <text:p>168,4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580.09" calcext:value-type="float">
            <text:p>58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0.09" calcext:value-type="float">
            <text:p>580,0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320.63" calcext:value-type="float">
            <text:p>320,63</text:p>
          </table:table-cell>
          <table:table-cell table:style-name="ce5" office:value-type="float" office:value="57.82" calcext:value-type="float">
            <text:p>57,82</text:p>
          </table:table-cell>
          <table:table-cell table:style-name="ce5" office:value-type="float" office:value="262.81" calcext:value-type="float">
            <text:p>262,8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63" calcext:value-type="float">
            <text:p>3463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16.8" calcext:value-type="float">
            <text:p>1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8" calcext:value-type="float">
            <text:p>16,8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18" calcext:value-type="float">
            <text:p>451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LIBRERIA CARRARA S.N.C.</text:p>
          </table:table-cell>
          <table:table-cell table:style-name="ce5" office:value-type="float" office:value="85" calcext:value-type="float">
            <text:p>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" calcext:value-type="float">
            <text:p>8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58" calcext:value-type="float">
            <text:p>315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LIBRERIA CARRARA S.N.C.</text:p>
          </table:table-cell>
          <table:table-cell table:style-name="ce5" office:value-type="float" office:value="175.28" calcext:value-type="float">
            <text:p>175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.28" calcext:value-type="float">
            <text:p>175,2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98" calcext:value-type="float">
            <text:p>3598</text:p>
          </table:table-cell>
          <table:table-cell table:style-name="ce3" office:value-type="date" office:date-value="2021-04-30" calcext:value-type="date">
            <text:p>30/04/2021</text:p>
          </table:table-cell>
          <table:table-cell table:style-name="ce4" office:value-type="string" calcext:value-type="string">
            <text:p>LIBRERIA CARRARA S.N.C.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04" calcext:value-type="float">
            <text:p>3104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LIBRERIA EQUILIBRI DI FRANCESCA PAU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LIBRERIA EQUILIBRI DI FRANCESCA PAU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LIBRERIA LA GIURIDICA DI LIBRERIA PELLEGRINI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LIBRERIA ROMA DI CHIARA ARGELL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LIBRERIA ROMA DI CHIARA ARGELLI</text:p>
          </table:table-cell>
          <table:table-cell table:style-name="ce5" office:value-type="float" office:value="650" calcext:value-type="float">
            <text:p>6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" calcext:value-type="float">
            <text:p>6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30" calcext:value-type="float">
            <text:p>403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LIBRERIA ROMA DI CHIARA ARGELLI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36" calcext:value-type="float">
            <text:p>3436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M.T. SPA</text:p>
          </table:table-cell>
          <table:table-cell table:style-name="ce5" office:value-type="float" office:value="62.77" calcext:value-type="float">
            <text:p>62,77</text:p>
          </table:table-cell>
          <table:table-cell table:style-name="ce5" office:value-type="float" office:value="11.32" calcext:value-type="float">
            <text:p>11,32</text:p>
          </table:table-cell>
          <table:table-cell table:style-name="ce5" office:value-type="float" office:value="51.45" calcext:value-type="float">
            <text:p>51,4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58" calcext:value-type="float">
            <text:p>4058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M.T. SPA</text:p>
          </table:table-cell>
          <table:table-cell table:style-name="ce5" office:value-type="float" office:value="61.51" calcext:value-type="float">
            <text:p>61,51</text:p>
          </table:table-cell>
          <table:table-cell table:style-name="ce5" office:value-type="float" office:value="11.09" calcext:value-type="float">
            <text:p>11,09</text:p>
          </table:table-cell>
          <table:table-cell table:style-name="ce5" office:value-type="float" office:value="50.42" calcext:value-type="float">
            <text:p>50,4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13" calcext:value-type="float">
            <text:p>3013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string" calcext:value-type="string">
            <text:p>MACELLERIA BALESTRI DAVIDE</text:p>
          </table:table-cell>
          <table:table-cell table:style-name="ce5" office:value-type="float" office:value="61" calcext:value-type="float">
            <text:p>61,00</text:p>
          </table:table-cell>
          <table:table-cell table:style-name="ce5" office:value-type="float" office:value="11" calcext:value-type="float">
            <text:p>11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aggi di riscossion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33" calcext:value-type="float">
            <text:p>3533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MAGAZZINI CHIARUGI DI CHIARUGI F. E C. SNC</text:p>
          </table:table-cell>
          <table:table-cell table:style-name="ce5" office:value-type="float" office:value="777.2" calcext:value-type="float">
            <text:p>777,20</text:p>
          </table:table-cell>
          <table:table-cell table:style-name="ce5" office:value-type="float" office:value="140.16" calcext:value-type="float">
            <text:p>140,16</text:p>
          </table:table-cell>
          <table:table-cell table:style-name="ce5" office:value-type="float" office:value="637.04" calcext:value-type="float">
            <text:p>637,0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3" office:value-type="date" office:date-value="2021-04-30" calcext:value-type="date">
            <text:p>30/04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74" calcext:value-type="float">
            <text:p>4274</text:p>
          </table:table-cell>
          <table:table-cell table:style-name="ce3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75" calcext:value-type="float">
            <text:p>327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1305.4" calcext:value-type="float">
            <text:p>1.305,4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1070" calcext:value-type="float">
            <text:p>1.07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90" calcext:value-type="float">
            <text:p>3590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4392" calcext:value-type="float">
            <text:p>4.392,00</text:p>
          </table:table-cell>
          <table:table-cell table:style-name="ce5" office:value-type="float" office:value="792" calcext:value-type="float">
            <text:p>792,00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ssistenza all'utente e formazion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57" calcext:value-type="float">
            <text:p>3357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2577.98" calcext:value-type="float">
            <text:p>2.577,98</text:p>
          </table:table-cell>
          <table:table-cell table:style-name="ce5" office:value-type="float" office:value="464.88" calcext:value-type="float">
            <text:p>464,88</text:p>
          </table:table-cell>
          <table:table-cell table:style-name="ce5" office:value-type="float" office:value="2113.1" calcext:value-type="float">
            <text:p>2.113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64" calcext:value-type="float">
            <text:p>3364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615.22" calcext:value-type="float">
            <text:p>615,22</text:p>
          </table:table-cell>
          <table:table-cell table:style-name="ce5" office:value-type="float" office:value="110.94" calcext:value-type="float">
            <text:p>110,94</text:p>
          </table:table-cell>
          <table:table-cell table:style-name="ce5" office:value-type="float" office:value="504.28" calcext:value-type="float">
            <text:p>504,2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34" calcext:value-type="float">
            <text:p>4034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324.37" calcext:value-type="float">
            <text:p>324,37</text:p>
          </table:table-cell>
          <table:table-cell table:style-name="ce5" office:value-type="float" office:value="58.49" calcext:value-type="float">
            <text:p>58,49</text:p>
          </table:table-cell>
          <table:table-cell table:style-name="ce5" office:value-type="float" office:value="265.88" calcext:value-type="float">
            <text:p>265,8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33" calcext:value-type="float">
            <text:p>4033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3251" calcext:value-type="float">
            <text:p>3.251,00</text:p>
          </table:table-cell>
          <table:table-cell table:style-name="ce5" office:value-type="float" office:value="586.25" calcext:value-type="float">
            <text:p>586,25</text:p>
          </table:table-cell>
          <table:table-cell table:style-name="ce5" office:value-type="float" office:value="2664.75" calcext:value-type="float">
            <text:p>2.664,7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420" calcext:value-type="float">
            <text:p>42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58" calcext:value-type="float">
            <text:p>3358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11565.05" calcext:value-type="float">
            <text:p>11.565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65.05" calcext:value-type="float">
            <text:p>11.565,0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36" calcext:value-type="float">
            <text:p>4036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14340.65" calcext:value-type="float">
            <text:p>14.340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40.65" calcext:value-type="float">
            <text:p>14.340,6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3904" calcext:value-type="float">
            <text:p>3.904,00</text:p>
          </table:table-cell>
          <table:table-cell table:style-name="ce5" office:value-type="float" office:value="704" calcext:value-type="float">
            <text:p>704,00</text:p>
          </table:table-cell>
          <table:table-cell table:style-name="ce5" office:value-type="float" office:value="3200" calcext:value-type="float">
            <text:p>3.2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62" calcext:value-type="float">
            <text:p>4062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MAGGIOLI S.P.A.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5" office:value-type="float" office:value="2640" calcext:value-type="float">
            <text:p>2.640,00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string" calcext:value-type="string">
            <text:p>MANPOWER SRL</text:p>
          </table:table-cell>
          <table:table-cell table:style-name="ce5" office:value-type="float" office:value="2198.51" calcext:value-type="float">
            <text:p>2.198,51</text:p>
          </table:table-cell>
          <table:table-cell table:style-name="ce5" office:value-type="float" office:value="48.6" calcext:value-type="float">
            <text:p>48,60</text:p>
          </table:table-cell>
          <table:table-cell table:style-name="ce5" office:value-type="float" office:value="2149.91" calcext:value-type="float">
            <text:p>2.149,9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forme di lavoro flessibil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64" calcext:value-type="float">
            <text:p>376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MANPOWER SRL</text:p>
          </table:table-cell>
          <table:table-cell table:style-name="ce5" office:value-type="float" office:value="2354.82" calcext:value-type="float">
            <text:p>2.354,82</text:p>
          </table:table-cell>
          <table:table-cell table:style-name="ce5" office:value-type="float" office:value="54.4" calcext:value-type="float">
            <text:p>54,40</text:p>
          </table:table-cell>
          <table:table-cell table:style-name="ce5" office:value-type="float" office:value="2300.42" calcext:value-type="float">
            <text:p>2.300,4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forme di lavoro flessibil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29" calcext:value-type="float">
            <text:p>4529</text:p>
          </table:table-cell>
          <table:table-cell table:style-name="ce3" office:value-type="date" office:date-value="2021-06-17" calcext:value-type="date">
            <text:p>17/06/2021</text:p>
          </table:table-cell>
          <table:table-cell table:style-name="ce4" office:value-type="string" calcext:value-type="string">
            <text:p>MANPOWER SRL</text:p>
          </table:table-cell>
          <table:table-cell table:style-name="ce5" office:value-type="float" office:value="2493.34" calcext:value-type="float">
            <text:p>2.493,34</text:p>
          </table:table-cell>
          <table:table-cell table:style-name="ce5" office:value-type="float" office:value="66.74" calcext:value-type="float">
            <text:p>66,74</text:p>
          </table:table-cell>
          <table:table-cell table:style-name="ce5" office:value-type="float" office:value="2426.6" calcext:value-type="float">
            <text:p>2.426,6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forme di lavoro flessibil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88" calcext:value-type="float">
            <text:p>3388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MANPOWER SRL</text:p>
          </table:table-cell>
          <table:table-cell table:style-name="ce5" office:value-type="float" office:value="2467.71" calcext:value-type="float">
            <text:p>2.467,71</text:p>
          </table:table-cell>
          <table:table-cell table:style-name="ce5" office:value-type="float" office:value="42.97" calcext:value-type="float">
            <text:p>42,97</text:p>
          </table:table-cell>
          <table:table-cell table:style-name="ce5" office:value-type="float" office:value="2424.74" calcext:value-type="float">
            <text:p>2.424,7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77" calcext:value-type="float">
            <text:p>4277</text:p>
          </table:table-cell>
          <table:table-cell table:style-name="ce3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MANPOWER SRL</text:p>
          </table:table-cell>
          <table:table-cell table:style-name="ce5" office:value-type="float" office:value="3390.92" calcext:value-type="float">
            <text:p>3.390,92</text:p>
          </table:table-cell>
          <table:table-cell table:style-name="ce5" office:value-type="float" office:value="70.03" calcext:value-type="float">
            <text:p>70,03</text:p>
          </table:table-cell>
          <table:table-cell table:style-name="ce5" office:value-type="float" office:value="3320.89" calcext:value-type="float">
            <text:p>3.320,8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26" calcext:value-type="float">
            <text:p>3026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MARCHETTI EDITORE</text:p>
          </table:table-cell>
          <table:table-cell table:style-name="ce5" office:value-type="float" office:value="499.99" calcext:value-type="float">
            <text:p>499,99</text:p>
          </table:table-cell>
          <table:table-cell table:style-name="ce5" office:value-type="float" office:value="53.66" calcext:value-type="float">
            <text:p>53,66</text:p>
          </table:table-cell>
          <table:table-cell table:style-name="ce5" office:value-type="float" office:value="446.33" calcext:value-type="float">
            <text:p>446,3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99" calcext:value-type="float">
            <text:p>3399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MARKAS S.R.L.</text:p>
          </table:table-cell>
          <table:table-cell table:style-name="ce5" office:value-type="float" office:value="4204.46" calcext:value-type="float">
            <text:p>4.204,46</text:p>
          </table:table-cell>
          <table:table-cell table:style-name="ce5" office:value-type="float" office:value="161.71" calcext:value-type="float">
            <text:p>161,71</text:p>
          </table:table-cell>
          <table:table-cell table:style-name="ce5" office:value-type="float" office:value="4042.75" calcext:value-type="float">
            <text:p>4.042,7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01" calcext:value-type="float">
            <text:p>3401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MARKAS S.R.L.</text:p>
          </table:table-cell>
          <table:table-cell table:style-name="ce5" office:value-type="float" office:value="1065.8" calcext:value-type="float">
            <text:p>1.065,80</text:p>
          </table:table-cell>
          <table:table-cell table:style-name="ce5" office:value-type="float" office:value="192.19" calcext:value-type="float">
            <text:p>192,19</text:p>
          </table:table-cell>
          <table:table-cell table:style-name="ce5" office:value-type="float" office:value="873.61" calcext:value-type="float">
            <text:p>873,6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MARKAS S.R.L.</text:p>
          </table:table-cell>
          <table:table-cell table:style-name="ce5" office:value-type="float" office:value="60616.55" calcext:value-type="float">
            <text:p>60.616,55</text:p>
          </table:table-cell>
          <table:table-cell table:style-name="ce5" office:value-type="float" office:value="2331.41" calcext:value-type="float">
            <text:p>2.331,41</text:p>
          </table:table-cell>
          <table:table-cell table:style-name="ce5" office:value-type="float" office:value="58285.14" calcext:value-type="float">
            <text:p>58.285,1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52" calcext:value-type="float">
            <text:p>3552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MARKAS S.R.L.</text:p>
          </table:table-cell>
          <table:table-cell table:style-name="ce5" office:value-type="float" office:value="3620.66" calcext:value-type="float">
            <text:p>3.620,66</text:p>
          </table:table-cell>
          <table:table-cell table:style-name="ce5" office:value-type="float" office:value="139.26" calcext:value-type="float">
            <text:p>139,26</text:p>
          </table:table-cell>
          <table:table-cell table:style-name="ce5" office:value-type="float" office:value="3481.4" calcext:value-type="float">
            <text:p>3.481,4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58" calcext:value-type="float">
            <text:p>3558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MARKAS S.R.L.</text:p>
          </table:table-cell>
          <table:table-cell table:style-name="ce5" office:value-type="float" office:value="61583.44" calcext:value-type="float">
            <text:p>61.583,44</text:p>
          </table:table-cell>
          <table:table-cell table:style-name="ce5" office:value-type="float" office:value="2519.79" calcext:value-type="float">
            <text:p>2.519,79</text:p>
          </table:table-cell>
          <table:table-cell table:style-name="ce5" office:value-type="float" office:value="59063.65" calcext:value-type="float">
            <text:p>59.063,6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31" calcext:value-type="float">
            <text:p>403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MEDIA SRL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101.4" calcext:value-type="float">
            <text:p>101,40</text:p>
          </table:table-cell>
          <table:table-cell table:style-name="ce5" office:value-type="float" office:value="460.89" calcext:value-type="float">
            <text:p>460,8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29" calcext:value-type="float">
            <text:p>3129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MF INGROSSO S.P.A</text:p>
          </table:table-cell>
          <table:table-cell table:style-name="ce5" office:value-type="float" office:value="165.77" calcext:value-type="float">
            <text:p>165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77" calcext:value-type="float">
            <text:p>165,7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62" calcext:value-type="float">
            <text:p>316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MICROREX SPA</text:p>
          </table:table-cell>
          <table:table-cell table:style-name="ce5" office:value-type="float" office:value="2903.6" calcext:value-type="float">
            <text:p>2.903,60</text:p>
          </table:table-cell>
          <table:table-cell table:style-name="ce5" office:value-type="float" office:value="523.6" calcext:value-type="float">
            <text:p>523,60</text:p>
          </table:table-cell>
          <table:table-cell table:style-name="ce5" office:value-type="float" office:value="2380" calcext:value-type="float">
            <text:p>2.38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MICROREX SPA</text:p>
          </table:table-cell>
          <table:table-cell table:style-name="ce5" office:value-type="float" office:value="2903.6" calcext:value-type="float">
            <text:p>2.903,60</text:p>
          </table:table-cell>
          <table:table-cell table:style-name="ce5" office:value-type="float" office:value="523.6" calcext:value-type="float">
            <text:p>523,60</text:p>
          </table:table-cell>
          <table:table-cell table:style-name="ce5" office:value-type="float" office:value="2380" calcext:value-type="float">
            <text:p>2.38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01" calcext:value-type="float">
            <text:p>3101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5" office:value-type="float" office:value="1853.94" calcext:value-type="float">
            <text:p>1.853,94</text:p>
          </table:table-cell>
          <table:table-cell table:style-name="ce5" office:value-type="float" office:value="88.28" calcext:value-type="float">
            <text:p>88,28</text:p>
          </table:table-cell>
          <table:table-cell table:style-name="ce5" office:value-type="float" office:value="1765.66" calcext:value-type="float">
            <text:p>1.765,6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5" office:value-type="float" office:value="989.51" calcext:value-type="float">
            <text:p>989,51</text:p>
          </table:table-cell>
          <table:table-cell table:style-name="ce5" office:value-type="float" office:value="47.12" calcext:value-type="float">
            <text:p>47,12</text:p>
          </table:table-cell>
          <table:table-cell table:style-name="ce5" office:value-type="float" office:value="942.39" calcext:value-type="float">
            <text:p>942,3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5" office:value-type="float" office:value="252" calcext:value-type="float">
            <text:p>252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5" office:value-type="float" office:value="821.48" calcext:value-type="float">
            <text:p>821,48</text:p>
          </table:table-cell>
          <table:table-cell table:style-name="ce5" office:value-type="float" office:value="39.12" calcext:value-type="float">
            <text:p>39,12</text:p>
          </table:table-cell>
          <table:table-cell table:style-name="ce5" office:value-type="float" office:value="782.36" calcext:value-type="float">
            <text:p>782,3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17" calcext:value-type="float">
            <text:p>3117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5" office:value-type="float" office:value="2028.84" calcext:value-type="float">
            <text:p>2.028,84</text:p>
          </table:table-cell>
          <table:table-cell table:style-name="ce5" office:value-type="float" office:value="96.61" calcext:value-type="float">
            <text:p>96,61</text:p>
          </table:table-cell>
          <table:table-cell table:style-name="ce5" office:value-type="float" office:value="1932.23" calcext:value-type="float">
            <text:p>1.932,2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5" office:value-type="float" office:value="252" calcext:value-type="float">
            <text:p>252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17" calcext:value-type="float">
            <text:p>3517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5" office:value-type="float" office:value="2291.19" calcext:value-type="float">
            <text:p>2.291,19</text:p>
          </table:table-cell>
          <table:table-cell table:style-name="ce5" office:value-type="float" office:value="109.1" calcext:value-type="float">
            <text:p>109,10</text:p>
          </table:table-cell>
          <table:table-cell table:style-name="ce5" office:value-type="float" office:value="2182.09" calcext:value-type="float">
            <text:p>2.182,0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18" calcext:value-type="float">
            <text:p>3518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5" office:value-type="float" office:value="896.16" calcext:value-type="float">
            <text:p>896,16</text:p>
          </table:table-cell>
          <table:table-cell table:style-name="ce5" office:value-type="float" office:value="42.67" calcext:value-type="float">
            <text:p>42,67</text:p>
          </table:table-cell>
          <table:table-cell table:style-name="ce5" office:value-type="float" office:value="853.49" calcext:value-type="float">
            <text:p>853,4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19" calcext:value-type="float">
            <text:p>3519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MICROSTORIA SOC. COOP. A.R.L.</text:p>
          </table:table-cell>
          <table:table-cell table:style-name="ce5" office:value-type="float" office:value="315" calcext:value-type="float">
            <text:p>315,00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12" calcext:value-type="float">
            <text:p>3012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string" calcext:value-type="string">
            <text:p>MOVIMENTO SHALOM ONLUS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74" calcext:value-type="float">
            <text:p>4074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MYO SPA</text:p>
          </table:table-cell>
          <table:table-cell table:style-name="ce5" office:value-type="float" office:value="498.37" calcext:value-type="float">
            <text:p>498,37</text:p>
          </table:table-cell>
          <table:table-cell table:style-name="ce5" office:value-type="float" office:value="89.87" calcext:value-type="float">
            <text:p>89,87</text:p>
          </table:table-cell>
          <table:table-cell table:style-name="ce5" office:value-type="float" office:value="408.5" calcext:value-type="float">
            <text:p>408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26" calcext:value-type="float">
            <text:p>4526</text:p>
          </table:table-cell>
          <table:table-cell table:style-name="ce3" office:value-type="date" office:date-value="2021-06-15" calcext:value-type="date">
            <text:p>15/06/2021</text:p>
          </table:table-cell>
          <table:table-cell table:style-name="ce4" office:value-type="string" calcext:value-type="string">
            <text:p>MYO SPA</text:p>
          </table:table-cell>
          <table:table-cell table:style-name="ce5" office:value-type="float" office:value="211.79" calcext:value-type="float">
            <text:p>211,79</text:p>
          </table:table-cell>
          <table:table-cell table:style-name="ce5" office:value-type="float" office:value="38.19" calcext:value-type="float">
            <text:p>38,19</text:p>
          </table:table-cell>
          <table:table-cell table:style-name="ce5" office:value-type="float" office:value="173.6" calcext:value-type="float">
            <text:p>173,6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55" calcext:value-type="float">
            <text:p>3655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4.1" calcext:value-type="float">
            <text:p>4,1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57" calcext:value-type="float">
            <text:p>3657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18.63" calcext:value-type="float">
            <text:p>18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63" calcext:value-type="float">
            <text:p>18,6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25" calcext:value-type="float">
            <text:p>3625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.65" calcext:value-type="float">
            <text:p>1,65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26" calcext:value-type="float">
            <text:p>3626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7.52" calcext:value-type="float">
            <text:p>7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52" calcext:value-type="float">
            <text:p>7,5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33" calcext:value-type="float">
            <text:p>3633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0.18" calcext:value-type="float">
            <text:p>0,18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34" calcext:value-type="float">
            <text:p>363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0.82" calcext:value-type="float">
            <text:p>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2" calcext:value-type="float">
            <text:p>0,8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61" calcext:value-type="float">
            <text:p>3661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2.6" calcext:value-type="float">
            <text:p>12,6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63" calcext:value-type="float">
            <text:p>3663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7.26" calcext:value-type="float">
            <text:p>5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26" calcext:value-type="float">
            <text:p>57,2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76" calcext:value-type="float">
            <text:p>3776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0.64" calcext:value-type="float">
            <text:p>0,64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77" calcext:value-type="float">
            <text:p>3777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2.9" calcext:value-type="float">
            <text:p>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9" calcext:value-type="float">
            <text:p>2,9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4.31" calcext:value-type="float">
            <text:p>4,31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23" calcext:value-type="float">
            <text:p>3623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19.59" calcext:value-type="float">
            <text:p>1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59" calcext:value-type="float">
            <text:p>19,5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29" calcext:value-type="float">
            <text:p>3629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.09" calcext:value-type="float">
            <text:p>1,09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4.94" calcext:value-type="float">
            <text:p>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94" calcext:value-type="float">
            <text:p>4,9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5.64" calcext:value-type="float">
            <text:p>5,64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43" calcext:value-type="float">
            <text:p>3643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25.63" calcext:value-type="float">
            <text:p>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63" calcext:value-type="float">
            <text:p>25,6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49" calcext:value-type="float">
            <text:p>3649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4.99" calcext:value-type="float">
            <text:p>4,99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22.68" calcext:value-type="float">
            <text:p>2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68" calcext:value-type="float">
            <text:p>22,6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37" calcext:value-type="float">
            <text:p>3637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4.21" calcext:value-type="float">
            <text:p>4,21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39" calcext:value-type="float">
            <text:p>3639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19.14" calcext:value-type="float">
            <text:p>19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4" calcext:value-type="float">
            <text:p>19,1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mmissioni per servizi finanzi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54" calcext:value-type="float">
            <text:p>365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65" calcext:value-type="float">
            <text:p>3665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9.9" calcext:value-type="float">
            <text:p>9,9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27" calcext:value-type="float">
            <text:p>3627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3.02" calcext:value-type="float">
            <text:p>13,02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28" calcext:value-type="float">
            <text:p>3628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18" calcext:value-type="float">
            <text:p>5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35" calcext:value-type="float">
            <text:p>3635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3.02" calcext:value-type="float">
            <text:p>13,02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36" calcext:value-type="float">
            <text:p>3636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18" calcext:value-type="float">
            <text:p>5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45" calcext:value-type="float">
            <text:p>3645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9.9" calcext:value-type="float">
            <text:p>9,9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46" calcext:value-type="float">
            <text:p>3646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62" calcext:value-type="float">
            <text:p>3662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3.02" calcext:value-type="float">
            <text:p>13,02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64" calcext:value-type="float">
            <text:p>366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18" calcext:value-type="float">
            <text:p>5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74" calcext:value-type="float">
            <text:p>377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9.9" calcext:value-type="float">
            <text:p>9,9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75" calcext:value-type="float">
            <text:p>3775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38" calcext:value-type="float">
            <text:p>3638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3.02" calcext:value-type="float">
            <text:p>13,02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40" calcext:value-type="float">
            <text:p>3640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18" calcext:value-type="float">
            <text:p>5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59" calcext:value-type="float">
            <text:p>3659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9.9" calcext:value-type="float">
            <text:p>9,9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60" calcext:value-type="float">
            <text:p>3660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9.9" calcext:value-type="float">
            <text:p>9,9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73" calcext:value-type="float">
            <text:p>3773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78" calcext:value-type="float">
            <text:p>3778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3.02" calcext:value-type="float">
            <text:p>13,02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79" calcext:value-type="float">
            <text:p>3779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18" calcext:value-type="float">
            <text:p>5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3.02" calcext:value-type="float">
            <text:p>13,02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24" calcext:value-type="float">
            <text:p>362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18" calcext:value-type="float">
            <text:p>5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31" calcext:value-type="float">
            <text:p>3631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3.02" calcext:value-type="float">
            <text:p>13,02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32" calcext:value-type="float">
            <text:p>3632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18" calcext:value-type="float">
            <text:p>5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42" calcext:value-type="float">
            <text:p>3642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3.02" calcext:value-type="float">
            <text:p>13,02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44" calcext:value-type="float">
            <text:p>3644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18" calcext:value-type="float">
            <text:p>5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50" calcext:value-type="float">
            <text:p>3650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3.02" calcext:value-type="float">
            <text:p>13,02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52" calcext:value-type="float">
            <text:p>3652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18" calcext:value-type="float">
            <text:p>5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47" calcext:value-type="float">
            <text:p>3647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9.9" calcext:value-type="float">
            <text:p>9,9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48" calcext:value-type="float">
            <text:p>3648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9.9" calcext:value-type="float">
            <text:p>9,9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56" calcext:value-type="float">
            <text:p>3656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13.02" calcext:value-type="float">
            <text:p>13,02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58" calcext:value-type="float">
            <text:p>3658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9.18" calcext:value-type="float">
            <text:p>5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18" calcext:value-type="float">
            <text:p>59,1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66" calcext:value-type="float">
            <text:p>3666</text:p>
          </table:table-cell>
          <table:table-cell table:style-name="ce3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95" calcext:value-type="float">
            <text:p>3795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94" calcext:value-type="float">
            <text:p>3794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NEXI PAYMENTS S.P.A</text:p>
          </table:table-cell>
          <table:table-cell table:number-columns-repeated="2" table:style-name="ce5" office:value-type="float" office:value="9.9" calcext:value-type="float">
            <text:p>9,90</text:p>
          </table:table-cell>
          <table:table-cell table:style-name="ce5" office:value-type="float" office:value="0" calcext:value-type="float">
            <text:p>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43" calcext:value-type="float">
            <text:p>4143</text:p>
          </table:table-cell>
          <table:table-cell table:style-name="ce3" office:value-type="date" office:date-value="2021-05-24" calcext:value-type="date">
            <text:p>24/05/2021</text:p>
          </table:table-cell>
          <table:table-cell table:style-name="ce4" office:value-type="string" calcext:value-type="string">
            <text:p>NEXIVE SPA</text:p>
          </table:table-cell>
          <table:table-cell table:style-name="ce5" office:value-type="float" office:value="19926.35" calcext:value-type="float">
            <text:p>19.926,35</text:p>
          </table:table-cell>
          <table:table-cell table:style-name="ce5" office:value-type="float" office:value="3334.68" calcext:value-type="float">
            <text:p>3.334,68</text:p>
          </table:table-cell>
          <table:table-cell table:style-name="ce5" office:value-type="float" office:value="16591.67" calcext:value-type="float">
            <text:p>16.591,6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41" calcext:value-type="float">
            <text:p>4141</text:p>
          </table:table-cell>
          <table:table-cell table:style-name="ce3" office:value-type="date" office:date-value="2021-05-24" calcext:value-type="date">
            <text:p>24/05/2021</text:p>
          </table:table-cell>
          <table:table-cell table:style-name="ce4" office:value-type="string" calcext:value-type="string">
            <text:p>NEXIVE SPA</text:p>
          </table:table-cell>
          <table:table-cell table:style-name="ce5" office:value-type="float" office:value="15507.38" calcext:value-type="float">
            <text:p>15.507,38</text:p>
          </table:table-cell>
          <table:table-cell table:style-name="ce5" office:value-type="float" office:value="2095.41" calcext:value-type="float">
            <text:p>2.095,41</text:p>
          </table:table-cell>
          <table:table-cell table:style-name="ce5" office:value-type="float" office:value="13411.97" calcext:value-type="float">
            <text:p>13.411,9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42" calcext:value-type="float">
            <text:p>4142</text:p>
          </table:table-cell>
          <table:table-cell table:style-name="ce3" office:value-type="date" office:date-value="2021-05-24" calcext:value-type="date">
            <text:p>24/05/2021</text:p>
          </table:table-cell>
          <table:table-cell table:style-name="ce4" office:value-type="string" calcext:value-type="string">
            <text:p>NEXIVE SPA</text:p>
          </table:table-cell>
          <table:table-cell table:style-name="ce5" office:value-type="float" office:value="9990.59" calcext:value-type="float">
            <text:p>9.990,59</text:p>
          </table:table-cell>
          <table:table-cell table:style-name="ce5" office:value-type="float" office:value="1478.37" calcext:value-type="float">
            <text:p>1.478,37</text:p>
          </table:table-cell>
          <table:table-cell table:style-name="ce5" office:value-type="float" office:value="8512.22" calcext:value-type="float">
            <text:p>8.512,2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35" calcext:value-type="float">
            <text:p>3435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NIVI CREDIT SRL DIVISIONE EMO</text:p>
          </table:table-cell>
          <table:table-cell table:style-name="ce5" office:value-type="float" office:value="1379.87" calcext:value-type="float">
            <text:p>1.379,87</text:p>
          </table:table-cell>
          <table:table-cell table:style-name="ce5" office:value-type="float" office:value="248.83" calcext:value-type="float">
            <text:p>248,83</text:p>
          </table:table-cell>
          <table:table-cell table:style-name="ce5" office:value-type="float" office:value="1131.04" calcext:value-type="float">
            <text:p>1.131,0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41" calcext:value-type="float">
            <text:p>4041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4" office:value-type="string" calcext:value-type="string">
            <text:p>NIVI CREDIT SRL DIVISIONE EMO</text:p>
          </table:table-cell>
          <table:table-cell table:style-name="ce5" office:value-type="float" office:value="204.26" calcext:value-type="float">
            <text:p>204,26</text:p>
          </table:table-cell>
          <table:table-cell table:style-name="ce5" office:value-type="float" office:value="36.83" calcext:value-type="float">
            <text:p>36,83</text:p>
          </table:table-cell>
          <table:table-cell table:style-name="ce5" office:value-type="float" office:value="167.43" calcext:value-type="float">
            <text:p>167,4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84" calcext:value-type="float">
            <text:p>318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O.M.R. SRL</text:p>
          </table:table-cell>
          <table:table-cell table:style-name="ce5" office:value-type="float" office:value="176.85" calcext:value-type="float">
            <text:p>176,85</text:p>
          </table:table-cell>
          <table:table-cell table:style-name="ce5" office:value-type="float" office:value="31.89" calcext:value-type="float">
            <text:p>31,89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85" calcext:value-type="float">
            <text:p>318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O.M.R. SRL</text:p>
          </table:table-cell>
          <table:table-cell table:style-name="ce5" office:value-type="float" office:value="353.73" calcext:value-type="float">
            <text:p>353,73</text:p>
          </table:table-cell>
          <table:table-cell table:style-name="ce5" office:value-type="float" office:value="63.79" calcext:value-type="float">
            <text:p>63,79</text:p>
          </table:table-cell>
          <table:table-cell table:style-name="ce5" office:value-type="float" office:value="289.94" calcext:value-type="float">
            <text:p>289,9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91" calcext:value-type="float">
            <text:p>3391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O.M.R. SRL</text:p>
          </table:table-cell>
          <table:table-cell table:style-name="ce5" office:value-type="float" office:value="53.68" calcext:value-type="float">
            <text:p>53,68</text:p>
          </table:table-cell>
          <table:table-cell table:style-name="ce5" office:value-type="float" office:value="9.68" calcext:value-type="float">
            <text:p>9,68</text:p>
          </table:table-cell>
          <table:table-cell table:style-name="ce5" office:value-type="float" office:value="44" calcext:value-type="float">
            <text:p>44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97" calcext:value-type="float">
            <text:p>3397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O.M.R. SRL</text:p>
          </table:table-cell>
          <table:table-cell table:style-name="ce5" office:value-type="float" office:value="391.1" calcext:value-type="float">
            <text:p>391,10</text:p>
          </table:table-cell>
          <table:table-cell table:style-name="ce5" office:value-type="float" office:value="70.53" calcext:value-type="float">
            <text:p>70,53</text:p>
          </table:table-cell>
          <table:table-cell table:style-name="ce5" office:value-type="float" office:value="320.57" calcext:value-type="float">
            <text:p>320,5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98" calcext:value-type="float">
            <text:p>3398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O.M.R. SRL</text:p>
          </table:table-cell>
          <table:table-cell table:style-name="ce5" office:value-type="float" office:value="782.22" calcext:value-type="float">
            <text:p>782,22</text:p>
          </table:table-cell>
          <table:table-cell table:style-name="ce5" office:value-type="float" office:value="141.05" calcext:value-type="float">
            <text:p>141,05</text:p>
          </table:table-cell>
          <table:table-cell table:style-name="ce5" office:value-type="float" office:value="641.17" calcext:value-type="float">
            <text:p>641,1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90" calcext:value-type="float">
            <text:p>3390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O.M.R. SRL</text:p>
          </table:table-cell>
          <table:table-cell table:style-name="ce5" office:value-type="float" office:value="26.84" calcext:value-type="float">
            <text:p>26,84</text:p>
          </table:table-cell>
          <table:table-cell table:style-name="ce5" office:value-type="float" office:value="4.84" calcext:value-type="float">
            <text:p>4,84</text:p>
          </table:table-cell>
          <table:table-cell table:style-name="ce5" office:value-type="float" office:value="22" calcext:value-type="float">
            <text:p>2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55" calcext:value-type="float">
            <text:p>3555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O.M.R. SRL</text:p>
          </table:table-cell>
          <table:table-cell table:style-name="ce5" office:value-type="float" office:value="316.74" calcext:value-type="float">
            <text:p>316,74</text:p>
          </table:table-cell>
          <table:table-cell table:style-name="ce5" office:value-type="float" office:value="57.12" calcext:value-type="float">
            <text:p>57,12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56" calcext:value-type="float">
            <text:p>3556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O.M.R. SRL</text:p>
          </table:table-cell>
          <table:table-cell table:style-name="ce5" office:value-type="float" office:value="633.48" calcext:value-type="float">
            <text:p>633,48</text:p>
          </table:table-cell>
          <table:table-cell table:style-name="ce5" office:value-type="float" office:value="114.23" calcext:value-type="float">
            <text:p>114,23</text:p>
          </table:table-cell>
          <table:table-cell table:style-name="ce5" office:value-type="float" office:value="519.25" calcext:value-type="float">
            <text:p>519,2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75" calcext:value-type="float">
            <text:p>4075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OLIVETTI S.P.A.</text:p>
          </table:table-cell>
          <table:table-cell table:style-name="ce5" office:value-type="float" office:value="552.05" calcext:value-type="float">
            <text:p>552,05</text:p>
          </table:table-cell>
          <table:table-cell table:style-name="ce5" office:value-type="float" office:value="99.55" calcext:value-type="float">
            <text:p>99,55</text:p>
          </table:table-cell>
          <table:table-cell table:style-name="ce5" office:value-type="float" office:value="452.5" calcext:value-type="float">
            <text:p>452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76" calcext:value-type="float">
            <text:p>4076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OLIVETTI S.P.A.</text:p>
          </table:table-cell>
          <table:table-cell table:style-name="ce5" office:value-type="float" office:value="552.05" calcext:value-type="float">
            <text:p>552,05</text:p>
          </table:table-cell>
          <table:table-cell table:style-name="ce5" office:value-type="float" office:value="99.55" calcext:value-type="float">
            <text:p>99,55</text:p>
          </table:table-cell>
          <table:table-cell table:style-name="ce5" office:value-type="float" office:value="452.5" calcext:value-type="float">
            <text:p>452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40" calcext:value-type="float">
            <text:p>4140</text:p>
          </table:table-cell>
          <table:table-cell table:style-name="ce3" office:value-type="date" office:date-value="2021-05-24" calcext:value-type="date">
            <text:p>24/05/2021</text:p>
          </table:table-cell>
          <table:table-cell table:style-name="ce4" office:value-type="string" calcext:value-type="string">
            <text:p>OLIVETTI S.P.A.</text:p>
          </table:table-cell>
          <table:table-cell table:style-name="ce5" office:value-type="float" office:value="173.24" calcext:value-type="float">
            <text:p>173,24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142" calcext:value-type="float">
            <text:p>14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39" calcext:value-type="float">
            <text:p>4139</text:p>
          </table:table-cell>
          <table:table-cell table:style-name="ce3" office:value-type="date" office:date-value="2021-05-24" calcext:value-type="date">
            <text:p>24/05/2021</text:p>
          </table:table-cell>
          <table:table-cell table:style-name="ce4" office:value-type="string" calcext:value-type="string">
            <text:p>OLIVETTI S.P.A.</text:p>
          </table:table-cell>
          <table:table-cell table:style-name="ce5" office:value-type="float" office:value="128.97" calcext:value-type="float">
            <text:p>128,97</text:p>
          </table:table-cell>
          <table:table-cell table:style-name="ce5" office:value-type="float" office:value="23.26" calcext:value-type="float">
            <text:p>23,26</text:p>
          </table:table-cell>
          <table:table-cell table:style-name="ce5" office:value-type="float" office:value="105.71" calcext:value-type="float">
            <text:p>105,7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49" calcext:value-type="float">
            <text:p>4149</text:p>
          </table:table-cell>
          <table:table-cell table:style-name="ce3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OLIVETTI S.P.A.</text:p>
          </table:table-cell>
          <table:table-cell table:style-name="ce5" office:value-type="float" office:value="173.24" calcext:value-type="float">
            <text:p>173,24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142" calcext:value-type="float">
            <text:p>14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26" calcext:value-type="float">
            <text:p>4326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4" office:value-type="string" calcext:value-type="string">
            <text:p>OLIVETTI S.P.A.</text:p>
          </table:table-cell>
          <table:table-cell table:style-name="ce5" office:value-type="float" office:value="552.05" calcext:value-type="float">
            <text:p>552,05</text:p>
          </table:table-cell>
          <table:table-cell table:style-name="ce5" office:value-type="float" office:value="99.55" calcext:value-type="float">
            <text:p>99,55</text:p>
          </table:table-cell>
          <table:table-cell table:style-name="ce5" office:value-type="float" office:value="452.5" calcext:value-type="float">
            <text:p>452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47" calcext:value-type="float">
            <text:p>3547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OMNICONNECT S.R.L.</text:p>
          </table:table-cell>
          <table:table-cell table:style-name="ce5" office:value-type="float" office:value="8244.76" calcext:value-type="float">
            <text:p>8.244,76</text:p>
          </table:table-cell>
          <table:table-cell table:style-name="ce5" office:value-type="float" office:value="1486.76" calcext:value-type="float">
            <text:p>1.486,76</text:p>
          </table:table-cell>
          <table:table-cell table:style-name="ce5" office:value-type="float" office:value="6758" calcext:value-type="float">
            <text:p>6.75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14" calcext:value-type="float">
            <text:p>3014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PANCONI MARIA CRISTIN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320" calcext:value-type="float">
            <text:p>32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80" calcext:value-type="float">
            <text:p>318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PANIFICIO LA FENICE SRLS</text:p>
          </table:table-cell>
          <table:table-cell table:style-name="ce5" office:value-type="float" office:value="1158.84" calcext:value-type="float">
            <text:p>1.158,84</text:p>
          </table:table-cell>
          <table:table-cell table:style-name="ce5" office:value-type="float" office:value="68.09" calcext:value-type="float">
            <text:p>68,09</text:p>
          </table:table-cell>
          <table:table-cell table:style-name="ce5" office:value-type="float" office:value="1090.75" calcext:value-type="float">
            <text:p>1.090,7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79" calcext:value-type="float">
            <text:p>317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PANIFICIO LA FENICE SRLS</text:p>
          </table:table-cell>
          <table:table-cell table:style-name="ce5" office:value-type="float" office:value="163.18" calcext:value-type="float">
            <text:p>163,18</text:p>
          </table:table-cell>
          <table:table-cell table:style-name="ce5" office:value-type="float" office:value="10.48" calcext:value-type="float">
            <text:p>10,48</text:p>
          </table:table-cell>
          <table:table-cell table:style-name="ce5" office:value-type="float" office:value="152.7" calcext:value-type="float">
            <text:p>152,7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04" calcext:value-type="float">
            <text:p>3404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PANIFICIO LA FENICE SRLS</text:p>
          </table:table-cell>
          <table:table-cell table:style-name="ce5" office:value-type="float" office:value="271.7" calcext:value-type="float">
            <text:p>271,70</text:p>
          </table:table-cell>
          <table:table-cell table:style-name="ce5" office:value-type="float" office:value="14.5" calcext:value-type="float">
            <text:p>14,50</text:p>
          </table:table-cell>
          <table:table-cell table:style-name="ce5" office:value-type="float" office:value="257.2" calcext:value-type="float">
            <text:p>257,2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54" calcext:value-type="float">
            <text:p>3554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PANIFICIO LA FENICE SRLS</text:p>
          </table:table-cell>
          <table:table-cell table:style-name="ce5" office:value-type="float" office:value="210.34" calcext:value-type="float">
            <text:p>210,34</text:p>
          </table:table-cell>
          <table:table-cell table:style-name="ce5" office:value-type="float" office:value="12.14" calcext:value-type="float">
            <text:p>12,14</text:p>
          </table:table-cell>
          <table:table-cell table:style-name="ce5" office:value-type="float" office:value="198.2" calcext:value-type="float">
            <text:p>198,2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43" calcext:value-type="float">
            <text:p>3543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PANIFICIO LA FENICE SRLS</text:p>
          </table:table-cell>
          <table:table-cell table:style-name="ce5" office:value-type="float" office:value="124.07" calcext:value-type="float">
            <text:p>124,07</text:p>
          </table:table-cell>
          <table:table-cell table:style-name="ce5" office:value-type="float" office:value="9.32" calcext:value-type="float">
            <text:p>9,32</text:p>
          </table:table-cell>
          <table:table-cell table:style-name="ce5" office:value-type="float" office:value="114.75" calcext:value-type="float">
            <text:p>114,7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44" calcext:value-type="float">
            <text:p>3544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PANIFICIO LA FENICE SRLS</text:p>
          </table:table-cell>
          <table:table-cell table:style-name="ce5" office:value-type="float" office:value="862.16" calcext:value-type="float">
            <text:p>862,16</text:p>
          </table:table-cell>
          <table:table-cell table:style-name="ce5" office:value-type="float" office:value="45.31" calcext:value-type="float">
            <text:p>45,31</text:p>
          </table:table-cell>
          <table:table-cell table:style-name="ce5" office:value-type="float" office:value="816.85" calcext:value-type="float">
            <text:p>816,8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52" calcext:value-type="float">
            <text:p>335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PANNOCCHIA SALVATORE AUTONOLEGGIO PANAUTO</text:p>
          </table:table-cell>
          <table:table-cell table:style-name="ce5" office:value-type="float" office:value="21732.48" calcext:value-type="float">
            <text:p>21.732,48</text:p>
          </table:table-cell>
          <table:table-cell table:style-name="ce5" office:value-type="float" office:value="1975.68" calcext:value-type="float">
            <text:p>1.975,68</text:p>
          </table:table-cell>
          <table:table-cell table:style-name="ce5" office:value-type="float" office:value="19756.8" calcext:value-type="float">
            <text:p>19.756,8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60" calcext:value-type="float">
            <text:p>3360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PANNOCCHIA SALVATORE AUTONOLEGGIO PANAUTO</text:p>
          </table:table-cell>
          <table:table-cell table:style-name="ce5" office:value-type="float" office:value="4092" calcext:value-type="float">
            <text:p>4.092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 office:value-type="float" office:value="3720" calcext:value-type="float">
            <text:p>3.72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57" calcext:value-type="float">
            <text:p>3557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PANNOCCHIA SALVATORE AUTONOLEGGIO PANAUTO</text:p>
          </table:table-cell>
          <table:table-cell table:style-name="ce5" office:value-type="float" office:value="21370.27" calcext:value-type="float">
            <text:p>21.370,27</text:p>
          </table:table-cell>
          <table:table-cell table:style-name="ce5" office:value-type="float" office:value="1942.75" calcext:value-type="float">
            <text:p>1.942,75</text:p>
          </table:table-cell>
          <table:table-cell table:style-name="ce5" office:value-type="float" office:value="19427.52" calcext:value-type="float">
            <text:p>19.427,5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62" calcext:value-type="float">
            <text:p>3562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PANNOCCHIA SALVATORE AUTONOLEGGIO PANAUTO</text:p>
          </table:table-cell>
          <table:table-cell table:style-name="ce5" office:value-type="float" office:value="4083.48" calcext:value-type="float">
            <text:p>4.083,48</text:p>
          </table:table-cell>
          <table:table-cell table:style-name="ce5" office:value-type="float" office:value="371.23" calcext:value-type="float">
            <text:p>371,23</text:p>
          </table:table-cell>
          <table:table-cell table:style-name="ce5" office:value-type="float" office:value="3712.25" calcext:value-type="float">
            <text:p>3.712,2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98" calcext:value-type="float">
            <text:p>3098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PAOLI LORENZO</text:p>
          </table:table-cell>
          <table:table-cell table:style-name="ce5" office:value-type="float" office:value="517.24" calcext:value-type="float">
            <text:p>517,24</text:p>
          </table:table-cell>
          <table:table-cell table:style-name="ce5" office:value-type="float" office:value="103.45" calcext:value-type="float">
            <text:p>103,45</text:p>
          </table:table-cell>
          <table:table-cell table:style-name="ce5" office:value-type="float" office:value="413.79" calcext:value-type="float">
            <text:p>413,7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93" calcext:value-type="float">
            <text:p>3793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PEGASO LAVORO SOC. COOP. </text:p>
          </table:table-cell>
          <table:table-cell table:style-name="ce5" office:value-type="float" office:value="3211.05" calcext:value-type="float">
            <text:p>3.211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1.05" calcext:value-type="float">
            <text:p>3.211,0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92" calcext:value-type="float">
            <text:p>3792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PEGASO LAVORO SOC. COOP. </text:p>
          </table:table-cell>
          <table:table-cell table:style-name="ce5" office:value-type="float" office:value="1138.23" calcext:value-type="float">
            <text:p>1.138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8.23" calcext:value-type="float">
            <text:p>1.138,2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06" calcext:value-type="float">
            <text:p>3806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PER PULIRE - ORSINI STEFANO</text:p>
          </table:table-cell>
          <table:table-cell table:style-name="ce5" office:value-type="float" office:value="111.69" calcext:value-type="float">
            <text:p>111,69</text:p>
          </table:table-cell>
          <table:table-cell table:style-name="ce5" office:value-type="float" office:value="13.73" calcext:value-type="float">
            <text:p>13,73</text:p>
          </table:table-cell>
          <table:table-cell table:style-name="ce5" office:value-type="float" office:value="97.96" calcext:value-type="float">
            <text:p>97,9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85" calcext:value-type="float">
            <text:p>4585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5" office:value-type="float" office:value="1111.12" calcext:value-type="float">
            <text:p>1.1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1.12" calcext:value-type="float">
            <text:p>1.111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96" calcext:value-type="float">
            <text:p>4096</text:p>
          </table:table-cell>
          <table:table-cell table:style-name="ce3" office:value-type="date" office:date-value="2021-05-21" calcext:value-type="date">
            <text:p>21/05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5" office:value-type="float" office:value="4.4" calcext:value-type="float">
            <text:p>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4" calcext:value-type="float">
            <text:p>4,4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Indennità di missione e di trasferta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67" calcext:value-type="float">
            <text:p>3467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irocini formativi extracurricul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3" office:value-type="date" office:date-value="2021-05-21" calcext:value-type="date">
            <text:p>21/05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irocini formativi extracurricul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48" calcext:value-type="float">
            <text:p>4548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PERSONALE DIPENDENTE UNIONE VALDERA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irocini formativi extracurricula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46" calcext:value-type="float">
            <text:p>3546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PIPARO LORIS</text:p>
          </table:table-cell>
          <table:table-cell table:style-name="ce5" office:value-type="float" office:value="302.14" calcext:value-type="float">
            <text:p>302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.14" calcext:value-type="float">
            <text:p>302,1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13" calcext:value-type="float">
            <text:p>3613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PIPARO LORIS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97" calcext:value-type="float">
            <text:p>4297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PISCIONE CLAUDIA</text:p>
          </table:table-cell>
          <table:table-cell table:style-name="ce5" office:value-type="float" office:value="5460" calcext:value-type="float">
            <text:p>5.4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60" calcext:value-type="float">
            <text:p>5.46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53" calcext:value-type="float">
            <text:p>3553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POLARIS SOCIETA' COOP. SOCIALE ONLUS</text:p>
          </table:table-cell>
          <table:table-cell table:style-name="ce5" office:value-type="float" office:value="3114.07" calcext:value-type="float">
            <text:p>3.114,07</text:p>
          </table:table-cell>
          <table:table-cell table:style-name="ce5" office:value-type="float" office:value="561.55" calcext:value-type="float">
            <text:p>561,55</text:p>
          </table:table-cell>
          <table:table-cell table:style-name="ce5" office:value-type="float" office:value="2552.52" calcext:value-type="float">
            <text:p>2.552,5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420" calcext:value-type="float">
            <text:p>42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71" calcext:value-type="float">
            <text:p>3371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8900" calcext:value-type="float">
            <text:p>8.900,00</text:p>
          </table:table-cell>
          <table:table-cell table:style-name="ce5" office:value-type="float" office:value="1604.92" calcext:value-type="float">
            <text:p>1.604,92</text:p>
          </table:table-cell>
          <table:table-cell table:style-name="ce5" office:value-type="float" office:value="7295.08" calcext:value-type="float">
            <text:p>7.295,0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68" calcext:value-type="float">
            <text:p>3368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8900" calcext:value-type="float">
            <text:p>8.900,00</text:p>
          </table:table-cell>
          <table:table-cell table:style-name="ce5" office:value-type="float" office:value="1604.92" calcext:value-type="float">
            <text:p>1.604,92</text:p>
          </table:table-cell>
          <table:table-cell table:style-name="ce5" office:value-type="float" office:value="7295.08" calcext:value-type="float">
            <text:p>7.295,08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26" calcext:value-type="float">
            <text:p>3126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5551" calcext:value-type="float">
            <text:p>5.551,00</text:p>
          </table:table-cell>
          <table:table-cell table:style-name="ce5" office:value-type="float" office:value="1001" calcext:value-type="float">
            <text:p>1.001,00</text:p>
          </table:table-cell>
          <table:table-cell table:style-name="ce5" office:value-type="float" office:value="4550" calcext:value-type="float">
            <text:p>4.5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08" calcext:value-type="float">
            <text:p>3108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3330.6" calcext:value-type="float">
            <text:p>3.330,60</text:p>
          </table:table-cell>
          <table:table-cell table:style-name="ce5" office:value-type="float" office:value="600.6" calcext:value-type="float">
            <text:p>600,60</text:p>
          </table:table-cell>
          <table:table-cell table:style-name="ce5" office:value-type="float" office:value="2730" calcext:value-type="float">
            <text:p>2.73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69" calcext:value-type="float">
            <text:p>3369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1889.9" calcext:value-type="float">
            <text:p>1.889,90</text:p>
          </table:table-cell>
          <table:table-cell table:style-name="ce5" office:value-type="float" office:value="340.8" calcext:value-type="float">
            <text:p>340,80</text:p>
          </table:table-cell>
          <table:table-cell table:style-name="ce5" office:value-type="float" office:value="1549.1" calcext:value-type="float">
            <text:p>1.549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1889.9" calcext:value-type="float">
            <text:p>1.889,90</text:p>
          </table:table-cell>
          <table:table-cell table:style-name="ce5" office:value-type="float" office:value="340.8" calcext:value-type="float">
            <text:p>340,80</text:p>
          </table:table-cell>
          <table:table-cell table:style-name="ce5" office:value-type="float" office:value="1549.1" calcext:value-type="float">
            <text:p>1.549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70" calcext:value-type="float">
            <text:p>3370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1259.93" calcext:value-type="float">
            <text:p>1.259,93</text:p>
          </table:table-cell>
          <table:table-cell table:style-name="ce5" office:value-type="float" office:value="227.19" calcext:value-type="float">
            <text:p>227,19</text:p>
          </table:table-cell>
          <table:table-cell table:style-name="ce5" office:value-type="float" office:value="1032.74" calcext:value-type="float">
            <text:p>1.032,7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47" calcext:value-type="float">
            <text:p>3447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1259.94" calcext:value-type="float">
            <text:p>1.259,94</text:p>
          </table:table-cell>
          <table:table-cell table:style-name="ce5" office:value-type="float" office:value="227.2" calcext:value-type="float">
            <text:p>227,20</text:p>
          </table:table-cell>
          <table:table-cell table:style-name="ce5" office:value-type="float" office:value="1032.74" calcext:value-type="float">
            <text:p>1.032,7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69" calcext:value-type="float">
            <text:p>3569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1889.9" calcext:value-type="float">
            <text:p>1.889,90</text:p>
          </table:table-cell>
          <table:table-cell table:style-name="ce5" office:value-type="float" office:value="340.8" calcext:value-type="float">
            <text:p>340,80</text:p>
          </table:table-cell>
          <table:table-cell table:style-name="ce5" office:value-type="float" office:value="1549.1" calcext:value-type="float">
            <text:p>1.549,1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77" calcext:value-type="float">
            <text:p>3577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PONTEVERDE COOPERATIVA SOCIALE ONLUS</text:p>
          </table:table-cell>
          <table:table-cell table:style-name="ce5" office:value-type="float" office:value="1259.94" calcext:value-type="float">
            <text:p>1.259,94</text:p>
          </table:table-cell>
          <table:table-cell table:style-name="ce5" office:value-type="float" office:value="227.2" calcext:value-type="float">
            <text:p>227,20</text:p>
          </table:table-cell>
          <table:table-cell table:style-name="ce5" office:value-type="float" office:value="1032.74" calcext:value-type="float">
            <text:p>1.032,7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25" calcext:value-type="float">
            <text:p>3125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POSTE ITALIANE SPA</text:p>
          </table:table-cell>
          <table:table-cell table:style-name="ce5" office:value-type="float" office:value="663.83" calcext:value-type="float">
            <text:p>663,83</text:p>
          </table:table-cell>
          <table:table-cell table:style-name="ce5" office:value-type="float" office:value="119.71" calcext:value-type="float">
            <text:p>119,71</text:p>
          </table:table-cell>
          <table:table-cell table:style-name="ce5" office:value-type="float" office:value="544.12" calcext:value-type="float">
            <text:p>544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POSTE ITALIANE SPA</text:p>
          </table:table-cell>
          <table:table-cell table:style-name="ce5" office:value-type="float" office:value="676.19" calcext:value-type="float">
            <text:p>676,19</text:p>
          </table:table-cell>
          <table:table-cell table:style-name="ce5" office:value-type="float" office:value="121.94" calcext:value-type="float">
            <text:p>121,94</text:p>
          </table:table-cell>
          <table:table-cell table:style-name="ce5" office:value-type="float" office:value="554.25" calcext:value-type="float">
            <text:p>554,2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34" calcext:value-type="float">
            <text:p>3434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POSTE ITALIANE SPA</text:p>
          </table:table-cell>
          <table:table-cell table:style-name="ce5" office:value-type="float" office:value="720.19" calcext:value-type="float">
            <text:p>720,19</text:p>
          </table:table-cell>
          <table:table-cell table:style-name="ce5" office:value-type="float" office:value="129.87" calcext:value-type="float">
            <text:p>129,87</text:p>
          </table:table-cell>
          <table:table-cell table:style-name="ce5" office:value-type="float" office:value="590.32" calcext:value-type="float">
            <text:p>590,3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927" calcext:value-type="float">
            <text:p>392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POSTE ITALIANE SPA</text:p>
          </table:table-cell>
          <table:table-cell table:style-name="ce5" office:value-type="float" office:value="1027.44" calcext:value-type="float">
            <text:p>1.027,44</text:p>
          </table:table-cell>
          <table:table-cell table:style-name="ce5" office:value-type="float" office:value="185.28" calcext:value-type="float">
            <text:p>185,28</text:p>
          </table:table-cell>
          <table:table-cell table:style-name="ce5" office:value-type="float" office:value="842.16" calcext:value-type="float">
            <text:p>842,1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pese post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09" calcext:value-type="float">
            <text:p>3809</text:p>
          </table:table-cell>
          <table:table-cell table:style-name="ce3" office:value-type="date" office:date-value="2021-05-10" calcext:value-type="date">
            <text:p>10/05/2021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42" calcext:value-type="float">
            <text:p>4542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PUBLIART S.R.L.</text:p>
          </table:table-cell>
          <table:table-cell table:style-name="ce5" office:value-type="float" office:value="829.6" calcext:value-type="float">
            <text:p>829,60</text:p>
          </table:table-cell>
          <table:table-cell table:style-name="ce5" office:value-type="float" office:value="149.6" calcext:value-type="float">
            <text:p>149,60</text:p>
          </table:table-cell>
          <table:table-cell table:style-name="ce5" office:value-type="float" office:value="680" calcext:value-type="float">
            <text:p>68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75" calcext:value-type="float">
            <text:p>4275</text:p>
          </table:table-cell>
          <table:table-cell table:style-name="ce3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PUBLIKA S.R.L.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21" calcext:value-type="float">
            <text:p>4521</text:p>
          </table:table-cell>
          <table:table-cell table:style-name="ce3" office:value-type="date" office:date-value="2021-06-15" calcext:value-type="date">
            <text:p>15/06/2021</text:p>
          </table:table-cell>
          <table:table-cell table:style-name="ce4" office:value-type="string" calcext:value-type="string">
            <text:p>PUBLIKA S.R.L.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float" office:value="12.31" calcext:value-type="float">
            <text:p>12,31</text:p>
          </table:table-cell>
          <table:table-cell table:style-name="ce5" office:value-type="float" office:value="307.69" calcext:value-type="float">
            <text:p>307,6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Prestazioni di natura contabile, tributaria e del lavor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15" calcext:value-type="float">
            <text:p>4615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QUI NEWS S.R.L.</text:p>
          </table:table-cell>
          <table:table-cell table:style-name="ce5" office:value-type="float" office:value="244" calcext:value-type="float">
            <text:p>244,00</text:p>
          </table:table-cell>
          <table:table-cell table:style-name="ce5" office:value-type="float" office:value="44" calcext:value-type="float">
            <text:p>44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48" calcext:value-type="float">
            <text:p>3848</text:p>
          </table:table-cell>
          <table:table-cell table:style-name="ce3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RAG. GIANI MILA &amp; C. SNC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14.43" calcext:value-type="float">
            <text:p>14,43</text:p>
          </table:table-cell>
          <table:table-cell table:style-name="ce5" office:value-type="float" office:value="65.57" calcext:value-type="float">
            <text:p>65,5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53" calcext:value-type="float">
            <text:p>3853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RAG. GIANI MILA &amp; C. SNC</text:p>
          </table:table-cell>
          <table:table-cell table:style-name="ce5" office:value-type="float" office:value="804.65" calcext:value-type="float">
            <text:p>804,65</text:p>
          </table:table-cell>
          <table:table-cell table:style-name="ce5" office:value-type="float" office:value="145.1" calcext:value-type="float">
            <text:p>145,10</text:p>
          </table:table-cell>
          <table:table-cell table:style-name="ce5" office:value-type="float" office:value="659.55" calcext:value-type="float">
            <text:p>659,5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28" calcext:value-type="float">
            <text:p>3428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RAG. GIANI MILA &amp; C. SNC</text:p>
          </table:table-cell>
          <table:table-cell table:style-name="ce5" office:value-type="float" office:value="74" calcext:value-type="float">
            <text:p>74,00</text:p>
          </table:table-cell>
          <table:table-cell table:style-name="ce5" office:value-type="float" office:value="13.34" calcext:value-type="float">
            <text:p>13,34</text:p>
          </table:table-cell>
          <table:table-cell table:style-name="ce5" office:value-type="float" office:value="60.66" calcext:value-type="float">
            <text:p>60,6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278" calcext:value-type="float">
            <text:p>4278</text:p>
          </table:table-cell>
          <table:table-cell table:style-name="ce3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RAG. GIANI MILA &amp; C. SNC</text:p>
          </table:table-cell>
          <table:table-cell table:style-name="ce5" office:value-type="float" office:value="110.6" calcext:value-type="float">
            <text:p>110,60</text:p>
          </table:table-cell>
          <table:table-cell table:style-name="ce5" office:value-type="float" office:value="19.94" calcext:value-type="float">
            <text:p>19,94</text:p>
          </table:table-cell>
          <table:table-cell table:style-name="ce5" office:value-type="float" office:value="90.66" calcext:value-type="float">
            <text:p>90,6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93" calcext:value-type="float">
            <text:p>3593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REAM SAS</text:p>
          </table:table-cell>
          <table:table-cell table:style-name="ce5" office:value-type="float" office:value="41.42" calcext:value-type="float">
            <text:p>41,42</text:p>
          </table:table-cell>
          <table:table-cell table:style-name="ce5" office:value-type="float" office:value="7.47" calcext:value-type="float">
            <text:p>7,47</text:p>
          </table:table-cell>
          <table:table-cell table:style-name="ce5" office:value-type="float" office:value="33.95" calcext:value-type="float">
            <text:p>33,9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38" calcext:value-type="float">
            <text:p>4038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4" office:value-type="string" calcext:value-type="string">
            <text:p>REDINI MAURO</text:p>
          </table:table-cell>
          <table:table-cell table:style-name="ce5" office:value-type="float" office:value="298" calcext:value-type="float">
            <text:p>298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238" calcext:value-type="float">
            <text:p>23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16" calcext:value-type="float">
            <text:p>3016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RISKO PA SRL</text:p>
          </table:table-cell>
          <table:table-cell table:style-name="ce5" office:value-type="float" office:value="3361.34" calcext:value-type="float">
            <text:p>3.361,34</text:p>
          </table:table-cell>
          <table:table-cell table:style-name="ce5" office:value-type="float" office:value="606.14" calcext:value-type="float">
            <text:p>606,14</text:p>
          </table:table-cell>
          <table:table-cell table:style-name="ce5" office:value-type="float" office:value="2755.2" calcext:value-type="float">
            <text:p>2.755,2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15" calcext:value-type="float">
            <text:p>3015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RISKO PA SRL</text:p>
          </table:table-cell>
          <table:table-cell table:style-name="ce5" office:value-type="float" office:value="1911.77" calcext:value-type="float">
            <text:p>1.911,77</text:p>
          </table:table-cell>
          <table:table-cell table:style-name="ce5" office:value-type="float" office:value="344.75" calcext:value-type="float">
            <text:p>344,75</text:p>
          </table:table-cell>
          <table:table-cell table:style-name="ce5" office:value-type="float" office:value="1567.02" calcext:value-type="float">
            <text:p>1.567,0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61" calcext:value-type="float">
            <text:p>3861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RISKO PA SRL</text:p>
          </table:table-cell>
          <table:table-cell table:style-name="ce5" office:value-type="float" office:value="10546.22" calcext:value-type="float">
            <text:p>10.546,22</text:p>
          </table:table-cell>
          <table:table-cell table:style-name="ce5" office:value-type="float" office:value="1901.78" calcext:value-type="float">
            <text:p>1.901,78</text:p>
          </table:table-cell>
          <table:table-cell table:style-name="ce5" office:value-type="float" office:value="8644.44" calcext:value-type="float">
            <text:p>8.644,4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51" calcext:value-type="float">
            <text:p>4151</text:p>
          </table:table-cell>
          <table:table-cell table:style-name="ce3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SALVA 8108 SRLS</text:p>
          </table:table-cell>
          <table:table-cell table:style-name="ce5" office:value-type="float" office:value="207.4" calcext:value-type="float">
            <text:p>20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4" calcext:value-type="float">
            <text:p>207,4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SALVONI ARIANNA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99" calcext:value-type="float">
            <text:p>3799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SANAPRO SRL</text:p>
          </table:table-cell>
          <table:table-cell table:style-name="ce5" office:value-type="float" office:value="4575" calcext:value-type="float">
            <text:p>4.575,00</text:p>
          </table:table-cell>
          <table:table-cell table:style-name="ce5" office:value-type="float" office:value="825" calcext:value-type="float">
            <text:p>825,00</text:p>
          </table:table-cell>
          <table:table-cell table:style-name="ce5" office:value-type="float" office:value="3750" calcext:value-type="float">
            <text:p>3.7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98" calcext:value-type="float">
            <text:p>3798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SANAPRO SRL</text:p>
          </table:table-cell>
          <table:table-cell table:style-name="ce5" office:value-type="float" office:value="2287.5" calcext:value-type="float">
            <text:p>2.287,50</text:p>
          </table:table-cell>
          <table:table-cell table:style-name="ce5" office:value-type="float" office:value="412.5" calcext:value-type="float">
            <text:p>412,50</text:p>
          </table:table-cell>
          <table:table-cell table:style-name="ce5" office:value-type="float" office:value="1875" calcext:value-type="float">
            <text:p>1.87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96" calcext:value-type="float">
            <text:p>4596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SANAPRO SRL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97" calcext:value-type="float">
            <text:p>4597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SANAPRO SRL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44" calcext:value-type="float">
            <text:p>4544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SARANDRIA FRANCESCO DI SARANDRIA MARCO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40" calcext:value-type="float">
            <text:p>4640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SETE SOIS SETE LUAS</text:p>
          </table:table-cell>
          <table:table-cell table:style-name="ce5" office:value-type="float" office:value="6161" calcext:value-type="float">
            <text:p>6.1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61" calcext:value-type="float">
            <text:p>6.161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39" calcext:value-type="float">
            <text:p>4639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SETE SOIS SETE LUAS</text:p>
          </table:table-cell>
          <table:table-cell table:style-name="ce5" office:value-type="float" office:value="4133.33" calcext:value-type="float">
            <text:p>4.133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3.33" calcext:value-type="float">
            <text:p>4.133,3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38" calcext:value-type="float">
            <text:p>4638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SETE SOIS SETE LUAS</text:p>
          </table:table-cell>
          <table:table-cell table:style-name="ce5" office:value-type="float" office:value="2027.67" calcext:value-type="float">
            <text:p>2.02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7.67" calcext:value-type="float">
            <text:p>2.027,6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39" calcext:value-type="float">
            <text:p>3839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SO. &amp; CO.</text:p>
          </table:table-cell>
          <table:table-cell table:style-name="ce5" office:value-type="float" office:value="5680.7" calcext:value-type="float">
            <text:p>5.680,70</text:p>
          </table:table-cell>
          <table:table-cell table:style-name="ce5" office:value-type="float" office:value="270.51" calcext:value-type="float">
            <text:p>270,51</text:p>
          </table:table-cell>
          <table:table-cell table:style-name="ce5" office:value-type="float" office:value="5410.19" calcext:value-type="float">
            <text:p>5.410,1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09" calcext:value-type="float">
            <text:p>3409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SO. &amp; CO.</text:p>
          </table:table-cell>
          <table:table-cell table:style-name="ce5" office:value-type="float" office:value="15908.68" calcext:value-type="float">
            <text:p>15.908,68</text:p>
          </table:table-cell>
          <table:table-cell table:style-name="ce5" office:value-type="float" office:value="757.56" calcext:value-type="float">
            <text:p>757,56</text:p>
          </table:table-cell>
          <table:table-cell table:style-name="ce5" office:value-type="float" office:value="15151.12" calcext:value-type="float">
            <text:p>15.151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35" calcext:value-type="float">
            <text:p>4035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4" office:value-type="string" calcext:value-type="string">
            <text:p>SO. &amp; CO.</text:p>
          </table:table-cell>
          <table:table-cell table:style-name="ce5" office:value-type="float" office:value="15908.68" calcext:value-type="float">
            <text:p>15.908,68</text:p>
          </table:table-cell>
          <table:table-cell table:style-name="ce5" office:value-type="float" office:value="757.56" calcext:value-type="float">
            <text:p>757,56</text:p>
          </table:table-cell>
          <table:table-cell table:style-name="ce5" office:value-type="float" office:value="15151.12" calcext:value-type="float">
            <text:p>15.151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23" calcext:value-type="float">
            <text:p>3523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SOC. COOP. DI LAVORO MANUTENCOOP</text:p>
          </table:table-cell>
          <table:table-cell table:style-name="ce5" office:value-type="float" office:value="1183.11" calcext:value-type="float">
            <text:p>1.183,11</text:p>
          </table:table-cell>
          <table:table-cell table:style-name="ce5" office:value-type="float" office:value="213.35" calcext:value-type="float">
            <text:p>213,35</text:p>
          </table:table-cell>
          <table:table-cell table:style-name="ce5" office:value-type="float" office:value="969.76" calcext:value-type="float">
            <text:p>969,7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42" calcext:value-type="float">
            <text:p>3542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4" office:value-type="string" calcext:value-type="string">
            <text:p>SOC. COOP. DI LAVORO MANUTENCOOP</text:p>
          </table:table-cell>
          <table:table-cell table:style-name="ce5" office:value-type="float" office:value="6546.03" calcext:value-type="float">
            <text:p>6.546,03</text:p>
          </table:table-cell>
          <table:table-cell table:style-name="ce5" office:value-type="float" office:value="1180.43" calcext:value-type="float">
            <text:p>1.180,43</text:p>
          </table:table-cell>
          <table:table-cell table:style-name="ce5" office:value-type="float" office:value="5365.6" calcext:value-type="float">
            <text:p>5.365,6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86" calcext:value-type="float">
            <text:p>3586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SOC. COOP. DI LAVORO MANUTENCOOP</text:p>
          </table:table-cell>
          <table:table-cell table:style-name="ce5" office:value-type="float" office:value="13.8" calcext:value-type="float">
            <text:p>13,80</text:p>
          </table:table-cell>
          <table:table-cell table:style-name="ce5" office:value-type="float" office:value="2.49" calcext:value-type="float">
            <text:p>2,49</text:p>
          </table:table-cell>
          <table:table-cell table:style-name="ce5" office:value-type="float" office:value="11.31" calcext:value-type="float">
            <text:p>11,3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88" calcext:value-type="float">
            <text:p>3588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SOC. COOP. DI LAVORO MANUTENCOOP</text:p>
          </table:table-cell>
          <table:table-cell table:style-name="ce5" office:value-type="float" office:value="6985.92" calcext:value-type="float">
            <text:p>6.985,92</text:p>
          </table:table-cell>
          <table:table-cell table:style-name="ce5" office:value-type="float" office:value="1259.75" calcext:value-type="float">
            <text:p>1.259,75</text:p>
          </table:table-cell>
          <table:table-cell table:style-name="ce5" office:value-type="float" office:value="5726.17" calcext:value-type="float">
            <text:p>5.726,17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87" calcext:value-type="float">
            <text:p>3587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4" office:value-type="string" calcext:value-type="string">
            <text:p>SOC. COOP. DI LAVORO MANUTENCOOP</text:p>
          </table:table-cell>
          <table:table-cell table:style-name="ce5" office:value-type="float" office:value="271.77" calcext:value-type="float">
            <text:p>271,77</text:p>
          </table:table-cell>
          <table:table-cell table:style-name="ce5" office:value-type="float" office:value="49.01" calcext:value-type="float">
            <text:p>49,01</text:p>
          </table:table-cell>
          <table:table-cell table:style-name="ce5" office:value-type="float" office:value="222.76" calcext:value-type="float">
            <text:p>222,7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SOCIETA' COOPERATIVA CULTURE</text:p>
          </table:table-cell>
          <table:table-cell table:style-name="ce5" office:value-type="float" office:value="34902.64" calcext:value-type="float">
            <text:p>34.902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902.64" calcext:value-type="float">
            <text:p>34.902,6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SOCIETA' COOPERATIVA CULTURE</text:p>
          </table:table-cell>
          <table:table-cell table:style-name="ce5" office:value-type="float" office:value="40688.73" calcext:value-type="float">
            <text:p>40.688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688.73" calcext:value-type="float">
            <text:p>40.688,7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29" calcext:value-type="float">
            <text:p>3429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SOCIETA' COOPERATIVA CULTURE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00" calcext:value-type="float">
            <text:p>3600</text:p>
          </table:table-cell>
          <table:table-cell table:style-name="ce3" office:value-type="date" office:date-value="2021-04-30" calcext:value-type="date">
            <text:p>30/04/2021</text:p>
          </table:table-cell>
          <table:table-cell table:style-name="ce4" office:value-type="string" calcext:value-type="string">
            <text:p>SOCIETA' COOPERATIVA CULTURE</text:p>
          </table:table-cell>
          <table:table-cell table:style-name="ce5" office:value-type="float" office:value="49444.41" calcext:value-type="float">
            <text:p>49.444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444.41" calcext:value-type="float">
            <text:p>49.444,4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59" calcext:value-type="float">
            <text:p>3459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5" office:value-type="float" office:value="2745.22" calcext:value-type="float">
            <text:p>2.745,22</text:p>
          </table:table-cell>
          <table:table-cell table:style-name="ce5" office:value-type="float" office:value="105.59" calcext:value-type="float">
            <text:p>105,59</text:p>
          </table:table-cell>
          <table:table-cell table:style-name="ce5" office:value-type="float" office:value="2639.63" calcext:value-type="float">
            <text:p>2.639,6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95" calcext:value-type="float">
            <text:p>4595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5" office:value-type="float" office:value="3272.32" calcext:value-type="float">
            <text:p>3.272,32</text:p>
          </table:table-cell>
          <table:table-cell table:style-name="ce5" office:value-type="float" office:value="125.86" calcext:value-type="float">
            <text:p>125,86</text:p>
          </table:table-cell>
          <table:table-cell table:style-name="ce5" office:value-type="float" office:value="3146.46" calcext:value-type="float">
            <text:p>3.146,4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66" calcext:value-type="float">
            <text:p>3366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5" office:value-type="float" office:value="6228.99" calcext:value-type="float">
            <text:p>6.228,99</text:p>
          </table:table-cell>
          <table:table-cell table:style-name="ce5" office:value-type="float" office:value="239.58" calcext:value-type="float">
            <text:p>239,58</text:p>
          </table:table-cell>
          <table:table-cell table:style-name="ce5" office:value-type="float" office:value="5989.41" calcext:value-type="float">
            <text:p>5.989,4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65" calcext:value-type="float">
            <text:p>3365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5" office:value-type="float" office:value="110.92" calcext:value-type="float">
            <text:p>110,92</text:p>
          </table:table-cell>
          <table:table-cell table:style-name="ce5" office:value-type="float" office:value="4.27" calcext:value-type="float">
            <text:p>4,27</text:p>
          </table:table-cell>
          <table:table-cell table:style-name="ce5" office:value-type="float" office:value="106.65" calcext:value-type="float">
            <text:p>106,65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38" calcext:value-type="float">
            <text:p>3438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5" office:value-type="float" office:value="2883.92" calcext:value-type="float">
            <text:p>2.883,92</text:p>
          </table:table-cell>
          <table:table-cell table:style-name="ce5" office:value-type="float" office:value="110.92" calcext:value-type="float">
            <text:p>110,92</text:p>
          </table:table-cell>
          <table:table-cell table:style-name="ce5" office:value-type="float" office:value="2773" calcext:value-type="float">
            <text:p>2.773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64" calcext:value-type="float">
            <text:p>3564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5" office:value-type="float" office:value="1930.24" calcext:value-type="float">
            <text:p>1.930,24</text:p>
          </table:table-cell>
          <table:table-cell table:style-name="ce5" office:value-type="float" office:value="74.24" calcext:value-type="float">
            <text:p>74,24</text:p>
          </table:table-cell>
          <table:table-cell table:style-name="ce5" office:value-type="float" office:value="1856" calcext:value-type="float">
            <text:p>1.856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65" calcext:value-type="float">
            <text:p>3565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5" office:value-type="float" office:value="20334.12" calcext:value-type="float">
            <text:p>20.334,12</text:p>
          </table:table-cell>
          <table:table-cell table:style-name="ce5" office:value-type="float" office:value="808.88" calcext:value-type="float">
            <text:p>808,88</text:p>
          </table:table-cell>
          <table:table-cell table:style-name="ce5" office:value-type="float" office:value="19525.24" calcext:value-type="float">
            <text:p>19.525,2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67" calcext:value-type="float">
            <text:p>3567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5" office:value-type="float" office:value="2616.95" calcext:value-type="float">
            <text:p>2.616,95</text:p>
          </table:table-cell>
          <table:table-cell table:style-name="ce5" office:value-type="float" office:value="100.65" calcext:value-type="float">
            <text:p>100,65</text:p>
          </table:table-cell>
          <table:table-cell table:style-name="ce5" office:value-type="float" office:value="2516.3" calcext:value-type="float">
            <text:p>2.516,3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01" calcext:value-type="float">
            <text:p>3801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SODEXO ITALIA S.P.A.</text:p>
          </table:table-cell>
          <table:table-cell table:style-name="ce5" office:value-type="float" office:value="7940.96" calcext:value-type="float">
            <text:p>7.940,96</text:p>
          </table:table-cell>
          <table:table-cell table:style-name="ce5" office:value-type="float" office:value="305.42" calcext:value-type="float">
            <text:p>305,42</text:p>
          </table:table-cell>
          <table:table-cell table:style-name="ce5" office:value-type="float" office:value="7635.54" calcext:value-type="float">
            <text:p>7.635,5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06" calcext:value-type="float">
            <text:p>320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STUDIO DI INFORMATICA S.N.C.</text:p>
          </table:table-cell>
          <table:table-cell table:style-name="ce5" office:value-type="float" office:value="653.33" calcext:value-type="float">
            <text:p>653,33</text:p>
          </table:table-cell>
          <table:table-cell table:style-name="ce5" office:value-type="float" office:value="117.81" calcext:value-type="float">
            <text:p>117,81</text:p>
          </table:table-cell>
          <table:table-cell table:style-name="ce5" office:value-type="float" office:value="535.52" calcext:value-type="float">
            <text:p>535,5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42" calcext:value-type="float">
            <text:p>4042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AVOLA DELLA PACE E DELLA COOPERAZIONE</text:p>
          </table:table-cell>
          <table:table-cell table:style-name="ce5" office:value-type="float" office:value="9550" calcext:value-type="float">
            <text:p>9.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50" calcext:value-type="float">
            <text:p>9.5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53" calcext:value-type="float">
            <text:p>3153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TECHNACY SRL UNIPERSONALE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49" calcext:value-type="float">
            <text:p>3149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TECNOLINK S.R.L.</text:p>
          </table:table-cell>
          <table:table-cell table:style-name="ce5" office:value-type="float" office:value="610" calcext:value-type="float">
            <text:p>61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servizi informatici e di telecomunicazioni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50" calcext:value-type="float">
            <text:p>4050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9.76" calcext:value-type="float">
            <text:p>9,76</text:p>
          </table:table-cell>
          <table:table-cell table:style-name="ce5" office:value-type="float" office:value="1.76" calcext:value-type="float">
            <text:p>1,76</text:p>
          </table:table-cell>
          <table:table-cell table:style-name="ce5" office:value-type="float" office:value="8" calcext:value-type="float">
            <text:p>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46" calcext:value-type="float">
            <text:p>4046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4.88" calcext:value-type="float">
            <text:p>4,88</text:p>
          </table:table-cell>
          <table:table-cell table:style-name="ce5" office:value-type="float" office:value="0.88" calcext:value-type="float">
            <text:p>0,88</text:p>
          </table:table-cell>
          <table:table-cell table:style-name="ce5" office:value-type="float" office:value="4" calcext:value-type="float">
            <text:p>4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47" calcext:value-type="float">
            <text:p>4047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9.76" calcext:value-type="float">
            <text:p>9,76</text:p>
          </table:table-cell>
          <table:table-cell table:style-name="ce5" office:value-type="float" office:value="1.76" calcext:value-type="float">
            <text:p>1,76</text:p>
          </table:table-cell>
          <table:table-cell table:style-name="ce5" office:value-type="float" office:value="8" calcext:value-type="float">
            <text:p>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49" calcext:value-type="float">
            <text:p>4049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9.76" calcext:value-type="float">
            <text:p>9,76</text:p>
          </table:table-cell>
          <table:table-cell table:style-name="ce5" office:value-type="float" office:value="1.76" calcext:value-type="float">
            <text:p>1,76</text:p>
          </table:table-cell>
          <table:table-cell table:style-name="ce5" office:value-type="float" office:value="8" calcext:value-type="float">
            <text:p>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53" calcext:value-type="float">
            <text:p>4053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26.84" calcext:value-type="float">
            <text:p>26,84</text:p>
          </table:table-cell>
          <table:table-cell table:style-name="ce5" office:value-type="float" office:value="4.84" calcext:value-type="float">
            <text:p>4,84</text:p>
          </table:table-cell>
          <table:table-cell table:style-name="ce5" office:value-type="float" office:value="22" calcext:value-type="float">
            <text:p>22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54" calcext:value-type="float">
            <text:p>4054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41.48" calcext:value-type="float">
            <text:p>41,48</text:p>
          </table:table-cell>
          <table:table-cell table:style-name="ce5" office:value-type="float" office:value="7.48" calcext:value-type="float">
            <text:p>7,48</text:p>
          </table:table-cell>
          <table:table-cell table:style-name="ce5" office:value-type="float" office:value="34" calcext:value-type="float">
            <text:p>34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48" calcext:value-type="float">
            <text:p>4048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9.76" calcext:value-type="float">
            <text:p>9,76</text:p>
          </table:table-cell>
          <table:table-cell table:style-name="ce5" office:value-type="float" office:value="1.76" calcext:value-type="float">
            <text:p>1,76</text:p>
          </table:table-cell>
          <table:table-cell table:style-name="ce5" office:value-type="float" office:value="8" calcext:value-type="float">
            <text:p>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150" calcext:value-type="float">
            <text:p>4150</text:p>
          </table:table-cell>
          <table:table-cell table:style-name="ce3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9060.94" calcext:value-type="float">
            <text:p>9.060,94</text:p>
          </table:table-cell>
          <table:table-cell table:style-name="ce5" office:value-type="float" office:value="1633.94" calcext:value-type="float">
            <text:p>1.633,94</text:p>
          </table:table-cell>
          <table:table-cell table:style-name="ce5" office:value-type="float" office:value="7427" calcext:value-type="float">
            <text:p>7.427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56" calcext:value-type="float">
            <text:p>4056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65.88" calcext:value-type="float">
            <text:p>65,88</text:p>
          </table:table-cell>
          <table:table-cell table:style-name="ce5" office:value-type="float" office:value="11.88" calcext:value-type="float">
            <text:p>11,88</text:p>
          </table:table-cell>
          <table:table-cell table:style-name="ce5" office:value-type="float" office:value="54" calcext:value-type="float">
            <text:p>54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55" calcext:value-type="float">
            <text:p>4055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65.88" calcext:value-type="float">
            <text:p>65,88</text:p>
          </table:table-cell>
          <table:table-cell table:style-name="ce5" office:value-type="float" office:value="11.88" calcext:value-type="float">
            <text:p>11,88</text:p>
          </table:table-cell>
          <table:table-cell table:style-name="ce5" office:value-type="float" office:value="54" calcext:value-type="float">
            <text:p>54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Telefonia mobil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51" calcext:value-type="float">
            <text:p>4051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13.18" calcext:value-type="float">
            <text:p>13,18</text:p>
          </table:table-cell>
          <table:table-cell table:style-name="ce5" office:value-type="float" office:value="2.38" calcext:value-type="float">
            <text:p>2,38</text:p>
          </table:table-cell>
          <table:table-cell table:style-name="ce5" office:value-type="float" office:value="10.8" calcext:value-type="float">
            <text:p>10,8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52" calcext:value-type="float">
            <text:p>4052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549.28" calcext:value-type="float">
            <text:p>549,28</text:p>
          </table:table-cell>
          <table:table-cell table:style-name="ce5" office:value-type="float" office:value="84.16" calcext:value-type="float">
            <text:p>84,16</text:p>
          </table:table-cell>
          <table:table-cell table:style-name="ce5" office:value-type="float" office:value="465.12" calcext:value-type="float">
            <text:p>465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57" calcext:value-type="float">
            <text:p>4057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4" office:value-type="string" calcext:value-type="string">
            <text:p>TELECOM ITALIA S.P.A.</text:p>
          </table:table-cell>
          <table:table-cell table:style-name="ce5" office:value-type="float" office:value="723.09" calcext:value-type="float">
            <text:p>723,09</text:p>
          </table:table-cell>
          <table:table-cell table:style-name="ce5" office:value-type="float" office:value="130.39" calcext:value-type="float">
            <text:p>130,39</text:p>
          </table:table-cell>
          <table:table-cell table:style-name="ce5" office:value-type="float" office:value="592.7" calcext:value-type="float">
            <text:p>592,7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Utenze e cano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50" calcext:value-type="float">
            <text:p>3850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TIPOLITOGRAFIA BONGI DI ALTINI P. &amp; L. S.N.C.</text:p>
          </table:table-cell>
          <table:table-cell table:style-name="ce5" office:value-type="float" office:value="549" calcext:value-type="float">
            <text:p>549,00</text:p>
          </table:table-cell>
          <table:table-cell table:style-name="ce5" office:value-type="float" office:value="99" calcext:value-type="float">
            <text:p>99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28" calcext:value-type="float">
            <text:p>3128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TOITOI ITALIA SRL</text:p>
          </table:table-cell>
          <table:table-cell table:style-name="ce5" office:value-type="float" office:value="189.1" calcext:value-type="float">
            <text:p>189,10</text:p>
          </table:table-cell>
          <table:table-cell table:style-name="ce5" office:value-type="float" office:value="34.1" calcext:value-type="float">
            <text:p>34,10</text:p>
          </table:table-cell>
          <table:table-cell table:style-name="ce5" office:value-type="float" office:value="155" calcext:value-type="float">
            <text:p>15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27" calcext:value-type="float">
            <text:p>3127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TOITOI ITALIA SRL</text:p>
          </table:table-cell>
          <table:table-cell table:style-name="ce5" office:value-type="float" office:value="189.1" calcext:value-type="float">
            <text:p>189,10</text:p>
          </table:table-cell>
          <table:table-cell table:style-name="ce5" office:value-type="float" office:value="34.1" calcext:value-type="float">
            <text:p>34,10</text:p>
          </table:table-cell>
          <table:table-cell table:style-name="ce5" office:value-type="float" office:value="155" calcext:value-type="float">
            <text:p>15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TOITOI ITALIA SRL</text:p>
          </table:table-cell>
          <table:table-cell table:style-name="ce5" office:value-type="float" office:value="189.1" calcext:value-type="float">
            <text:p>189,10</text:p>
          </table:table-cell>
          <table:table-cell table:style-name="ce5" office:value-type="float" office:value="34.1" calcext:value-type="float">
            <text:p>34,10</text:p>
          </table:table-cell>
          <table:table-cell table:style-name="ce5" office:value-type="float" office:value="155" calcext:value-type="float">
            <text:p>155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92" calcext:value-type="float">
            <text:p>4592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UNIONE VALDERA</text:p>
          </table:table-cell>
          <table:table-cell table:style-name="ce5" office:value-type="float" office:value="2598" calcext:value-type="float">
            <text:p>2.5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8" calcext:value-type="float">
            <text:p>2.598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Servizi amministrativ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16" calcext:value-type="float">
            <text:p>3416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VALDERA GESTIONI SRL</text:p>
          </table:table-cell>
          <table:table-cell table:style-name="ce5" office:value-type="float" office:value="229.8" calcext:value-type="float">
            <text:p>229,80</text:p>
          </table:table-cell>
          <table:table-cell table:style-name="ce5" office:value-type="float" office:value="41.44" calcext:value-type="float">
            <text:p>41,44</text:p>
          </table:table-cell>
          <table:table-cell table:style-name="ce5" office:value-type="float" office:value="188.36" calcext:value-type="float">
            <text:p>188,36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796" calcext:value-type="float">
            <text:p>3796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4" office:value-type="string" calcext:value-type="string">
            <text:p>VALDERA GESTIONI SRL</text:p>
          </table:table-cell>
          <table:table-cell table:style-name="ce5" office:value-type="float" office:value="164.85" calcext:value-type="float">
            <text:p>164,85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135.12" calcext:value-type="float">
            <text:p>135,12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06" calcext:value-type="float">
            <text:p>3006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string" calcext:value-type="string">
            <text:p>VALDERA MARKET S.R.L.</text:p>
          </table:table-cell>
          <table:table-cell table:style-name="ce5" office:value-type="float" office:value="1809" calcext:value-type="float">
            <text:p>1.80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9" calcext:value-type="float">
            <text:p>1.809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05" calcext:value-type="float">
            <text:p>3005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string" calcext:value-type="string">
            <text:p>VALDERA MARKET S.R.L.</text:p>
          </table:table-cell>
          <table:table-cell table:style-name="ce5" office:value-type="float" office:value="1210.5" calcext:value-type="float">
            <text:p>1.21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0.5" calcext:value-type="float">
            <text:p>1.210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string" calcext:value-type="string">
            <text:p>VALDERA MARKET S.R.L.</text:p>
          </table:table-cell>
          <table:table-cell table:style-name="ce5" office:value-type="float" office:value="2038.5" calcext:value-type="float">
            <text:p>2.03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8.5" calcext:value-type="float">
            <text:p>2.038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32" calcext:value-type="float">
            <text:p>3832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VALDERA MARKET S.R.L.</text:p>
          </table:table-cell>
          <table:table-cell table:style-name="ce5" office:value-type="float" office:value="1345.5" calcext:value-type="float">
            <text:p>1.34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5.5" calcext:value-type="float">
            <text:p>1.345,5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25" calcext:value-type="float">
            <text:p>4525</text:p>
          </table:table-cell>
          <table:table-cell table:style-name="ce3" office:value-type="date" office:date-value="2021-06-15" calcext:value-type="date">
            <text:p>15/06/2021</text:p>
          </table:table-cell>
          <table:table-cell table:style-name="ce4" office:value-type="string" calcext:value-type="string">
            <text:p>VALDERA MARKET S.R.L.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25" calcext:value-type="float">
            <text:p>3525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VERIZON CONNECT ITALY S.P.A.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icenze d'uso per softwar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24" calcext:value-type="float">
            <text:p>3524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VERIZON CONNECT ITALY S.P.A.</text:p>
          </table:table-cell>
          <table:table-cell table:style-name="ce5" office:value-type="float" office:value="61" calcext:value-type="float">
            <text:p>61,00</text:p>
          </table:table-cell>
          <table:table-cell table:style-name="ce5" office:value-type="float" office:value="11" calcext:value-type="float">
            <text:p>11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icenze d'uso per softwar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36" calcext:value-type="float">
            <text:p>3836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VERIZON CONNECT ITALY S.P.A.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icenze d'uso per softwar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35" calcext:value-type="float">
            <text:p>3835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VERIZON CONNECT ITALY S.P.A.</text:p>
          </table:table-cell>
          <table:table-cell table:style-name="ce5" office:value-type="float" office:value="61" calcext:value-type="float">
            <text:p>61,00</text:p>
          </table:table-cell>
          <table:table-cell table:style-name="ce5" office:value-type="float" office:value="11" calcext:value-type="float">
            <text:p>11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Licenze d'uso per softwar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13" calcext:value-type="float">
            <text:p>3413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VIVITOSCANO S.R.L.</text:p>
          </table:table-cell>
          <table:table-cell table:style-name="ce5" office:value-type="float" office:value="227.59" calcext:value-type="float">
            <text:p>227,59</text:p>
          </table:table-cell>
          <table:table-cell table:style-name="ce5" office:value-type="float" office:value="8.78" calcext:value-type="float">
            <text:p>8,78</text:p>
          </table:table-cell>
          <table:table-cell table:style-name="ce5" office:value-type="float" office:value="218.81" calcext:value-type="float">
            <text:p>218,81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63" calcext:value-type="float">
            <text:p>3563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VIVITOSCANO S.R.L.</text:p>
          </table:table-cell>
          <table:table-cell table:style-name="ce5" office:value-type="float" office:value="2017.04" calcext:value-type="float">
            <text:p>2.017,04</text:p>
          </table:table-cell>
          <table:table-cell table:style-name="ce5" office:value-type="float" office:value="77.64" calcext:value-type="float">
            <text:p>77,64</text:p>
          </table:table-cell>
          <table:table-cell table:style-name="ce5" office:value-type="float" office:value="1939.4" calcext:value-type="float">
            <text:p>1.939,40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04" calcext:value-type="float">
            <text:p>3604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VIVITOSCANO S.R.L.</text:p>
          </table:table-cell>
          <table:table-cell table:style-name="ce5" office:value-type="float" office:value="110.3" calcext:value-type="float">
            <text:p>110,30</text:p>
          </table:table-cell>
          <table:table-cell table:style-name="ce5" office:value-type="float" office:value="4.26" calcext:value-type="float">
            <text:p>4,26</text:p>
          </table:table-cell>
          <table:table-cell table:style-name="ce5" office:value-type="float" office:value="106.04" calcext:value-type="float">
            <text:p>106,04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59" calcext:value-type="float">
            <text:p>3859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VIVITOSCANO S.R.L.</text:p>
          </table:table-cell>
          <table:table-cell table:style-name="ce5" office:value-type="float" office:value="1741.02" calcext:value-type="float">
            <text:p>1.741,02</text:p>
          </table:table-cell>
          <table:table-cell table:style-name="ce5" office:value-type="float" office:value="67.03" calcext:value-type="float">
            <text:p>67,03</text:p>
          </table:table-cell>
          <table:table-cell table:style-name="ce5" office:value-type="float" office:value="1673.99" calcext:value-type="float">
            <text:p>1.673,99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4" office:value-type="string" calcext:value-type="string">
            <text:p>Altri beni di consumo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27" calcext:value-type="float">
            <text:p>4327</text:p>
          </table:table-cell>
          <table:table-cell table:style-name="ce3" office:value-type="date" office:date-value="2021-06-10" calcext:value-type="date">
            <text:p>10/06/2021</text:p>
          </table:table-cell>
          <table:table-cell table:style-name="ce4" office:value-type="string" calcext:value-type="string">
            <text:p>AXA ASSITRE SRL</text:p>
          </table:table-cell>
          <table:table-cell table:style-name="ce5" office:value-type="float" office:value="610.5" calcext:value-type="float">
            <text:p>61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5" calcext:value-type="float">
            <text:p>610,50</text:p>
          </table:table-cell>
          <table:table-cell table:style-name="ce4" office:value-type="string" calcext:value-type="string">
            <text:p>Altre spese correnti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21" calcext:value-type="float">
            <text:p>4621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GALILEO CONSULTING DI VALLI LUCA &amp; C. SNC</text:p>
          </table:table-cell>
          <table:table-cell table:style-name="ce5" office:value-type="float" office:value="1346" calcext:value-type="float">
            <text:p>1.3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6" calcext:value-type="float">
            <text:p>1.346,00</text:p>
          </table:table-cell>
          <table:table-cell table:style-name="ce4" office:value-type="string" calcext:value-type="string">
            <text:p>Altre spese correnti</text:p>
          </table:table-cell>
          <table:table-cell table:style-name="ce4" office:value-type="string" calcext:value-type="string">
            <text:p>Premi di assicurazione su beni mobi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20" calcext:value-type="float">
            <text:p>4620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GALILEO CONSULTING DI VALLI LUCA &amp; C. SNC</text:p>
          </table:table-cell>
          <table:table-cell table:style-name="ce5" office:value-type="float" office:value="674" calcext:value-type="float">
            <text:p>67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4" calcext:value-type="float">
            <text:p>674,00</text:p>
          </table:table-cell>
          <table:table-cell table:style-name="ce4" office:value-type="string" calcext:value-type="string">
            <text:p>Altre spese correnti</text:p>
          </table:table-cell>
          <table:table-cell table:style-name="ce4" office:value-type="string" calcext:value-type="string">
            <text:p>Premi di assicurazione su beni mobi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12" calcext:value-type="float">
            <text:p>3512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BANCA DI CREDITO COOPERATIVO DI PISA E FORNACETTE</text:p>
          </table:table-cell>
          <table:table-cell table:style-name="ce5" office:value-type="float" office:value="60395.05" calcext:value-type="float">
            <text:p>60.395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395.05" calcext:value-type="float">
            <text:p>60.395,05</text:p>
          </table:table-cell>
          <table:table-cell table:style-name="ce4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anticipazioni di tesoreria degli istituti tesorieri/cassie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11" calcext:value-type="float">
            <text:p>3511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BANCA DI CREDITO COOPERATIVO DI PISA E FORNACETTE</text:p>
          </table:table-cell>
          <table:table-cell table:style-name="ce5" office:value-type="float" office:value="33519.88" calcext:value-type="float">
            <text:p>33.51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19.88" calcext:value-type="float">
            <text:p>33.519,88</text:p>
          </table:table-cell>
          <table:table-cell table:style-name="ce4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anticipazioni di tesoreria degli istituti tesorieri/cassier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03" calcext:value-type="float">
            <text:p>4603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5" office:value-type="float" office:value="7318.67" calcext:value-type="float">
            <text:p>7.31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18.67" calcext:value-type="float">
            <text:p>7.318,67</text:p>
          </table:table-cell>
          <table:table-cell table:style-name="ce4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00" calcext:value-type="float">
            <text:p>4600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5" office:value-type="float" office:value="24754.28" calcext:value-type="float">
            <text:p>24.75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754.28" calcext:value-type="float">
            <text:p>24.754,28</text:p>
          </table:table-cell>
          <table:table-cell table:style-name="ce4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05" calcext:value-type="float">
            <text:p>4605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5" office:value-type="float" office:value="13298.7" calcext:value-type="float">
            <text:p>13.29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98.7" calcext:value-type="float">
            <text:p>13.298,70</text:p>
          </table:table-cell>
          <table:table-cell table:style-name="ce4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06" calcext:value-type="float">
            <text:p>4606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5" office:value-type="float" office:value="1157.91" calcext:value-type="float">
            <text:p>1.15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7.91" calcext:value-type="float">
            <text:p>1.157,91</text:p>
          </table:table-cell>
          <table:table-cell table:style-name="ce4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02" calcext:value-type="float">
            <text:p>4602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5" office:value-type="float" office:value="18565.71" calcext:value-type="float">
            <text:p>18.56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65.71" calcext:value-type="float">
            <text:p>18.565,71</text:p>
          </table:table-cell>
          <table:table-cell table:style-name="ce4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08" calcext:value-type="float">
            <text:p>4608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5" office:value-type="float" office:value="9124.52" calcext:value-type="float">
            <text:p>9.124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24.52" calcext:value-type="float">
            <text:p>9.124,52</text:p>
          </table:table-cell>
          <table:table-cell table:style-name="ce4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07" calcext:value-type="float">
            <text:p>4607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5" office:value-type="float" office:value="8168.91" calcext:value-type="float">
            <text:p>8.16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68.91" calcext:value-type="float">
            <text:p>8.168,91</text:p>
          </table:table-cell>
          <table:table-cell table:style-name="ce4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04" calcext:value-type="float">
            <text:p>4604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5" office:value-type="float" office:value="31586.71" calcext:value-type="float">
            <text:p>31.58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586.71" calcext:value-type="float">
            <text:p>31.586,71</text:p>
          </table:table-cell>
          <table:table-cell table:style-name="ce4" office:value-type="string" calcext:value-type="string">
            <text:p>Interessi passivi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99" calcext:value-type="float">
            <text:p>3099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DPS INFORMATICA S.N.C. DI PRESELLO GIANNI &amp; C.</text:p>
          </table:table-cell>
          <table:table-cell table:style-name="ce5" office:value-type="float" office:value="527.77" calcext:value-type="float">
            <text:p>527,77</text:p>
          </table:table-cell>
          <table:table-cell table:style-name="ce5" office:value-type="float" office:value="95.17" calcext:value-type="float">
            <text:p>95,17</text:p>
          </table:table-cell>
          <table:table-cell table:style-name="ce5" office:value-type="float" office:value="432.6" calcext:value-type="float">
            <text:p>432,60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Hardwar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EDICOLA BUFALINI MIRCO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854" calcext:value-type="float">
            <text:p>3854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4" office:value-type="string" calcext:value-type="string">
            <text:p>KORA SISTEMI INFORMATICI S.R.L.</text:p>
          </table:table-cell>
          <table:table-cell table:style-name="ce5" office:value-type="float" office:value="4920.26" calcext:value-type="float">
            <text:p>4.920,26</text:p>
          </table:table-cell>
          <table:table-cell table:style-name="ce5" office:value-type="float" office:value="887.26" calcext:value-type="float">
            <text:p>887,26</text:p>
          </table:table-cell>
          <table:table-cell table:style-name="ce5" office:value-type="float" office:value="4033" calcext:value-type="float">
            <text:p>4.033,00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Hardwar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1356.52" calcext:value-type="float">
            <text:p>1.356,52</text:p>
          </table:table-cell>
          <table:table-cell table:style-name="ce5" office:value-type="float" office:value="15.53" calcext:value-type="float">
            <text:p>15,53</text:p>
          </table:table-cell>
          <table:table-cell table:style-name="ce5" office:value-type="float" office:value="1340.99" calcext:value-type="float">
            <text:p>1.340,99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23" calcext:value-type="float">
            <text:p>3123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37.1" calcext:value-type="float">
            <text:p>37,10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office:value-type="float" office:value="35.71" calcext:value-type="float">
            <text:p>35,71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20" calcext:value-type="float">
            <text:p>3120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568.33" calcext:value-type="float">
            <text:p>568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33" calcext:value-type="float">
            <text:p>568,33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1829.03" calcext:value-type="float">
            <text:p>1.829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9.03" calcext:value-type="float">
            <text:p>1.829,03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02" calcext:value-type="float">
            <text:p>320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255.78" calcext:value-type="float">
            <text:p>255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.78" calcext:value-type="float">
            <text:p>255,78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69.23" calcext:value-type="float">
            <text:p>69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23" calcext:value-type="float">
            <text:p>69,23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18.76" calcext:value-type="float">
            <text:p>18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76" calcext:value-type="float">
            <text:p>18,76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61" calcext:value-type="float">
            <text:p>3461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29.39" calcext:value-type="float">
            <text:p>2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39" calcext:value-type="float">
            <text:p>29,39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62" calcext:value-type="float">
            <text:p>3462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4" office:value-type="string" calcext:value-type="string">
            <text:p>LEGGERE S.R.L.</text:p>
          </table:table-cell>
          <table:table-cell table:style-name="ce5" office:value-type="float" office:value="2022.58" calcext:value-type="float">
            <text:p>2.022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2.58" calcext:value-type="float">
            <text:p>2.022,58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LIBRERIA DEI RAGAZZI</text:p>
          </table:table-cell>
          <table:table-cell table:style-name="ce5" office:value-type="float" office:value="388.24" calcext:value-type="float">
            <text:p>38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8.24" calcext:value-type="float">
            <text:p>388,24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LIBRERIA ROMA DI CHIARA ARGELLI</text:p>
          </table:table-cell>
          <table:table-cell table:style-name="ce5" office:value-type="float" office:value="558.17" calcext:value-type="float">
            <text:p>55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8.17" calcext:value-type="float">
            <text:p>558,17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41" calcext:value-type="float">
            <text:p>4541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MA.PO. SRL UNIPERSONALE</text:p>
          </table:table-cell>
          <table:table-cell table:style-name="ce5" office:value-type="float" office:value="878.4" calcext:value-type="float">
            <text:p>878,40</text:p>
          </table:table-cell>
          <table:table-cell table:style-name="ce5" office:value-type="float" office:value="158.4" calcext:value-type="float">
            <text:p>158,40</text:p>
          </table:table-cell>
          <table:table-cell table:style-name="ce5" office:value-type="float" office:value="720" calcext:value-type="float">
            <text:p>720,00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Hardwar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02" calcext:value-type="float">
            <text:p>3102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MF INGROSSO S.P.A</text:p>
          </table:table-cell>
          <table:table-cell table:style-name="ce5" office:value-type="float" office:value="1647.29" calcext:value-type="float">
            <text:p>1.647,29</text:p>
          </table:table-cell>
          <table:table-cell table:style-name="ce5" office:value-type="float" office:value="24.77" calcext:value-type="float">
            <text:p>24,77</text:p>
          </table:table-cell>
          <table:table-cell table:style-name="ce5" office:value-type="float" office:value="1622.52" calcext:value-type="float">
            <text:p>1.622,5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MF INGROSSO S.P.A</text:p>
          </table:table-cell>
          <table:table-cell table:style-name="ce5" office:value-type="float" office:value="401.28" calcext:value-type="float">
            <text:p>401,28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399.84" calcext:value-type="float">
            <text:p>399,84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MF INGROSSO S.P.A</text:p>
          </table:table-cell>
          <table:table-cell table:style-name="ce5" office:value-type="float" office:value="245.35" calcext:value-type="float">
            <text:p>24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.35" calcext:value-type="float">
            <text:p>245,35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MF INGROSSO S.P.A</text:p>
          </table:table-cell>
          <table:table-cell table:style-name="ce5" office:value-type="float" office:value="1398.72" calcext:value-type="float">
            <text:p>1.398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8.72" calcext:value-type="float">
            <text:p>1.398,7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60" calcext:value-type="float">
            <text:p>316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MF INGROSSO S.P.A</text:p>
          </table:table-cell>
          <table:table-cell table:style-name="ce5" office:value-type="float" office:value="601.18" calcext:value-type="float">
            <text:p>601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1.18" calcext:value-type="float">
            <text:p>601,18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16" calcext:value-type="float">
            <text:p>3516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MF INGROSSO S.P.A</text:p>
          </table:table-cell>
          <table:table-cell table:style-name="ce5" office:value-type="float" office:value="1206.89" calcext:value-type="float">
            <text:p>1.206,89</text:p>
          </table:table-cell>
          <table:table-cell table:style-name="ce5" office:value-type="float" office:value="25.11" calcext:value-type="float">
            <text:p>25,11</text:p>
          </table:table-cell>
          <table:table-cell table:style-name="ce5" office:value-type="float" office:value="1181.78" calcext:value-type="float">
            <text:p>1.181,78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Altri beni materiali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13" calcext:value-type="float">
            <text:p>4613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OMNICONNECT S.R.L.</text:p>
          </table:table-cell>
          <table:table-cell table:style-name="ce5" office:value-type="float" office:value="1149.24" calcext:value-type="float">
            <text:p>1.149,24</text:p>
          </table:table-cell>
          <table:table-cell table:style-name="ce5" office:value-type="float" office:value="207.24" calcext:value-type="float">
            <text:p>207,24</text:p>
          </table:table-cell>
          <table:table-cell table:style-name="ce5" office:value-type="float" office:value="942" calcext:value-type="float">
            <text:p>942,00</text:p>
          </table:table-cell>
          <table:table-cell table:style-name="ce4" office:value-type="string" calcext:value-type="string">
            <text:p>Investimenti fissi lordi</text:p>
          </table:table-cell>
          <table:table-cell table:style-name="ce4" office:value-type="string" calcext:value-type="string">
            <text:p>Hardwar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67" calcext:value-type="float">
            <text:p>4067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965.41" calcext:value-type="float">
            <text:p>965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5.41" calcext:value-type="float">
            <text:p>965,41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68" calcext:value-type="float">
            <text:p>4068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965.41" calcext:value-type="float">
            <text:p>965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5.41" calcext:value-type="float">
            <text:p>965,41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44" calcext:value-type="float">
            <text:p>4644</text:p>
          </table:table-cell>
          <table:table-cell table:style-name="ce3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AGAPE COOPERATIVA SOCIALE ONLUS</text:p>
          </table:table-cell>
          <table:table-cell table:style-name="ce5" office:value-type="float" office:value="1722.61" calcext:value-type="float">
            <text:p>1.72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2.61" calcext:value-type="float">
            <text:p>1.722,61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69" calcext:value-type="float">
            <text:p>4069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ALIOTH SOCIETA' COOPERATIVA SOCIALE ONLUS</text:p>
          </table:table-cell>
          <table:table-cell table:style-name="ce5" office:value-type="float" office:value="1850.35" calcext:value-type="float">
            <text:p>1.85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0.35" calcext:value-type="float">
            <text:p>1.850,35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93" calcext:value-type="float">
            <text:p>4593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ARNERA - SOCIETA' COOPERATIVA SOCIALE - ONLUS</text:p>
          </table:table-cell>
          <table:table-cell table:style-name="ce5" office:value-type="float" office:value="3848.53" calcext:value-type="float">
            <text:p>3.84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48.53" calcext:value-type="float">
            <text:p>3.848,53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73" calcext:value-type="float">
            <text:p>4073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ASILO NIDO BABY BIRBA</text:p>
          </table:table-cell>
          <table:table-cell table:style-name="ce5" office:value-type="float" office:value="3137.57" calcext:value-type="float">
            <text:p>3.13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37.57" calcext:value-type="float">
            <text:p>3.137,57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04" calcext:value-type="float">
            <text:p>3004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string" calcext:value-type="string">
            <text:p>ASSOCIAZIONE CULTURALE E SOLIDALE "CRESCERE INSIEME"</text:p>
          </table:table-cell>
          <table:table-cell table:style-name="ce5" office:value-type="float" office:value="19466.66" calcext:value-type="float">
            <text:p>19.466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66.66" calcext:value-type="float">
            <text:p>19.466,6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61" calcext:value-type="float">
            <text:p>4061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ASSOCIAZIONE CULTURALE E SOLIDALE "CRESCERE INSIEME"</text:p>
          </table:table-cell>
          <table:table-cell table:style-name="ce5" office:value-type="float" office:value="10910.07" calcext:value-type="float">
            <text:p>10.91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10.07" calcext:value-type="float">
            <text:p>10.910,07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339" calcext:value-type="float">
            <text:p>433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ASSOCIAZIONE CULTURALE E SOLIDALE "CRESCERE INSIEME"</text:p>
          </table:table-cell>
          <table:table-cell table:style-name="ce5" office:value-type="float" office:value="6530.63" calcext:value-type="float">
            <text:p>6.5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30.63" calcext:value-type="float">
            <text:p>6.530,63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88" calcext:value-type="float">
            <text:p>4588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ASSOCIAZIONE CULTURALE E SOLIDALE "CRESCERE INSIEME"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00" calcext:value-type="float">
            <text:p>9.5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90" calcext:value-type="float">
            <text:p>4590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ASSOCIAZIONE CULTURALE E SOLIDALE "CRESCERE INSIEME"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91" calcext:value-type="float">
            <text:p>4591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ASSOCIAZIONE CULTURALE E SOLIDALE "CRESCERE INSIEME"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452" calcext:value-type="float">
            <text:p>3452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BANCA DI CREDITO COOPERATIVO DI PISA E FORNACETTE</text:p>
          </table:table-cell>
          <table:table-cell table:style-name="ce5" office:value-type="float" office:value="276" calcext:value-type="float">
            <text:p>2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6" calcext:value-type="float">
            <text:p>276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27" calcext:value-type="float">
            <text:p>3527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BANCA DI CREDITO COOPERATIVO DI PISA E FORNACETT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606" calcext:value-type="float">
            <text:p>3606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BANCA DI CREDITO COOPERATIVO DI PISA E FORNACETTE</text:p>
          </table:table-cell>
          <table:table-cell table:style-name="ce5" office:value-type="float" office:value="725" calcext:value-type="float">
            <text:p>7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5" calcext:value-type="float">
            <text:p>725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612" calcext:value-type="float">
            <text:p>4612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BANCA DI CREDITO COOPERATIVO DI PISA E FORNACETTE</text:p>
          </table:table-cell>
          <table:table-cell table:style-name="ce5" office:value-type="float" office:value="184.5" calcext:value-type="float">
            <text:p>18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5" calcext:value-type="float">
            <text:p>184,5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351" calcext:value-type="float">
            <text:p>335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515" calcext:value-type="float">
            <text:p>3515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7679.1" calcext:value-type="float">
            <text:p>37.67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679.1" calcext:value-type="float">
            <text:p>37.679,1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028" calcext:value-type="float">
            <text:p>402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4516" calcext:value-type="float">
            <text:p>451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08" calcext:value-type="float">
            <text:p>3008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73.43" calcext:value-type="float">
            <text:p>73,43</text:p>
          </table:table-cell>
          <table:table-cell table:style-name="ce5" office:value-type="float" office:value="8.88" calcext:value-type="float">
            <text:p>8,88</text:p>
          </table:table-cell>
          <table:table-cell table:style-name="ce5" office:value-type="float" office:value="64.55" calcext:value-type="float">
            <text:p>64,55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22" calcext:value-type="float">
            <text:p>3022</text:p>
          </table:table-cell>
          <table:table-cell table:style-name="ce3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407.6" calcext:value-type="float">
            <text:p>1.407,60</text:p>
          </table:table-cell>
          <table:table-cell table:style-name="ce5" office:value-type="float" office:value="127.96" calcext:value-type="float">
            <text:p>127,96</text:p>
          </table:table-cell>
          <table:table-cell table:style-name="ce5" office:value-type="float" office:value="1279.64" calcext:value-type="float">
            <text:p>1.279,64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.4" calcext:value-type="float">
            <text:p>15,40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4" calcext:value-type="float">
            <text:p>14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3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82" calcext:value-type="float">
            <text:p>2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" calcext:value-type="float">
            <text:p>282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46" calcext:value-type="float">
            <text:p>324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22.93" calcext:value-type="float">
            <text:p>222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2.93" calcext:value-type="float">
            <text:p>222,93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47" calcext:value-type="float">
            <text:p>324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77" calcext:value-type="float">
            <text:p>317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15" calcext:value-type="float">
            <text:p>1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" calcext:value-type="float">
            <text:p>115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60" calcext:value-type="float">
            <text:p>5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" calcext:value-type="float">
            <text:p>5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88" calcext:value-type="float">
            <text:p>318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187" calcext:value-type="float">
            <text:p>318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3.8" calcext:value-type="float">
            <text:p>20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.8" calcext:value-type="float">
            <text:p>203,8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55" calcext:value-type="float">
            <text:p>325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54" calcext:value-type="float">
            <text:p>325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53" calcext:value-type="float">
            <text:p>325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52" calcext:value-type="float">
            <text:p>325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51" calcext:value-type="float">
            <text:p>325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50" calcext:value-type="float">
            <text:p>325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49" calcext:value-type="float">
            <text:p>324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7" table:number-columns-repeated="1016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90" calcext:value-type="float">
            <text:p>319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56.92" calcext:value-type="float">
            <text:p>35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6.92" calcext:value-type="float">
            <text:p>356,92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89" calcext:value-type="float">
            <text:p>318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60" calcext:value-type="float">
            <text:p>2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" calcext:value-type="float">
            <text:p>2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86" calcext:value-type="float">
            <text:p>318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78" calcext:value-type="float">
            <text:p>317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76" calcext:value-type="float">
            <text:p>317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27.39" calcext:value-type="float">
            <text:p>127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.39" calcext:value-type="float">
            <text:p>127,39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75" calcext:value-type="float">
            <text:p>317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74" calcext:value-type="float">
            <text:p>317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73" calcext:value-type="float">
            <text:p>317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72" calcext:value-type="float">
            <text:p>317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71" calcext:value-type="float">
            <text:p>317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70" calcext:value-type="float">
            <text:p>317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69" calcext:value-type="float">
            <text:p>316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68" calcext:value-type="float">
            <text:p>316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35" calcext:value-type="float">
            <text:p>1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" calcext:value-type="float">
            <text:p>135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67" calcext:value-type="float">
            <text:p>316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22" calcext:value-type="float">
            <text:p>332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21" calcext:value-type="float">
            <text:p>332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15" calcext:value-type="float">
            <text:p>331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14" calcext:value-type="float">
            <text:p>331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20" calcext:value-type="float">
            <text:p>332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19" calcext:value-type="float">
            <text:p>331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18" calcext:value-type="float">
            <text:p>331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17" calcext:value-type="float">
            <text:p>331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16" calcext:value-type="float">
            <text:p>331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13" calcext:value-type="float">
            <text:p>331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12" calcext:value-type="float">
            <text:p>331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11" calcext:value-type="float">
            <text:p>331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10" calcext:value-type="float">
            <text:p>331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09" calcext:value-type="float">
            <text:p>330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08" calcext:value-type="float">
            <text:p>330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07" calcext:value-type="float">
            <text:p>330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06" calcext:value-type="float">
            <text:p>330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05" calcext:value-type="float">
            <text:p>330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04" calcext:value-type="float">
            <text:p>330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03" calcext:value-type="float">
            <text:p>330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15" calcext:value-type="float">
            <text:p>321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90" calcext:value-type="float">
            <text:p>2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" calcext:value-type="float">
            <text:p>29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44" calcext:value-type="float">
            <text:p>334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43" calcext:value-type="float">
            <text:p>334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42" calcext:value-type="float">
            <text:p>334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41" calcext:value-type="float">
            <text:p>334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40" calcext:value-type="float">
            <text:p>334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39" calcext:value-type="float">
            <text:p>333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38" calcext:value-type="float">
            <text:p>333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37" calcext:value-type="float">
            <text:p>333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36" calcext:value-type="float">
            <text:p>333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35" calcext:value-type="float">
            <text:p>333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34" calcext:value-type="float">
            <text:p>333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81" calcext:value-type="float">
            <text:p>328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80" calcext:value-type="float">
            <text:p>328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79" calcext:value-type="float">
            <text:p>327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78" calcext:value-type="float">
            <text:p>327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77" calcext:value-type="float">
            <text:p>327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76" calcext:value-type="float">
            <text:p>327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74" calcext:value-type="float">
            <text:p>327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73" calcext:value-type="float">
            <text:p>327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72" calcext:value-type="float">
            <text:p>327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70" calcext:value-type="float">
            <text:p>327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69" calcext:value-type="float">
            <text:p>326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68" calcext:value-type="float">
            <text:p>326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67" calcext:value-type="float">
            <text:p>326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66" calcext:value-type="float">
            <text:p>326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65" calcext:value-type="float">
            <text:p>326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64" calcext:value-type="float">
            <text:p>326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56" calcext:value-type="float">
            <text:p>325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50" calcext:value-type="float">
            <text:p>335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49" calcext:value-type="float">
            <text:p>334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510" calcext:value-type="float">
            <text:p>3.5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10" calcext:value-type="float">
            <text:p>3.51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48" calcext:value-type="float">
            <text:p>334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110" calcext:value-type="float">
            <text:p>1.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0" calcext:value-type="float">
            <text:p>1.11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47" calcext:value-type="float">
            <text:p>334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113" calcext:value-type="float">
            <text:p>1.11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3" calcext:value-type="float">
            <text:p>1.113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59" calcext:value-type="float">
            <text:p>315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33" calcext:value-type="float">
            <text:p>333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32" calcext:value-type="float">
            <text:p>333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31" calcext:value-type="float">
            <text:p>333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30" calcext:value-type="float">
            <text:p>333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63" calcext:value-type="float">
            <text:p>326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62" calcext:value-type="float">
            <text:p>326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61" calcext:value-type="float">
            <text:p>326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60" calcext:value-type="float">
            <text:p>326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59" calcext:value-type="float">
            <text:p>325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58" calcext:value-type="float">
            <text:p>325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57" calcext:value-type="float">
            <text:p>325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29" calcext:value-type="float">
            <text:p>332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28" calcext:value-type="float">
            <text:p>332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27" calcext:value-type="float">
            <text:p>332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26" calcext:value-type="float">
            <text:p>332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25" calcext:value-type="float">
            <text:p>332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24" calcext:value-type="float">
            <text:p>332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23" calcext:value-type="float">
            <text:p>332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02" calcext:value-type="float">
            <text:p>330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01" calcext:value-type="float">
            <text:p>330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00" calcext:value-type="float">
            <text:p>330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98" calcext:value-type="float">
            <text:p>329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97" calcext:value-type="float">
            <text:p>329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96" calcext:value-type="float">
            <text:p>329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95" calcext:value-type="float">
            <text:p>329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94" calcext:value-type="float">
            <text:p>329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92" calcext:value-type="float">
            <text:p>329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90" calcext:value-type="float">
            <text:p>329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89" calcext:value-type="float">
            <text:p>328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88" calcext:value-type="float">
            <text:p>328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87" calcext:value-type="float">
            <text:p>328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86" calcext:value-type="float">
            <text:p>328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85" calcext:value-type="float">
            <text:p>328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84" calcext:value-type="float">
            <text:p>328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24" calcext:value-type="float">
            <text:p>322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254" calcext:value-type="float">
            <text:p>1.25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4" calcext:value-type="float">
            <text:p>1.254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36" calcext:value-type="float">
            <text:p>323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37" calcext:value-type="float">
            <text:p>323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38" calcext:value-type="float">
            <text:p>323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39" calcext:value-type="float">
            <text:p>323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40" calcext:value-type="float">
            <text:p>324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41" calcext:value-type="float">
            <text:p>324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48" calcext:value-type="float">
            <text:p>324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21" calcext:value-type="float">
            <text:p>322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22" calcext:value-type="float">
            <text:p>322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23" calcext:value-type="float">
            <text:p>322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25" calcext:value-type="float">
            <text:p>322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26" calcext:value-type="float">
            <text:p>322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27" calcext:value-type="float">
            <text:p>3227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28" calcext:value-type="float">
            <text:p>3228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29" calcext:value-type="float">
            <text:p>3229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32" calcext:value-type="float">
            <text:p>323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33" calcext:value-type="float">
            <text:p>323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34" calcext:value-type="float">
            <text:p>323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35" calcext:value-type="float">
            <text:p>323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42" calcext:value-type="float">
            <text:p>324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43" calcext:value-type="float">
            <text:p>324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1.86" calcext:value-type="float">
            <text:p>5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86" calcext:value-type="float">
            <text:p>51,8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44" calcext:value-type="float">
            <text:p>324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45" calcext:value-type="float">
            <text:p>324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63" calcext:value-type="float">
            <text:p>3163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64" calcext:value-type="float">
            <text:p>3164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347.5" calcext:value-type="float">
            <text:p>3.34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47.5" calcext:value-type="float">
            <text:p>3.347,5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95" calcext:value-type="float">
            <text:p>3195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329" calcext:value-type="float">
            <text:p>1.3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9" calcext:value-type="float">
            <text:p>1.329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196" calcext:value-type="float">
            <text:p>319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168" calcext:value-type="float">
            <text:p>1.1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8" calcext:value-type="float">
            <text:p>1.168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46" calcext:value-type="float">
            <text:p>3346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979" calcext:value-type="float">
            <text:p>97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9" calcext:value-type="float">
            <text:p>979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3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355" calcext:value-type="float">
            <text:p>2.355,00</text:p>
          </table:table-cell>
          <table:table-cell table:style-name="ce5" office:value-type="float" office:value="112.14" calcext:value-type="float">
            <text:p>112,14</text:p>
          </table:table-cell>
          <table:table-cell table:style-name="ce5" office:value-type="float" office:value="2242.86" calcext:value-type="float">
            <text:p>2.242,8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67" calcext:value-type="float">
            <text:p>3367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8.02" calcext:value-type="float">
            <text:p>18,02</text:p>
          </table:table-cell>
          <table:table-cell table:style-name="ce5" office:value-type="float" office:value="2.22" calcext:value-type="float">
            <text:p>2,22</text:p>
          </table:table-cell>
          <table:table-cell table:style-name="ce5" office:value-type="float" office:value="15.8" calcext:value-type="float">
            <text:p>15,8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75" calcext:value-type="float">
            <text:p>3375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221" calcext:value-type="float">
            <text:p>5.221,00</text:p>
          </table:table-cell>
          <table:table-cell table:style-name="ce5" office:value-type="float" office:value="248.62" calcext:value-type="float">
            <text:p>248,62</text:p>
          </table:table-cell>
          <table:table-cell table:style-name="ce5" office:value-type="float" office:value="4972.38" calcext:value-type="float">
            <text:p>4.972,38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55" calcext:value-type="float">
            <text:p>3355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94" calcext:value-type="float">
            <text:p>2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" calcext:value-type="float">
            <text:p>294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74" calcext:value-type="float">
            <text:p>3374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float" office:value="15.24" calcext:value-type="float">
            <text:p>15,24</text:p>
          </table:table-cell>
          <table:table-cell table:style-name="ce5" office:value-type="float" office:value="304.76" calcext:value-type="float">
            <text:p>304,7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63" calcext:value-type="float">
            <text:p>3363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13.33" calcext:value-type="float">
            <text:p>13,33</text:p>
          </table:table-cell>
          <table:table-cell table:style-name="ce5" office:value-type="float" office:value="266.67" calcext:value-type="float">
            <text:p>266,67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80" calcext:value-type="float">
            <text:p>3380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146.7" calcext:value-type="float">
            <text:p>1.14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6.7" calcext:value-type="float">
            <text:p>1.146,7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81" calcext:value-type="float">
            <text:p>3381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765" calcext:value-type="float">
            <text:p>7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5" calcext:value-type="float">
            <text:p>765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92" calcext:value-type="float">
            <text:p>3392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18.7" calcext:value-type="float">
            <text:p>518,70</text:p>
          </table:table-cell>
          <table:table-cell table:style-name="ce5" office:value-type="float" office:value="24.7" calcext:value-type="float">
            <text:p>24,70</text:p>
          </table:table-cell>
          <table:table-cell table:style-name="ce5" office:value-type="float" office:value="494" calcext:value-type="float">
            <text:p>494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83" calcext:value-type="float">
            <text:p>3383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.82" calcext:value-type="float">
            <text:p>0,82</text:p>
          </table:table-cell>
          <table:table-cell table:style-name="ce5" office:value-type="float" office:value="8.18" calcext:value-type="float">
            <text:p>8,18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86" calcext:value-type="float">
            <text:p>3386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414" calcext:value-type="float">
            <text:p>3.4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14" calcext:value-type="float">
            <text:p>3.414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94" calcext:value-type="float">
            <text:p>3394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286.23" calcext:value-type="float">
            <text:p>3.286,23</text:p>
          </table:table-cell>
          <table:table-cell table:style-name="ce5" office:value-type="float" office:value="156.49" calcext:value-type="float">
            <text:p>156,49</text:p>
          </table:table-cell>
          <table:table-cell table:style-name="ce5" office:value-type="float" office:value="3129.74" calcext:value-type="float">
            <text:p>3.129,74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95" calcext:value-type="float">
            <text:p>3395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4" calcext:value-type="float">
            <text:p>504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96" calcext:value-type="float">
            <text:p>3396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8.09" calcext:value-type="float">
            <text:p>208,09</text:p>
          </table:table-cell>
          <table:table-cell table:style-name="ce5" office:value-type="float" office:value="9.91" calcext:value-type="float">
            <text:p>9,91</text:p>
          </table:table-cell>
          <table:table-cell table:style-name="ce5" office:value-type="float" office:value="198.18" calcext:value-type="float">
            <text:p>198,18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84" calcext:value-type="float">
            <text:p>3384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7" calcext:value-type="float">
            <text:p>1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" calcext:value-type="float">
            <text:p>157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82" calcext:value-type="float">
            <text:p>3382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79" calcext:value-type="float">
            <text:p>67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9" calcext:value-type="float">
            <text:p>679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85" calcext:value-type="float">
            <text:p>3385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93" calcext:value-type="float">
            <text:p>3393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float" office:value="15.24" calcext:value-type="float">
            <text:p>15,24</text:p>
          </table:table-cell>
          <table:table-cell table:style-name="ce5" office:value-type="float" office:value="304.76" calcext:value-type="float">
            <text:p>304,7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379" calcext:value-type="float">
            <text:p>3379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92" calcext:value-type="float">
            <text:p>49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2" calcext:value-type="float">
            <text:p>492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408" calcext:value-type="float">
            <text:p>3408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float" office:value="15.24" calcext:value-type="float">
            <text:p>15,24</text:p>
          </table:table-cell>
          <table:table-cell table:style-name="ce5" office:value-type="float" office:value="304.76" calcext:value-type="float">
            <text:p>304,7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407" calcext:value-type="float">
            <text:p>3407</text:p>
          </table:table-cell>
          <table:table-cell table:style-name="ce3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787" calcext:value-type="float">
            <text:p>2.7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7" calcext:value-type="float">
            <text:p>2.787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442" calcext:value-type="float">
            <text:p>3442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449" calcext:value-type="float">
            <text:p>3449</text:p>
          </table:table-cell>
          <table:table-cell table:style-name="ce3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5.53" calcext:value-type="float">
            <text:p>45,53</text:p>
          </table:table-cell>
          <table:table-cell table:style-name="ce5" office:value-type="float" office:value="8.21" calcext:value-type="float">
            <text:p>8,21</text:p>
          </table:table-cell>
          <table:table-cell table:style-name="ce5" office:value-type="float" office:value="37.32" calcext:value-type="float">
            <text:p>37,32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521" calcext:value-type="float">
            <text:p>3521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9.71" calcext:value-type="float">
            <text:p>89,71</text:p>
          </table:table-cell>
          <table:table-cell table:style-name="ce5" office:value-type="float" office:value="16.18" calcext:value-type="float">
            <text:p>16,18</text:p>
          </table:table-cell>
          <table:table-cell table:style-name="ce5" office:value-type="float" office:value="73.53" calcext:value-type="float">
            <text:p>73,53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572" calcext:value-type="float">
            <text:p>3572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61" calcext:value-type="float">
            <text:p>3.0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1" calcext:value-type="float">
            <text:p>3.061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86.52" calcext:value-type="float">
            <text:p>3.086,52</text:p>
          </table:table-cell>
          <table:table-cell table:style-name="ce5" office:value-type="float" office:value="146.98" calcext:value-type="float">
            <text:p>146,98</text:p>
          </table:table-cell>
          <table:table-cell table:style-name="ce5" office:value-type="float" office:value="2939.54" calcext:value-type="float">
            <text:p>2.939,54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574" calcext:value-type="float">
            <text:p>3574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281" calcext:value-type="float">
            <text:p>3.281,00</text:p>
          </table:table-cell>
          <table:table-cell table:style-name="ce5" office:value-type="float" office:value="164.05" calcext:value-type="float">
            <text:p>164,05</text:p>
          </table:table-cell>
          <table:table-cell table:style-name="ce5" office:value-type="float" office:value="3116.95" calcext:value-type="float">
            <text:p>3.116,95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571" calcext:value-type="float">
            <text:p>3571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570" calcext:value-type="float">
            <text:p>3570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68" calcext:value-type="float">
            <text:p>2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8" calcext:value-type="float">
            <text:p>268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575" calcext:value-type="float">
            <text:p>3575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75.4" calcext:value-type="float">
            <text:p>47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5.4" calcext:value-type="float">
            <text:p>475,4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579" calcext:value-type="float">
            <text:p>3579</text:p>
          </table:table-cell>
          <table:table-cell table:style-name="ce3" office:value-type="date" office:date-value="2021-04-28" calcext:value-type="date">
            <text:p>28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772.5" calcext:value-type="float">
            <text:p>772,50</text:p>
          </table:table-cell>
          <table:table-cell table:style-name="ce5" office:value-type="float" office:value="36.79" calcext:value-type="float">
            <text:p>36,79</text:p>
          </table:table-cell>
          <table:table-cell table:style-name="ce5" office:value-type="float" office:value="735.71" calcext:value-type="float">
            <text:p>735,71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599" calcext:value-type="float">
            <text:p>3599</text:p>
          </table:table-cell>
          <table:table-cell table:style-name="ce3" office:value-type="date" office:date-value="2021-04-30" calcext:value-type="date">
            <text:p>30/04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687" calcext:value-type="float">
            <text:p>3.687,00</text:p>
          </table:table-cell>
          <table:table-cell table:style-name="ce5" office:value-type="float" office:value="175.57" calcext:value-type="float">
            <text:p>175,57</text:p>
          </table:table-cell>
          <table:table-cell table:style-name="ce5" office:value-type="float" office:value="3511.43" calcext:value-type="float">
            <text:p>3.511,43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610" calcext:value-type="float">
            <text:p>3610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float" office:value="15.24" calcext:value-type="float">
            <text:p>15,24</text:p>
          </table:table-cell>
          <table:table-cell table:style-name="ce5" office:value-type="float" office:value="304.76" calcext:value-type="float">
            <text:p>304,7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609" calcext:value-type="float">
            <text:p>3609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853.5" calcext:value-type="float">
            <text:p>4.853,50</text:p>
          </table:table-cell>
          <table:table-cell table:style-name="ce5" office:value-type="float" office:value="231.12" calcext:value-type="float">
            <text:p>231,12</text:p>
          </table:table-cell>
          <table:table-cell table:style-name="ce5" office:value-type="float" office:value="4622.38" calcext:value-type="float">
            <text:p>4.622,38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789" calcext:value-type="float">
            <text:p>3789</text:p>
          </table:table-cell>
          <table:table-cell table:style-name="ce3" office:value-type="date" office:date-value="2021-05-06" calcext:value-type="date">
            <text:p>06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17.28" calcext:value-type="float">
            <text:p>317,28</text:p>
          </table:table-cell>
          <table:table-cell table:style-name="ce5" office:value-type="float" office:value="15.11" calcext:value-type="float">
            <text:p>15,11</text:p>
          </table:table-cell>
          <table:table-cell table:style-name="ce5" office:value-type="float" office:value="302.17" calcext:value-type="float">
            <text:p>302,17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3" office:value-type="date" office:date-value="2021-05-06" calcext:value-type="date">
            <text:p>06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2.39" calcext:value-type="float">
            <text:p>252,39</text:p>
          </table:table-cell>
          <table:table-cell table:style-name="ce5" office:value-type="float" office:value="12.02" calcext:value-type="float">
            <text:p>12,02</text:p>
          </table:table-cell>
          <table:table-cell table:style-name="ce5" office:value-type="float" office:value="240.37" calcext:value-type="float">
            <text:p>240,37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38" calcext:value-type="float">
            <text:p>3838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34" calcext:value-type="float">
            <text:p>3834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387.5" calcext:value-type="float">
            <text:p>3.3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87.5" calcext:value-type="float">
            <text:p>3.387,5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40" calcext:value-type="float">
            <text:p>3840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329" calcext:value-type="float">
            <text:p>1.3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9" calcext:value-type="float">
            <text:p>1.329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33" calcext:value-type="float">
            <text:p>3833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41" calcext:value-type="float">
            <text:p>3841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19.05" calcext:value-type="float">
            <text:p>19,05</text:p>
          </table:table-cell>
          <table:table-cell table:style-name="ce5" office:value-type="float" office:value="380.95" calcext:value-type="float">
            <text:p>380,95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37" calcext:value-type="float">
            <text:p>3837</text:p>
          </table:table-cell>
          <table:table-cell table:style-name="ce3" office:value-type="date" office:date-value="2021-05-12" calcext:value-type="date">
            <text:p>12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82" calcext:value-type="float">
            <text:p>2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" calcext:value-type="float">
            <text:p>282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78" calcext:value-type="float">
            <text:p>387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87.55" calcext:value-type="float">
            <text:p>387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7.55" calcext:value-type="float">
            <text:p>387,55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24" calcext:value-type="float">
            <text:p>402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657" calcext:value-type="float">
            <text:p>1.6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7" calcext:value-type="float">
            <text:p>1.657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25" calcext:value-type="float">
            <text:p>402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26" calcext:value-type="float">
            <text:p>402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170" calcext:value-type="float">
            <text:p>4.1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0" calcext:value-type="float">
            <text:p>4.17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27" calcext:value-type="float">
            <text:p>402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37.35" calcext:value-type="float">
            <text:p>23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.35" calcext:value-type="float">
            <text:p>237,35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36" calcext:value-type="float">
            <text:p>393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37" calcext:value-type="float">
            <text:p>393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38" calcext:value-type="float">
            <text:p>393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67.76" calcext:value-type="float">
            <text:p>16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.76" calcext:value-type="float">
            <text:p>167,7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43" calcext:value-type="float">
            <text:p>394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44" calcext:value-type="float">
            <text:p>394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45" calcext:value-type="float">
            <text:p>394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52" calcext:value-type="float">
            <text:p>395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53" calcext:value-type="float">
            <text:p>395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54" calcext:value-type="float">
            <text:p>395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55" calcext:value-type="float">
            <text:p>395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56" calcext:value-type="float">
            <text:p>395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57" calcext:value-type="float">
            <text:p>395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58" calcext:value-type="float">
            <text:p>395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59" calcext:value-type="float">
            <text:p>395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2" calcext:value-type="float">
            <text:p>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" calcext:value-type="float">
            <text:p>82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60" calcext:value-type="float">
            <text:p>396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61" calcext:value-type="float">
            <text:p>396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62" calcext:value-type="float">
            <text:p>396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63" calcext:value-type="float">
            <text:p>396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64" calcext:value-type="float">
            <text:p>396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65" calcext:value-type="float">
            <text:p>396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66" calcext:value-type="float">
            <text:p>396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67" calcext:value-type="float">
            <text:p>396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68" calcext:value-type="float">
            <text:p>396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69" calcext:value-type="float">
            <text:p>396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70" calcext:value-type="float">
            <text:p>397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71" calcext:value-type="float">
            <text:p>397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72" calcext:value-type="float">
            <text:p>397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73" calcext:value-type="float">
            <text:p>397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74" calcext:value-type="float">
            <text:p>397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75" calcext:value-type="float">
            <text:p>397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77" calcext:value-type="float">
            <text:p>397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78" calcext:value-type="float">
            <text:p>397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79" calcext:value-type="float">
            <text:p>397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80" calcext:value-type="float">
            <text:p>398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81" calcext:value-type="float">
            <text:p>398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82" calcext:value-type="float">
            <text:p>398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83" calcext:value-type="float">
            <text:p>398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84" calcext:value-type="float">
            <text:p>398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85" calcext:value-type="float">
            <text:p>398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86" calcext:value-type="float">
            <text:p>398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87" calcext:value-type="float">
            <text:p>398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88" calcext:value-type="float">
            <text:p>398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89" calcext:value-type="float">
            <text:p>398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90" calcext:value-type="float">
            <text:p>399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91" calcext:value-type="float">
            <text:p>399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92" calcext:value-type="float">
            <text:p>399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" calcext:value-type="float">
            <text:p>12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93" calcext:value-type="float">
            <text:p>399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94" calcext:value-type="float">
            <text:p>399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95" calcext:value-type="float">
            <text:p>399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96" calcext:value-type="float">
            <text:p>399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97" calcext:value-type="float">
            <text:p>399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98" calcext:value-type="float">
            <text:p>399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99" calcext:value-type="float">
            <text:p>399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00" calcext:value-type="float">
            <text:p>400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01" calcext:value-type="float">
            <text:p>400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02" calcext:value-type="float">
            <text:p>400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03" calcext:value-type="float">
            <text:p>400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04" calcext:value-type="float">
            <text:p>400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05" calcext:value-type="float">
            <text:p>400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06" calcext:value-type="float">
            <text:p>400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07" calcext:value-type="float">
            <text:p>400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08" calcext:value-type="float">
            <text:p>400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09" calcext:value-type="float">
            <text:p>400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28" calcext:value-type="float">
            <text:p>392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29" calcext:value-type="float">
            <text:p>392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30" calcext:value-type="float">
            <text:p>393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31" calcext:value-type="float">
            <text:p>393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32" calcext:value-type="float">
            <text:p>393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33" calcext:value-type="float">
            <text:p>393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34" calcext:value-type="float">
            <text:p>393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35" calcext:value-type="float">
            <text:p>393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39" calcext:value-type="float">
            <text:p>393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40" calcext:value-type="float">
            <text:p>394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41" calcext:value-type="float">
            <text:p>394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42" calcext:value-type="float">
            <text:p>394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46" calcext:value-type="float">
            <text:p>394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47" calcext:value-type="float">
            <text:p>394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48" calcext:value-type="float">
            <text:p>394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49" calcext:value-type="float">
            <text:p>394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50" calcext:value-type="float">
            <text:p>395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51" calcext:value-type="float">
            <text:p>395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20" calcext:value-type="float">
            <text:p>402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21" calcext:value-type="float">
            <text:p>402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22" calcext:value-type="float">
            <text:p>402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23" calcext:value-type="float">
            <text:p>402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10" calcext:value-type="float">
            <text:p>401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11" calcext:value-type="float">
            <text:p>401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12" calcext:value-type="float">
            <text:p>401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13" calcext:value-type="float">
            <text:p>401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14" calcext:value-type="float">
            <text:p>401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15" calcext:value-type="float">
            <text:p>401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16" calcext:value-type="float">
            <text:p>401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17" calcext:value-type="float">
            <text:p>401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18" calcext:value-type="float">
            <text:p>401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19" calcext:value-type="float">
            <text:p>401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97" calcext:value-type="float">
            <text:p>389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98" calcext:value-type="float">
            <text:p>389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99" calcext:value-type="float">
            <text:p>389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00" calcext:value-type="float">
            <text:p>390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01" calcext:value-type="float">
            <text:p>390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02" calcext:value-type="float">
            <text:p>390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03" calcext:value-type="float">
            <text:p>390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04" calcext:value-type="float">
            <text:p>390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05" calcext:value-type="float">
            <text:p>390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06" calcext:value-type="float">
            <text:p>390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07" calcext:value-type="float">
            <text:p>390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08" calcext:value-type="float">
            <text:p>390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09" calcext:value-type="float">
            <text:p>390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10" calcext:value-type="float">
            <text:p>391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11" calcext:value-type="float">
            <text:p>391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12" calcext:value-type="float">
            <text:p>391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13" calcext:value-type="float">
            <text:p>391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14" calcext:value-type="float">
            <text:p>391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15" calcext:value-type="float">
            <text:p>391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16" calcext:value-type="float">
            <text:p>391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17" calcext:value-type="float">
            <text:p>391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18" calcext:value-type="float">
            <text:p>391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19" calcext:value-type="float">
            <text:p>391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20" calcext:value-type="float">
            <text:p>392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21" calcext:value-type="float">
            <text:p>392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22" calcext:value-type="float">
            <text:p>392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23" calcext:value-type="float">
            <text:p>392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86" calcext:value-type="float">
            <text:p>388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76" calcext:value-type="float">
            <text:p>397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26" calcext:value-type="float">
            <text:p>392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94" calcext:value-type="float">
            <text:p>389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95" calcext:value-type="float">
            <text:p>389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68" calcext:value-type="float">
            <text:p>386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90" calcext:value-type="float">
            <text:p>1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" calcext:value-type="float">
            <text:p>19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69" calcext:value-type="float">
            <text:p>386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70" calcext:value-type="float">
            <text:p>387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70" calcext:value-type="float">
            <text:p>4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" calcext:value-type="float">
            <text:p>47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71" calcext:value-type="float">
            <text:p>387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73" calcext:value-type="float">
            <text:p>387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74" calcext:value-type="float">
            <text:p>387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60" calcext:value-type="float">
            <text:p>5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" calcext:value-type="float">
            <text:p>5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75" calcext:value-type="float">
            <text:p>387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76" calcext:value-type="float">
            <text:p>387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77" calcext:value-type="float">
            <text:p>387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66" calcext:value-type="float">
            <text:p>386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64.16" calcext:value-type="float">
            <text:p>36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4.16" calcext:value-type="float">
            <text:p>364,1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79" calcext:value-type="float">
            <text:p>387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80" calcext:value-type="float">
            <text:p>388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81" calcext:value-type="float">
            <text:p>388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82" calcext:value-type="float">
            <text:p>388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24" calcext:value-type="float">
            <text:p>392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925" calcext:value-type="float">
            <text:p>392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96" calcext:value-type="float">
            <text:p>3896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93" calcext:value-type="float">
            <text:p>389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92" calcext:value-type="float">
            <text:p>3892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91" calcext:value-type="float">
            <text:p>3891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1.86" calcext:value-type="float">
            <text:p>5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86" calcext:value-type="float">
            <text:p>51,8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90" calcext:value-type="float">
            <text:p>389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89" calcext:value-type="float">
            <text:p>3889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88" calcext:value-type="float">
            <text:p>3888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87" calcext:value-type="float">
            <text:p>388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85" calcext:value-type="float">
            <text:p>3885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84" calcext:value-type="float">
            <text:p>3884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83" calcext:value-type="float">
            <text:p>3883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867" calcext:value-type="float">
            <text:p>3867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68" calcext:value-type="float">
            <text:p>4268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979" calcext:value-type="float">
            <text:p>97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9" calcext:value-type="float">
            <text:p>979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69" calcext:value-type="float">
            <text:p>4269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168" calcext:value-type="float">
            <text:p>1.1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8" calcext:value-type="float">
            <text:p>1.168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67" calcext:value-type="float">
            <text:p>4267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765" calcext:value-type="float">
            <text:p>7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5" calcext:value-type="float">
            <text:p>765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70" calcext:value-type="float">
            <text:p>4270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92" calcext:value-type="float">
            <text:p>49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2" calcext:value-type="float">
            <text:p>492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71" calcext:value-type="float">
            <text:p>4271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756.5" calcext:value-type="float">
            <text:p>2.75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6.5" calcext:value-type="float">
            <text:p>2.756,5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66" calcext:value-type="float">
            <text:p>4266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94" calcext:value-type="float">
            <text:p>2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" calcext:value-type="float">
            <text:p>294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92" calcext:value-type="float">
            <text:p>4292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814" calcext:value-type="float">
            <text:p>2.814,00</text:p>
          </table:table-cell>
          <table:table-cell table:style-name="ce5" office:value-type="float" office:value="134" calcext:value-type="float">
            <text:p>134,00</text:p>
          </table:table-cell>
          <table:table-cell table:style-name="ce5" office:value-type="float" office:value="2680" calcext:value-type="float">
            <text:p>2.6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90" calcext:value-type="float">
            <text:p>4290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85" calcext:value-type="float">
            <text:p>4285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91" calcext:value-type="float">
            <text:p>4291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355" calcext:value-type="float">
            <text:p>2.355,00</text:p>
          </table:table-cell>
          <table:table-cell table:style-name="ce5" office:value-type="float" office:value="112.14" calcext:value-type="float">
            <text:p>112,14</text:p>
          </table:table-cell>
          <table:table-cell table:style-name="ce5" office:value-type="float" office:value="2242.86" calcext:value-type="float">
            <text:p>2.242,8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86" calcext:value-type="float">
            <text:p>4286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7" calcext:value-type="float">
            <text:p>1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" calcext:value-type="float">
            <text:p>157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84" calcext:value-type="float">
            <text:p>4284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643" calcext:value-type="float">
            <text:p>1.6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3" calcext:value-type="float">
            <text:p>1.643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89" calcext:value-type="float">
            <text:p>4289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146.7" calcext:value-type="float">
            <text:p>1.14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6.7" calcext:value-type="float">
            <text:p>1.146,7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93" calcext:value-type="float">
            <text:p>4293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18.7" calcext:value-type="float">
            <text:p>518,70</text:p>
          </table:table-cell>
          <table:table-cell table:style-name="ce5" office:value-type="float" office:value="24.7" calcext:value-type="float">
            <text:p>24,70</text:p>
          </table:table-cell>
          <table:table-cell table:style-name="ce5" office:value-type="float" office:value="494" calcext:value-type="float">
            <text:p>494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21" calcext:value-type="float">
            <text:p>43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74.11" calcext:value-type="float">
            <text:p>174,11</text:p>
          </table:table-cell>
          <table:table-cell table:style-name="ce5" office:value-type="float" office:value="8.29" calcext:value-type="float">
            <text:p>8,29</text:p>
          </table:table-cell>
          <table:table-cell table:style-name="ce5" office:value-type="float" office:value="165.82" calcext:value-type="float">
            <text:p>165,82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72" calcext:value-type="float">
            <text:p>437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49" calcext:value-type="float">
            <text:p>434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03" calcext:value-type="float">
            <text:p>440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01" calcext:value-type="float">
            <text:p>450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02" calcext:value-type="float">
            <text:p>450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03" calcext:value-type="float">
            <text:p>450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04" calcext:value-type="float">
            <text:p>450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05" calcext:value-type="float">
            <text:p>450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06" calcext:value-type="float">
            <text:p>450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07" calcext:value-type="float">
            <text:p>450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19" calcext:value-type="float">
            <text:p>451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130" calcext:value-type="float">
            <text:p>1.1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0" calcext:value-type="float">
            <text:p>1.13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20" calcext:value-type="float">
            <text:p>452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25" calcext:value-type="float">
            <text:p>3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" calcext:value-type="float">
            <text:p>325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90" calcext:value-type="float">
            <text:p>439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13" calcext:value-type="float">
            <text:p>451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14" calcext:value-type="float">
            <text:p>451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80" calcext:value-type="float">
            <text:p>6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0" calcext:value-type="float">
            <text:p>6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15" calcext:value-type="float">
            <text:p>451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790" calcext:value-type="float">
            <text:p>1.7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0" calcext:value-type="float">
            <text:p>1.79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43" calcext:value-type="float">
            <text:p>444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98" calcext:value-type="float">
            <text:p>449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97" calcext:value-type="float">
            <text:p>449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96" calcext:value-type="float">
            <text:p>449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95" calcext:value-type="float">
            <text:p>449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08" calcext:value-type="float">
            <text:p>450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786" calcext:value-type="float">
            <text:p>7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6" calcext:value-type="float">
            <text:p>786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94" calcext:value-type="float">
            <text:p>449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93" calcext:value-type="float">
            <text:p>449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92" calcext:value-type="float">
            <text:p>449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91" calcext:value-type="float">
            <text:p>449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90" calcext:value-type="float">
            <text:p>449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89" calcext:value-type="float">
            <text:p>448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88" calcext:value-type="float">
            <text:p>448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87" calcext:value-type="float">
            <text:p>448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04" calcext:value-type="float">
            <text:p>440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86" calcext:value-type="float">
            <text:p>448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09" calcext:value-type="float">
            <text:p>450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13.33" calcext:value-type="float">
            <text:p>13,33</text:p>
          </table:table-cell>
          <table:table-cell table:style-name="ce5" office:value-type="float" office:value="266.67" calcext:value-type="float">
            <text:p>266,67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12" calcext:value-type="float">
            <text:p>451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float" office:value="15.24" calcext:value-type="float">
            <text:p>15,24</text:p>
          </table:table-cell>
          <table:table-cell table:style-name="ce5" office:value-type="float" office:value="304.76" calcext:value-type="float">
            <text:p>304,7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85" calcext:value-type="float">
            <text:p>448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84" calcext:value-type="float">
            <text:p>448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83" calcext:value-type="float">
            <text:p>448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82" calcext:value-type="float">
            <text:p>448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81" calcext:value-type="float">
            <text:p>448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80" calcext:value-type="float">
            <text:p>448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79" calcext:value-type="float">
            <text:p>447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78" calcext:value-type="float">
            <text:p>447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10" calcext:value-type="float">
            <text:p>451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75.4" calcext:value-type="float">
            <text:p>47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5.4" calcext:value-type="float">
            <text:p>475,4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11" calcext:value-type="float">
            <text:p>451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8.09" calcext:value-type="float">
            <text:p>208,09</text:p>
          </table:table-cell>
          <table:table-cell table:style-name="ce5" office:value-type="float" office:value="9.91" calcext:value-type="float">
            <text:p>9,91</text:p>
          </table:table-cell>
          <table:table-cell table:style-name="ce5" office:value-type="float" office:value="198.18" calcext:value-type="float">
            <text:p>198,18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77" calcext:value-type="float">
            <text:p>447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76" calcext:value-type="float">
            <text:p>447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75" calcext:value-type="float">
            <text:p>447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74" calcext:value-type="float">
            <text:p>447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73" calcext:value-type="float">
            <text:p>447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72" calcext:value-type="float">
            <text:p>447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71" calcext:value-type="float">
            <text:p>447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70" calcext:value-type="float">
            <text:p>447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05" calcext:value-type="float">
            <text:p>440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69" calcext:value-type="float">
            <text:p>446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68" calcext:value-type="float">
            <text:p>446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67" calcext:value-type="float">
            <text:p>446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66" calcext:value-type="float">
            <text:p>446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65" calcext:value-type="float">
            <text:p>446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64" calcext:value-type="float">
            <text:p>446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63" calcext:value-type="float">
            <text:p>446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62" calcext:value-type="float">
            <text:p>446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34" calcext:value-type="float">
            <text:p>13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" calcext:value-type="float">
            <text:p>134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61" calcext:value-type="float">
            <text:p>446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60" calcext:value-type="float">
            <text:p>446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59" calcext:value-type="float">
            <text:p>445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58" calcext:value-type="float">
            <text:p>445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35" calcext:value-type="float">
            <text:p>1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" calcext:value-type="float">
            <text:p>135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57" calcext:value-type="float">
            <text:p>445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56" calcext:value-type="float">
            <text:p>445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55" calcext:value-type="float">
            <text:p>445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54" calcext:value-type="float">
            <text:p>445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53" calcext:value-type="float">
            <text:p>445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52" calcext:value-type="float">
            <text:p>445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51" calcext:value-type="float">
            <text:p>445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50" calcext:value-type="float">
            <text:p>445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42" calcext:value-type="float">
            <text:p>444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41" calcext:value-type="float">
            <text:p>444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40" calcext:value-type="float">
            <text:p>444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2" calcext:value-type="float">
            <text:p>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" calcext:value-type="float">
            <text:p>82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39" calcext:value-type="float">
            <text:p>443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09" calcext:value-type="float">
            <text:p>440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10" calcext:value-type="float">
            <text:p>441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15" calcext:value-type="float">
            <text:p>441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16" calcext:value-type="float">
            <text:p>441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17" calcext:value-type="float">
            <text:p>441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18" calcext:value-type="float">
            <text:p>441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19" calcext:value-type="float">
            <text:p>441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36" calcext:value-type="float">
            <text:p>443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37" calcext:value-type="float">
            <text:p>443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38" calcext:value-type="float">
            <text:p>443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06" calcext:value-type="float">
            <text:p>440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07" calcext:value-type="float">
            <text:p>440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08" calcext:value-type="float">
            <text:p>440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11" calcext:value-type="float">
            <text:p>441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12" calcext:value-type="float">
            <text:p>441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13" calcext:value-type="float">
            <text:p>441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14" calcext:value-type="float">
            <text:p>441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20" calcext:value-type="float">
            <text:p>442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21" calcext:value-type="float">
            <text:p>442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22" calcext:value-type="float">
            <text:p>442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23" calcext:value-type="float">
            <text:p>442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24" calcext:value-type="float">
            <text:p>442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25" calcext:value-type="float">
            <text:p>442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26" calcext:value-type="float">
            <text:p>442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27" calcext:value-type="float">
            <text:p>442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28" calcext:value-type="float">
            <text:p>442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29" calcext:value-type="float">
            <text:p>442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30" calcext:value-type="float">
            <text:p>443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31" calcext:value-type="float">
            <text:p>443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32" calcext:value-type="float">
            <text:p>443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33" calcext:value-type="float">
            <text:p>443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35" calcext:value-type="float">
            <text:p>443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40" calcext:value-type="float">
            <text:p>434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799.83" calcext:value-type="float">
            <text:p>79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9.83" calcext:value-type="float">
            <text:p>799,83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41" calcext:value-type="float">
            <text:p>434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42" calcext:value-type="float">
            <text:p>434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43" calcext:value-type="float">
            <text:p>434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44" calcext:value-type="float">
            <text:p>434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45" calcext:value-type="float">
            <text:p>434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46" calcext:value-type="float">
            <text:p>434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50" calcext:value-type="float">
            <text:p>435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51" calcext:value-type="float">
            <text:p>435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52" calcext:value-type="float">
            <text:p>435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53" calcext:value-type="float">
            <text:p>435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54" calcext:value-type="float">
            <text:p>435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55" calcext:value-type="float">
            <text:p>435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56" calcext:value-type="float">
            <text:p>435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57" calcext:value-type="float">
            <text:p>435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58" calcext:value-type="float">
            <text:p>435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59" calcext:value-type="float">
            <text:p>435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60" calcext:value-type="float">
            <text:p>436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50" calcext:value-type="float">
            <text:p>6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" calcext:value-type="float">
            <text:p>6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61" calcext:value-type="float">
            <text:p>436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62" calcext:value-type="float">
            <text:p>436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1.86" calcext:value-type="float">
            <text:p>5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86" calcext:value-type="float">
            <text:p>51,8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63" calcext:value-type="float">
            <text:p>436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64" calcext:value-type="float">
            <text:p>436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65" calcext:value-type="float">
            <text:p>436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66" calcext:value-type="float">
            <text:p>436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67" calcext:value-type="float">
            <text:p>436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68" calcext:value-type="float">
            <text:p>436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69" calcext:value-type="float">
            <text:p>436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20.93" calcext:value-type="float">
            <text:p>42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0.93" calcext:value-type="float">
            <text:p>420,93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70" calcext:value-type="float">
            <text:p>437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71" calcext:value-type="float">
            <text:p>437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73" calcext:value-type="float">
            <text:p>437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74" calcext:value-type="float">
            <text:p>437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75" calcext:value-type="float">
            <text:p>437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76" calcext:value-type="float">
            <text:p>437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77" calcext:value-type="float">
            <text:p>437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78" calcext:value-type="float">
            <text:p>437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79" calcext:value-type="float">
            <text:p>437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80" calcext:value-type="float">
            <text:p>438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81" calcext:value-type="float">
            <text:p>438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82" calcext:value-type="float">
            <text:p>438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83" calcext:value-type="float">
            <text:p>438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84" calcext:value-type="float">
            <text:p>438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85" calcext:value-type="float">
            <text:p>438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0" calcext:value-type="float">
            <text:p>6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86" calcext:value-type="float">
            <text:p>438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87" calcext:value-type="float">
            <text:p>438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88" calcext:value-type="float">
            <text:p>438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89" calcext:value-type="float">
            <text:p>438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91" calcext:value-type="float">
            <text:p>439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38" calcext:value-type="float">
            <text:p>433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414" calcext:value-type="float">
            <text:p>3.4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14" calcext:value-type="float">
            <text:p>3.414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92" calcext:value-type="float">
            <text:p>439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93" calcext:value-type="float">
            <text:p>4393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94" calcext:value-type="float">
            <text:p>439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95" calcext:value-type="float">
            <text:p>439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96" calcext:value-type="float">
            <text:p>439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97" calcext:value-type="float">
            <text:p>439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98" calcext:value-type="float">
            <text:p>439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99" calcext:value-type="float">
            <text:p>439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00" calcext:value-type="float">
            <text:p>440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01" calcext:value-type="float">
            <text:p>4401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02" calcext:value-type="float">
            <text:p>4402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47" calcext:value-type="float">
            <text:p>434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48" calcext:value-type="float">
            <text:p>434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60" calcext:value-type="float">
            <text:p>5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" calcext:value-type="float">
            <text:p>56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47" calcext:value-type="float">
            <text:p>4447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46" calcext:value-type="float">
            <text:p>4446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45" calcext:value-type="float">
            <text:p>4445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44" calcext:value-type="float">
            <text:p>444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48" calcext:value-type="float">
            <text:p>4448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49" calcext:value-type="float">
            <text:p>444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99" calcext:value-type="float">
            <text:p>4499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00" calcext:value-type="float">
            <text:p>450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434" calcext:value-type="float">
            <text:p>4434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22" calcext:value-type="float">
            <text:p>4522</text:p>
          </table:table-cell>
          <table:table-cell table:style-name="ce3" office:value-type="date" office:date-value="2021-06-15" calcext:value-type="date">
            <text:p>15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504" calcext:value-type="float">
            <text:p>504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34" calcext:value-type="float">
            <text:p>4534</text:p>
          </table:table-cell>
          <table:table-cell table:style-name="ce3" office:value-type="date" office:date-value="2021-06-17" calcext:value-type="date">
            <text:p>1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31" calcext:value-type="float">
            <text:p>4531</text:p>
          </table:table-cell>
          <table:table-cell table:style-name="ce3" office:value-type="date" office:date-value="2021-06-17" calcext:value-type="date">
            <text:p>1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33" calcext:value-type="float">
            <text:p>4533</text:p>
          </table:table-cell>
          <table:table-cell table:style-name="ce3" office:value-type="date" office:date-value="2021-06-17" calcext:value-type="date">
            <text:p>1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061" calcext:value-type="float">
            <text:p>3.0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1" calcext:value-type="float">
            <text:p>3.061,0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32" calcext:value-type="float">
            <text:p>4532</text:p>
          </table:table-cell>
          <table:table-cell table:style-name="ce3" office:value-type="date" office:date-value="2021-06-17" calcext:value-type="date">
            <text:p>17/06/2021</text:p>
          </table:table-cell>
          <table:table-cell table:style-name="ce4" office:value-type="string" calcext:value-type="string">
            <text:p>BENEFICIARI DIVERSI – CONTRIBUTI ECONOMICI</text:p>
          </table:table-cell>
          <table:table-cell table:style-name="ce5" office:value-type="float" office:value="3281" calcext:value-type="float">
            <text:p>3.281,00</text:p>
          </table:table-cell>
          <table:table-cell table:style-name="ce5" office:value-type="float" office:value="156.24" calcext:value-type="float">
            <text:p>156,24</text:p>
          </table:table-cell>
          <table:table-cell table:style-name="ce5" office:value-type="float" office:value="3124.76" calcext:value-type="float">
            <text:p>3.124,7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25" calcext:value-type="float">
            <text:p>4325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4" office:value-type="string" calcext:value-type="string">
            <text:p>COMUNE DI CALCINAIA</text:p>
          </table:table-cell>
          <table:table-cell table:style-name="ce5" office:value-type="float" office:value="30286.21" calcext:value-type="float">
            <text:p>30.286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86.21" calcext:value-type="float">
            <text:p>30.286,21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24" calcext:value-type="float">
            <text:p>4324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4" office:value-type="string" calcext:value-type="string">
            <text:p>COMUNE DI CALCINAIA</text:p>
          </table:table-cell>
          <table:table-cell table:style-name="ce5" office:value-type="float" office:value="3311.12" calcext:value-type="float">
            <text:p>3.3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1.12" calcext:value-type="float">
            <text:p>3.311,12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171" calcext:value-type="float">
            <text:p>4171</text:p>
          </table:table-cell>
          <table:table-cell table:style-name="ce3" office:value-type="date" office:date-value="2021-05-31" calcext:value-type="date">
            <text:p>31/05/2021</text:p>
          </table:table-cell>
          <table:table-cell table:style-name="ce4" office:value-type="string" calcext:value-type="string">
            <text:p>COMUNE DI PONTEDERA</text:p>
          </table:table-cell>
          <table:table-cell table:style-name="ce5" office:value-type="float" office:value="22150.6" calcext:value-type="float">
            <text:p>22.150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50.6" calcext:value-type="float">
            <text:p>22.150,6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172" calcext:value-type="float">
            <text:p>4172</text:p>
          </table:table-cell>
          <table:table-cell table:style-name="ce3" office:value-type="date" office:date-value="2021-05-31" calcext:value-type="date">
            <text:p>31/05/2021</text:p>
          </table:table-cell>
          <table:table-cell table:style-name="ce4" office:value-type="string" calcext:value-type="string">
            <text:p>COMUNE DI PONTEDERA</text:p>
          </table:table-cell>
          <table:table-cell table:style-name="ce5" office:value-type="float" office:value="125228.01" calcext:value-type="float">
            <text:p>125.228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228.01" calcext:value-type="float">
            <text:p>125.228,01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337" calcext:value-type="float">
            <text:p>4337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4" office:value-type="string" calcext:value-type="string">
            <text:p>COOP. SOC. LA PIETRA D'ANGOLO</text:p>
          </table:table-cell>
          <table:table-cell table:style-name="ce5" office:value-type="float" office:value="2242.16" calcext:value-type="float">
            <text:p>2.242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2.16" calcext:value-type="float">
            <text:p>2.242,1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66" calcext:value-type="float">
            <text:p>4066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E-DUCERE CONSORZIO COOPERATIVE SOCIALI</text:p>
          </table:table-cell>
          <table:table-cell table:style-name="ce5" office:value-type="float" office:value="884.96" calcext:value-type="float">
            <text:p>88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4.96" calcext:value-type="float">
            <text:p>884,96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65" calcext:value-type="float">
            <text:p>4065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IL CAMMINO SOCIETÀ COOPERATIVA SOCIALE</text:p>
          </table:table-cell>
          <table:table-cell table:style-name="ce5" office:value-type="float" office:value="4424.75" calcext:value-type="float">
            <text:p>4.42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24.75" calcext:value-type="float">
            <text:p>4.424,75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62" calcext:value-type="float">
            <text:p>4262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IM.O.FOR. TOSCANA SOCIETÃ  COOPERATIVA</text:p>
          </table:table-cell>
          <table:table-cell table:style-name="ce5" office:value-type="float" office:value="2332.89" calcext:value-type="float">
            <text:p>2.332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2.89" calcext:value-type="float">
            <text:p>2.332,89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65" calcext:value-type="float">
            <text:p>4265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IST. COMPR. CARDUCCI S. MARIA A MONTE</text:p>
          </table:table-cell>
          <table:table-cell table:style-name="ce5" office:value-type="float" office:value="837.7" calcext:value-type="float">
            <text:p>83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7.7" calcext:value-type="float">
            <text:p>837,70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70" calcext:value-type="float">
            <text:p>4070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ISTITUTO DIVINO AMORE</text:p>
          </table:table-cell>
          <table:table-cell table:style-name="ce5" office:value-type="float" office:value="2493.97" calcext:value-type="float">
            <text:p>2.493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93.97" calcext:value-type="float">
            <text:p>2.493,97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3526" calcext:value-type="float">
            <text:p>3526</text:p>
          </table:table-cell>
          <table:table-cell table:style-name="ce3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517.22" calcext:value-type="float">
            <text:p>517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7.22" calcext:value-type="float">
            <text:p>517,22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611" calcext:value-type="float">
            <text:p>4611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NEXI PAYMENTS S.P.A</text:p>
          </table:table-cell>
          <table:table-cell table:style-name="ce5" office:value-type="float" office:value="316.88" calcext:value-type="float">
            <text:p>31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6.88" calcext:value-type="float">
            <text:p>316,88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144" calcext:value-type="float">
            <text:p>4144</text:p>
          </table:table-cell>
          <table:table-cell table:style-name="ce3" office:value-type="date" office:date-value="2021-05-24" calcext:value-type="date">
            <text:p>24/05/2021</text:p>
          </table:table-cell>
          <table:table-cell table:style-name="ce4" office:value-type="string" calcext:value-type="string">
            <text:p>NEXIVE SPA</text:p>
          </table:table-cell>
          <table:table-cell table:style-name="ce5" office:value-type="float" office:value="777.83" calcext:value-type="float">
            <text:p>777,83</text:p>
          </table:table-cell>
          <table:table-cell table:style-name="ce5" office:value-type="float" office:value="129.02" calcext:value-type="float">
            <text:p>129,02</text:p>
          </table:table-cell>
          <table:table-cell table:style-name="ce5" office:value-type="float" office:value="648.81" calcext:value-type="float">
            <text:p>648,81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63" calcext:value-type="float">
            <text:p>4263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PIN SCRL</text:p>
          </table:table-cell>
          <table:table-cell table:style-name="ce5" office:value-type="float" office:value="1341.93" calcext:value-type="float">
            <text:p>1.34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1.93" calcext:value-type="float">
            <text:p>1.341,93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71" calcext:value-type="float">
            <text:p>4071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SCUOLA DELL'INFANZIA COCCAPANI</text:p>
          </table:table-cell>
          <table:table-cell table:style-name="ce5" office:value-type="float" office:value="4827.03" calcext:value-type="float">
            <text:p>4.827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27.03" calcext:value-type="float">
            <text:p>4.827,03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72" calcext:value-type="float">
            <text:p>4072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SCUOLA DELL'INFANZIA PARITARIA CADUTI IN GUERRA</text:p>
          </table:table-cell>
          <table:table-cell table:style-name="ce5" office:value-type="float" office:value="3378.92" calcext:value-type="float">
            <text:p>3.378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8.92" calcext:value-type="float">
            <text:p>3.378,92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64" calcext:value-type="float">
            <text:p>4064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SCUOLA DELL'INFANZIA SACRO CUORE - CAPANNOLI</text:p>
          </table:table-cell>
          <table:table-cell table:style-name="ce5" office:value-type="float" office:value="2654.87" calcext:value-type="float">
            <text:p>2.654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4.87" calcext:value-type="float">
            <text:p>2.654,87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063" calcext:value-type="float">
            <text:p>4063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SCUOLA MATERNA SACRO CUORE TREGGIAIA</text:p>
          </table:table-cell>
          <table:table-cell table:style-name="ce5" office:value-type="float" office:value="2413.52" calcext:value-type="float">
            <text:p>2.41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13.52" calcext:value-type="float">
            <text:p>2.413,52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528" calcext:value-type="float">
            <text:p>4528</text:p>
          </table:table-cell>
          <table:table-cell table:style-name="ce3" office:value-type="date" office:date-value="2021-06-16" calcext:value-type="date">
            <text:p>16/06/2021</text:p>
          </table:table-cell>
          <table:table-cell table:style-name="ce4" office:value-type="string" calcext:value-type="string">
            <text:p>SCUOLA NORMALE SUPERIORE DI PISA</text:p>
          </table:table-cell>
          <table:table-cell table:style-name="ce5" office:value-type="float" office:value="2217.82" calcext:value-type="float">
            <text:p>2.217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7.82" calcext:value-type="float">
            <text:p>2.217,82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64" calcext:value-type="float">
            <text:p>4264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SOCIETÀ COOP AFORISMA IMPRESA SOCIALE</text:p>
          </table:table-cell>
          <table:table-cell table:style-name="ce5" office:value-type="float" office:value="5289.41" calcext:value-type="float">
            <text:p>5.289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89.41" calcext:value-type="float">
            <text:p>5.289,41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4282" calcext:value-type="float">
            <text:p>4282</text:p>
          </table:table-cell>
          <table:table-cell table:style-name="ce3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ULISSE S.R.L.</text:p>
          </table:table-cell>
          <table:table-cell table:style-name="ce5" office:value-type="float" office:value="116.68" calcext:value-type="float">
            <text:p>116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68" calcext:value-type="float">
            <text:p>116,68</text:p>
          </table:table-cell>
          <table:table-cell table:style-name="ce4" office:value-type="string" calcext:value-type="string">
            <text:p>Trasferimenti correnti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8" table:number-columns-repeated="1016"/>
        </table:table-row>
        <table:table-row table:style-name="ro2" table:number-rows-repeated="10473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SNTLNU94R46B519W</dc:creator>
    <meta:creation-date>2021-07-15T08:45:47</meta:creation-date>
    <dc:date>2021-07-15T09:20:25</dc:date>
    <meta:generator>LibreOffice/5.3.0.3$Windows_x86 LibreOffice_project/7074905676c47b82bbcfbea1aeefc84afe1c50e1</meta:generator>
    <meta:document-statistic meta:table-count="1" meta:cell-count="95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