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/>
      <style:text-properties fo:color="#000000"/>
    </style:style>
    <style:style style:name="ce6" style:family="table-cell" style:parent-style-name="Default" style:data-style-name="N19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6.8010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Numero Mandato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Lordo</text:p>
          </table:table-cell>
          <table:table-cell office:value-type="string" table:style-name="ce4">
            <text:p>Ritenute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Des. Macroaggregato</text:p>
          </table:table-cell>
          <table:table-cell table:number-columns-repeated="16376" table:style-name="ce3"/>
        </table:table-row>
        <table:table-row table:style-name="ro1">
          <table:table-cell office:value-type="float" office:value="2649" table:style-name="ce5">
            <text:p>2649</text:p>
          </table:table-cell>
          <table:table-cell office:value-type="date" office:date-value="2022-06-07T00:00:00" table:style-name="ce6">
            <text:p>07/06/2022</text:p>
          </table:table-cell>
          <table:table-cell office:value-type="string" table:style-name="ce7">
            <text:p>A.N.N.A. ASSOCIAZIONE NAZIONALE NOTIFICHE ATTI</text:p>
          </table:table-cell>
          <table:table-cell office:value-type="float" office:value="252" table:style-name="ce8">
            <text:p>252,00</text:p>
          </table:table-cell>
          <table:table-cell office:value-type="float" office:value="0" table:style-name="ce8">
            <text:p>0,00</text:p>
          </table:table-cell>
          <table:table-cell office:value-type="float" office:value="252" table:style-name="ce8">
            <text:p>25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PUBLIKA S.R.L.</text:p>
          </table:table-cell>
          <table:table-cell office:value-type="float" office:value="648" table:style-name="ce8">
            <text:p>648,00</text:p>
          </table:table-cell>
          <table:table-cell office:value-type="float" office:value="0" table:style-name="ce8">
            <text:p>0,00</text:p>
          </table:table-cell>
          <table:table-cell office:value-type="float" office:value="648" table:style-name="ce8">
            <text:p>64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12" table:style-name="ce5">
            <text:p>291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SELF SRL - AGENZIA FORMATIVA</text:p>
          </table:table-cell>
          <table:table-cell office:value-type="float" office:value="3254.99" table:style-name="ce8">
            <text:p>3.254,99</text:p>
          </table:table-cell>
          <table:table-cell office:value-type="float" office:value="0" table:style-name="ce8">
            <text:p>0,00</text:p>
          </table:table-cell>
          <table:table-cell office:value-type="float" office:value="3254.99" table:style-name="ce8">
            <text:p>3.254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SIPL - SCUOLA INTERREGIONALE DI POLIZIA LOCALE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DASEIN SRL</text:p>
          </table:table-cell>
          <table:table-cell office:value-type="float" office:value="10356" table:style-name="ce8">
            <text:p>10.356,00</text:p>
          </table:table-cell>
          <table:table-cell office:value-type="float" office:value="0" table:style-name="ce8">
            <text:p>0,00</text:p>
          </table:table-cell>
          <table:table-cell office:value-type="float" office:value="10356" table:style-name="ce8">
            <text:p>10.35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TIRO A SEGNO NAZIONALE SEZIONE DI CASCINA</text:p>
          </table:table-cell>
          <table:table-cell office:value-type="float" office:value="6613.05" table:style-name="ce8">
            <text:p>6.613,05</text:p>
          </table:table-cell>
          <table:table-cell office:value-type="float" office:value="0" table:style-name="ce8">
            <text:p>0,00</text:p>
          </table:table-cell>
          <table:table-cell office:value-type="float" office:value="6613.05" table:style-name="ce8">
            <text:p>6.613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MANPOWER SRL</text:p>
          </table:table-cell>
          <table:table-cell office:value-type="float" office:value="6210.42" table:style-name="ce8">
            <text:p>6.210,42</text:p>
          </table:table-cell>
          <table:table-cell office:value-type="float" office:value="127.63" table:style-name="ce8">
            <text:p>127,63</text:p>
          </table:table-cell>
          <table:table-cell office:value-type="float" office:value="6082.79" table:style-name="ce8">
            <text:p>6.082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MANPOWER SRL</text:p>
          </table:table-cell>
          <table:table-cell office:value-type="float" office:value="1013.59" table:style-name="ce8">
            <text:p>1.013,59</text:p>
          </table:table-cell>
          <table:table-cell office:value-type="float" office:value="35.94" table:style-name="ce8">
            <text:p>35,94</text:p>
          </table:table-cell>
          <table:table-cell office:value-type="float" office:value="977.65" table:style-name="ce8">
            <text:p>977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MANPOWER SRL</text:p>
          </table:table-cell>
          <table:table-cell office:value-type="float" office:value="621.98" table:style-name="ce8">
            <text:p>621,98</text:p>
          </table:table-cell>
          <table:table-cell office:value-type="float" office:value="24.03" table:style-name="ce8">
            <text:p>24,03</text:p>
          </table:table-cell>
          <table:table-cell office:value-type="float" office:value="597.95000000000005" table:style-name="ce8">
            <text:p>597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46" table:style-name="ce5">
            <text:p>2646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MANPOWER SRL</text:p>
          </table:table-cell>
          <table:table-cell office:value-type="float" office:value="2591.58" table:style-name="ce8">
            <text:p>2.591,58</text:p>
          </table:table-cell>
          <table:table-cell office:value-type="float" office:value="66.58" table:style-name="ce8">
            <text:p>66,58</text:p>
          </table:table-cell>
          <table:table-cell office:value-type="float" office:value="2525" table:style-name="ce8">
            <text:p>2.52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47" table:style-name="ce5">
            <text:p>2647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MANPOWER SRL</text:p>
          </table:table-cell>
          <table:table-cell office:value-type="float" office:value="5192.92" table:style-name="ce8">
            <text:p>5.192,92</text:p>
          </table:table-cell>
          <table:table-cell office:value-type="float" office:value="126.81" table:style-name="ce8">
            <text:p>126,81</text:p>
          </table:table-cell>
          <table:table-cell office:value-type="float" office:value="5066.1099999999997" table:style-name="ce8">
            <text:p>5.066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43" table:style-name="ce5">
            <text:p>2643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ONSORTI <text:s/>SALVATORE BRUNELLO</text:p>
          </table:table-cell>
          <table:table-cell office:value-type="float" office:value="1274" table:style-name="ce8">
            <text:p>1.274,00</text:p>
          </table:table-cell>
          <table:table-cell office:value-type="float" office:value="172.7" table:style-name="ce8">
            <text:p>172,70</text:p>
          </table:table-cell>
          <table:table-cell office:value-type="float" office:value="1101.3" table:style-name="ce8">
            <text:p>1.101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44" table:style-name="ce5">
            <text:p>2644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ONSORTI <text:s/>SALVATORE BRUNELLO</text:p>
          </table:table-cell>
          <table:table-cell office:value-type="float" office:value="4460" table:style-name="ce8">
            <text:p>4.460,00</text:p>
          </table:table-cell>
          <table:table-cell office:value-type="float" office:value="731.15" table:style-name="ce8">
            <text:p>731,15</text:p>
          </table:table-cell>
          <table:table-cell office:value-type="float" office:value="3728.85" table:style-name="ce8">
            <text:p>3.728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09" table:style-name="ce5">
            <text:p>2909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15416.67" table:style-name="ce8">
            <text:p>15.416,67</text:p>
          </table:table-cell>
          <table:table-cell office:value-type="float" office:value="0" table:style-name="ce8">
            <text:p>0,00</text:p>
          </table:table-cell>
          <table:table-cell office:value-type="float" office:value="15416.67" table:style-name="ce8">
            <text:p>15.416,6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11125.33" table:style-name="ce8">
            <text:p>11.125,33</text:p>
          </table:table-cell>
          <table:table-cell office:value-type="float" office:value="2006.21" table:style-name="ce8">
            <text:p>2.006,21</text:p>
          </table:table-cell>
          <table:table-cell office:value-type="float" office:value="9119.1200000000008" table:style-name="ce8">
            <text:p>9.119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7683.01" table:style-name="ce8">
            <text:p>7.683,01</text:p>
          </table:table-cell>
          <table:table-cell office:value-type="float" office:value="1385.46" table:style-name="ce8">
            <text:p>1.385,46</text:p>
          </table:table-cell>
          <table:table-cell office:value-type="float" office:value="6297.55" table:style-name="ce8">
            <text:p>6.297,5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47432.38" table:style-name="ce8">
            <text:p>47.432,38</text:p>
          </table:table-cell>
          <table:table-cell office:value-type="float" office:value="8553.3799999999992" table:style-name="ce8">
            <text:p>8.553,38</text:p>
          </table:table-cell>
          <table:table-cell office:value-type="float" office:value="38879" table:style-name="ce8">
            <text:p>38.87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7027.2" table:style-name="ce8">
            <text:p>7.027,20</text:p>
          </table:table-cell>
          <table:table-cell office:value-type="float" office:value="1267.2" table:style-name="ce8">
            <text:p>1.267,20</text:p>
          </table:table-cell>
          <table:table-cell office:value-type="float" office:value="5760" table:style-name="ce8">
            <text:p>5.7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LES SRL</text:p>
          </table:table-cell>
          <table:table-cell office:value-type="float" office:value="8418" table:style-name="ce8">
            <text:p>8.418,00</text:p>
          </table:table-cell>
          <table:table-cell office:value-type="float" office:value="1518" table:style-name="ce8">
            <text:p>1.518,00</text:p>
          </table:table-cell>
          <table:table-cell office:value-type="float" office:value="6900" table:style-name="ce8">
            <text:p>6.9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634" table:style-name="ce5">
            <text:p>36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LES SRL</text:p>
          </table:table-cell>
          <table:table-cell office:value-type="float" office:value="14030" table:style-name="ce8">
            <text:p>14.030,00</text:p>
          </table:table-cell>
          <table:table-cell office:value-type="float" office:value="2530" table:style-name="ce8">
            <text:p>2.53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TABACCHI DINI SABRINA</text:p>
          </table:table-cell>
          <table:table-cell office:value-type="float" office:value="158.30000000000001" table:style-name="ce8">
            <text:p>158,30</text:p>
          </table:table-cell>
          <table:table-cell office:value-type="float" office:value="28.55" table:style-name="ce8">
            <text:p>28,55</text:p>
          </table:table-cell>
          <table:table-cell office:value-type="float" office:value="129.75" table:style-name="ce8">
            <text:p>129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aggi di riscossion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311.55" table:style-name="ce8">
            <text:p>1.311,55</text:p>
          </table:table-cell>
          <table:table-cell office:value-type="float" office:value="94.85" table:style-name="ce8">
            <text:p>94,85</text:p>
          </table:table-cell>
          <table:table-cell office:value-type="float" office:value="1216.7" table:style-name="ce8">
            <text:p>1.216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6656.26" table:style-name="ce8">
            <text:p>6.656,26</text:p>
          </table:table-cell>
          <table:table-cell office:value-type="float" office:value="496.16" table:style-name="ce8">
            <text:p>496,16</text:p>
          </table:table-cell>
          <table:table-cell office:value-type="float" office:value="6160.1" table:style-name="ce8">
            <text:p>6.160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944.07" table:style-name="ce8">
            <text:p>1.944,07</text:p>
          </table:table-cell>
          <table:table-cell office:value-type="float" office:value="124.06" table:style-name="ce8">
            <text:p>124,06</text:p>
          </table:table-cell>
          <table:table-cell office:value-type="float" office:value="1820.01" table:style-name="ce8">
            <text:p>1.820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8284.08" table:style-name="ce8">
            <text:p>8.284,08</text:p>
          </table:table-cell>
          <table:table-cell office:value-type="float" office:value="615.63" table:style-name="ce8">
            <text:p>615,63</text:p>
          </table:table-cell>
          <table:table-cell office:value-type="float" office:value="7668.45" table:style-name="ce8">
            <text:p>7.668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497.41" table:style-name="ce8">
            <text:p>1.497,41</text:p>
          </table:table-cell>
          <table:table-cell office:value-type="float" office:value="85.71" table:style-name="ce8">
            <text:p>85,71</text:p>
          </table:table-cell>
          <table:table-cell office:value-type="float" office:value="1411.7" table:style-name="ce8">
            <text:p>1.411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67" table:style-name="ce5">
            <text:p>3667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702.34" table:style-name="ce8">
            <text:p>2.702,34</text:p>
          </table:table-cell>
          <table:table-cell office:value-type="float" office:value="160.38999999999999" table:style-name="ce8">
            <text:p>160,39</text:p>
          </table:table-cell>
          <table:table-cell office:value-type="float" office:value="2541.9499999999998" table:style-name="ce8">
            <text:p>2.541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66" table:style-name="ce5">
            <text:p>3666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9943.9699999999993" table:style-name="ce8">
            <text:p>9.943,97</text:p>
          </table:table-cell>
          <table:table-cell office:value-type="float" office:value="739.12" table:style-name="ce8">
            <text:p>739,12</text:p>
          </table:table-cell>
          <table:table-cell office:value-type="float" office:value="9204.85" table:style-name="ce8">
            <text:p>9.204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61" table:style-name="ce5">
            <text:p>3661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9906.5300000000007" table:style-name="ce8">
            <text:p>9.906,53</text:p>
          </table:table-cell>
          <table:table-cell office:value-type="float" office:value="737.68" table:style-name="ce8">
            <text:p>737,68</text:p>
          </table:table-cell>
          <table:table-cell office:value-type="float" office:value="9168.85" table:style-name="ce8">
            <text:p>9.168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CI.TI.ESSE S.R.L.</text:p>
          </table:table-cell>
          <table:table-cell office:value-type="float" office:value="122" table:style-name="ce8">
            <text:p>122,00</text:p>
          </table:table-cell>
          <table:table-cell office:value-type="float" office:value="22" table:style-name="ce8">
            <text:p>22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966" table:style-name="ce5">
            <text:p>2966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ETRURIA P.A. SRL</text:p>
          </table:table-cell>
          <table:table-cell office:value-type="float" office:value="408.7" table:style-name="ce8">
            <text:p>408,70</text:p>
          </table:table-cell>
          <table:table-cell office:value-type="float" office:value="73.7" table:style-name="ce8">
            <text:p>73,70</text:p>
          </table:table-cell>
          <table:table-cell office:value-type="float" office:value="335" table:style-name="ce8">
            <text:p>33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F.LLI FEDERIGHI SRL</text:p>
          </table:table-cell>
          <table:table-cell office:value-type="float" office:value="475.31" table:style-name="ce8">
            <text:p>475,31</text:p>
          </table:table-cell>
          <table:table-cell office:value-type="float" office:value="85.71" table:style-name="ce8">
            <text:p>85,71</text:p>
          </table:table-cell>
          <table:table-cell office:value-type="float" office:value="389.6" table:style-name="ce8">
            <text:p>389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HITECO S.R.L.</text:p>
          </table:table-cell>
          <table:table-cell office:value-type="float" office:value="4331" table:style-name="ce8">
            <text:p>4.331,00</text:p>
          </table:table-cell>
          <table:table-cell office:value-type="float" office:value="781" table:style-name="ce8">
            <text:p>781,00</text:p>
          </table:table-cell>
          <table:table-cell office:value-type="float" office:value="3550" table:style-name="ce8">
            <text:p>3.5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49" table:style-name="ce5">
            <text:p>2849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TALIANA PETROLI S.P.A</text:p>
          </table:table-cell>
          <table:table-cell office:value-type="float" office:value="3015.36" table:style-name="ce8">
            <text:p>3.015,36</text:p>
          </table:table-cell>
          <table:table-cell office:value-type="float" office:value="543.75" table:style-name="ce8">
            <text:p>543,75</text:p>
          </table:table-cell>
          <table:table-cell office:value-type="float" office:value="2471.61" table:style-name="ce8">
            <text:p>2.471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48" table:style-name="ce5">
            <text:p>2848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TALIANA PETROLI S.P.A</text:p>
          </table:table-cell>
          <table:table-cell office:value-type="float" office:value="1507.68" table:style-name="ce8">
            <text:p>1.507,68</text:p>
          </table:table-cell>
          <table:table-cell office:value-type="float" office:value="271.88" table:style-name="ce8">
            <text:p>271,88</text:p>
          </table:table-cell>
          <table:table-cell office:value-type="float" office:value="1235.8" table:style-name="ce8">
            <text:p>1.235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515" table:style-name="ce5">
            <text:p>35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ITALIANA PETROLI S.P.A</text:p>
          </table:table-cell>
          <table:table-cell office:value-type="float" office:value="3195.81" table:style-name="ce8">
            <text:p>3.195,81</text:p>
          </table:table-cell>
          <table:table-cell office:value-type="float" office:value="576.29" table:style-name="ce8">
            <text:p>576,29</text:p>
          </table:table-cell>
          <table:table-cell office:value-type="float" office:value="2619.52" table:style-name="ce8">
            <text:p>2.61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516" table:style-name="ce5">
            <text:p>35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ITALIANA PETROLI S.P.A</text:p>
          </table:table-cell>
          <table:table-cell office:value-type="float" office:value="3577.44" table:style-name="ce8">
            <text:p>3.577,44</text:p>
          </table:table-cell>
          <table:table-cell office:value-type="float" office:value="645.11" table:style-name="ce8">
            <text:p>645,11</text:p>
          </table:table-cell>
          <table:table-cell office:value-type="float" office:value="2932.33" table:style-name="ce8">
            <text:p>2.932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ITALWARE S.R.L.</text:p>
          </table:table-cell>
          <table:table-cell office:value-type="float" office:value="3835.68" table:style-name="ce8">
            <text:p>3.835,68</text:p>
          </table:table-cell>
          <table:table-cell office:value-type="float" office:value="691.68" table:style-name="ce8">
            <text:p>691,68</text:p>
          </table:table-cell>
          <table:table-cell office:value-type="float" office:value="3144" table:style-name="ce8">
            <text:p>3.14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LABROCELL S.R.L.</text:p>
          </table:table-cell>
          <table:table-cell office:value-type="float" office:value="1270.17" table:style-name="ce8">
            <text:p>1.270,17</text:p>
          </table:table-cell>
          <table:table-cell office:value-type="float" office:value="161.44999999999999" table:style-name="ce8">
            <text:p>161,45</text:p>
          </table:table-cell>
          <table:table-cell office:value-type="float" office:value="1108.72" table:style-name="ce8">
            <text:p>1.108,7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95" table:style-name="ce5">
            <text:p>3695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LABROCELL S.R.L.</text:p>
          </table:table-cell>
          <table:table-cell office:value-type="float" office:value="542.69000000000005" table:style-name="ce8">
            <text:p>542,69</text:p>
          </table:table-cell>
          <table:table-cell office:value-type="float" office:value="78.88" table:style-name="ce8">
            <text:p>78,88</text:p>
          </table:table-cell>
          <table:table-cell office:value-type="float" office:value="463.81" table:style-name="ce8">
            <text:p>463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88" table:style-name="ce5">
            <text:p>3688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LABROCELL S.R.L.</text:p>
          </table:table-cell>
          <table:table-cell office:value-type="float" office:value="3089.49" table:style-name="ce8">
            <text:p>3.089,49</text:p>
          </table:table-cell>
          <table:table-cell office:value-type="float" office:value="413.74" table:style-name="ce8">
            <text:p>413,74</text:p>
          </table:table-cell>
          <table:table-cell office:value-type="float" office:value="2675.75" table:style-name="ce8">
            <text:p>2.675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MAGAZZINI CHIARUGI DI CHIARUGI F. E C. SNC</text:p>
          </table:table-cell>
          <table:table-cell office:value-type="float" office:value="915.39" table:style-name="ce8">
            <text:p>915,39</text:p>
          </table:table-cell>
          <table:table-cell office:value-type="float" office:value="165.07" table:style-name="ce8">
            <text:p>165,07</text:p>
          </table:table-cell>
          <table:table-cell office:value-type="float" office:value="750.32" table:style-name="ce8">
            <text:p>750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MEDIA SRL</text:p>
          </table:table-cell>
          <table:table-cell office:value-type="float" office:value="256.2" table:style-name="ce8">
            <text:p>256,20</text:p>
          </table:table-cell>
          <table:table-cell office:value-type="float" office:value="46.2" table:style-name="ce8">
            <text:p>46,20</text:p>
          </table:table-cell>
          <table:table-cell office:value-type="float" office:value="210" table:style-name="ce8">
            <text:p>21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86" table:style-name="ce5">
            <text:p>2886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MISTER WIZARD SRL</text:p>
          </table:table-cell>
          <table:table-cell office:value-type="float" office:value="1091.96" table:style-name="ce8">
            <text:p>1.091,96</text:p>
          </table:table-cell>
          <table:table-cell office:value-type="float" office:value="196.91" table:style-name="ce8">
            <text:p>196,91</text:p>
          </table:table-cell>
          <table:table-cell office:value-type="float" office:value="895.05" table:style-name="ce8">
            <text:p>895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CONOMO</text:p>
          </table:table-cell>
          <table:table-cell office:value-type="float" office:value="414" table:style-name="ce8">
            <text:p>414,00</text:p>
          </table:table-cell>
          <table:table-cell office:value-type="float" office:value="0" table:style-name="ce8">
            <text:p>0,00</text:p>
          </table:table-cell>
          <table:table-cell office:value-type="float" office:value="414" table:style-name="ce8">
            <text:p>41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CONOMO</text:p>
          </table:table-cell>
          <table:table-cell office:value-type="float" office:value="1424.44" table:style-name="ce8">
            <text:p>1.424,44</text:p>
          </table:table-cell>
          <table:table-cell office:value-type="float" office:value="0" table:style-name="ce8">
            <text:p>0,00</text:p>
          </table:table-cell>
          <table:table-cell office:value-type="float" office:value="1424.44" table:style-name="ce8">
            <text:p>1.424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CONOMO</text:p>
          </table:table-cell>
          <table:table-cell office:value-type="float" office:value="421.36" table:style-name="ce8">
            <text:p>421,36</text:p>
          </table:table-cell>
          <table:table-cell office:value-type="float" office:value="0" table:style-name="ce8">
            <text:p>0,00</text:p>
          </table:table-cell>
          <table:table-cell office:value-type="float" office:value="421.36" table:style-name="ce8">
            <text:p>421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NETSYSCO SRL - UNIPERSONALE</text:p>
          </table:table-cell>
          <table:table-cell office:value-type="float" office:value="197.64" table:style-name="ce8">
            <text:p>197,64</text:p>
          </table:table-cell>
          <table:table-cell office:value-type="float" office:value="35.64" table:style-name="ce8">
            <text:p>35,64</text:p>
          </table:table-cell>
          <table:table-cell office:value-type="float" office:value="162" table:style-name="ce8">
            <text:p>16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NEW GENERATION SRL</text:p>
          </table:table-cell>
          <table:table-cell office:value-type="float" office:value="840" table:style-name="ce8">
            <text:p>840,00</text:p>
          </table:table-cell>
          <table:table-cell office:value-type="float" office:value="40" table:style-name="ce8">
            <text:p>4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PANIFICIO LA FENICE SRLS</text:p>
          </table:table-cell>
          <table:table-cell office:value-type="float" office:value="136.44999999999999" table:style-name="ce8">
            <text:p>136,45</text:p>
          </table:table-cell>
          <table:table-cell office:value-type="float" office:value="7.95" table:style-name="ce8">
            <text:p>7,95</text:p>
          </table:table-cell>
          <table:table-cell office:value-type="float" office:value="128.5" table:style-name="ce8">
            <text:p>12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PANIFICIO LA FENICE SRLS</text:p>
          </table:table-cell>
          <table:table-cell office:value-type="float" office:value="904.31" table:style-name="ce8">
            <text:p>904,31</text:p>
          </table:table-cell>
          <table:table-cell office:value-type="float" office:value="57.11" table:style-name="ce8">
            <text:p>57,11</text:p>
          </table:table-cell>
          <table:table-cell office:value-type="float" office:value="847.2" table:style-name="ce8">
            <text:p>847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7">
            <text:p>PANIFICIO LA FENICE SRLS</text:p>
          </table:table-cell>
          <table:table-cell office:value-type="float" office:value="255.78" table:style-name="ce8">
            <text:p>255,78</text:p>
          </table:table-cell>
          <table:table-cell office:value-type="float" office:value="16.38" table:style-name="ce8">
            <text:p>16,38</text:p>
          </table:table-cell>
          <table:table-cell office:value-type="float" office:value="239.4" table:style-name="ce8">
            <text:p>23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PANIFICIO LA FENICE SRLS</text:p>
          </table:table-cell>
          <table:table-cell office:value-type="float" office:value="215.3" table:style-name="ce8">
            <text:p>215,30</text:p>
          </table:table-cell>
          <table:table-cell office:value-type="float" office:value="12.05" table:style-name="ce8">
            <text:p>12,05</text:p>
          </table:table-cell>
          <table:table-cell office:value-type="float" office:value="203.25" table:style-name="ce8">
            <text:p>203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81" table:style-name="ce5">
            <text:p>3681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ANIFICIO LA FENICE SRLS</text:p>
          </table:table-cell>
          <table:table-cell office:value-type="float" office:value="352.4" table:style-name="ce8">
            <text:p>352,40</text:p>
          </table:table-cell>
          <table:table-cell office:value-type="float" office:value="20.75" table:style-name="ce8">
            <text:p>20,75</text:p>
          </table:table-cell>
          <table:table-cell office:value-type="float" office:value="331.65" table:style-name="ce8">
            <text:p>331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80" table:style-name="ce5">
            <text:p>3680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ANIFICIO LA FENICE SRLS</text:p>
          </table:table-cell>
          <table:table-cell office:value-type="float" office:value="1172.72" table:style-name="ce8">
            <text:p>1.172,72</text:p>
          </table:table-cell>
          <table:table-cell office:value-type="float" office:value="68.52" table:style-name="ce8">
            <text:p>68,52</text:p>
          </table:table-cell>
          <table:table-cell office:value-type="float" office:value="1104.2" table:style-name="ce8">
            <text:p>1.104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0" table:style-name="ce5">
            <text:p>3670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QUADRIFOGLIO SPA SISETMI D'ARREDO</text:p>
          </table:table-cell>
          <table:table-cell office:value-type="float" office:value="1156.43" table:style-name="ce8">
            <text:p>1.156,43</text:p>
          </table:table-cell>
          <table:table-cell office:value-type="float" office:value="208.54" table:style-name="ce8">
            <text:p>208,54</text:p>
          </table:table-cell>
          <table:table-cell office:value-type="float" office:value="947.89" table:style-name="ce8">
            <text:p>947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1" table:style-name="ce5">
            <text:p>3671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QUADRIFOGLIO SPA SISETMI D'ARREDO</text:p>
          </table:table-cell>
          <table:table-cell office:value-type="float" office:value="1518.3" table:style-name="ce8">
            <text:p>1.518,30</text:p>
          </table:table-cell>
          <table:table-cell office:value-type="float" office:value="273.79000000000002" table:style-name="ce8">
            <text:p>273,79</text:p>
          </table:table-cell>
          <table:table-cell office:value-type="float" office:value="1244.51" table:style-name="ce8">
            <text:p>1.244,5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RAG. GIANI MILA &amp; C. SNC</text:p>
          </table:table-cell>
          <table:table-cell office:value-type="float" office:value="1572.68" table:style-name="ce8">
            <text:p>1.572,68</text:p>
          </table:table-cell>
          <table:table-cell office:value-type="float" office:value="283.60000000000002" table:style-name="ce8">
            <text:p>283,60</text:p>
          </table:table-cell>
          <table:table-cell office:value-type="float" office:value="1289.08" table:style-name="ce8">
            <text:p>1.289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84" table:style-name="ce5">
            <text:p>2884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RAG. GIANI MILA &amp; C. SNC</text:p>
          </table:table-cell>
          <table:table-cell office:value-type="float" office:value="2308" table:style-name="ce8">
            <text:p>2.308,00</text:p>
          </table:table-cell>
          <table:table-cell office:value-type="float" office:value="0" table:style-name="ce8">
            <text:p>0,00</text:p>
          </table:table-cell>
          <table:table-cell office:value-type="float" office:value="2308" table:style-name="ce8">
            <text:p>2.30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TECH DIVISE S.R.L.</text:p>
          </table:table-cell>
          <table:table-cell office:value-type="float" office:value="236.68" table:style-name="ce8">
            <text:p>236,68</text:p>
          </table:table-cell>
          <table:table-cell office:value-type="float" office:value="42.68" table:style-name="ce8">
            <text:p>42,68</text:p>
          </table:table-cell>
          <table:table-cell office:value-type="float" office:value="194" table:style-name="ce8">
            <text:p>19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TECH DIVISE S.R.L.</text:p>
          </table:table-cell>
          <table:table-cell office:value-type="float" office:value="1807.06" table:style-name="ce8">
            <text:p>1.807,06</text:p>
          </table:table-cell>
          <table:table-cell office:value-type="float" office:value="325.86" table:style-name="ce8">
            <text:p>325,86</text:p>
          </table:table-cell>
          <table:table-cell office:value-type="float" office:value="1481.2" table:style-name="ce8">
            <text:p>1.481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TECH DIVISE S.R.L.</text:p>
          </table:table-cell>
          <table:table-cell office:value-type="float" office:value="274.5" table:style-name="ce8">
            <text:p>274,50</text:p>
          </table:table-cell>
          <table:table-cell office:value-type="float" office:value="49.5" table:style-name="ce8">
            <text:p>49,50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TECH DIVISE S.R.L.</text:p>
          </table:table-cell>
          <table:table-cell office:value-type="float" office:value="184.83" table:style-name="ce8">
            <text:p>184,83</text:p>
          </table:table-cell>
          <table:table-cell office:value-type="float" office:value="33.33" table:style-name="ce8">
            <text:p>33,33</text:p>
          </table:table-cell>
          <table:table-cell office:value-type="float" office:value="151.5" table:style-name="ce8">
            <text:p>151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TECH DIVISE S.R.L.</text:p>
          </table:table-cell>
          <table:table-cell office:value-type="float" office:value="4767.09" table:style-name="ce8">
            <text:p>4.767,09</text:p>
          </table:table-cell>
          <table:table-cell office:value-type="float" office:value="859.64" table:style-name="ce8">
            <text:p>859,64</text:p>
          </table:table-cell>
          <table:table-cell office:value-type="float" office:value="3907.45" table:style-name="ce8">
            <text:p>3.907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7">
            <text:p>TECH DIVISE S.R.L.</text:p>
          </table:table-cell>
          <table:table-cell office:value-type="float" office:value="1944.68" table:style-name="ce8">
            <text:p>1.944,68</text:p>
          </table:table-cell>
          <table:table-cell office:value-type="float" office:value="350.68" table:style-name="ce8">
            <text:p>350,68</text:p>
          </table:table-cell>
          <table:table-cell office:value-type="float" office:value="1594" table:style-name="ce8">
            <text:p>1.59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TECH DIVISE S.R.L.</text:p>
          </table:table-cell>
          <table:table-cell office:value-type="float" office:value="949.77" table:style-name="ce8">
            <text:p>949,77</text:p>
          </table:table-cell>
          <table:table-cell office:value-type="float" office:value="171.27" table:style-name="ce8">
            <text:p>171,27</text:p>
          </table:table-cell>
          <table:table-cell office:value-type="float" office:value="778.5" table:style-name="ce8">
            <text:p>77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TECH DIVISE S.R.L.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12.1" table:style-name="ce8">
            <text:p>12,10</text:p>
          </table:table-cell>
          <table:table-cell office:value-type="float" office:value="55" table:style-name="ce8">
            <text:p>5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TECH DIVISE S.R.L.</text:p>
          </table:table-cell>
          <table:table-cell office:value-type="float" office:value="1155.93" table:style-name="ce8">
            <text:p>1.155,93</text:p>
          </table:table-cell>
          <table:table-cell office:value-type="float" office:value="208.45" table:style-name="ce8">
            <text:p>208,45</text:p>
          </table:table-cell>
          <table:table-cell office:value-type="float" office:value="947.48" table:style-name="ce8">
            <text:p>947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8" table:style-name="ce5">
            <text:p>2898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391.01" table:style-name="ce8">
            <text:p>391,01</text:p>
          </table:table-cell>
          <table:table-cell office:value-type="float" office:value="70.510000000000005" table:style-name="ce8">
            <text:p>70,51</text:p>
          </table:table-cell>
          <table:table-cell office:value-type="float" office:value="320.5" table:style-name="ce8">
            <text:p>32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7" table:style-name="ce5">
            <text:p>2897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179.34" table:style-name="ce8">
            <text:p>179,34</text:p>
          </table:table-cell>
          <table:table-cell office:value-type="float" office:value="32.340000000000003" table:style-name="ce8">
            <text:p>32,34</text:p>
          </table:table-cell>
          <table:table-cell office:value-type="float" office:value="147" table:style-name="ce8">
            <text:p>14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910" table:style-name="ce5">
            <text:p>2910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1555.13" table:style-name="ce8">
            <text:p>1.555,13</text:p>
          </table:table-cell>
          <table:table-cell office:value-type="float" office:value="280.43" table:style-name="ce8">
            <text:p>280,43</text:p>
          </table:table-cell>
          <table:table-cell office:value-type="float" office:value="1274.7" table:style-name="ce8">
            <text:p>1.274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3" table:style-name="ce5">
            <text:p>2893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144.57" table:style-name="ce8">
            <text:p>144,57</text:p>
          </table:table-cell>
          <table:table-cell office:value-type="float" office:value="26.07" table:style-name="ce8">
            <text:p>26,07</text:p>
          </table:table-cell>
          <table:table-cell office:value-type="float" office:value="118.5" table:style-name="ce8">
            <text:p>11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89" table:style-name="ce5">
            <text:p>2889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846.07" table:style-name="ce8">
            <text:p>846,07</text:p>
          </table:table-cell>
          <table:table-cell office:value-type="float" office:value="152.57" table:style-name="ce8">
            <text:p>152,57</text:p>
          </table:table-cell>
          <table:table-cell office:value-type="float" office:value="693.5" table:style-name="ce8">
            <text:p>693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9" table:style-name="ce5">
            <text:p>2899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1061.4000000000001" table:style-name="ce8">
            <text:p>1.061,40</text:p>
          </table:table-cell>
          <table:table-cell office:value-type="float" office:value="191.4" table:style-name="ce8">
            <text:p>191,40</text:p>
          </table:table-cell>
          <table:table-cell office:value-type="float" office:value="870" table:style-name="ce8">
            <text:p>8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900" table:style-name="ce5">
            <text:p>2900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444.51" table:style-name="ce8">
            <text:p>444,51</text:p>
          </table:table-cell>
          <table:table-cell office:value-type="float" office:value="80.16" table:style-name="ce8">
            <text:p>80,16</text:p>
          </table:table-cell>
          <table:table-cell office:value-type="float" office:value="364.35" table:style-name="ce8">
            <text:p>364,3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5" table:style-name="ce5">
            <text:p>2895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106.14" table:style-name="ce8">
            <text:p>106,14</text:p>
          </table:table-cell>
          <table:table-cell office:value-type="float" office:value="19.14" table:style-name="ce8">
            <text:p>19,14</text:p>
          </table:table-cell>
          <table:table-cell office:value-type="float" office:value="87" table:style-name="ce8">
            <text:p>8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6" table:style-name="ce5">
            <text:p>2896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35.380000000000003" table:style-name="ce8">
            <text:p>35,38</text:p>
          </table:table-cell>
          <table:table-cell office:value-type="float" office:value="6.38" table:style-name="ce8">
            <text:p>6,38</text:p>
          </table:table-cell>
          <table:table-cell office:value-type="float" office:value="29" table:style-name="ce8">
            <text:p>2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94" table:style-name="ce5">
            <text:p>2894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ECH DIVISE S.R.L.</text:p>
          </table:table-cell>
          <table:table-cell office:value-type="float" office:value="386.98" table:style-name="ce8">
            <text:p>386,98</text:p>
          </table:table-cell>
          <table:table-cell office:value-type="float" office:value="69.78" table:style-name="ce8">
            <text:p>69,78</text:p>
          </table:table-cell>
          <table:table-cell office:value-type="float" office:value="317.2" table:style-name="ce8">
            <text:p>317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6" table:style-name="ce5">
            <text:p>3676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TECH DIVISE S.R.L.</text:p>
          </table:table-cell>
          <table:table-cell office:value-type="float" office:value="290.97000000000003" table:style-name="ce8">
            <text:p>290,97</text:p>
          </table:table-cell>
          <table:table-cell office:value-type="float" office:value="52.47" table:style-name="ce8">
            <text:p>52,47</text:p>
          </table:table-cell>
          <table:table-cell office:value-type="float" office:value="238.5" table:style-name="ce8">
            <text:p>23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5" table:style-name="ce5">
            <text:p>3675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TECH DIVISE S.R.L.</text:p>
          </table:table-cell>
          <table:table-cell office:value-type="float" office:value="183" table:style-name="ce8">
            <text:p>183,00</text:p>
          </table:table-cell>
          <table:table-cell office:value-type="float" office:value="33" table:style-name="ce8">
            <text:p>33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7" table:style-name="ce5">
            <text:p>3677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TECH DIVISE S.R.L.</text:p>
          </table:table-cell>
          <table:table-cell office:value-type="float" office:value="64.66" table:style-name="ce8">
            <text:p>64,66</text:p>
          </table:table-cell>
          <table:table-cell office:value-type="float" office:value="11.66" table:style-name="ce8">
            <text:p>11,66</text:p>
          </table:table-cell>
          <table:table-cell office:value-type="float" office:value="53" table:style-name="ce8">
            <text:p>53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79" table:style-name="ce5">
            <text:p>3679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TECH DIVISE S.R.L.</text:p>
          </table:table-cell>
          <table:table-cell office:value-type="float" office:value="168.36" table:style-name="ce8">
            <text:p>168,36</text:p>
          </table:table-cell>
          <table:table-cell office:value-type="float" office:value="30.36" table:style-name="ce8">
            <text:p>30,36</text:p>
          </table:table-cell>
          <table:table-cell office:value-type="float" office:value="138" table:style-name="ce8">
            <text:p>13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VALDERA GESTIONI SRL</text:p>
          </table:table-cell>
          <table:table-cell office:value-type="float" office:value="266.16000000000003" table:style-name="ce8">
            <text:p>266,16</text:p>
          </table:table-cell>
          <table:table-cell office:value-type="float" office:value="48" table:style-name="ce8">
            <text:p>48,00</text:p>
          </table:table-cell>
          <table:table-cell office:value-type="float" office:value="218.16" table:style-name="ce8">
            <text:p>218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VALDERA GESTIONI SRL</text:p>
          </table:table-cell>
          <table:table-cell office:value-type="float" office:value="299.93" table:style-name="ce8">
            <text:p>299,93</text:p>
          </table:table-cell>
          <table:table-cell office:value-type="float" office:value="54.09" table:style-name="ce8">
            <text:p>54,09</text:p>
          </table:table-cell>
          <table:table-cell office:value-type="float" office:value="245.84" table:style-name="ce8">
            <text:p>245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033" table:style-name="ce5">
            <text:p>3033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VALDERA GESTIONI SRL</text:p>
          </table:table-cell>
          <table:table-cell office:value-type="float" office:value="205.1" table:style-name="ce8">
            <text:p>205,10</text:p>
          </table:table-cell>
          <table:table-cell office:value-type="float" office:value="36.99" table:style-name="ce8">
            <text:p>36,99</text:p>
          </table:table-cell>
          <table:table-cell office:value-type="float" office:value="168.11" table:style-name="ce8">
            <text:p>168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VIVITOSCANO S.R.L.</text:p>
          </table:table-cell>
          <table:table-cell office:value-type="float" office:value="1640.56" table:style-name="ce8">
            <text:p>1.640,56</text:p>
          </table:table-cell>
          <table:table-cell office:value-type="float" office:value="63.15" table:style-name="ce8">
            <text:p>63,15</text:p>
          </table:table-cell>
          <table:table-cell office:value-type="float" office:value="1577.41" table:style-name="ce8">
            <text:p>1.577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VIVITOSCANO S.R.L.</text:p>
          </table:table-cell>
          <table:table-cell office:value-type="float" office:value="1823.36" table:style-name="ce8">
            <text:p>1.823,36</text:p>
          </table:table-cell>
          <table:table-cell office:value-type="float" office:value="70.17" table:style-name="ce8">
            <text:p>70,17</text:p>
          </table:table-cell>
          <table:table-cell office:value-type="float" office:value="1753.19" table:style-name="ce8">
            <text:p>1.753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VIVITOSCANO S.R.L.</text:p>
          </table:table-cell>
          <table:table-cell office:value-type="float" office:value="305.14999999999998" table:style-name="ce8">
            <text:p>305,15</text:p>
          </table:table-cell>
          <table:table-cell office:value-type="float" office:value="11.75" table:style-name="ce8">
            <text:p>11,75</text:p>
          </table:table-cell>
          <table:table-cell office:value-type="float" office:value="293.39999999999998" table:style-name="ce8">
            <text:p>293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93" table:style-name="ce5">
            <text:p>3693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VIVITOSCANO S.R.L.</text:p>
          </table:table-cell>
          <table:table-cell office:value-type="float" office:value="488.75" table:style-name="ce8">
            <text:p>488,75</text:p>
          </table:table-cell>
          <table:table-cell office:value-type="float" office:value="18.82" table:style-name="ce8">
            <text:p>18,82</text:p>
          </table:table-cell>
          <table:table-cell office:value-type="float" office:value="469.93" table:style-name="ce8">
            <text:p>469,9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694" table:style-name="ce5">
            <text:p>3694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VIVITOSCANO S.R.L.</text:p>
          </table:table-cell>
          <table:table-cell office:value-type="float" office:value="2598.5700000000002" table:style-name="ce8">
            <text:p>2.598,57</text:p>
          </table:table-cell>
          <table:table-cell office:value-type="float" office:value="100" table:style-name="ce8">
            <text:p>100,00</text:p>
          </table:table-cell>
          <table:table-cell office:value-type="float" office:value="2498.5700000000002" table:style-name="ce8">
            <text:p>2.498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2882" table:style-name="ce5">
            <text:p>288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BACO SPA</text:p>
          </table:table-cell>
          <table:table-cell office:value-type="float" office:value="32519.99" table:style-name="ce8">
            <text:p>32.519,99</text:p>
          </table:table-cell>
          <table:table-cell office:value-type="float" office:value="5864.26" table:style-name="ce8">
            <text:p>5.864,26</text:p>
          </table:table-cell>
          <table:table-cell office:value-type="float" office:value="26655.73" table:style-name="ce8">
            <text:p>26.655,7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2921" table:style-name="ce5">
            <text:p>2921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SSOCIAZIONE DI PROMOZIONE SOCIALE CASAINSIEME</text:p>
          </table:table-cell>
          <table:table-cell office:value-type="float" office:value="40525" table:style-name="ce8">
            <text:p>40.525,00</text:p>
          </table:table-cell>
          <table:table-cell office:value-type="float" office:value="0" table:style-name="ce8">
            <text:p>0,00</text:p>
          </table:table-cell>
          <table:table-cell office:value-type="float" office:value="40525" table:style-name="ce8">
            <text:p>40.52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2920" table:style-name="ce5">
            <text:p>2920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SSOCIAZIONE DI PROMOZIONE SOCIALE CASAINSIEME</text:p>
          </table:table-cell>
          <table:table-cell office:value-type="float" office:value="19677.5" table:style-name="ce8">
            <text:p>19.677,50</text:p>
          </table:table-cell>
          <table:table-cell office:value-type="float" office:value="0" table:style-name="ce8">
            <text:p>0,00</text:p>
          </table:table-cell>
          <table:table-cell office:value-type="float" office:value="19677.5" table:style-name="ce8">
            <text:p>19.67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SANTORO LUANA</text:p>
          </table:table-cell>
          <table:table-cell office:value-type="float" office:value="2000" table:style-name="ce8">
            <text:p>2.000,00</text:p>
          </table:table-cell>
          <table:table-cell office:value-type="float" office:value="400" table:style-name="ce8">
            <text:p>4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A.S.HA. PISA - ASS. SPORTIVA E DI PROMOZIONE SOCIALE ONLUS</text:p>
          </table:table-cell>
          <table:table-cell office:value-type="float" office:value="13491.66" table:style-name="ce8">
            <text:p>13.491,66</text:p>
          </table:table-cell>
          <table:table-cell office:value-type="float" office:value="0" table:style-name="ce8">
            <text:p>0,00</text:p>
          </table:table-cell>
          <table:table-cell office:value-type="float" office:value="13491.66" table:style-name="ce8">
            <text:p>13.49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8686.36" table:style-name="ce8">
            <text:p>8.686,36</text:p>
          </table:table-cell>
          <table:table-cell office:value-type="float" office:value="1566.39" table:style-name="ce8">
            <text:p>1.566,39</text:p>
          </table:table-cell>
          <table:table-cell office:value-type="float" office:value="7119.97" table:style-name="ce8">
            <text:p>7.119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8686.36" table:style-name="ce8">
            <text:p>8.686,36</text:p>
          </table:table-cell>
          <table:table-cell office:value-type="float" office:value="1566.39" table:style-name="ce8">
            <text:p>1.566,39</text:p>
          </table:table-cell>
          <table:table-cell office:value-type="float" office:value="7119.97" table:style-name="ce8">
            <text:p>7.119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8686.36" table:style-name="ce8">
            <text:p>8.686,36</text:p>
          </table:table-cell>
          <table:table-cell office:value-type="float" office:value="1566.39" table:style-name="ce8">
            <text:p>1.566,39</text:p>
          </table:table-cell>
          <table:table-cell office:value-type="float" office:value="7119.97" table:style-name="ce8">
            <text:p>7.119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14" table:style-name="ce5">
            <text:p>2914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8686.36" table:style-name="ce8">
            <text:p>8.686,36</text:p>
          </table:table-cell>
          <table:table-cell office:value-type="float" office:value="1566.39" table:style-name="ce8">
            <text:p>1.566,39</text:p>
          </table:table-cell>
          <table:table-cell office:value-type="float" office:value="7119.97" table:style-name="ce8">
            <text:p>7.119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AMREF - FONDAZIONE AFREF HEALTH AFRICA</text:p>
          </table:table-cell>
          <table:table-cell office:value-type="float" office:value="556.08000000000004" table:style-name="ce8">
            <text:p>556,08</text:p>
          </table:table-cell>
          <table:table-cell office:value-type="float" office:value="0" table:style-name="ce8">
            <text:p>0,00</text:p>
          </table:table-cell>
          <table:table-cell office:value-type="float" office:value="556.08000000000004" table:style-name="ce8">
            <text:p>556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142.72" table:style-name="ce8">
            <text:p>1.142,72</text:p>
          </table:table-cell>
          <table:table-cell office:value-type="float" office:value="54.42" table:style-name="ce8">
            <text:p>54,42</text:p>
          </table:table-cell>
          <table:table-cell office:value-type="float" office:value="1088.3" table:style-name="ce8">
            <text:p>1.088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638.5" table:style-name="ce8">
            <text:p>4.638,50</text:p>
          </table:table-cell>
          <table:table-cell office:value-type="float" office:value="220.88" table:style-name="ce8">
            <text:p>220,88</text:p>
          </table:table-cell>
          <table:table-cell office:value-type="float" office:value="4417.62" table:style-name="ce8">
            <text:p>4.417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8161.5" table:style-name="ce8">
            <text:p>8.161,50</text:p>
          </table:table-cell>
          <table:table-cell office:value-type="float" office:value="388.64" table:style-name="ce8">
            <text:p>388,64</text:p>
          </table:table-cell>
          <table:table-cell office:value-type="float" office:value="7772.86" table:style-name="ce8">
            <text:p>7.772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13" table:style-name="ce5">
            <text:p>2913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62120.15" table:style-name="ce8">
            <text:p>62.120,15</text:p>
          </table:table-cell>
          <table:table-cell office:value-type="float" office:value="2389.2399999999998" table:style-name="ce8">
            <text:p>2.389,24</text:p>
          </table:table-cell>
          <table:table-cell office:value-type="float" office:value="59730.91" table:style-name="ce8">
            <text:p>59.730,9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11" table:style-name="ce5">
            <text:p>2911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225.63" table:style-name="ce8">
            <text:p>4.225,63</text:p>
          </table:table-cell>
          <table:table-cell office:value-type="float" office:value="0" table:style-name="ce8">
            <text:p>0,00</text:p>
          </table:table-cell>
          <table:table-cell office:value-type="float" office:value="4225.63" table:style-name="ce8">
            <text:p>4.225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16" table:style-name="ce5">
            <text:p>2916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ASS. ARCI SOLIDARIETÀ VALDERA</text:p>
          </table:table-cell>
          <table:table-cell office:value-type="float" office:value="33270" table:style-name="ce8">
            <text:p>33.270,00</text:p>
          </table:table-cell>
          <table:table-cell office:value-type="float" office:value="0" table:style-name="ce8">
            <text:p>0,00</text:p>
          </table:table-cell>
          <table:table-cell office:value-type="float" office:value="33270" table:style-name="ce8">
            <text:p>33.2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ASSOCIAZIONE BUON PRO</text:p>
          </table:table-cell>
          <table:table-cell office:value-type="float" office:value="4000" table:style-name="ce8">
            <text:p>4.000,00</text:p>
          </table:table-cell>
          <table:table-cell office:value-type="float" office:value="721.31" table:style-name="ce8">
            <text:p>721,31</text:p>
          </table:table-cell>
          <table:table-cell office:value-type="float" office:value="3278.69" table:style-name="ce8">
            <text:p>3.278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29" table:style-name="ce5">
            <text:p>2629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7">
            <text:p>ASSOCIAZIONE BUON PRO</text:p>
          </table:table-cell>
          <table:table-cell office:value-type="float" office:value="5600" table:style-name="ce8">
            <text:p>5.600,00</text:p>
          </table:table-cell>
          <table:table-cell office:value-type="float" office:value="0" table:style-name="ce8">
            <text:p>0,00</text:p>
          </table:table-cell>
          <table:table-cell office:value-type="float" office:value="5600" table:style-name="ce8">
            <text:p>5.6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37" table:style-name="ce5">
            <text:p>2737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7">
            <text:p>ASSOCIAZIONE CASA DELLA DONNA</text:p>
          </table:table-cell>
          <table:table-cell office:value-type="float" office:value="6167.78" table:style-name="ce8">
            <text:p>6.167,78</text:p>
          </table:table-cell>
          <table:table-cell office:value-type="float" office:value="0" table:style-name="ce8">
            <text:p>0,00</text:p>
          </table:table-cell>
          <table:table-cell office:value-type="float" office:value="6167.78" table:style-name="ce8">
            <text:p>6.167,7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38" table:style-name="ce5">
            <text:p>2738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7">
            <text:p>ASSOCIAZIONE CASA DELLA DONNA</text:p>
          </table:table-cell>
          <table:table-cell office:value-type="float" office:value="13712.5" table:style-name="ce8">
            <text:p>13.712,50</text:p>
          </table:table-cell>
          <table:table-cell office:value-type="float" office:value="0" table:style-name="ce8">
            <text:p>0,00</text:p>
          </table:table-cell>
          <table:table-cell office:value-type="float" office:value="13712.5" table:style-name="ce8">
            <text:p>13.71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30" table:style-name="ce5">
            <text:p>2730</text:p>
          </table:table-cell>
          <table:table-cell office:value-type="date" office:date-value="2022-06-13T00:00:00" table:style-name="ce6">
            <text:p>13/06/2022</text:p>
          </table:table-cell>
          <table:table-cell office:value-type="string" table:style-name="ce7">
            <text:p>AZIENDA AGRICOLA AMALTEA DI BOSCHETTI ERIKA ELISA</text:p>
          </table:table-cell>
          <table:table-cell office:value-type="float" office:value="1620" table:style-name="ce8">
            <text:p>1.620,00</text:p>
          </table:table-cell>
          <table:table-cell office:value-type="float" office:value="292.13" table:style-name="ce8">
            <text:p>292,13</text:p>
          </table:table-cell>
          <table:table-cell office:value-type="float" office:value="1327.87" table:style-name="ce8">
            <text:p>1.327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0" table:style-name="ce5">
            <text:p>2930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BELCARI <text:s/>KATIUSCIA</text:p>
          </table:table-cell>
          <table:table-cell office:value-type="float" office:value="1240" table:style-name="ce8">
            <text:p>1.240,00</text:p>
          </table:table-cell>
          <table:table-cell office:value-type="float" office:value="248.4" table:style-name="ce8">
            <text:p>248,40</text:p>
          </table:table-cell>
          <table:table-cell office:value-type="float" office:value="991.6" table:style-name="ce8">
            <text:p>991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3" table:style-name="ce5">
            <text:p>2933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CAIANO <text:s/>ELISA</text:p>
          </table:table-cell>
          <table:table-cell office:value-type="float" office:value="1501.5" table:style-name="ce8">
            <text:p>1.501,50</text:p>
          </table:table-cell>
          <table:table-cell office:value-type="float" office:value="300.7" table:style-name="ce8">
            <text:p>300,70</text:p>
          </table:table-cell>
          <table:table-cell office:value-type="float" office:value="1200.8" table:style-name="ce8">
            <text:p>1.200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4" table:style-name="ce5">
            <text:p>2934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COSTAGLI FEDERICA</text:p>
          </table:table-cell>
          <table:table-cell office:value-type="float" office:value="1632.5" table:style-name="ce8">
            <text:p>1.632,50</text:p>
          </table:table-cell>
          <table:table-cell office:value-type="float" office:value="326.89999999999998" table:style-name="ce8">
            <text:p>326,90</text:p>
          </table:table-cell>
          <table:table-cell office:value-type="float" office:value="1305.5999999999999" table:style-name="ce8">
            <text:p>1.305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CPDEL</text:p>
          </table:table-cell>
          <table:table-cell office:value-type="float" office:value="26.41" table:style-name="ce8">
            <text:p>26,41</text:p>
          </table:table-cell>
          <table:table-cell office:value-type="float" office:value="0" table:style-name="ce8">
            <text:p>0,00</text:p>
          </table:table-cell>
          <table:table-cell office:value-type="float" office:value="26.41" table:style-name="ce8">
            <text:p>26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CPDEL</text:p>
          </table:table-cell>
          <table:table-cell office:value-type="float" office:value="132.09" table:style-name="ce8">
            <text:p>132,09</text:p>
          </table:table-cell>
          <table:table-cell office:value-type="float" office:value="0" table:style-name="ce8">
            <text:p>0,00</text:p>
          </table:table-cell>
          <table:table-cell office:value-type="float" office:value="132.09" table:style-name="ce8">
            <text:p>132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CPDEL</text:p>
          </table:table-cell>
          <table:table-cell office:value-type="float" office:value="125.93" table:style-name="ce8">
            <text:p>125,93</text:p>
          </table:table-cell>
          <table:table-cell office:value-type="float" office:value="0" table:style-name="ce8">
            <text:p>0,00</text:p>
          </table:table-cell>
          <table:table-cell office:value-type="float" office:value="125.93" table:style-name="ce8">
            <text:p>125,9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9" table:style-name="ce5">
            <text:p>2929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D&amp;#39;AGOSTINO IRENE</text:p>
          </table:table-cell>
          <table:table-cell office:value-type="float" office:value="1124" table:style-name="ce8">
            <text:p>1.124,00</text:p>
          </table:table-cell>
          <table:table-cell office:value-type="float" office:value="225.2" table:style-name="ce8">
            <text:p>225,20</text:p>
          </table:table-cell>
          <table:table-cell office:value-type="float" office:value="898.8" table:style-name="ce8">
            <text:p>898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5" table:style-name="ce5">
            <text:p>2935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DANI IRENE</text:p>
          </table:table-cell>
          <table:table-cell office:value-type="float" office:value="1706.5" table:style-name="ce8">
            <text:p>1.706,50</text:p>
          </table:table-cell>
          <table:table-cell office:value-type="float" office:value="341.7" table:style-name="ce8">
            <text:p>341,70</text:p>
          </table:table-cell>
          <table:table-cell office:value-type="float" office:value="1364.8" table:style-name="ce8">
            <text:p>1.364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6" table:style-name="ce5">
            <text:p>2936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DONNOLI <text:s/>LUCIA</text:p>
          </table:table-cell>
          <table:table-cell office:value-type="float" office:value="3330.5" table:style-name="ce8">
            <text:p>3.330,50</text:p>
          </table:table-cell>
          <table:table-cell office:value-type="float" office:value="666.5" table:style-name="ce8">
            <text:p>666,50</text:p>
          </table:table-cell>
          <table:table-cell office:value-type="float" office:value="2664" table:style-name="ce8">
            <text:p>2.66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1" table:style-name="ce5">
            <text:p>2931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FERRETTI MARCO</text:p>
          </table:table-cell>
          <table:table-cell office:value-type="float" office:value="1264" table:style-name="ce8">
            <text:p>1.264,00</text:p>
          </table:table-cell>
          <table:table-cell office:value-type="float" office:value="253.2" table:style-name="ce8">
            <text:p>253,20</text:p>
          </table:table-cell>
          <table:table-cell office:value-type="float" office:value="1010.8" table:style-name="ce8">
            <text:p>1.010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6" table:style-name="ce5">
            <text:p>2926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FIORENTINI ROBERTA</text:p>
          </table:table-cell>
          <table:table-cell office:value-type="float" office:value="979.5" table:style-name="ce8">
            <text:p>979,50</text:p>
          </table:table-cell>
          <table:table-cell office:value-type="float" office:value="196.3" table:style-name="ce8">
            <text:p>196,30</text:p>
          </table:table-cell>
          <table:table-cell office:value-type="float" office:value="783.2" table:style-name="ce8">
            <text:p>783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671" table:style-name="ce8">
            <text:p>671,00</text:p>
          </table:table-cell>
          <table:table-cell office:value-type="float" office:value="121" table:style-name="ce8">
            <text:p>121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939.4" table:style-name="ce8">
            <text:p>939,40</text:p>
          </table:table-cell>
          <table:table-cell office:value-type="float" office:value="169.4" table:style-name="ce8">
            <text:p>169,40</text:p>
          </table:table-cell>
          <table:table-cell office:value-type="float" office:value="770" table:style-name="ce8">
            <text:p>7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27" table:style-name="ce5">
            <text:p>2727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100.44" table:style-name="ce8">
            <text:p>1.100,44</text:p>
          </table:table-cell>
          <table:table-cell office:value-type="float" office:value="198.44" table:style-name="ce8">
            <text:p>198,44</text:p>
          </table:table-cell>
          <table:table-cell office:value-type="float" office:value="902" table:style-name="ce8">
            <text:p>90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2" table:style-name="ce5">
            <text:p>293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ABRIOLA VINCENZA</text:p>
          </table:table-cell>
          <table:table-cell office:value-type="float" office:value="1452" table:style-name="ce8">
            <text:p>1.452,00</text:p>
          </table:table-cell>
          <table:table-cell office:value-type="float" office:value="290.8" table:style-name="ce8">
            <text:p>290,80</text:p>
          </table:table-cell>
          <table:table-cell office:value-type="float" office:value="1161.2" table:style-name="ce8">
            <text:p>1.161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2" table:style-name="ce5">
            <text:p>292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I VOLSI FRANCESCA</text:p>
          </table:table-cell>
          <table:table-cell office:value-type="float" office:value="25" table:style-name="ce8">
            <text:p>25,00</text:p>
          </table:table-cell>
          <table:table-cell office:value-type="float" office:value="5" table:style-name="ce8">
            <text:p>5,00</text:p>
          </table:table-cell>
          <table:table-cell office:value-type="float" office:value="20" table:style-name="ce8">
            <text:p>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3" table:style-name="ce5">
            <text:p>2923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UONGO EMILIANO</text:p>
          </table:table-cell>
          <table:table-cell office:value-type="float" office:value="258.5" table:style-name="ce8">
            <text:p>258,50</text:p>
          </table:table-cell>
          <table:table-cell office:value-type="float" office:value="51.7" table:style-name="ce8">
            <text:p>51,70</text:p>
          </table:table-cell>
          <table:table-cell office:value-type="float" office:value="206.8" table:style-name="ce8">
            <text:p>206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7" table:style-name="ce5">
            <text:p>2927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ACCANTI MATTEO</text:p>
          </table:table-cell>
          <table:table-cell office:value-type="float" office:value="1031" table:style-name="ce8">
            <text:p>1.031,00</text:p>
          </table:table-cell>
          <table:table-cell office:value-type="float" office:value="206.6" table:style-name="ce8">
            <text:p>206,60</text:p>
          </table:table-cell>
          <table:table-cell office:value-type="float" office:value="824.4" table:style-name="ce8">
            <text:p>824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8" table:style-name="ce5">
            <text:p>2928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EINI TOMMASO</text:p>
          </table:table-cell>
          <table:table-cell office:value-type="float" office:value="1105" table:style-name="ce8">
            <text:p>1.105,00</text:p>
          </table:table-cell>
          <table:table-cell office:value-type="float" office:value="221.4" table:style-name="ce8">
            <text:p>221,40</text:p>
          </table:table-cell>
          <table:table-cell office:value-type="float" office:value="883.6" table:style-name="ce8">
            <text:p>883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4" table:style-name="ce5">
            <text:p>2924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ONTI ELISABETTA</text:p>
          </table:table-cell>
          <table:table-cell office:value-type="float" office:value="339.5" table:style-name="ce8">
            <text:p>339,50</text:p>
          </table:table-cell>
          <table:table-cell office:value-type="float" office:value="67.900000000000006" table:style-name="ce8">
            <text:p>67,90</text:p>
          </table:table-cell>
          <table:table-cell office:value-type="float" office:value="271.60000000000002" table:style-name="ce8">
            <text:p>271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8867.35" table:style-name="ce8">
            <text:p>8.867,35</text:p>
          </table:table-cell>
          <table:table-cell office:value-type="float" office:value="0" table:style-name="ce8">
            <text:p>0,00</text:p>
          </table:table-cell>
          <table:table-cell office:value-type="float" office:value="8867.35" table:style-name="ce8">
            <text:p>8.867,3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25" table:style-name="ce5">
            <text:p>2925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PISTOLESI <text:s/>VALENTINA</text:p>
          </table:table-cell>
          <table:table-cell office:value-type="float" office:value="536" table:style-name="ce8">
            <text:p>536,00</text:p>
          </table:table-cell>
          <table:table-cell office:value-type="float" office:value="107.6" table:style-name="ce8">
            <text:p>107,60</text:p>
          </table:table-cell>
          <table:table-cell office:value-type="float" office:value="428.4" table:style-name="ce8">
            <text:p>428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20000" table:style-name="ce8">
            <text:p>20.000,00</text:p>
          </table:table-cell>
          <table:table-cell office:value-type="float" office:value="3606.56" table:style-name="ce8">
            <text:p>3.606,56</text:p>
          </table:table-cell>
          <table:table-cell office:value-type="float" office:value="16393.439999999999" table:style-name="ce8">
            <text:p>16.393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999.99" table:style-name="ce8">
            <text:p>1.999,99</text:p>
          </table:table-cell>
          <table:table-cell office:value-type="float" office:value="360.65" table:style-name="ce8">
            <text:p>360,65</text:p>
          </table:table-cell>
          <table:table-cell office:value-type="float" office:value="1639.34" table:style-name="ce8">
            <text:p>1.639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0000" table:style-name="ce8">
            <text:p>10.000,00</text:p>
          </table:table-cell>
          <table:table-cell office:value-type="float" office:value="1803.28" table:style-name="ce8">
            <text:p>1.803,28</text:p>
          </table:table-cell>
          <table:table-cell office:value-type="float" office:value="8196.7199999999993" table:style-name="ce8">
            <text:p>8.196,7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REGIONE TOSCANA</text:p>
          </table:table-cell>
          <table:table-cell office:value-type="float" office:value="9.44" table:style-name="ce8">
            <text:p>9,44</text:p>
          </table:table-cell>
          <table:table-cell office:value-type="float" office:value="0" table:style-name="ce8">
            <text:p>0,00</text:p>
          </table:table-cell>
          <table:table-cell office:value-type="float" office:value="9.44" table:style-name="ce8">
            <text:p>9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REGIONE TOSCANA</text:p>
          </table:table-cell>
          <table:table-cell office:value-type="float" office:value="9.44" table:style-name="ce8">
            <text:p>9,44</text:p>
          </table:table-cell>
          <table:table-cell office:value-type="float" office:value="0" table:style-name="ce8">
            <text:p>0,00</text:p>
          </table:table-cell>
          <table:table-cell office:value-type="float" office:value="9.44" table:style-name="ce8">
            <text:p>9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REGIONE TOSCANA</text:p>
          </table:table-cell>
          <table:table-cell office:value-type="float" office:value="44.97" table:style-name="ce8">
            <text:p>44,97</text:p>
          </table:table-cell>
          <table:table-cell office:value-type="float" office:value="0" table:style-name="ce8">
            <text:p>0,00</text:p>
          </table:table-cell>
          <table:table-cell office:value-type="float" office:value="44.97" table:style-name="ce8">
            <text:p>44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REGIONE TOSCANA</text:p>
          </table:table-cell>
          <table:table-cell office:value-type="float" office:value="37.729999999999997" table:style-name="ce8">
            <text:p>37,73</text:p>
          </table:table-cell>
          <table:table-cell office:value-type="float" office:value="0" table:style-name="ce8">
            <text:p>0,00</text:p>
          </table:table-cell>
          <table:table-cell office:value-type="float" office:value="37.729999999999997" table:style-name="ce8">
            <text:p>37,7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SO. &amp; CO.</text:p>
          </table:table-cell>
          <table:table-cell office:value-type="float" office:value="5700.52" table:style-name="ce8">
            <text:p>5.700,52</text:p>
          </table:table-cell>
          <table:table-cell office:value-type="float" office:value="271.45" table:style-name="ce8">
            <text:p>271,45</text:p>
          </table:table-cell>
          <table:table-cell office:value-type="float" office:value="5429.07" table:style-name="ce8">
            <text:p>5.429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368" table:style-name="ce5">
            <text:p>33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SO. &amp; CO.</text:p>
          </table:table-cell>
          <table:table-cell office:value-type="float" office:value="5690.61" table:style-name="ce8">
            <text:p>5.690,61</text:p>
          </table:table-cell>
          <table:table-cell office:value-type="float" office:value="270.98" table:style-name="ce8">
            <text:p>270,98</text:p>
          </table:table-cell>
          <table:table-cell office:value-type="float" office:value="5419.63" table:style-name="ce8">
            <text:p>5.419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701" table:style-name="ce5">
            <text:p>3701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7">
            <text:p>SO. &amp; CO.</text:p>
          </table:table-cell>
          <table:table-cell office:value-type="float" office:value="5690.61" table:style-name="ce8">
            <text:p>5.690,61</text:p>
          </table:table-cell>
          <table:table-cell office:value-type="float" office:value="270.98" table:style-name="ce8">
            <text:p>270,98</text:p>
          </table:table-cell>
          <table:table-cell office:value-type="float" office:value="5419.63" table:style-name="ce8">
            <text:p>5.419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MAGGIOLI S.P.A.</text:p>
          </table:table-cell>
          <table:table-cell office:value-type="float" office:value="1098" table:style-name="ce8">
            <text:p>1.098,00</text:p>
          </table:table-cell>
          <table:table-cell office:value-type="float" office:value="198" table:style-name="ce8">
            <text:p>198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informatici e di telecomunicazion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MAGGIOLI S.P.A.</text:p>
          </table:table-cell>
          <table:table-cell office:value-type="float" office:value="3294" table:style-name="ce8">
            <text:p>3.294,00</text:p>
          </table:table-cell>
          <table:table-cell office:value-type="float" office:value="594" table:style-name="ce8">
            <text:p>594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ssistenza all'utente e form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MAGGIOLI S.P.A.</text:p>
          </table:table-cell>
          <table:table-cell office:value-type="float" office:value="3294" table:style-name="ce8">
            <text:p>3.294,00</text:p>
          </table:table-cell>
          <table:table-cell office:value-type="float" office:value="594" table:style-name="ce8">
            <text:p>594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ssistenza all'utente e form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O&amp;SO</text:p>
          </table:table-cell>
          <table:table-cell office:value-type="float" office:value="15457.74" table:style-name="ce8">
            <text:p>15.457,74</text:p>
          </table:table-cell>
          <table:table-cell office:value-type="float" office:value="736.08" table:style-name="ce8">
            <text:p>736,08</text:p>
          </table:table-cell>
          <table:table-cell office:value-type="float" office:value="14721.66" table:style-name="ce8">
            <text:p>14.72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O&amp;SO</text:p>
          </table:table-cell>
          <table:table-cell office:value-type="float" office:value="15457.74" table:style-name="ce8">
            <text:p>15.457,74</text:p>
          </table:table-cell>
          <table:table-cell office:value-type="float" office:value="736.08" table:style-name="ce8">
            <text:p>736,08</text:p>
          </table:table-cell>
          <table:table-cell office:value-type="float" office:value="14721.66" table:style-name="ce8">
            <text:p>14.72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O&amp;SO</text:p>
          </table:table-cell>
          <table:table-cell office:value-type="float" office:value="15457.74" table:style-name="ce8">
            <text:p>15.457,74</text:p>
          </table:table-cell>
          <table:table-cell office:value-type="float" office:value="736.08" table:style-name="ce8">
            <text:p>736,08</text:p>
          </table:table-cell>
          <table:table-cell office:value-type="float" office:value="14721.66" table:style-name="ce8">
            <text:p>14.72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O&amp;SO</text:p>
          </table:table-cell>
          <table:table-cell office:value-type="float" office:value="15457.74" table:style-name="ce8">
            <text:p>15.457,74</text:p>
          </table:table-cell>
          <table:table-cell office:value-type="float" office:value="736.08" table:style-name="ce8">
            <text:p>736,08</text:p>
          </table:table-cell>
          <table:table-cell office:value-type="float" office:value="14721.66" table:style-name="ce8">
            <text:p>14.72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O&amp;SO</text:p>
          </table:table-cell>
          <table:table-cell office:value-type="float" office:value="6035.82" table:style-name="ce8">
            <text:p>6.035,82</text:p>
          </table:table-cell>
          <table:table-cell office:value-type="float" office:value="287.42" table:style-name="ce8">
            <text:p>287,42</text:p>
          </table:table-cell>
          <table:table-cell office:value-type="float" office:value="5748.4" table:style-name="ce8">
            <text:p>5.748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CO&amp;SO</text:p>
          </table:table-cell>
          <table:table-cell office:value-type="float" office:value="17671.990000000002" table:style-name="ce8">
            <text:p>17.671,99</text:p>
          </table:table-cell>
          <table:table-cell office:value-type="float" office:value="841.52" table:style-name="ce8">
            <text:p>841,52</text:p>
          </table:table-cell>
          <table:table-cell office:value-type="float" office:value="16830.47" table:style-name="ce8">
            <text:p>16.830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3656" table:style-name="ce5">
            <text:p>3656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23136.43" table:style-name="ce8">
            <text:p>23.136,43</text:p>
          </table:table-cell>
          <table:table-cell office:value-type="float" office:value="1101.74" table:style-name="ce8">
            <text:p>1.101,74</text:p>
          </table:table-cell>
          <table:table-cell office:value-type="float" office:value="22034.69" table:style-name="ce8">
            <text:p>22.034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4256.3599999999997" table:style-name="ce8">
            <text:p>4.256,36</text:p>
          </table:table-cell>
          <table:table-cell office:value-type="float" office:value="767.54" table:style-name="ce8">
            <text:p>767,54</text:p>
          </table:table-cell>
          <table:table-cell office:value-type="float" office:value="3488.82" table:style-name="ce8">
            <text:p>3.488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3908.38" table:style-name="ce8">
            <text:p>3.908,38</text:p>
          </table:table-cell>
          <table:table-cell office:value-type="float" office:value="704.79" table:style-name="ce8">
            <text:p>704,79</text:p>
          </table:table-cell>
          <table:table-cell office:value-type="float" office:value="3203.59" table:style-name="ce8">
            <text:p>3.203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3135.41" table:style-name="ce8">
            <text:p>3.135,41</text:p>
          </table:table-cell>
          <table:table-cell office:value-type="float" office:value="565.4" table:style-name="ce8">
            <text:p>565,40</text:p>
          </table:table-cell>
          <table:table-cell office:value-type="float" office:value="2570.0100000000002" table:style-name="ce8">
            <text:p>2.570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6" table:style-name="ce2"/>
        </table:table-row>
        <table:table-row table:style-name="ro1">
          <table:table-cell office:value-type="float" office:value="2630" table:style-name="ce5">
            <text:p>2630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7">
            <text:p>ASSOCIAZIONE AMICI DEGLI ANIMALI A 4 ZAMPE</text:p>
          </table:table-cell>
          <table:table-cell office:value-type="float" office:value="8852" table:style-name="ce8">
            <text:p>8.852,00</text:p>
          </table:table-cell>
          <table:table-cell office:value-type="float" office:value="0" table:style-name="ce8">
            <text:p>0,00</text:p>
          </table:table-cell>
          <table:table-cell office:value-type="float" office:value="8852" table:style-name="ce8">
            <text:p>8.85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SODEXO ITALIA S.P.A.</text:p>
          </table:table-cell>
          <table:table-cell office:value-type="float" office:value="1063.53" table:style-name="ce8">
            <text:p>1.063,53</text:p>
          </table:table-cell>
          <table:table-cell office:value-type="float" office:value="40.9" table:style-name="ce8">
            <text:p>40,90</text:p>
          </table:table-cell>
          <table:table-cell office:value-type="float" office:value="1022.63" table:style-name="ce8">
            <text:p>1.022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SODEXO ITALIA S.P.A.</text:p>
          </table:table-cell>
          <table:table-cell office:value-type="float" office:value="2091.9299999999998" table:style-name="ce8">
            <text:p>2.091,93</text:p>
          </table:table-cell>
          <table:table-cell office:value-type="float" office:value="80.459999999999994" table:style-name="ce8">
            <text:p>80,46</text:p>
          </table:table-cell>
          <table:table-cell office:value-type="float" office:value="2011.47" table:style-name="ce8">
            <text:p>2.011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3636" table:style-name="ce5">
            <text:p>36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SODEXO ITALIA S.P.A.</text:p>
          </table:table-cell>
          <table:table-cell office:value-type="float" office:value="3481.4" table:style-name="ce8">
            <text:p>3.481,40</text:p>
          </table:table-cell>
          <table:table-cell office:value-type="float" office:value="133.9" table:style-name="ce8">
            <text:p>133,90</text:p>
          </table:table-cell>
          <table:table-cell office:value-type="float" office:value="3347.5" table:style-name="ce8">
            <text:p>3.34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3643" table:style-name="ce5">
            <text:p>3643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SODEXO ITALIA S.P.A.</text:p>
          </table:table-cell>
          <table:table-cell office:value-type="float" office:value="2422.7800000000002" table:style-name="ce8">
            <text:p>2.422,78</text:p>
          </table:table-cell>
          <table:table-cell office:value-type="float" office:value="93.18" table:style-name="ce8">
            <text:p>93,18</text:p>
          </table:table-cell>
          <table:table-cell office:value-type="float" office:value="2329.6" table:style-name="ce8">
            <text:p>2.329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38206.19" table:style-name="ce8">
            <text:p>38.206,19</text:p>
          </table:table-cell>
          <table:table-cell office:value-type="float" office:value="1819.34" table:style-name="ce8">
            <text:p>1.819,34</text:p>
          </table:table-cell>
          <table:table-cell office:value-type="float" office:value="36386.85" table:style-name="ce8">
            <text:p>36.386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8999.61" table:style-name="ce8">
            <text:p>8.999,61</text:p>
          </table:table-cell>
          <table:table-cell office:value-type="float" office:value="428.55" table:style-name="ce8">
            <text:p>428,55</text:p>
          </table:table-cell>
          <table:table-cell office:value-type="float" office:value="8571.06" table:style-name="ce8">
            <text:p>8.571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38206.19" table:style-name="ce8">
            <text:p>38.206,19</text:p>
          </table:table-cell>
          <table:table-cell office:value-type="float" office:value="1819.34" table:style-name="ce8">
            <text:p>1.819,34</text:p>
          </table:table-cell>
          <table:table-cell office:value-type="float" office:value="36386.85" table:style-name="ce8">
            <text:p>36.386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35" table:style-name="ce5">
            <text:p>36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38206.19" table:style-name="ce8">
            <text:p>38.206,19</text:p>
          </table:table-cell>
          <table:table-cell office:value-type="float" office:value="1819.34" table:style-name="ce8">
            <text:p>1.819,34</text:p>
          </table:table-cell>
          <table:table-cell office:value-type="float" office:value="36386.85" table:style-name="ce8">
            <text:p>36.386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900.9" table:style-name="ce8">
            <text:p>900,90</text:p>
          </table:table-cell>
          <table:table-cell office:value-type="float" office:value="46.43" table:style-name="ce8">
            <text:p>46,43</text:p>
          </table:table-cell>
          <table:table-cell office:value-type="float" office:value="854.47" table:style-name="ce8">
            <text:p>854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293.5999999999999" table:style-name="ce8">
            <text:p>1.293,60</text:p>
          </table:table-cell>
          <table:table-cell office:value-type="float" office:value="61.6" table:style-name="ce8">
            <text:p>61,60</text:p>
          </table:table-cell>
          <table:table-cell office:value-type="float" office:value="1232" table:style-name="ce8">
            <text:p>1.23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8713.96" table:style-name="ce8">
            <text:p>28.713,96</text:p>
          </table:table-cell>
          <table:table-cell office:value-type="float" office:value="1367.33" table:style-name="ce8">
            <text:p>1.367,33</text:p>
          </table:table-cell>
          <table:table-cell office:value-type="float" office:value="27346.63" table:style-name="ce8">
            <text:p>27.346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944" table:style-name="ce5">
            <text:p>2944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432.2" table:style-name="ce8">
            <text:p>1.432,20</text:p>
          </table:table-cell>
          <table:table-cell office:value-type="float" office:value="68.2" table:style-name="ce8">
            <text:p>68,20</text:p>
          </table:table-cell>
          <table:table-cell office:value-type="float" office:value="1364" table:style-name="ce8">
            <text:p>1.36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ASSOCIAZIONE NAZIONALE CARABINIERI - SEZIONE CASCIANA TERME LARI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AUTOCARROZZERIA ZO-VA SNC</text:p>
          </table:table-cell>
          <table:table-cell office:value-type="float" office:value="1914.66" table:style-name="ce8">
            <text:p>1.914,66</text:p>
          </table:table-cell>
          <table:table-cell office:value-type="float" office:value="345.27" table:style-name="ce8">
            <text:p>345,27</text:p>
          </table:table-cell>
          <table:table-cell office:value-type="float" office:value="1569.39" table:style-name="ce8">
            <text:p>1.569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AUTOCARROZZERIA ZO-VA SNC</text:p>
          </table:table-cell>
          <table:table-cell office:value-type="float" office:value="2033.91" table:style-name="ce8">
            <text:p>2.033,91</text:p>
          </table:table-cell>
          <table:table-cell office:value-type="float" office:value="366.77" table:style-name="ce8">
            <text:p>366,77</text:p>
          </table:table-cell>
          <table:table-cell office:value-type="float" office:value="1667.14" table:style-name="ce8">
            <text:p>1.667,1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034" table:style-name="ce5">
            <text:p>3034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AUTOCARROZZERIA ZO-VA SNC</text:p>
          </table:table-cell>
          <table:table-cell office:value-type="float" office:value="4995.5600000000004" table:style-name="ce8">
            <text:p>4.995,56</text:p>
          </table:table-cell>
          <table:table-cell office:value-type="float" office:value="900.84" table:style-name="ce8">
            <text:p>900,84</text:p>
          </table:table-cell>
          <table:table-cell office:value-type="float" office:value="4094.72" table:style-name="ce8">
            <text:p>4.094,7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31" table:style-name="ce5">
            <text:p>36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UTOCARROZZERIA ZO-VA SNC</text:p>
          </table:table-cell>
          <table:table-cell office:value-type="float" office:value="1714.19" table:style-name="ce8">
            <text:p>1.714,19</text:p>
          </table:table-cell>
          <table:table-cell office:value-type="float" office:value="309.12" table:style-name="ce8">
            <text:p>309,12</text:p>
          </table:table-cell>
          <table:table-cell office:value-type="float" office:value="1405.07" table:style-name="ce8">
            <text:p>1.405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AUTOLINEE DANTI S.R.L.</text:p>
          </table:table-cell>
          <table:table-cell office:value-type="float" office:value="5631.57" table:style-name="ce8">
            <text:p>5.631,57</text:p>
          </table:table-cell>
          <table:table-cell office:value-type="float" office:value="511.96" table:style-name="ce8">
            <text:p>511,96</text:p>
          </table:table-cell>
          <table:table-cell office:value-type="float" office:value="5119.6099999999997" table:style-name="ce8">
            <text:p>5.119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487" table:style-name="ce5">
            <text:p>34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UTOLINEE DANTI S.R.L.</text:p>
          </table:table-cell>
          <table:table-cell office:value-type="float" office:value="4207.5" table:style-name="ce8">
            <text:p>4.207,50</text:p>
          </table:table-cell>
          <table:table-cell office:value-type="float" office:value="382.5" table:style-name="ce8">
            <text:p>382,50</text:p>
          </table:table-cell>
          <table:table-cell office:value-type="float" office:value="3825" table:style-name="ce8">
            <text:p>3.82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9" table:style-name="ce5">
            <text:p>3689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AUTOLINEE DANTI S.R.L.</text:p>
          </table:table-cell>
          <table:table-cell office:value-type="float" office:value="6786.77" table:style-name="ce8">
            <text:p>6.786,77</text:p>
          </table:table-cell>
          <table:table-cell office:value-type="float" office:value="616.98" table:style-name="ce8">
            <text:p>616,98</text:p>
          </table:table-cell>
          <table:table-cell office:value-type="float" office:value="6169.79" table:style-name="ce8">
            <text:p>6.169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B. &amp; B. SERVICE SOC. COOPERATIVA</text:p>
          </table:table-cell>
          <table:table-cell office:value-type="float" office:value="17983.349999999999" table:style-name="ce8">
            <text:p>17.983,35</text:p>
          </table:table-cell>
          <table:table-cell office:value-type="float" office:value="1634.85" table:style-name="ce8">
            <text:p>1.634,85</text:p>
          </table:table-cell>
          <table:table-cell office:value-type="float" office:value="16348.5" table:style-name="ce8">
            <text:p>16.34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8800.02" table:style-name="ce8">
            <text:p>8.800,02</text:p>
          </table:table-cell>
          <table:table-cell office:value-type="float" office:value="338.46" table:style-name="ce8">
            <text:p>338,46</text:p>
          </table:table-cell>
          <table:table-cell office:value-type="float" office:value="8461.56" table:style-name="ce8">
            <text:p>8.461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7303.650000000001" table:style-name="ce8">
            <text:p>17.303,65</text:p>
          </table:table-cell>
          <table:table-cell office:value-type="float" office:value="678.51" table:style-name="ce8">
            <text:p>678,51</text:p>
          </table:table-cell>
          <table:table-cell office:value-type="float" office:value="16625.14" table:style-name="ce8">
            <text:p>16.625,1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869.44" table:style-name="ce8">
            <text:p>2.869,44</text:p>
          </table:table-cell>
          <table:table-cell office:value-type="float" office:value="517.44000000000005" table:style-name="ce8">
            <text:p>517,44</text:p>
          </table:table-cell>
          <table:table-cell office:value-type="float" office:value="2352" table:style-name="ce8">
            <text:p>2.35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66.49" table:style-name="ce8">
            <text:p>566,49</text:p>
          </table:table-cell>
          <table:table-cell office:value-type="float" office:value="21.79" table:style-name="ce8">
            <text:p>21,79</text:p>
          </table:table-cell>
          <table:table-cell office:value-type="float" office:value="544.70000000000005" table:style-name="ce8">
            <text:p>544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022.53" table:style-name="ce8">
            <text:p>1.022,53</text:p>
          </table:table-cell>
          <table:table-cell office:value-type="float" office:value="39.33" table:style-name="ce8">
            <text:p>39,33</text:p>
          </table:table-cell>
          <table:table-cell office:value-type="float" office:value="983.2" table:style-name="ce8">
            <text:p>983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529.52" table:style-name="ce8">
            <text:p>1.529,52</text:p>
          </table:table-cell>
          <table:table-cell office:value-type="float" office:value="58.83" table:style-name="ce8">
            <text:p>58,83</text:p>
          </table:table-cell>
          <table:table-cell office:value-type="float" office:value="1470.69" table:style-name="ce8">
            <text:p>1.470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022.53" table:style-name="ce8">
            <text:p>1.022,53</text:p>
          </table:table-cell>
          <table:table-cell office:value-type="float" office:value="39.33" table:style-name="ce8">
            <text:p>39,33</text:p>
          </table:table-cell>
          <table:table-cell office:value-type="float" office:value="983.2" table:style-name="ce8">
            <text:p>983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1595.7" table:style-name="ce8">
            <text:p>51.595,70</text:p>
          </table:table-cell>
          <table:table-cell office:value-type="float" office:value="1984.45" table:style-name="ce8">
            <text:p>1.984,45</text:p>
          </table:table-cell>
          <table:table-cell office:value-type="float" office:value="49611.25" table:style-name="ce8">
            <text:p>49.611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5669.14" table:style-name="ce8">
            <text:p>15.669,14</text:p>
          </table:table-cell>
          <table:table-cell office:value-type="float" office:value="602.66" table:style-name="ce8">
            <text:p>602,66</text:p>
          </table:table-cell>
          <table:table-cell office:value-type="float" office:value="15066.48" table:style-name="ce8">
            <text:p>15.066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5812.27" table:style-name="ce8">
            <text:p>25.812,27</text:p>
          </table:table-cell>
          <table:table-cell office:value-type="float" office:value="1010.09" table:style-name="ce8">
            <text:p>1.010,09</text:p>
          </table:table-cell>
          <table:table-cell office:value-type="float" office:value="24802.18" table:style-name="ce8">
            <text:p>24.802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0957.62" table:style-name="ce8">
            <text:p>20.957,62</text:p>
          </table:table-cell>
          <table:table-cell office:value-type="float" office:value="806.06" table:style-name="ce8">
            <text:p>806,06</text:p>
          </table:table-cell>
          <table:table-cell office:value-type="float" office:value="20151.560000000001" table:style-name="ce8">
            <text:p>20.151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9225.71" table:style-name="ce8">
            <text:p>29.225,71</text:p>
          </table:table-cell>
          <table:table-cell office:value-type="float" office:value="1632.91" table:style-name="ce8">
            <text:p>1.632,91</text:p>
          </table:table-cell>
          <table:table-cell office:value-type="float" office:value="27592.799999999999" table:style-name="ce8">
            <text:p>27.592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4238.82" table:style-name="ce8">
            <text:p>4.238,82</text:p>
          </table:table-cell>
          <table:table-cell office:value-type="float" office:value="163.03" table:style-name="ce8">
            <text:p>163,03</text:p>
          </table:table-cell>
          <table:table-cell office:value-type="float" office:value="4075.79" table:style-name="ce8">
            <text:p>4.07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86024.49" table:style-name="ce8">
            <text:p>86.024,49</text:p>
          </table:table-cell>
          <table:table-cell office:value-type="float" office:value="3308.63" table:style-name="ce8">
            <text:p>3.308,63</text:p>
          </table:table-cell>
          <table:table-cell office:value-type="float" office:value="82715.86" table:style-name="ce8">
            <text:p>82.715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208.48" table:style-name="ce8">
            <text:p>1.208,48</text:p>
          </table:table-cell>
          <table:table-cell office:value-type="float" office:value="46.48" table:style-name="ce8">
            <text:p>46,48</text:p>
          </table:table-cell>
          <table:table-cell office:value-type="float" office:value="1162" table:style-name="ce8">
            <text:p>1.16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69.95" table:style-name="ce8">
            <text:p>169,95</text:p>
          </table:table-cell>
          <table:table-cell office:value-type="float" office:value="6.54" table:style-name="ce8">
            <text:p>6,54</text:p>
          </table:table-cell>
          <table:table-cell office:value-type="float" office:value="163.41" table:style-name="ce8">
            <text:p>163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47.67" table:style-name="ce8">
            <text:p>47,67</text:p>
          </table:table-cell>
          <table:table-cell office:value-type="float" office:value="1.83" table:style-name="ce8">
            <text:p>1,83</text:p>
          </table:table-cell>
          <table:table-cell office:value-type="float" office:value="45.84" table:style-name="ce8">
            <text:p>45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863.68" table:style-name="ce8">
            <text:p>1.863,68</text:p>
          </table:table-cell>
          <table:table-cell office:value-type="float" office:value="71.680000000000007" table:style-name="ce8">
            <text:p>71,68</text:p>
          </table:table-cell>
          <table:table-cell office:value-type="float" office:value="1792" table:style-name="ce8">
            <text:p>1.79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208.48" table:style-name="ce8">
            <text:p>1.208,48</text:p>
          </table:table-cell>
          <table:table-cell office:value-type="float" office:value="46.48" table:style-name="ce8">
            <text:p>46,48</text:p>
          </table:table-cell>
          <table:table-cell office:value-type="float" office:value="1162" table:style-name="ce8">
            <text:p>1.16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60" table:style-name="ce5">
            <text:p>3660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6043.46" table:style-name="ce8">
            <text:p>36.043,46</text:p>
          </table:table-cell>
          <table:table-cell office:value-type="float" office:value="1971.46" table:style-name="ce8">
            <text:p>1.971,46</text:p>
          </table:table-cell>
          <table:table-cell office:value-type="float" office:value="34072" table:style-name="ce8">
            <text:p>34.0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63" table:style-name="ce5">
            <text:p>3663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0753.4" table:style-name="ce8">
            <text:p>30.753,40</text:p>
          </table:table-cell>
          <table:table-cell office:value-type="float" office:value="1182.82" table:style-name="ce8">
            <text:p>1.182,82</text:p>
          </table:table-cell>
          <table:table-cell office:value-type="float" office:value="29570.58" table:style-name="ce8">
            <text:p>29.570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65" table:style-name="ce5">
            <text:p>3665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2680.57" table:style-name="ce8">
            <text:p>32.680,57</text:p>
          </table:table-cell>
          <table:table-cell office:value-type="float" office:value="1278.58" table:style-name="ce8">
            <text:p>1.278,58</text:p>
          </table:table-cell>
          <table:table-cell office:value-type="float" office:value="31401.99" table:style-name="ce8">
            <text:p>31.401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64" table:style-name="ce5">
            <text:p>3664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96747.76" table:style-name="ce8">
            <text:p>96.747,76</text:p>
          </table:table-cell>
          <table:table-cell office:value-type="float" office:value="3721.07" table:style-name="ce8">
            <text:p>3.721,07</text:p>
          </table:table-cell>
          <table:table-cell office:value-type="float" office:value="93026.69" table:style-name="ce8">
            <text:p>93.026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62" table:style-name="ce5">
            <text:p>366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298.5" table:style-name="ce8">
            <text:p>5.298,50</text:p>
          </table:table-cell>
          <table:table-cell office:value-type="float" office:value="203.79" table:style-name="ce8">
            <text:p>203,79</text:p>
          </table:table-cell>
          <table:table-cell office:value-type="float" office:value="5094.71" table:style-name="ce8">
            <text:p>5.094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378.65" table:style-name="ce8">
            <text:p>1.378,65</text:p>
          </table:table-cell>
          <table:table-cell office:value-type="float" office:value="65.650000000000006" table:style-name="ce8">
            <text:p>65,65</text:p>
          </table:table-cell>
          <table:table-cell office:value-type="float" office:value="1313" table:style-name="ce8">
            <text:p>1.313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262.4899999999998" table:style-name="ce8">
            <text:p>2.262,49</text:p>
          </table:table-cell>
          <table:table-cell office:value-type="float" office:value="107.74" table:style-name="ce8">
            <text:p>107,74</text:p>
          </table:table-cell>
          <table:table-cell office:value-type="float" office:value="2154.75" table:style-name="ce8">
            <text:p>2.154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9290.93" table:style-name="ce8">
            <text:p>9.290,93</text:p>
          </table:table-cell>
          <table:table-cell office:value-type="float" office:value="442.43" table:style-name="ce8">
            <text:p>442,43</text:p>
          </table:table-cell>
          <table:table-cell office:value-type="float" office:value="8848.5" table:style-name="ce8">
            <text:p>8.848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123.5" table:style-name="ce8">
            <text:p>1.123,50</text:p>
          </table:table-cell>
          <table:table-cell office:value-type="float" office:value="53.5" table:style-name="ce8">
            <text:p>53,5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341.9" table:style-name="ce8">
            <text:p>1.341,90</text:p>
          </table:table-cell>
          <table:table-cell office:value-type="float" office:value="63.9" table:style-name="ce8">
            <text:p>63,90</text:p>
          </table:table-cell>
          <table:table-cell office:value-type="float" office:value="1278" table:style-name="ce8">
            <text:p>1.27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357" table:style-name="ce8">
            <text:p>357,00</text:p>
          </table:table-cell>
          <table:table-cell office:value-type="float" office:value="17" table:style-name="ce8">
            <text:p>17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85.60000000000002" table:style-name="ce8">
            <text:p>285,60</text:p>
          </table:table-cell>
          <table:table-cell office:value-type="float" office:value="13.6" table:style-name="ce8">
            <text:p>13,60</text:p>
          </table:table-cell>
          <table:table-cell office:value-type="float" office:value="272" table:style-name="ce8">
            <text:p>2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499" table:style-name="ce8">
            <text:p>2.499,00</text:p>
          </table:table-cell>
          <table:table-cell office:value-type="float" office:value="119" table:style-name="ce8">
            <text:p>119,0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035" table:style-name="ce5">
            <text:p>3035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1241.04" table:style-name="ce8">
            <text:p>11.241,04</text:p>
          </table:table-cell>
          <table:table-cell office:value-type="float" office:value="535.29" table:style-name="ce8">
            <text:p>535,29</text:p>
          </table:table-cell>
          <table:table-cell office:value-type="float" office:value="10705.75" table:style-name="ce8">
            <text:p>10.705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7045" table:style-name="ce8">
            <text:p>7.045,00</text:p>
          </table:table-cell>
          <table:table-cell office:value-type="float" office:value="335.48" table:style-name="ce8">
            <text:p>335,48</text:p>
          </table:table-cell>
          <table:table-cell office:value-type="float" office:value="6709.52" table:style-name="ce8">
            <text:p>6.70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1660" table:style-name="ce8">
            <text:p>1.660,00</text:p>
          </table:table-cell>
          <table:table-cell office:value-type="float" office:value="79.05" table:style-name="ce8">
            <text:p>79,05</text:p>
          </table:table-cell>
          <table:table-cell office:value-type="float" office:value="1580.95" table:style-name="ce8">
            <text:p>1.580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1550" table:style-name="ce8">
            <text:p>1.550,00</text:p>
          </table:table-cell>
          <table:table-cell office:value-type="float" office:value="73.81" table:style-name="ce8">
            <text:p>73,81</text:p>
          </table:table-cell>
          <table:table-cell office:value-type="float" office:value="1476.19" table:style-name="ce8">
            <text:p>1.476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ELIOR RISTORAZIONE S.P.A</text:p>
          </table:table-cell>
          <table:table-cell office:value-type="float" office:value="40812.61" table:style-name="ce8">
            <text:p>40.812,61</text:p>
          </table:table-cell>
          <table:table-cell office:value-type="float" office:value="2577.02" table:style-name="ce8">
            <text:p>2.577,02</text:p>
          </table:table-cell>
          <table:table-cell office:value-type="float" office:value="38235.589999999997" table:style-name="ce8">
            <text:p>38.235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7" table:style-name="ce5">
            <text:p>3687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ELIOR RISTORAZIONE S.P.A</text:p>
          </table:table-cell>
          <table:table-cell office:value-type="float" office:value="39429.4" table:style-name="ce8">
            <text:p>39.429,40</text:p>
          </table:table-cell>
          <table:table-cell office:value-type="float" office:value="1516.52" table:style-name="ce8">
            <text:p>1.516,52</text:p>
          </table:table-cell>
          <table:table-cell office:value-type="float" office:value="37912.879999999997" table:style-name="ce8">
            <text:p>37.912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6" table:style-name="ce5">
            <text:p>3686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ELIOR RISTORAZIONE S.P.A</text:p>
          </table:table-cell>
          <table:table-cell office:value-type="float" office:value="7888.52" table:style-name="ce8">
            <text:p>7.888,52</text:p>
          </table:table-cell>
          <table:table-cell office:value-type="float" office:value="1422.52" table:style-name="ce8">
            <text:p>1.422,52</text:p>
          </table:table-cell>
          <table:table-cell office:value-type="float" office:value="6466" table:style-name="ce8">
            <text:p>6.46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7">
            <text:p>GEMEAZ ELIOR</text:p>
          </table:table-cell>
          <table:table-cell office:value-type="float" office:value="24750.83" table:style-name="ce8">
            <text:p>24.750,83</text:p>
          </table:table-cell>
          <table:table-cell office:value-type="float" office:value="1782.21" table:style-name="ce8">
            <text:p>1.782,21</text:p>
          </table:table-cell>
          <table:table-cell office:value-type="float" office:value="22968.62" table:style-name="ce8">
            <text:p>22.968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IDEALCOOP SOC. COOP. ONLUS</text:p>
          </table:table-cell>
          <table:table-cell office:value-type="float" office:value="11485.38" table:style-name="ce8">
            <text:p>11.485,38</text:p>
          </table:table-cell>
          <table:table-cell office:value-type="float" office:value="1044.1300000000001" table:style-name="ce8">
            <text:p>1.044,13</text:p>
          </table:table-cell>
          <table:table-cell office:value-type="float" office:value="10441.25" table:style-name="ce8">
            <text:p>10.441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IDEALCOOP SOC. COOP. ONLUS</text:p>
          </table:table-cell>
          <table:table-cell office:value-type="float" office:value="11236.5" table:style-name="ce8">
            <text:p>11.236,50</text:p>
          </table:table-cell>
          <table:table-cell office:value-type="float" office:value="1021.5" table:style-name="ce8">
            <text:p>1.021,50</text:p>
          </table:table-cell>
          <table:table-cell office:value-type="float" office:value="10215" table:style-name="ce8">
            <text:p>10.21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IDEALCOOP SOC. COOP. ONLUS</text:p>
          </table:table-cell>
          <table:table-cell office:value-type="float" office:value="12903" table:style-name="ce8">
            <text:p>12.903,00</text:p>
          </table:table-cell>
          <table:table-cell office:value-type="float" office:value="1173" table:style-name="ce8">
            <text:p>1.173,00</text:p>
          </table:table-cell>
          <table:table-cell office:value-type="float" office:value="11730" table:style-name="ce8">
            <text:p>11.7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888" table:style-name="ce5">
            <text:p>2888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IDEALCOOP SOC. COOP. ONLUS</text:p>
          </table:table-cell>
          <table:table-cell office:value-type="float" office:value="13406.25" table:style-name="ce8">
            <text:p>13.406,25</text:p>
          </table:table-cell>
          <table:table-cell office:value-type="float" office:value="1218.75" table:style-name="ce8">
            <text:p>1.218,75</text:p>
          </table:table-cell>
          <table:table-cell office:value-type="float" office:value="12187.5" table:style-name="ce8">
            <text:p>12.18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887" table:style-name="ce5">
            <text:p>2887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IDEALCOOP SOC. COOP. ONLUS</text:p>
          </table:table-cell>
          <table:table-cell office:value-type="float" office:value="2200" table:style-name="ce8">
            <text:p>2.200,00</text:p>
          </table:table-cell>
          <table:table-cell office:value-type="float" office:value="200" table:style-name="ce8">
            <text:p>2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97" table:style-name="ce5">
            <text:p>3697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IDEALCOOP SOC. COOP. ONLUS</text:p>
          </table:table-cell>
          <table:table-cell office:value-type="float" office:value="14478.75" table:style-name="ce8">
            <text:p>14.478,75</text:p>
          </table:table-cell>
          <table:table-cell office:value-type="float" office:value="1316.25" table:style-name="ce8">
            <text:p>1.316,25</text:p>
          </table:table-cell>
          <table:table-cell office:value-type="float" office:value="13162.5" table:style-name="ce8">
            <text:p>13.16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4561.62" table:style-name="ce8">
            <text:p>4.561,62</text:p>
          </table:table-cell>
          <table:table-cell office:value-type="float" office:value="217.22" table:style-name="ce8">
            <text:p>217,22</text:p>
          </table:table-cell>
          <table:table-cell office:value-type="float" office:value="4344.3999999999996" table:style-name="ce8">
            <text:p>4.344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4998" table:style-name="ce8">
            <text:p>4.998,00</text:p>
          </table:table-cell>
          <table:table-cell office:value-type="float" office:value="238" table:style-name="ce8">
            <text:p>238,00</text:p>
          </table:table-cell>
          <table:table-cell office:value-type="float" office:value="4760" table:style-name="ce8">
            <text:p>4.7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726" table:style-name="ce5">
            <text:p>2726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6053.25" table:style-name="ce8">
            <text:p>6.053,25</text:p>
          </table:table-cell>
          <table:table-cell office:value-type="float" office:value="288.25" table:style-name="ce8">
            <text:p>288,25</text:p>
          </table:table-cell>
          <table:table-cell office:value-type="float" office:value="5765" table:style-name="ce8">
            <text:p>5.76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ITACA SOCIETA' COOPERATIVA</text:p>
          </table:table-cell>
          <table:table-cell office:value-type="float" office:value="2852.6" table:style-name="ce8">
            <text:p>2.852,60</text:p>
          </table:table-cell>
          <table:table-cell office:value-type="float" office:value="300.14" table:style-name="ce8">
            <text:p>300,14</text:p>
          </table:table-cell>
          <table:table-cell office:value-type="float" office:value="2552.46" table:style-name="ce8">
            <text:p>2.552,4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ITACA SOCIETA' COOPERATIVA</text:p>
          </table:table-cell>
          <table:table-cell office:value-type="float" office:value="1891.4" table:style-name="ce8">
            <text:p>1.891,40</text:p>
          </table:table-cell>
          <table:table-cell office:value-type="float" office:value="171.95" table:style-name="ce8">
            <text:p>171,95</text:p>
          </table:table-cell>
          <table:table-cell office:value-type="float" office:value="1719.45" table:style-name="ce8">
            <text:p>1.719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ITACA SOCIETA' COOPERATIVA</text:p>
          </table:table-cell>
          <table:table-cell office:value-type="float" office:value="1883.29" table:style-name="ce8">
            <text:p>1.883,29</text:p>
          </table:table-cell>
          <table:table-cell office:value-type="float" office:value="339.61" table:style-name="ce8">
            <text:p>339,61</text:p>
          </table:table-cell>
          <table:table-cell office:value-type="float" office:value="1543.68" table:style-name="ce8">
            <text:p>1.543,6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ITACA SOCIETA' COOPERATIVA</text:p>
          </table:table-cell>
          <table:table-cell office:value-type="float" office:value="10668.76" table:style-name="ce8">
            <text:p>10.668,76</text:p>
          </table:table-cell>
          <table:table-cell office:value-type="float" office:value="969.89" table:style-name="ce8">
            <text:p>969,89</text:p>
          </table:table-cell>
          <table:table-cell office:value-type="float" office:value="9698.8700000000008" table:style-name="ce8">
            <text:p>9.698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ITACA SOCIETA' COOPERATIVA</text:p>
          </table:table-cell>
          <table:table-cell office:value-type="float" office:value="8003.98" table:style-name="ce8">
            <text:p>8.003,98</text:p>
          </table:table-cell>
          <table:table-cell office:value-type="float" office:value="1443.34" table:style-name="ce8">
            <text:p>1.443,34</text:p>
          </table:table-cell>
          <table:table-cell office:value-type="float" office:value="6560.64" table:style-name="ce8">
            <text:p>6.560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ITACA SOCIETA' COOPERATIVA</text:p>
          </table:table-cell>
          <table:table-cell office:value-type="float" office:value="3339.62" table:style-name="ce8">
            <text:p>3.339,62</text:p>
          </table:table-cell>
          <table:table-cell office:value-type="float" office:value="351.38" table:style-name="ce8">
            <text:p>351,38</text:p>
          </table:table-cell>
          <table:table-cell office:value-type="float" office:value="2988.24" table:style-name="ce8">
            <text:p>2.988,2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TACA SOCIETA' COOPERATIVA</text:p>
          </table:table-cell>
          <table:table-cell office:value-type="float" office:value="17423.29" table:style-name="ce8">
            <text:p>17.423,29</text:p>
          </table:table-cell>
          <table:table-cell office:value-type="float" office:value="1794.44" table:style-name="ce8">
            <text:p>1.794,44</text:p>
          </table:table-cell>
          <table:table-cell office:value-type="float" office:value="15628.85" table:style-name="ce8">
            <text:p>15.628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TACA SOCIETA' COOPERATIVA</text:p>
          </table:table-cell>
          <table:table-cell office:value-type="float" office:value="8378.64" table:style-name="ce8">
            <text:p>8.378,64</text:p>
          </table:table-cell>
          <table:table-cell office:value-type="float" office:value="852.08" table:style-name="ce8">
            <text:p>852,08</text:p>
          </table:table-cell>
          <table:table-cell office:value-type="float" office:value="7526.56" table:style-name="ce8">
            <text:p>7.526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721" table:style-name="ce5">
            <text:p>2721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TACA SOCIETA' COOPERATIVA</text:p>
          </table:table-cell>
          <table:table-cell office:value-type="float" office:value="20559.740000000002" table:style-name="ce8">
            <text:p>20.559,74</text:p>
          </table:table-cell>
          <table:table-cell office:value-type="float" office:value="2111.15" table:style-name="ce8">
            <text:p>2.111,15</text:p>
          </table:table-cell>
          <table:table-cell office:value-type="float" office:value="18448.59" table:style-name="ce8">
            <text:p>18.448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720" table:style-name="ce5">
            <text:p>2720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TACA SOCIETA' COOPERATIVA</text:p>
          </table:table-cell>
          <table:table-cell office:value-type="float" office:value="3986.71" table:style-name="ce8">
            <text:p>3.986,71</text:p>
          </table:table-cell>
          <table:table-cell office:value-type="float" office:value="416.19" table:style-name="ce8">
            <text:p>416,19</text:p>
          </table:table-cell>
          <table:table-cell office:value-type="float" office:value="3570.52" table:style-name="ce8">
            <text:p>3.570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331.84" table:style-name="ce8">
            <text:p>331,84</text:p>
          </table:table-cell>
          <table:table-cell office:value-type="float" office:value="59.84" table:style-name="ce8">
            <text:p>59,84</text:p>
          </table:table-cell>
          <table:table-cell office:value-type="float" office:value="272" table:style-name="ce8">
            <text:p>2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331.84" table:style-name="ce8">
            <text:p>331,84</text:p>
          </table:table-cell>
          <table:table-cell office:value-type="float" office:value="59.84" table:style-name="ce8">
            <text:p>59,84</text:p>
          </table:table-cell>
          <table:table-cell office:value-type="float" office:value="272" table:style-name="ce8">
            <text:p>2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607.55999999999995" table:style-name="ce8">
            <text:p>607,56</text:p>
          </table:table-cell>
          <table:table-cell office:value-type="float" office:value="53.24" table:style-name="ce8">
            <text:p>53,24</text:p>
          </table:table-cell>
          <table:table-cell office:value-type="float" office:value="554.32000000000005" table:style-name="ce8">
            <text:p>554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165.92" table:style-name="ce8">
            <text:p>165,92</text:p>
          </table:table-cell>
          <table:table-cell office:value-type="float" office:value="29.92" table:style-name="ce8">
            <text:p>29,92</text:p>
          </table:table-cell>
          <table:table-cell office:value-type="float" office:value="136" table:style-name="ce8">
            <text:p>13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491" table:style-name="ce5">
            <text:p>34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458.72" table:style-name="ce8">
            <text:p>458,72</text:p>
          </table:table-cell>
          <table:table-cell office:value-type="float" office:value="82.72" table:style-name="ce8">
            <text:p>82,72</text:p>
          </table:table-cell>
          <table:table-cell office:value-type="float" office:value="376" table:style-name="ce8">
            <text:p>37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2" table:style-name="ce5">
            <text:p>368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129.32" table:style-name="ce8">
            <text:p>129,32</text:p>
          </table:table-cell>
          <table:table-cell office:value-type="float" office:value="23.32" table:style-name="ce8">
            <text:p>23,32</text:p>
          </table:table-cell>
          <table:table-cell office:value-type="float" office:value="106" table:style-name="ce8">
            <text:p>10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MAGGIOLI S.P.A.</text:p>
          </table:table-cell>
          <table:table-cell office:value-type="float" office:value="3458.6" table:style-name="ce8">
            <text:p>3.458,60</text:p>
          </table:table-cell>
          <table:table-cell office:value-type="float" office:value="623.67999999999995" table:style-name="ce8">
            <text:p>623,68</text:p>
          </table:table-cell>
          <table:table-cell office:value-type="float" office:value="2834.92" table:style-name="ce8">
            <text:p>2.834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MAGGIOLI S.P.A.</text:p>
          </table:table-cell>
          <table:table-cell office:value-type="float" office:value="285.55" table:style-name="ce8">
            <text:p>285,55</text:p>
          </table:table-cell>
          <table:table-cell office:value-type="float" office:value="51.49" table:style-name="ce8">
            <text:p>51,49</text:p>
          </table:table-cell>
          <table:table-cell office:value-type="float" office:value="234.06" table:style-name="ce8">
            <text:p>234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MAGGIOLI S.P.A.</text:p>
          </table:table-cell>
          <table:table-cell office:value-type="float" office:value="4060.89" table:style-name="ce8">
            <text:p>4.060,89</text:p>
          </table:table-cell>
          <table:table-cell office:value-type="float" office:value="732.29" table:style-name="ce8">
            <text:p>732,29</text:p>
          </table:table-cell>
          <table:table-cell office:value-type="float" office:value="3328.6" table:style-name="ce8">
            <text:p>3.328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MAGGIOLI S.P.A.</text:p>
          </table:table-cell>
          <table:table-cell office:value-type="float" office:value="419.92" table:style-name="ce8">
            <text:p>419,92</text:p>
          </table:table-cell>
          <table:table-cell office:value-type="float" office:value="75.72" table:style-name="ce8">
            <text:p>75,72</text:p>
          </table:table-cell>
          <table:table-cell office:value-type="float" office:value="344.2" table:style-name="ce8">
            <text:p>344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3" table:style-name="ce5">
            <text:p>3683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MAGGIOLI S.P.A.</text:p>
          </table:table-cell>
          <table:table-cell office:value-type="float" office:value="261.47000000000003" table:style-name="ce8">
            <text:p>261,47</text:p>
          </table:table-cell>
          <table:table-cell office:value-type="float" office:value="47.15" table:style-name="ce8">
            <text:p>47,15</text:p>
          </table:table-cell>
          <table:table-cell office:value-type="float" office:value="214.32" table:style-name="ce8">
            <text:p>214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78" table:style-name="ce5">
            <text:p>3678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MAGGIOLI S.P.A.</text:p>
          </table:table-cell>
          <table:table-cell office:value-type="float" office:value="3481.42" table:style-name="ce8">
            <text:p>3.481,42</text:p>
          </table:table-cell>
          <table:table-cell office:value-type="float" office:value="627.79999999999995" table:style-name="ce8">
            <text:p>627,80</text:p>
          </table:table-cell>
          <table:table-cell office:value-type="float" office:value="2853.62" table:style-name="ce8">
            <text:p>2.853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631" table:style-name="ce5">
            <text:p>2631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7">
            <text:p>MARIO DI MARTINO</text:p>
          </table:table-cell>
          <table:table-cell office:value-type="float" office:value="1829.39" table:style-name="ce8">
            <text:p>1.829,39</text:p>
          </table:table-cell>
          <table:table-cell office:value-type="float" office:value="288.37" table:style-name="ce8">
            <text:p>288,37</text:p>
          </table:table-cell>
          <table:table-cell office:value-type="float" office:value="1541.02" table:style-name="ce8">
            <text:p>1.541,0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MARKAS S.R.L.</text:p>
          </table:table-cell>
          <table:table-cell office:value-type="float" office:value="25738.03" table:style-name="ce8">
            <text:p>25.738,03</text:p>
          </table:table-cell>
          <table:table-cell office:value-type="float" office:value="1141.1300000000001" table:style-name="ce8">
            <text:p>1.141,13</text:p>
          </table:table-cell>
          <table:table-cell office:value-type="float" office:value="24596.9" table:style-name="ce8">
            <text:p>24.596,9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MARKAS S.R.L.</text:p>
          </table:table-cell>
          <table:table-cell office:value-type="float" office:value="57415.02" table:style-name="ce8">
            <text:p>57.415,02</text:p>
          </table:table-cell>
          <table:table-cell office:value-type="float" office:value="2359.4699999999998" table:style-name="ce8">
            <text:p>2.359,47</text:p>
          </table:table-cell>
          <table:table-cell office:value-type="float" office:value="55055.55" table:style-name="ce8">
            <text:p>55.055,5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91" table:style-name="ce5">
            <text:p>3691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MARKAS S.R.L.</text:p>
          </table:table-cell>
          <table:table-cell office:value-type="float" office:value="67822.06" table:style-name="ce8">
            <text:p>67.822,06</text:p>
          </table:table-cell>
          <table:table-cell office:value-type="float" office:value="2759.74" table:style-name="ce8">
            <text:p>2.759,74</text:p>
          </table:table-cell>
          <table:table-cell office:value-type="float" office:value="65062.32" table:style-name="ce8">
            <text:p>65.062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MICROREX SPA</text:p>
          </table:table-cell>
          <table:table-cell office:value-type="float" office:value="2903.6" table:style-name="ce8">
            <text:p>2.903,60</text:p>
          </table:table-cell>
          <table:table-cell office:value-type="float" office:value="523.6" table:style-name="ce8">
            <text:p>523,6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740" table:style-name="ce5">
            <text:p>2740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7">
            <text:p>MICROREX SPA</text:p>
          </table:table-cell>
          <table:table-cell office:value-type="float" office:value="2903.6" table:style-name="ce8">
            <text:p>2.903,60</text:p>
          </table:table-cell>
          <table:table-cell office:value-type="float" office:value="523.6" table:style-name="ce8">
            <text:p>523,6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739" table:style-name="ce5">
            <text:p>2739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NUOVA CARROZZERIA VALDERA</text:p>
          </table:table-cell>
          <table:table-cell office:value-type="float" office:value="9947.9699999999993" table:style-name="ce8">
            <text:p>9.947,97</text:p>
          </table:table-cell>
          <table:table-cell office:value-type="float" office:value="1793.9" table:style-name="ce8">
            <text:p>1.793,90</text:p>
          </table:table-cell>
          <table:table-cell office:value-type="float" office:value="8154.07" table:style-name="ce8">
            <text:p>8.154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421.85" table:style-name="ce8">
            <text:p>421,85</text:p>
          </table:table-cell>
          <table:table-cell office:value-type="float" office:value="38.35" table:style-name="ce8">
            <text:p>38,35</text:p>
          </table:table-cell>
          <table:table-cell office:value-type="float" office:value="383.5" table:style-name="ce8">
            <text:p>383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3581.6" table:style-name="ce8">
            <text:p>3.581,60</text:p>
          </table:table-cell>
          <table:table-cell office:value-type="float" office:value="325.60000000000002" table:style-name="ce8">
            <text:p>325,60</text:p>
          </table:table-cell>
          <table:table-cell office:value-type="float" office:value="3256" table:style-name="ce8">
            <text:p>3.25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18975.759999999998" table:style-name="ce8">
            <text:p>18.975,76</text:p>
          </table:table-cell>
          <table:table-cell office:value-type="float" office:value="1725.07" table:style-name="ce8">
            <text:p>1.725,07</text:p>
          </table:table-cell>
          <table:table-cell office:value-type="float" office:value="17250.689999999999" table:style-name="ce8">
            <text:p>17.250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4224" table:style-name="ce8">
            <text:p>4.224,00</text:p>
          </table:table-cell>
          <table:table-cell office:value-type="float" office:value="384" table:style-name="ce8">
            <text:p>384,00</text:p>
          </table:table-cell>
          <table:table-cell office:value-type="float" office:value="3840" table:style-name="ce8">
            <text:p>3.8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22379.279999999999" table:style-name="ce8">
            <text:p>22.379,28</text:p>
          </table:table-cell>
          <table:table-cell office:value-type="float" office:value="2034.48" table:style-name="ce8">
            <text:p>2.034,48</text:p>
          </table:table-cell>
          <table:table-cell office:value-type="float" office:value="20344.8" table:style-name="ce8">
            <text:p>20.344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96" table:style-name="ce5">
            <text:p>3696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25083.439999999999" table:style-name="ce8">
            <text:p>25.083,44</text:p>
          </table:table-cell>
          <table:table-cell office:value-type="float" office:value="2280.31" table:style-name="ce8">
            <text:p>2.280,31</text:p>
          </table:table-cell>
          <table:table-cell office:value-type="float" office:value="22803.13" table:style-name="ce8">
            <text:p>22.803,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2758.18" table:style-name="ce8">
            <text:p>2.758,18</text:p>
          </table:table-cell>
          <table:table-cell office:value-type="float" office:value="497.38" table:style-name="ce8">
            <text:p>497,38</text:p>
          </table:table-cell>
          <table:table-cell office:value-type="float" office:value="2260.8000000000002" table:style-name="ce8">
            <text:p>2.260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3533.91" table:style-name="ce8">
            <text:p>3.533,91</text:p>
          </table:table-cell>
          <table:table-cell office:value-type="float" office:value="637.26" table:style-name="ce8">
            <text:p>637,26</text:p>
          </table:table-cell>
          <table:table-cell office:value-type="float" office:value="2896.65" table:style-name="ce8">
            <text:p>2.896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84" table:style-name="ce5">
            <text:p>3684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4051.07" table:style-name="ce8">
            <text:p>4.051,07</text:p>
          </table:table-cell>
          <table:table-cell office:value-type="float" office:value="730.52" table:style-name="ce8">
            <text:p>730,52</text:p>
          </table:table-cell>
          <table:table-cell office:value-type="float" office:value="3320.55" table:style-name="ce8">
            <text:p>3.320,5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72" table:style-name="ce5">
            <text:p>367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ROJECT AUTOMATION S.P.A.</text:p>
          </table:table-cell>
          <table:table-cell office:value-type="float" office:value="3489.2" table:style-name="ce8">
            <text:p>3.489,20</text:p>
          </table:table-cell>
          <table:table-cell office:value-type="float" office:value="629.20000000000005" table:style-name="ce8">
            <text:p>629,20</text:p>
          </table:table-cell>
          <table:table-cell office:value-type="float" office:value="2860" table:style-name="ce8">
            <text:p>2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ODEXO ITALIA S.P.A.</text:p>
          </table:table-cell>
          <table:table-cell office:value-type="float" office:value="1246.1300000000001" table:style-name="ce8">
            <text:p>1.246,13</text:p>
          </table:table-cell>
          <table:table-cell office:value-type="float" office:value="47.93" table:style-name="ce8">
            <text:p>47,93</text:p>
          </table:table-cell>
          <table:table-cell office:value-type="float" office:value="1198.2" table:style-name="ce8">
            <text:p>1.198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SODEXO ITALIA S.P.A.</text:p>
          </table:table-cell>
          <table:table-cell office:value-type="float" office:value="13086.86" table:style-name="ce8">
            <text:p>13.086,86</text:p>
          </table:table-cell>
          <table:table-cell office:value-type="float" office:value="503.34" table:style-name="ce8">
            <text:p>503,34</text:p>
          </table:table-cell>
          <table:table-cell office:value-type="float" office:value="12583.52" table:style-name="ce8">
            <text:p>12.583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SODEXO ITALIA S.P.A.</text:p>
          </table:table-cell>
          <table:table-cell office:value-type="float" office:value="3079.16" table:style-name="ce8">
            <text:p>3.079,16</text:p>
          </table:table-cell>
          <table:table-cell office:value-type="float" office:value="127.08" table:style-name="ce8">
            <text:p>127,08</text:p>
          </table:table-cell>
          <table:table-cell office:value-type="float" office:value="2952.08" table:style-name="ce8">
            <text:p>2.952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SODEXO ITALIA S.P.A.</text:p>
          </table:table-cell>
          <table:table-cell office:value-type="float" office:value="350.71" table:style-name="ce8">
            <text:p>350,71</text:p>
          </table:table-cell>
          <table:table-cell office:value-type="float" office:value="13.49" table:style-name="ce8">
            <text:p>13,49</text:p>
          </table:table-cell>
          <table:table-cell office:value-type="float" office:value="337.22" table:style-name="ce8">
            <text:p>337,2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SODEXO ITALIA S.P.A.</text:p>
          </table:table-cell>
          <table:table-cell office:value-type="float" office:value="1930.24" table:style-name="ce8">
            <text:p>1.930,24</text:p>
          </table:table-cell>
          <table:table-cell office:value-type="float" office:value="74.239999999999995" table:style-name="ce8">
            <text:p>74,24</text:p>
          </table:table-cell>
          <table:table-cell office:value-type="float" office:value="1856" table:style-name="ce8">
            <text:p>1.85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SODEXO ITALIA S.P.A.</text:p>
          </table:table-cell>
          <table:table-cell office:value-type="float" office:value="7406.03" table:style-name="ce8">
            <text:p>7.406,03</text:p>
          </table:table-cell>
          <table:table-cell office:value-type="float" office:value="284.83999999999997" table:style-name="ce8">
            <text:p>284,84</text:p>
          </table:table-cell>
          <table:table-cell office:value-type="float" office:value="7121.19" table:style-name="ce8">
            <text:p>7.121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SODEXO ITALIA S.P.A.</text:p>
          </table:table-cell>
          <table:table-cell office:value-type="float" office:value="26219.05" table:style-name="ce8">
            <text:p>26.219,05</text:p>
          </table:table-cell>
          <table:table-cell office:value-type="float" office:value="1008.42" table:style-name="ce8">
            <text:p>1.008,42</text:p>
          </table:table-cell>
          <table:table-cell office:value-type="float" office:value="25210.63" table:style-name="ce8">
            <text:p>25.210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371" table:style-name="ce5">
            <text:p>33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SODEXO ITALIA S.P.A.</text:p>
          </table:table-cell>
          <table:table-cell office:value-type="float" office:value="10179.01" table:style-name="ce8">
            <text:p>10.179,01</text:p>
          </table:table-cell>
          <table:table-cell office:value-type="float" office:value="415.73" table:style-name="ce8">
            <text:p>415,73</text:p>
          </table:table-cell>
          <table:table-cell office:value-type="float" office:value="9763.2800000000007" table:style-name="ce8">
            <text:p>9.763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58" table:style-name="ce5">
            <text:p>3658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SODEXO ITALIA S.P.A.</text:p>
          </table:table-cell>
          <table:table-cell office:value-type="float" office:value="24338.25" table:style-name="ce8">
            <text:p>24.338,25</text:p>
          </table:table-cell>
          <table:table-cell office:value-type="float" office:value="936.09" table:style-name="ce8">
            <text:p>936,09</text:p>
          </table:table-cell>
          <table:table-cell office:value-type="float" office:value="23402.16" table:style-name="ce8">
            <text:p>23.402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57" table:style-name="ce5">
            <text:p>3657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SODEXO ITALIA S.P.A.</text:p>
          </table:table-cell>
          <table:table-cell office:value-type="float" office:value="31743.21" table:style-name="ce8">
            <text:p>31.743,21</text:p>
          </table:table-cell>
          <table:table-cell office:value-type="float" office:value="1220.8900000000001" table:style-name="ce8">
            <text:p>1.220,89</text:p>
          </table:table-cell>
          <table:table-cell office:value-type="float" office:value="30522.32" table:style-name="ce8">
            <text:p>30.522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59" table:style-name="ce5">
            <text:p>3659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SODEXO ITALIA S.P.A.</text:p>
          </table:table-cell>
          <table:table-cell office:value-type="float" office:value="6097.58" table:style-name="ce8">
            <text:p>6.097,58</text:p>
          </table:table-cell>
          <table:table-cell office:value-type="float" office:value="260.49" table:style-name="ce8">
            <text:p>260,49</text:p>
          </table:table-cell>
          <table:table-cell office:value-type="float" office:value="5837.09" table:style-name="ce8">
            <text:p>5.837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39.200000000000003" table:style-name="ce8">
            <text:p>39,20</text:p>
          </table:table-cell>
          <table:table-cell office:value-type="float" office:value="0" table:style-name="ce8">
            <text:p>0,00</text:p>
          </table:table-cell>
          <table:table-cell office:value-type="float" office:value="39.200000000000003" table:style-name="ce8">
            <text:p>39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perti per commissioni, comitati e consigli</text:p>
          </table:table-cell>
          <table:table-cell table:number-columns-repeated="16376" table:style-name="ce2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362.66" table:style-name="ce8">
            <text:p>1.362,66</text:p>
          </table:table-cell>
          <table:table-cell office:value-type="float" office:value="0" table:style-name="ce8">
            <text:p>0,00</text:p>
          </table:table-cell>
          <table:table-cell office:value-type="float" office:value="1362.66" table:style-name="ce8">
            <text:p>1.362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perti per commissioni, comitati e consigli</text:p>
          </table:table-cell>
          <table:table-cell table:number-columns-repeated="16376" table:style-name="ce2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REGIONE TOSCANA</text:p>
          </table:table-cell>
          <table:table-cell office:value-type="float" office:value="115.86" table:style-name="ce8">
            <text:p>115,86</text:p>
          </table:table-cell>
          <table:table-cell office:value-type="float" office:value="0" table:style-name="ce8">
            <text:p>0,00</text:p>
          </table:table-cell>
          <table:table-cell office:value-type="float" office:value="115.86" table:style-name="ce8">
            <text:p>115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perti per commissioni, comitati e consigli</text:p>
          </table:table-cell>
          <table:table-cell table:number-columns-repeated="16376" table:style-name="ce2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2574.34" table:style-name="ce8">
            <text:p>2.574,34</text:p>
          </table:table-cell>
          <table:table-cell office:value-type="float" office:value="99.01" table:style-name="ce8">
            <text:p>99,01</text:p>
          </table:table-cell>
          <table:table-cell office:value-type="float" office:value="2475.33" table:style-name="ce8">
            <text:p>2.475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2724.36" table:style-name="ce8">
            <text:p>2.724,36</text:p>
          </table:table-cell>
          <table:table-cell office:value-type="float" office:value="104.78" table:style-name="ce8">
            <text:p>104,78</text:p>
          </table:table-cell>
          <table:table-cell office:value-type="float" office:value="2619.58" table:style-name="ce8">
            <text:p>2.619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002.42" table:style-name="ce8">
            <text:p>3.002,42</text:p>
          </table:table-cell>
          <table:table-cell office:value-type="float" office:value="115.48" table:style-name="ce8">
            <text:p>115,48</text:p>
          </table:table-cell>
          <table:table-cell office:value-type="float" office:value="2886.94" table:style-name="ce8">
            <text:p>2.886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825.87" table:style-name="ce8">
            <text:p>5.825,87</text:p>
          </table:table-cell>
          <table:table-cell office:value-type="float" office:value="224.07" table:style-name="ce8">
            <text:p>224,07</text:p>
          </table:table-cell>
          <table:table-cell office:value-type="float" office:value="5601.8" table:style-name="ce8">
            <text:p>5.601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958" table:style-name="ce5">
            <text:p>2958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065.35" table:style-name="ce8">
            <text:p>3.065,35</text:p>
          </table:table-cell>
          <table:table-cell office:value-type="float" office:value="117.9" table:style-name="ce8">
            <text:p>117,90</text:p>
          </table:table-cell>
          <table:table-cell office:value-type="float" office:value="2947.45" table:style-name="ce8">
            <text:p>2.947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953" table:style-name="ce5">
            <text:p>2953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6699.75" table:style-name="ce8">
            <text:p>6.699,75</text:p>
          </table:table-cell>
          <table:table-cell office:value-type="float" office:value="257.68" table:style-name="ce8">
            <text:p>257,68</text:p>
          </table:table-cell>
          <table:table-cell office:value-type="float" office:value="6442.07" table:style-name="ce8">
            <text:p>6.442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3669" table:style-name="ce5">
            <text:p>3669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4660.7" table:style-name="ce8">
            <text:p>4.660,70</text:p>
          </table:table-cell>
          <table:table-cell office:value-type="float" office:value="179.26" table:style-name="ce8">
            <text:p>179,26</text:p>
          </table:table-cell>
          <table:table-cell office:value-type="float" office:value="4481.4399999999996" table:style-name="ce8">
            <text:p>4.481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3668" table:style-name="ce5">
            <text:p>3668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417.0300000000002" table:style-name="ce8">
            <text:p>2.417,03</text:p>
          </table:table-cell>
          <table:table-cell office:value-type="float" office:value="92.96" table:style-name="ce8">
            <text:p>92,96</text:p>
          </table:table-cell>
          <table:table-cell office:value-type="float" office:value="2324.0700000000002" table:style-name="ce8">
            <text:p>2.324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7">
            <text:p>GEMEAZ ELIOR</text:p>
          </table:table-cell>
          <table:table-cell office:value-type="float" office:value="1553.34" table:style-name="ce8">
            <text:p>1.553,34</text:p>
          </table:table-cell>
          <table:table-cell office:value-type="float" office:value="59.74" table:style-name="ce8">
            <text:p>59,74</text:p>
          </table:table-cell>
          <table:table-cell office:value-type="float" office:value="1493.6" table:style-name="ce8">
            <text:p>1.493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GEMEAZ ELIOR</text:p>
          </table:table-cell>
          <table:table-cell office:value-type="float" office:value="2108.11" table:style-name="ce8">
            <text:p>2.108,11</text:p>
          </table:table-cell>
          <table:table-cell office:value-type="float" office:value="81.08" table:style-name="ce8">
            <text:p>81,08</text:p>
          </table:table-cell>
          <table:table-cell office:value-type="float" office:value="2027.03" table:style-name="ce8">
            <text:p>2.027,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GEMEAZ ELIOR</text:p>
          </table:table-cell>
          <table:table-cell office:value-type="float" office:value="1598.43" table:style-name="ce8">
            <text:p>1.598,43</text:p>
          </table:table-cell>
          <table:table-cell office:value-type="float" office:value="61.48" table:style-name="ce8">
            <text:p>61,48</text:p>
          </table:table-cell>
          <table:table-cell office:value-type="float" office:value="1536.95" table:style-name="ce8">
            <text:p>1.536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LIBRERIA CARRARA S.N.C.</text:p>
          </table:table-cell>
          <table:table-cell office:value-type="float" office:value="54.74" table:style-name="ce8">
            <text:p>54,74</text:p>
          </table:table-cell>
          <table:table-cell office:value-type="float" office:value="0" table:style-name="ce8">
            <text:p>0,00</text:p>
          </table:table-cell>
          <table:table-cell office:value-type="float" office:value="54.74" table:style-name="ce8">
            <text:p>54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255.3" table:style-name="ce8">
            <text:p>255,30</text:p>
          </table:table-cell>
          <table:table-cell office:value-type="float" office:value="0" table:style-name="ce8">
            <text:p>0,00</text:p>
          </table:table-cell>
          <table:table-cell office:value-type="float" office:value="255.3" table:style-name="ce8">
            <text:p>255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8.8" table:style-name="ce8">
            <text:p>18,80</text:p>
          </table:table-cell>
          <table:table-cell office:value-type="float" office:value="0" table:style-name="ce8">
            <text:p>0,00</text:p>
          </table:table-cell>
          <table:table-cell office:value-type="float" office:value="18.8" table:style-name="ce8">
            <text:p>18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3018" table:style-name="ce5">
            <text:p>3018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0.6" table:style-name="ce8">
            <text:p>10,60</text:p>
          </table:table-cell>
          <table:table-cell office:value-type="float" office:value="0" table:style-name="ce8">
            <text:p>0,00</text:p>
          </table:table-cell>
          <table:table-cell office:value-type="float" office:value="10.6" table:style-name="ce8">
            <text:p>10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2992" table:style-name="ce5">
            <text:p>299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37" table:style-name="ce8">
            <text:p>137,00</text:p>
          </table:table-cell>
          <table:table-cell office:value-type="float" office:value="0" table:style-name="ce8">
            <text:p>0,00</text:p>
          </table:table-cell>
          <table:table-cell office:value-type="float" office:value="137" table:style-name="ce8">
            <text:p>13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2999" table:style-name="ce5">
            <text:p>2999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23.6" table:style-name="ce8">
            <text:p>23,60</text:p>
          </table:table-cell>
          <table:table-cell office:value-type="float" office:value="0" table:style-name="ce8">
            <text:p>0,00</text:p>
          </table:table-cell>
          <table:table-cell office:value-type="float" office:value="23.6" table:style-name="ce8">
            <text:p>23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MANPOWER SRL</text:p>
          </table:table-cell>
          <table:table-cell office:value-type="float" office:value="3622.04" table:style-name="ce8">
            <text:p>3.622,04</text:p>
          </table:table-cell>
          <table:table-cell office:value-type="float" office:value="81.849999999999994" table:style-name="ce8">
            <text:p>81,85</text:p>
          </table:table-cell>
          <table:table-cell office:value-type="float" office:value="3540.19" table:style-name="ce8">
            <text:p>3.540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2645" table:style-name="ce5">
            <text:p>2645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MANPOWER SRL</text:p>
          </table:table-cell>
          <table:table-cell office:value-type="float" office:value="3666.99" table:style-name="ce8">
            <text:p>3.666,99</text:p>
          </table:table-cell>
          <table:table-cell office:value-type="float" office:value="82.92" table:style-name="ce8">
            <text:p>82,92</text:p>
          </table:table-cell>
          <table:table-cell office:value-type="float" office:value="3584.07" table:style-name="ce8">
            <text:p>3.584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EURO 2000 SRL UNIPERSONALE</text:p>
          </table:table-cell>
          <table:table-cell office:value-type="float" office:value="414.8" table:style-name="ce8">
            <text:p>414,80</text:p>
          </table:table-cell>
          <table:table-cell office:value-type="float" office:value="74.8" table:style-name="ce8">
            <text:p>74,80</text:p>
          </table:table-cell>
          <table:table-cell office:value-type="float" office:value="340" table:style-name="ce8">
            <text:p>3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EURO 2000 SRL UNIPERSONALE</text:p>
          </table:table-cell>
          <table:table-cell office:value-type="float" office:value="1427.4" table:style-name="ce8">
            <text:p>1.427,40</text:p>
          </table:table-cell>
          <table:table-cell office:value-type="float" office:value="257.39999999999998" table:style-name="ce8">
            <text:p>257,40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CONOMO</text:p>
          </table:table-cell>
          <table:table-cell office:value-type="float" office:value="684.21" table:style-name="ce8">
            <text:p>684,21</text:p>
          </table:table-cell>
          <table:table-cell office:value-type="float" office:value="0" table:style-name="ce8">
            <text:p>0,00</text:p>
          </table:table-cell>
          <table:table-cell office:value-type="float" office:value="684.21" table:style-name="ce8">
            <text:p>684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ECONOMO</text:p>
          </table:table-cell>
          <table:table-cell office:value-type="float" office:value="1428.34" table:style-name="ce8">
            <text:p>1.428,34</text:p>
          </table:table-cell>
          <table:table-cell office:value-type="float" office:value="0" table:style-name="ce8">
            <text:p>0,00</text:p>
          </table:table-cell>
          <table:table-cell office:value-type="float" office:value="1428.34" table:style-name="ce8">
            <text:p>1.428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RECOM INDUSTRIALE SRL</text:p>
          </table:table-cell>
          <table:table-cell office:value-type="float" office:value="315.98" table:style-name="ce8">
            <text:p>315,98</text:p>
          </table:table-cell>
          <table:table-cell office:value-type="float" office:value="56.98" table:style-name="ce8">
            <text:p>56,98</text:p>
          </table:table-cell>
          <table:table-cell office:value-type="float" office:value="259" table:style-name="ce8">
            <text:p>25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SEAA SAS DI SARDI MARCO E SARDI ANDREA E C</text:p>
          </table:table-cell>
          <table:table-cell office:value-type="float" office:value="488" table:style-name="ce8">
            <text:p>488,00</text:p>
          </table:table-cell>
          <table:table-cell office:value-type="float" office:value="88" table:style-name="ce8">
            <text:p>88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918" table:style-name="ce5">
            <text:p>2918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THERMOCASA S.R.L.</text:p>
          </table:table-cell>
          <table:table-cell office:value-type="float" office:value="1422.52" table:style-name="ce8">
            <text:p>1.422,52</text:p>
          </table:table-cell>
          <table:table-cell office:value-type="float" office:value="256.52" table:style-name="ce8">
            <text:p>256,52</text:p>
          </table:table-cell>
          <table:table-cell office:value-type="float" office:value="1166" table:style-name="ce8">
            <text:p>1.16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TOITOI ITALIA SRL</text:p>
          </table:table-cell>
          <table:table-cell office:value-type="float" office:value="189.1" table:style-name="ce8">
            <text:p>189,10</text:p>
          </table:table-cell>
          <table:table-cell office:value-type="float" office:value="34.1" table:style-name="ce8">
            <text:p>34,10</text:p>
          </table:table-cell>
          <table:table-cell office:value-type="float" office:value="155" table:style-name="ce8">
            <text:p>15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TOITOI ITALIA SRL</text:p>
          </table:table-cell>
          <table:table-cell office:value-type="float" office:value="189.1" table:style-name="ce8">
            <text:p>189,10</text:p>
          </table:table-cell>
          <table:table-cell office:value-type="float" office:value="34.1" table:style-name="ce8">
            <text:p>34,10</text:p>
          </table:table-cell>
          <table:table-cell office:value-type="float" office:value="155" table:style-name="ce8">
            <text:p>15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85" table:style-name="ce5">
            <text:p>3685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TOITOI ITALIA SRL</text:p>
          </table:table-cell>
          <table:table-cell office:value-type="float" office:value="189.1" table:style-name="ce8">
            <text:p>189,10</text:p>
          </table:table-cell>
          <table:table-cell office:value-type="float" office:value="34.1" table:style-name="ce8">
            <text:p>34,10</text:p>
          </table:table-cell>
          <table:table-cell office:value-type="float" office:value="155" table:style-name="ce8">
            <text:p>15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GRASSINI PNEUMATICI SRL</text:p>
          </table:table-cell>
          <table:table-cell office:value-type="float" office:value="158.6" table:style-name="ce8">
            <text:p>158,60</text:p>
          </table:table-cell>
          <table:table-cell office:value-type="float" office:value="28.6" table:style-name="ce8">
            <text:p>28,60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GRASSINI PNEUMATICI SRL</text:p>
          </table:table-cell>
          <table:table-cell office:value-type="float" office:value="79.3" table:style-name="ce8">
            <text:p>79,30</text:p>
          </table:table-cell>
          <table:table-cell office:value-type="float" office:value="14.3" table:style-name="ce8">
            <text:p>14,30</text:p>
          </table:table-cell>
          <table:table-cell office:value-type="float" office:value="65" table:style-name="ce8">
            <text:p>6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ITALPNEUS</text:p>
          </table:table-cell>
          <table:table-cell office:value-type="float" office:value="41.71" table:style-name="ce8">
            <text:p>41,71</text:p>
          </table:table-cell>
          <table:table-cell office:value-type="float" office:value="7.52" table:style-name="ce8">
            <text:p>7,52</text:p>
          </table:table-cell>
          <table:table-cell office:value-type="float" office:value="34.19" table:style-name="ce8">
            <text:p>34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ITALPNEUS</text:p>
          </table:table-cell>
          <table:table-cell office:value-type="float" office:value="20.85" table:style-name="ce8">
            <text:p>20,85</text:p>
          </table:table-cell>
          <table:table-cell office:value-type="float" office:value="3.76" table:style-name="ce8">
            <text:p>3,76</text:p>
          </table:table-cell>
          <table:table-cell office:value-type="float" office:value="17.09" table:style-name="ce8">
            <text:p>17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ITALPNEUS</text:p>
          </table:table-cell>
          <table:table-cell office:value-type="float" office:value="1086.95" table:style-name="ce8">
            <text:p>1.086,95</text:p>
          </table:table-cell>
          <table:table-cell office:value-type="float" office:value="196.01" table:style-name="ce8">
            <text:p>196,01</text:p>
          </table:table-cell>
          <table:table-cell office:value-type="float" office:value="890.94" table:style-name="ce8">
            <text:p>890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ITALPNEUS</text:p>
          </table:table-cell>
          <table:table-cell office:value-type="float" office:value="558.47" table:style-name="ce8">
            <text:p>558,47</text:p>
          </table:table-cell>
          <table:table-cell office:value-type="float" office:value="100.7" table:style-name="ce8">
            <text:p>100,70</text:p>
          </table:table-cell>
          <table:table-cell office:value-type="float" office:value="457.77" table:style-name="ce8">
            <text:p>457,7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44.19" table:style-name="ce8">
            <text:p>44,19</text:p>
          </table:table-cell>
          <table:table-cell office:value-type="float" office:value="7.97" table:style-name="ce8">
            <text:p>7,97</text:p>
          </table:table-cell>
          <table:table-cell office:value-type="float" office:value="36.22" table:style-name="ce8">
            <text:p>36,2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28.19" table:style-name="ce8">
            <text:p>28,19</text:p>
          </table:table-cell>
          <table:table-cell office:value-type="float" office:value="5.08" table:style-name="ce8">
            <text:p>5,08</text:p>
          </table:table-cell>
          <table:table-cell office:value-type="float" office:value="23.11" table:style-name="ce8">
            <text:p>23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1433.59" table:style-name="ce8">
            <text:p>1.433,59</text:p>
          </table:table-cell>
          <table:table-cell office:value-type="float" office:value="258.52" table:style-name="ce8">
            <text:p>258,52</text:p>
          </table:table-cell>
          <table:table-cell office:value-type="float" office:value="1175.07" table:style-name="ce8">
            <text:p>1.175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21.33" table:style-name="ce8">
            <text:p>21,33</text:p>
          </table:table-cell>
          <table:table-cell office:value-type="float" office:value="3.85" table:style-name="ce8">
            <text:p>3,85</text:p>
          </table:table-cell>
          <table:table-cell office:value-type="float" office:value="17.48" table:style-name="ce8">
            <text:p>17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32.01" table:style-name="ce8">
            <text:p>32,01</text:p>
          </table:table-cell>
          <table:table-cell office:value-type="float" office:value="5.77" table:style-name="ce8">
            <text:p>5,77</text:p>
          </table:table-cell>
          <table:table-cell office:value-type="float" office:value="26.24" table:style-name="ce8">
            <text:p>26,2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88.39" table:style-name="ce8">
            <text:p>88,39</text:p>
          </table:table-cell>
          <table:table-cell office:value-type="float" office:value="15.94" table:style-name="ce8">
            <text:p>15,94</text:p>
          </table:table-cell>
          <table:table-cell office:value-type="float" office:value="72.45" table:style-name="ce8">
            <text:p>72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56.38" table:style-name="ce8">
            <text:p>56,38</text:p>
          </table:table-cell>
          <table:table-cell office:value-type="float" office:value="10.17" table:style-name="ce8">
            <text:p>10,17</text:p>
          </table:table-cell>
          <table:table-cell office:value-type="float" office:value="46.21" table:style-name="ce8">
            <text:p>46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2867.18" table:style-name="ce8">
            <text:p>2.867,18</text:p>
          </table:table-cell>
          <table:table-cell office:value-type="float" office:value="517.03" table:style-name="ce8">
            <text:p>517,03</text:p>
          </table:table-cell>
          <table:table-cell office:value-type="float" office:value="2350.15" table:style-name="ce8">
            <text:p>2.350,1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42.68" table:style-name="ce8">
            <text:p>42,68</text:p>
          </table:table-cell>
          <table:table-cell office:value-type="float" office:value="7.7" table:style-name="ce8">
            <text:p>7,70</text:p>
          </table:table-cell>
          <table:table-cell office:value-type="float" office:value="34.979999999999997" table:style-name="ce8">
            <text:p>34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ITALPNEUS</text:p>
          </table:table-cell>
          <table:table-cell office:value-type="float" office:value="64.02" table:style-name="ce8">
            <text:p>64,02</text:p>
          </table:table-cell>
          <table:table-cell office:value-type="float" office:value="11.55" table:style-name="ce8">
            <text:p>11,55</text:p>
          </table:table-cell>
          <table:table-cell office:value-type="float" office:value="52.47" table:style-name="ce8">
            <text:p>52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ITALPNEUS</text:p>
          </table:table-cell>
          <table:table-cell office:value-type="float" office:value="474.92" table:style-name="ce8">
            <text:p>474,92</text:p>
          </table:table-cell>
          <table:table-cell office:value-type="float" office:value="85.64" table:style-name="ce8">
            <text:p>85,64</text:p>
          </table:table-cell>
          <table:table-cell office:value-type="float" office:value="389.28" table:style-name="ce8">
            <text:p>389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ITALPNEUS</text:p>
          </table:table-cell>
          <table:table-cell office:value-type="float" office:value="949.84" table:style-name="ce8">
            <text:p>949,84</text:p>
          </table:table-cell>
          <table:table-cell office:value-type="float" office:value="171.28" table:style-name="ce8">
            <text:p>171,28</text:p>
          </table:table-cell>
          <table:table-cell office:value-type="float" office:value="778.56" table:style-name="ce8">
            <text:p>778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941" table:style-name="ce5">
            <text:p>2941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ITALPNEUS</text:p>
          </table:table-cell>
          <table:table-cell office:value-type="float" office:value="325" table:style-name="ce8">
            <text:p>325,00</text:p>
          </table:table-cell>
          <table:table-cell office:value-type="float" office:value="58.61" table:style-name="ce8">
            <text:p>58,61</text:p>
          </table:table-cell>
          <table:table-cell office:value-type="float" office:value="266.39" table:style-name="ce8">
            <text:p>266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943" table:style-name="ce5">
            <text:p>2943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ITALPNEUS</text:p>
          </table:table-cell>
          <table:table-cell office:value-type="float" office:value="1235.6600000000001" table:style-name="ce8">
            <text:p>1.235,66</text:p>
          </table:table-cell>
          <table:table-cell office:value-type="float" office:value="222.82" table:style-name="ce8">
            <text:p>222,82</text:p>
          </table:table-cell>
          <table:table-cell office:value-type="float" office:value="1012.84" table:style-name="ce8">
            <text:p>1.012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942" table:style-name="ce5">
            <text:p>294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ITALPNEUS</text:p>
          </table:table-cell>
          <table:table-cell office:value-type="float" office:value="2471.3000000000002" table:style-name="ce8">
            <text:p>2.471,30</text:p>
          </table:table-cell>
          <table:table-cell office:value-type="float" office:value="445.65" table:style-name="ce8">
            <text:p>445,65</text:p>
          </table:table-cell>
          <table:table-cell office:value-type="float" office:value="2025.65" table:style-name="ce8">
            <text:p>2.025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940" table:style-name="ce5">
            <text:p>2940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ITALPNEUS</text:p>
          </table:table-cell>
          <table:table-cell office:value-type="float" office:value="650.27" table:style-name="ce8">
            <text:p>650,27</text:p>
          </table:table-cell>
          <table:table-cell office:value-type="float" office:value="117.26" table:style-name="ce8">
            <text:p>117,26</text:p>
          </table:table-cell>
          <table:table-cell office:value-type="float" office:value="533.01" table:style-name="ce8">
            <text:p>533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O.M.R. SRL</text:p>
          </table:table-cell>
          <table:table-cell office:value-type="float" office:value="3234.54" table:style-name="ce8">
            <text:p>3.234,54</text:p>
          </table:table-cell>
          <table:table-cell office:value-type="float" office:value="583.28" table:style-name="ce8">
            <text:p>583,28</text:p>
          </table:table-cell>
          <table:table-cell office:value-type="float" office:value="2651.26" table:style-name="ce8">
            <text:p>2.651,2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O.M.R. SRL</text:p>
          </table:table-cell>
          <table:table-cell office:value-type="float" office:value="1617.27" table:style-name="ce8">
            <text:p>1.617,27</text:p>
          </table:table-cell>
          <table:table-cell office:value-type="float" office:value="291.64" table:style-name="ce8">
            <text:p>291,64</text:p>
          </table:table-cell>
          <table:table-cell office:value-type="float" office:value="1325.63" table:style-name="ce8">
            <text:p>1.325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ANAPRO SRL</text:p>
          </table:table-cell>
          <table:table-cell office:value-type="float" office:value="2168.5500000000002" table:style-name="ce8">
            <text:p>2.168,55</text:p>
          </table:table-cell>
          <table:table-cell office:value-type="float" office:value="391.05" table:style-name="ce8">
            <text:p>391,05</text:p>
          </table:table-cell>
          <table:table-cell office:value-type="float" office:value="1777.5" table:style-name="ce8">
            <text:p>1.77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ANAPRO SRL</text:p>
          </table:table-cell>
          <table:table-cell office:value-type="float" office:value="4337.1000000000004" table:style-name="ce8">
            <text:p>4.337,10</text:p>
          </table:table-cell>
          <table:table-cell office:value-type="float" office:value="782.1" table:style-name="ce8">
            <text:p>782,10</text:p>
          </table:table-cell>
          <table:table-cell office:value-type="float" office:value="3555" table:style-name="ce8">
            <text:p>3.55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SANAPRO SRL</text:p>
          </table:table-cell>
          <table:table-cell office:value-type="float" office:value="5288.7" table:style-name="ce8">
            <text:p>5.288,70</text:p>
          </table:table-cell>
          <table:table-cell office:value-type="float" office:value="953.7" table:style-name="ce8">
            <text:p>953,70</text:p>
          </table:table-cell>
          <table:table-cell office:value-type="float" office:value="4335" table:style-name="ce8">
            <text:p>4.33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SANAPRO SRL</text:p>
          </table:table-cell>
          <table:table-cell office:value-type="float" office:value="2644.35" table:style-name="ce8">
            <text:p>2.644,35</text:p>
          </table:table-cell>
          <table:table-cell office:value-type="float" office:value="476.85" table:style-name="ce8">
            <text:p>476,85</text:p>
          </table:table-cell>
          <table:table-cell office:value-type="float" office:value="2167.5" table:style-name="ce8">
            <text:p>2.16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39" table:style-name="ce5">
            <text:p>3639</text:p>
          </table:table-cell>
          <table:table-cell office:value-type="date" office:date-value="2022-06-24T00:00:00" table:style-name="ce6">
            <text:p>24/06/2022</text:p>
          </table:table-cell>
          <table:table-cell office:value-type="string" table:style-name="ce7">
            <text:p>SANAPRO SRL</text:p>
          </table:table-cell>
          <table:table-cell office:value-type="float" office:value="3678.3" table:style-name="ce8">
            <text:p>3.678,30</text:p>
          </table:table-cell>
          <table:table-cell office:value-type="float" office:value="663.3" table:style-name="ce8">
            <text:p>663,30</text:p>
          </table:table-cell>
          <table:table-cell office:value-type="float" office:value="3015" table:style-name="ce8">
            <text:p>3.01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638" table:style-name="ce5">
            <text:p>3638</text:p>
          </table:table-cell>
          <table:table-cell office:value-type="date" office:date-value="2022-06-24T00:00:00" table:style-name="ce6">
            <text:p>24/06/2022</text:p>
          </table:table-cell>
          <table:table-cell office:value-type="string" table:style-name="ce7">
            <text:p>SANAPRO SRL</text:p>
          </table:table-cell>
          <table:table-cell office:value-type="float" office:value="1839.15" table:style-name="ce8">
            <text:p>1.839,15</text:p>
          </table:table-cell>
          <table:table-cell office:value-type="float" office:value="331.65" table:style-name="ce8">
            <text:p>331,65</text:p>
          </table:table-cell>
          <table:table-cell office:value-type="float" office:value="1507.5" table:style-name="ce8">
            <text:p>1.50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GIUNTOLI DANIA</text:p>
          </table:table-cell>
          <table:table-cell office:value-type="float" office:value="919.88" table:style-name="ce8">
            <text:p>919,88</text:p>
          </table:table-cell>
          <table:table-cell office:value-type="float" office:value="145" table:style-name="ce8">
            <text:p>145,00</text:p>
          </table:table-cell>
          <table:table-cell office:value-type="float" office:value="774.88" table:style-name="ce8">
            <text:p>774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GIUNTOLI DANIA</text:p>
          </table:table-cell>
          <table:table-cell office:value-type="float" office:value="19.05" table:style-name="ce8">
            <text:p>19,05</text:p>
          </table:table-cell>
          <table:table-cell office:value-type="float" office:value="0" table:style-name="ce8">
            <text:p>0,00</text:p>
          </table:table-cell>
          <table:table-cell office:value-type="float" office:value="19.05" table:style-name="ce8">
            <text:p>19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GIUNTOLI DANIA</text:p>
          </table:table-cell>
          <table:table-cell office:value-type="float" office:value="131.65" table:style-name="ce8">
            <text:p>131,65</text:p>
          </table:table-cell>
          <table:table-cell office:value-type="float" office:value="0" table:style-name="ce8">
            <text:p>0,00</text:p>
          </table:table-cell>
          <table:table-cell office:value-type="float" office:value="131.65" table:style-name="ce8">
            <text:p>131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GIUNTOLI DANIA</text:p>
          </table:table-cell>
          <table:table-cell office:value-type="float" office:value="39.619999999999997" table:style-name="ce8">
            <text:p>39,62</text:p>
          </table:table-cell>
          <table:table-cell office:value-type="float" office:value="0" table:style-name="ce8">
            <text:p>0,00</text:p>
          </table:table-cell>
          <table:table-cell office:value-type="float" office:value="39.619999999999997" table:style-name="ce8">
            <text:p>39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GIUNTOLI DANIA</text:p>
          </table:table-cell>
          <table:table-cell office:value-type="float" office:value="5519.28" table:style-name="ce8">
            <text:p>5.519,28</text:p>
          </table:table-cell>
          <table:table-cell office:value-type="float" office:value="900" table:style-name="ce8">
            <text:p>900,00</text:p>
          </table:table-cell>
          <table:table-cell office:value-type="float" office:value="4619.28" table:style-name="ce8">
            <text:p>4.619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STACCHINI STEFANO</text:p>
          </table:table-cell>
          <table:table-cell office:value-type="float" office:value="100" table:style-name="ce8">
            <text:p>100,00</text:p>
          </table:table-cell>
          <table:table-cell office:value-type="float" office:value="20" table:style-name="ce8">
            <text:p>2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DEDAGROUP PUBLIC SERVICES S.R.L.</text:p>
          </table:table-cell>
          <table:table-cell office:value-type="float" office:value="1701.9" table:style-name="ce8">
            <text:p>1.701,90</text:p>
          </table:table-cell>
          <table:table-cell office:value-type="float" office:value="306.89999999999998" table:style-name="ce8">
            <text:p>306,90</text:p>
          </table:table-cell>
          <table:table-cell office:value-type="float" office:value="1395" table:style-name="ce8">
            <text:p>1.39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6" table:style-name="ce2"/>
        </table:table-row>
        <table:table-row table:style-name="ro1">
          <table:table-cell office:value-type="float" office:value="3365" table:style-name="ce5">
            <text:p>33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PUBLIKA S.R.L.</text:p>
          </table:table-cell>
          <table:table-cell office:value-type="float" office:value="255" table:style-name="ce8">
            <text:p>255,00</text:p>
          </table:table-cell>
          <table:table-cell office:value-type="float" office:value="9.81" table:style-name="ce8">
            <text:p>9,81</text:p>
          </table:table-cell>
          <table:table-cell office:value-type="float" office:value="245.19" table:style-name="ce8">
            <text:p>245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6" table:style-name="ce2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IRIS - IDEE E RETI PER L’IMPRESA SOCIALE SNC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style-name="ce8">
            <text:p>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2885" table:style-name="ce5">
            <text:p>2885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NUMERIPRIMI SRL</text:p>
          </table:table-cell>
          <table:table-cell office:value-type="float" office:value="366" table:style-name="ce8">
            <text:p>366,00</text:p>
          </table:table-cell>
          <table:table-cell office:value-type="float" office:value="66" table:style-name="ce8">
            <text:p>66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ità</text:p>
          </table:table-cell>
          <table:table-cell table:number-columns-repeated="16376" table:style-name="ce2"/>
        </table:table-row>
        <table:table-row table:style-name="ro1">
          <table:table-cell office:value-type="float" office:value="2621" table:style-name="ce5">
            <text:p>2621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style-name="ce8">
            <text:p>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ASTI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MPI BISENZIO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PANNORI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SCINA</text:p>
          </table:table-cell>
          <table:table-cell office:value-type="float" office:value="8.8800000000000008" table:style-name="ce8">
            <text:p>8,88</text:p>
          </table:table-cell>
          <table:table-cell office:value-type="float" office:value="0" table:style-name="ce8">
            <text:p>0,00</text:p>
          </table:table-cell>
          <table:table-cell office:value-type="float" office:value="8.8800000000000008" table:style-name="ce8">
            <text:p>8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SSOLA</text:p>
          </table:table-cell>
          <table:table-cell office:value-type="float" office:value="9.8800000000000008" table:style-name="ce8">
            <text:p>9,88</text:p>
          </table:table-cell>
          <table:table-cell office:value-type="float" office:value="0" table:style-name="ce8">
            <text:p>0,00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STELFIORENTINO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STELFRANCO DI SOTTO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AVRIGLIA</text:p>
          </table:table-cell>
          <table:table-cell office:value-type="float" office:value="10.18" table:style-name="ce8">
            <text:p>10,18</text:p>
          </table:table-cell>
          <table:table-cell office:value-type="float" office:value="0" table:style-name="ce8">
            <text:p>0,00</text:p>
          </table:table-cell>
          <table:table-cell office:value-type="float" office:value="10.18" table:style-name="ce8">
            <text:p>10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COLLESALVETTI</text:p>
          </table:table-cell>
          <table:table-cell office:value-type="float" office:value="10.18" table:style-name="ce8">
            <text:p>10,18</text:p>
          </table:table-cell>
          <table:table-cell office:value-type="float" office:value="0" table:style-name="ce8">
            <text:p>0,00</text:p>
          </table:table-cell>
          <table:table-cell office:value-type="float" office:value="10.18" table:style-name="ce8">
            <text:p>10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FUCECCHIO</text:p>
          </table:table-cell>
          <table:table-cell office:value-type="float" office:value="10.18" table:style-name="ce8">
            <text:p>10,18</text:p>
          </table:table-cell>
          <table:table-cell office:value-type="float" office:value="0" table:style-name="ce8">
            <text:p>0,00</text:p>
          </table:table-cell>
          <table:table-cell office:value-type="float" office:value="10.18" table:style-name="ce8">
            <text:p>10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GENOVA</text:p>
          </table:table-cell>
          <table:table-cell office:value-type="float" office:value="11.76" table:style-name="ce8">
            <text:p>11,76</text:p>
          </table:table-cell>
          <table:table-cell office:value-type="float" office:value="0" table:style-name="ce8">
            <text:p>0,00</text:p>
          </table:table-cell>
          <table:table-cell office:value-type="float" office:value="11.76" table:style-name="ce8">
            <text:p>11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LATINA</text:p>
          </table:table-cell>
          <table:table-cell office:value-type="float" office:value="11.76" table:style-name="ce8">
            <text:p>11,76</text:p>
          </table:table-cell>
          <table:table-cell office:value-type="float" office:value="0" table:style-name="ce8">
            <text:p>0,00</text:p>
          </table:table-cell>
          <table:table-cell office:value-type="float" office:value="11.76" table:style-name="ce8">
            <text:p>11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LUCCA</text:p>
          </table:table-cell>
          <table:table-cell office:value-type="float" office:value="19.760000000000002" table:style-name="ce8">
            <text:p>19,76</text:p>
          </table:table-cell>
          <table:table-cell office:value-type="float" office:value="0" table:style-name="ce8">
            <text:p>0,00</text:p>
          </table:table-cell>
          <table:table-cell office:value-type="float" office:value="19.760000000000002" table:style-name="ce8">
            <text:p>19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MANTOVA</text:p>
          </table:table-cell>
          <table:table-cell office:value-type="float" office:value="21.64" table:style-name="ce8">
            <text:p>21,64</text:p>
          </table:table-cell>
          <table:table-cell office:value-type="float" office:value="0" table:style-name="ce8">
            <text:p>0,00</text:p>
          </table:table-cell>
          <table:table-cell office:value-type="float" office:value="21.64" table:style-name="ce8">
            <text:p>21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MONTECATINI TERME</text:p>
          </table:table-cell>
          <table:table-cell office:value-type="float" office:value="23.52" table:style-name="ce8">
            <text:p>23,52</text:p>
          </table:table-cell>
          <table:table-cell office:value-type="float" office:value="0" table:style-name="ce8">
            <text:p>0,00</text:p>
          </table:table-cell>
          <table:table-cell office:value-type="float" office:value="23.52" table:style-name="ce8">
            <text:p>23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MONTEMURLO</text:p>
          </table:table-cell>
          <table:table-cell office:value-type="float" office:value="36.06" table:style-name="ce8">
            <text:p>36,06</text:p>
          </table:table-cell>
          <table:table-cell office:value-type="float" office:value="0" table:style-name="ce8">
            <text:p>0,00</text:p>
          </table:table-cell>
          <table:table-cell office:value-type="float" office:value="36.06" table:style-name="ce8">
            <text:p>36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MONTESCUDAIO</text:p>
          </table:table-cell>
          <table:table-cell office:value-type="float" office:value="41.16" table:style-name="ce8">
            <text:p>41,16</text:p>
          </table:table-cell>
          <table:table-cell office:value-type="float" office:value="0" table:style-name="ce8">
            <text:p>0,00</text:p>
          </table:table-cell>
          <table:table-cell office:value-type="float" office:value="41.16" table:style-name="ce8">
            <text:p>41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DI MONTOPOLI IN VAL D'ARNO</text:p>
          </table:table-cell>
          <table:table-cell office:value-type="float" office:value="21.95" table:style-name="ce8">
            <text:p>21,95</text:p>
          </table:table-cell>
          <table:table-cell office:value-type="float" office:value="0" table:style-name="ce8">
            <text:p>0,00</text:p>
          </table:table-cell>
          <table:table-cell office:value-type="float" office:value="21.95" table:style-name="ce8">
            <text:p>21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COMUNE MONTALE</text:p>
          </table:table-cell>
          <table:table-cell office:value-type="float" office:value="23.52" table:style-name="ce8">
            <text:p>23,52</text:p>
          </table:table-cell>
          <table:table-cell office:value-type="float" office:value="0" table:style-name="ce8">
            <text:p>0,00</text:p>
          </table:table-cell>
          <table:table-cell office:value-type="float" office:value="23.52" table:style-name="ce8">
            <text:p>23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M.T. SPA</text:p>
          </table:table-cell>
          <table:table-cell office:value-type="float" office:value="189.95" table:style-name="ce8">
            <text:p>189,95</text:p>
          </table:table-cell>
          <table:table-cell office:value-type="float" office:value="34.25" table:style-name="ce8">
            <text:p>34,25</text:p>
          </table:table-cell>
          <table:table-cell office:value-type="float" office:value="155.69999999999999" table:style-name="ce8">
            <text:p>155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M.T. SPA</text:p>
          </table:table-cell>
          <table:table-cell office:value-type="float" office:value="11.59" table:style-name="ce8">
            <text:p>11,59</text:p>
          </table:table-cell>
          <table:table-cell office:value-type="float" office:value="2.09" table:style-name="ce8">
            <text:p>2,09</text:p>
          </table:table-cell>
          <table:table-cell office:value-type="float" office:value="9.5" table:style-name="ce8">
            <text:p>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892" table:style-name="ce5">
            <text:p>289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M.T. SPA</text:p>
          </table:table-cell>
          <table:table-cell office:value-type="float" office:value="47.5" table:style-name="ce8">
            <text:p>47,50</text:p>
          </table:table-cell>
          <table:table-cell office:value-type="float" office:value="0" table:style-name="ce8">
            <text:p>0,00</text:p>
          </table:table-cell>
          <table:table-cell office:value-type="float" office:value="47.5" table:style-name="ce8">
            <text:p>4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891" table:style-name="ce5">
            <text:p>2891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M.T. SPA</text:p>
          </table:table-cell>
          <table:table-cell office:value-type="float" office:value="2672.78" table:style-name="ce8">
            <text:p>2.672,78</text:p>
          </table:table-cell>
          <table:table-cell office:value-type="float" office:value="481.98" table:style-name="ce8">
            <text:p>481,98</text:p>
          </table:table-cell>
          <table:table-cell office:value-type="float" office:value="2190.8000000000002" table:style-name="ce8">
            <text:p>2.190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MAGGIOLI S.P.A.</text:p>
          </table:table-cell>
          <table:table-cell office:value-type="float" office:value="11799" table:style-name="ce8">
            <text:p>11.799,00</text:p>
          </table:table-cell>
          <table:table-cell office:value-type="float" office:value="0" table:style-name="ce8">
            <text:p>0,00</text:p>
          </table:table-cell>
          <table:table-cell office:value-type="float" office:value="11799" table:style-name="ce8">
            <text:p>11.79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MAGGIOLI S.P.A.</text:p>
          </table:table-cell>
          <table:table-cell office:value-type="float" office:value="2612.5" table:style-name="ce8">
            <text:p>2.612,50</text:p>
          </table:table-cell>
          <table:table-cell office:value-type="float" office:value="0" table:style-name="ce8">
            <text:p>0,00</text:p>
          </table:table-cell>
          <table:table-cell office:value-type="float" office:value="2612.5" table:style-name="ce8">
            <text:p>2.61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MAGGIOLI S.P.A.</text:p>
          </table:table-cell>
          <table:table-cell office:value-type="float" office:value="16900.5" table:style-name="ce8">
            <text:p>16.900,50</text:p>
          </table:table-cell>
          <table:table-cell office:value-type="float" office:value="0" table:style-name="ce8">
            <text:p>0,00</text:p>
          </table:table-cell>
          <table:table-cell office:value-type="float" office:value="16900.5" table:style-name="ce8">
            <text:p>16.90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952" table:style-name="ce5">
            <text:p>295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AGGIOLI S.P.A.</text:p>
          </table:table-cell>
          <table:table-cell office:value-type="float" office:value="464.94" table:style-name="ce8">
            <text:p>464,94</text:p>
          </table:table-cell>
          <table:table-cell office:value-type="float" office:value="83.84" table:style-name="ce8">
            <text:p>83,84</text:p>
          </table:table-cell>
          <table:table-cell office:value-type="float" office:value="381.1" table:style-name="ce8">
            <text:p>381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674" table:style-name="ce5">
            <text:p>3674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MAGGIOLI S.P.A.</text:p>
          </table:table-cell>
          <table:table-cell office:value-type="float" office:value="14843.05" table:style-name="ce8">
            <text:p>14.843,05</text:p>
          </table:table-cell>
          <table:table-cell office:value-type="float" office:value="0" table:style-name="ce8">
            <text:p>0,00</text:p>
          </table:table-cell>
          <table:table-cell office:value-type="float" office:value="14843.05" table:style-name="ce8">
            <text:p>14.843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23.81" table:style-name="ce8">
            <text:p>23,81</text:p>
          </table:table-cell>
          <table:table-cell office:value-type="float" office:value="4.29" table:style-name="ce8">
            <text:p>4,29</text:p>
          </table:table-cell>
          <table:table-cell office:value-type="float" office:value="19.52" table:style-name="ce8">
            <text:p>1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89.3" table:style-name="ce8">
            <text:p>89,3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73.2" table:style-name="ce8">
            <text:p>73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53.58" table:style-name="ce8">
            <text:p>53,58</text:p>
          </table:table-cell>
          <table:table-cell office:value-type="float" office:value="9.66" table:style-name="ce8">
            <text:p>9,66</text:p>
          </table:table-cell>
          <table:table-cell office:value-type="float" office:value="43.92" table:style-name="ce8">
            <text:p>43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1.91" table:style-name="ce8">
            <text:p>11,91</text:p>
          </table:table-cell>
          <table:table-cell office:value-type="float" office:value="2.15" table:style-name="ce8">
            <text:p>2,15</text:p>
          </table:table-cell>
          <table:table-cell office:value-type="float" office:value="9.76" table:style-name="ce8">
            <text:p>9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23.81" table:style-name="ce8">
            <text:p>23,81</text:p>
          </table:table-cell>
          <table:table-cell office:value-type="float" office:value="4.29" table:style-name="ce8">
            <text:p>4,29</text:p>
          </table:table-cell>
          <table:table-cell office:value-type="float" office:value="19.52" table:style-name="ce8">
            <text:p>1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23.81" table:style-name="ce8">
            <text:p>23,81</text:p>
          </table:table-cell>
          <table:table-cell office:value-type="float" office:value="4.29" table:style-name="ce8">
            <text:p>4,29</text:p>
          </table:table-cell>
          <table:table-cell office:value-type="float" office:value="19.52" table:style-name="ce8">
            <text:p>1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23.81" table:style-name="ce8">
            <text:p>23,81</text:p>
          </table:table-cell>
          <table:table-cell office:value-type="float" office:value="4.29" table:style-name="ce8">
            <text:p>4,29</text:p>
          </table:table-cell>
          <table:table-cell office:value-type="float" office:value="19.52" table:style-name="ce8">
            <text:p>1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9.52" table:style-name="ce8">
            <text:p>19,52</text:p>
          </table:table-cell>
          <table:table-cell office:value-type="float" office:value="3.52" table:style-name="ce8">
            <text:p>3,52</text:p>
          </table:table-cell>
          <table:table-cell office:value-type="float" office:value="16" table:style-name="ce8">
            <text:p>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9.76" table:style-name="ce8">
            <text:p>9,76</text:p>
          </table:table-cell>
          <table:table-cell office:value-type="float" office:value="1.76" table:style-name="ce8">
            <text:p>1,76</text:p>
          </table:table-cell>
          <table:table-cell office:value-type="float" office:value="8" table:style-name="ce8">
            <text:p>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9.52" table:style-name="ce8">
            <text:p>19,52</text:p>
          </table:table-cell>
          <table:table-cell office:value-type="float" office:value="3.52" table:style-name="ce8">
            <text:p>3,52</text:p>
          </table:table-cell>
          <table:table-cell office:value-type="float" office:value="16" table:style-name="ce8">
            <text:p>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9.52" table:style-name="ce8">
            <text:p>19,52</text:p>
          </table:table-cell>
          <table:table-cell office:value-type="float" office:value="3.52" table:style-name="ce8">
            <text:p>3,52</text:p>
          </table:table-cell>
          <table:table-cell office:value-type="float" office:value="16" table:style-name="ce8">
            <text:p>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9.52" table:style-name="ce8">
            <text:p>19,52</text:p>
          </table:table-cell>
          <table:table-cell office:value-type="float" office:value="3.52" table:style-name="ce8">
            <text:p>3,52</text:p>
          </table:table-cell>
          <table:table-cell office:value-type="float" office:value="16" table:style-name="ce8">
            <text:p>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43.92" table:style-name="ce8">
            <text:p>43,92</text:p>
          </table:table-cell>
          <table:table-cell office:value-type="float" office:value="7.92" table:style-name="ce8">
            <text:p>7,92</text:p>
          </table:table-cell>
          <table:table-cell office:value-type="float" office:value="36" table:style-name="ce8">
            <text:p>3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73.2" table:style-name="ce8">
            <text:p>73,20</text:p>
          </table:table-cell>
          <table:table-cell office:value-type="float" office:value="13.2" table:style-name="ce8">
            <text:p>13,2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7">
            <text:p>UNIONE VALDERA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7">
            <text:p>UNIONE VALDERA</text:p>
          </table:table-cell>
          <table:table-cell office:value-type="float" office:value="4750" table:style-name="ce8">
            <text:p>4.750,00</text:p>
          </table:table-cell>
          <table:table-cell office:value-type="float" office:value="0" table:style-name="ce8">
            <text:p>0,00</text:p>
          </table:table-cell>
          <table:table-cell office:value-type="float" office:value="4750" table:style-name="ce8">
            <text:p>4.7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648" table:style-name="ce5">
            <text:p>2648</text:p>
          </table:table-cell>
          <table:table-cell office:value-type="date" office:date-value="2022-06-07T00:00:00" table:style-name="ce6">
            <text:p>07/06/2022</text:p>
          </table:table-cell>
          <table:table-cell office:value-type="string" table:style-name="ce7">
            <text:p>UNIONE VALDER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650" table:style-name="ce5">
            <text:p>2650</text:p>
          </table:table-cell>
          <table:table-cell office:value-type="date" office:date-value="2022-06-07T00:00:00" table:style-name="ce6">
            <text:p>07/06/2022</text:p>
          </table:table-cell>
          <table:table-cell office:value-type="string" table:style-name="ce7">
            <text:p>UNIONE VALDERA</text:p>
          </table:table-cell>
          <table:table-cell office:value-type="float" office:value="2170" table:style-name="ce8">
            <text:p>2.170,00</text:p>
          </table:table-cell>
          <table:table-cell office:value-type="float" office:value="0" table:style-name="ce8">
            <text:p>0,00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6326.68" table:style-name="ce8">
            <text:p>6.326,68</text:p>
          </table:table-cell>
          <table:table-cell office:value-type="float" office:value="301.27" table:style-name="ce8">
            <text:p>301,27</text:p>
          </table:table-cell>
          <table:table-cell office:value-type="float" office:value="6025.41" table:style-name="ce8">
            <text:p>6.025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847" table:style-name="ce5">
            <text:p>2847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SSOCIAZIONE CULTURALE MIMESIS<text:line-break/></text:p>
          </table:table-cell>
          <table:table-cell office:value-type="float" office:value="6869.37" table:style-name="ce8">
            <text:p>6.869,37</text:p>
          </table:table-cell>
          <table:table-cell office:value-type="float" office:value="0" table:style-name="ce8">
            <text:p>0,00</text:p>
          </table:table-cell>
          <table:table-cell office:value-type="float" office:value="6869.37" table:style-name="ce8">
            <text:p>6.869,3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603" table:style-name="ce5">
            <text:p>2603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7">
            <text:p>ASSOCIAZIONE THE THING</text:p>
          </table:table-cell>
          <table:table-cell office:value-type="float" office:value="4787.28" table:style-name="ce8">
            <text:p>4.787,28</text:p>
          </table:table-cell>
          <table:table-cell office:value-type="float" office:value="0" table:style-name="ce8">
            <text:p>0,00</text:p>
          </table:table-cell>
          <table:table-cell office:value-type="float" office:value="4787.28" table:style-name="ce8">
            <text:p>4.787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CSA SCPA</text:p>
          </table:table-cell>
          <table:table-cell office:value-type="float" office:value="13459.61" table:style-name="ce8">
            <text:p>13.459,61</text:p>
          </table:table-cell>
          <table:table-cell office:value-type="float" office:value="2427.14" table:style-name="ce8">
            <text:p>2.427,14</text:p>
          </table:table-cell>
          <table:table-cell office:value-type="float" office:value="11032.47" table:style-name="ce8">
            <text:p>11.032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GARSEVE PROJECT COMM S.R.L.</text:p>
          </table:table-cell>
          <table:table-cell office:value-type="float" office:value="225.7" table:style-name="ce8">
            <text:p>225,70</text:p>
          </table:table-cell>
          <table:table-cell office:value-type="float" office:value="40.700000000000003" table:style-name="ce8">
            <text:p>40,70</text:p>
          </table:table-cell>
          <table:table-cell office:value-type="float" office:value="185" table:style-name="ce8">
            <text:p>18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GRAFICHE 2000 DI BECUCCI ANDREA &amp; C</text:p>
          </table:table-cell>
          <table:table-cell office:value-type="float" office:value="170.8" table:style-name="ce8">
            <text:p>170,80</text:p>
          </table:table-cell>
          <table:table-cell office:value-type="float" office:value="30.8" table:style-name="ce8">
            <text:p>30,80</text:p>
          </table:table-cell>
          <table:table-cell office:value-type="float" office:value="140" table:style-name="ce8">
            <text:p>1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486.59" table:style-name="ce8">
            <text:p>486,59</text:p>
          </table:table-cell>
          <table:table-cell office:value-type="float" office:value="23.17" table:style-name="ce8">
            <text:p>23,17</text:p>
          </table:table-cell>
          <table:table-cell office:value-type="float" office:value="463.42" table:style-name="ce8">
            <text:p>463,4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620.82000000000005" table:style-name="ce8">
            <text:p>620,82</text:p>
          </table:table-cell>
          <table:table-cell office:value-type="float" office:value="29.56" table:style-name="ce8">
            <text:p>29,56</text:p>
          </table:table-cell>
          <table:table-cell office:value-type="float" office:value="591.26" table:style-name="ce8">
            <text:p>591,2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728" table:style-name="ce5">
            <text:p>2728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704.72" table:style-name="ce8">
            <text:p>704,72</text:p>
          </table:table-cell>
          <table:table-cell office:value-type="float" office:value="33.56" table:style-name="ce8">
            <text:p>33,56</text:p>
          </table:table-cell>
          <table:table-cell office:value-type="float" office:value="671.16" table:style-name="ce8">
            <text:p>671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LEGGERE S.R.L.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0" table:style-name="ce8">
            <text:p>0,00</text:p>
          </table:table-cell>
          <table:table-cell office:value-type="float" office:value="19.600000000000001" table:style-name="ce8">
            <text:p>19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LEGGERE S.R.L.</text:p>
          </table:table-cell>
          <table:table-cell office:value-type="float" office:value="386.69" table:style-name="ce8">
            <text:p>386,69</text:p>
          </table:table-cell>
          <table:table-cell office:value-type="float" office:value="5.56" table:style-name="ce8">
            <text:p>5,56</text:p>
          </table:table-cell>
          <table:table-cell office:value-type="float" office:value="381.13" table:style-name="ce8">
            <text:p>381,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367" table:style-name="ce5">
            <text:p>33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LEGGERE S.R.L.</text:p>
          </table:table-cell>
          <table:table-cell office:value-type="float" office:value="63.7" table:style-name="ce8">
            <text:p>63,70</text:p>
          </table:table-cell>
          <table:table-cell office:value-type="float" office:value="0" table:style-name="ce8">
            <text:p>0,00</text:p>
          </table:table-cell>
          <table:table-cell office:value-type="float" office:value="63.7" table:style-name="ce8">
            <text:p>63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MENNUTI STORE</text:p>
          </table:table-cell>
          <table:table-cell office:value-type="float" office:value="105.99" table:style-name="ce8">
            <text:p>105,99</text:p>
          </table:table-cell>
          <table:table-cell office:value-type="float" office:value="19.11" table:style-name="ce8">
            <text:p>19,11</text:p>
          </table:table-cell>
          <table:table-cell office:value-type="float" office:value="86.88" table:style-name="ce8">
            <text:p>86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MF INGROSSO S.P.A</text:p>
          </table:table-cell>
          <table:table-cell office:value-type="float" office:value="1025.2" table:style-name="ce8">
            <text:p>1.025,20</text:p>
          </table:table-cell>
          <table:table-cell office:value-type="float" office:value="0" table:style-name="ce8">
            <text:p>0,00</text:p>
          </table:table-cell>
          <table:table-cell office:value-type="float" office:value="1025.2" table:style-name="ce8">
            <text:p>1.025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965" table:style-name="ce5">
            <text:p>2965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F INGROSSO S.P.A</text:p>
          </table:table-cell>
          <table:table-cell office:value-type="float" office:value="497.96" table:style-name="ce8">
            <text:p>497,96</text:p>
          </table:table-cell>
          <table:table-cell office:value-type="float" office:value="0" table:style-name="ce8">
            <text:p>0,00</text:p>
          </table:table-cell>
          <table:table-cell office:value-type="float" office:value="497.96" table:style-name="ce8">
            <text:p>497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MICROSTORIA SOC. COOP. A.R.L.</text:p>
          </table:table-cell>
          <table:table-cell office:value-type="float" office:value="169" table:style-name="ce8">
            <text:p>169,00</text:p>
          </table:table-cell>
          <table:table-cell office:value-type="float" office:value="8.0500000000000007" table:style-name="ce8">
            <text:p>8,05</text:p>
          </table:table-cell>
          <table:table-cell office:value-type="float" office:value="160.94999999999999" table:style-name="ce8">
            <text:p>160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MICROSTORIA SOC. COOP. A.R.L.</text:p>
          </table:table-cell>
          <table:table-cell office:value-type="float" office:value="2116.29" table:style-name="ce8">
            <text:p>2.116,29</text:p>
          </table:table-cell>
          <table:table-cell office:value-type="float" office:value="100.78" table:style-name="ce8">
            <text:p>100,78</text:p>
          </table:table-cell>
          <table:table-cell office:value-type="float" office:value="2015.51" table:style-name="ce8">
            <text:p>2.015,5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MICROSTORIA SOC. COOP. A.R.L.</text:p>
          </table:table-cell>
          <table:table-cell office:value-type="float" office:value="1312.5" table:style-name="ce8">
            <text:p>1.312,50</text:p>
          </table:table-cell>
          <table:table-cell office:value-type="float" office:value="62.5" table:style-name="ce8">
            <text:p>62,50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MICROSTORIA SOC. COOP. A.R.L.</text:p>
          </table:table-cell>
          <table:table-cell office:value-type="float" office:value="2291.19" table:style-name="ce8">
            <text:p>2.291,19</text:p>
          </table:table-cell>
          <table:table-cell office:value-type="float" office:value="109.1" table:style-name="ce8">
            <text:p>109,10</text:p>
          </table:table-cell>
          <table:table-cell office:value-type="float" office:value="2182.09" table:style-name="ce8">
            <text:p>2.182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PANTANI ENRICO</text:p>
          </table:table-cell>
          <table:table-cell office:value-type="float" office:value="1456.25" table:style-name="ce8">
            <text:p>1.456,25</text:p>
          </table:table-cell>
          <table:table-cell office:value-type="float" office:value="291.25" table:style-name="ce8">
            <text:p>291,25</text:p>
          </table:table-cell>
          <table:table-cell office:value-type="float" office:value="1165" table:style-name="ce8">
            <text:p>1.16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259.94" table:style-name="ce8">
            <text:p>1.259,94</text:p>
          </table:table-cell>
          <table:table-cell office:value-type="float" office:value="227.2" table:style-name="ce8">
            <text:p>227,20</text:p>
          </table:table-cell>
          <table:table-cell office:value-type="float" office:value="1032.74" table:style-name="ce8">
            <text:p>1.032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889.9" table:style-name="ce8">
            <text:p>1.889,90</text:p>
          </table:table-cell>
          <table:table-cell office:value-type="float" office:value="340.8" table:style-name="ce8">
            <text:p>340,80</text:p>
          </table:table-cell>
          <table:table-cell office:value-type="float" office:value="1549.1" table:style-name="ce8">
            <text:p>1.549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889.9" table:style-name="ce8">
            <text:p>1.889,90</text:p>
          </table:table-cell>
          <table:table-cell office:value-type="float" office:value="340.8" table:style-name="ce8">
            <text:p>340,80</text:p>
          </table:table-cell>
          <table:table-cell office:value-type="float" office:value="1549.1" table:style-name="ce8">
            <text:p>1.549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259.94" table:style-name="ce8">
            <text:p>1.259,94</text:p>
          </table:table-cell>
          <table:table-cell office:value-type="float" office:value="227.2" table:style-name="ce8">
            <text:p>227,20</text:p>
          </table:table-cell>
          <table:table-cell office:value-type="float" office:value="1032.74" table:style-name="ce8">
            <text:p>1.032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2854.8" table:style-name="ce8">
            <text:p>2.854,80</text:p>
          </table:table-cell>
          <table:table-cell office:value-type="float" office:value="514.79999999999995" table:style-name="ce8">
            <text:p>514,80</text:p>
          </table:table-cell>
          <table:table-cell office:value-type="float" office:value="2340" table:style-name="ce8">
            <text:p>2.3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488" table:style-name="ce5">
            <text:p>34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259.94" table:style-name="ce8">
            <text:p>1.259,94</text:p>
          </table:table-cell>
          <table:table-cell office:value-type="float" office:value="227.2" table:style-name="ce8">
            <text:p>227,20</text:p>
          </table:table-cell>
          <table:table-cell office:value-type="float" office:value="1032.74" table:style-name="ce8">
            <text:p>1.032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690" table:style-name="ce5">
            <text:p>3690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889.9" table:style-name="ce8">
            <text:p>1.889,90</text:p>
          </table:table-cell>
          <table:table-cell office:value-type="float" office:value="340.8" table:style-name="ce8">
            <text:p>340,80</text:p>
          </table:table-cell>
          <table:table-cell office:value-type="float" office:value="1549.1" table:style-name="ce8">
            <text:p>1.549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18749.57" table:style-name="ce8">
            <text:p>18.749,57</text:p>
          </table:table-cell>
          <table:table-cell office:value-type="float" office:value="0" table:style-name="ce8">
            <text:p>0,00</text:p>
          </table:table-cell>
          <table:table-cell office:value-type="float" office:value="18749.57" table:style-name="ce8">
            <text:p>18.749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19954.099999999999" table:style-name="ce8">
            <text:p>19.954,10</text:p>
          </table:table-cell>
          <table:table-cell office:value-type="float" office:value="0" table:style-name="ce8">
            <text:p>0,00</text:p>
          </table:table-cell>
          <table:table-cell office:value-type="float" office:value="19954.099999999999" table:style-name="ce8">
            <text:p>19.954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369" table:style-name="ce5">
            <text:p>33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52220.47" table:style-name="ce8">
            <text:p>52.220,47</text:p>
          </table:table-cell>
          <table:table-cell office:value-type="float" office:value="0" table:style-name="ce8">
            <text:p>0,00</text:p>
          </table:table-cell>
          <table:table-cell office:value-type="float" office:value="52220.47" table:style-name="ce8">
            <text:p>52.220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673" table:style-name="ce5">
            <text:p>3673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39835" table:style-name="ce8">
            <text:p>39.835,00</text:p>
          </table:table-cell>
          <table:table-cell office:value-type="float" office:value="0" table:style-name="ce8">
            <text:p>0,00</text:p>
          </table:table-cell>
          <table:table-cell office:value-type="float" office:value="39835" table:style-name="ce8">
            <text:p>39.83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ARTECH S.R.L.</text:p>
          </table:table-cell>
          <table:table-cell office:value-type="float" office:value="3294" table:style-name="ce8">
            <text:p>3.294,00</text:p>
          </table:table-cell>
          <table:table-cell office:value-type="float" office:value="594" table:style-name="ce8">
            <text:p>594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961" table:style-name="ce5">
            <text:p>2961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ARTECH S.R.L.</text:p>
          </table:table-cell>
          <table:table-cell office:value-type="float" office:value="1110.2" table:style-name="ce8">
            <text:p>1.110,20</text:p>
          </table:table-cell>
          <table:table-cell office:value-type="float" office:value="200.2" table:style-name="ce8">
            <text:p>200,20</text:p>
          </table:table-cell>
          <table:table-cell office:value-type="float" office:value="910" table:style-name="ce8">
            <text:p>91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962" table:style-name="ce5">
            <text:p>296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ARTECH S.R.L.</text:p>
          </table:table-cell>
          <table:table-cell office:value-type="float" office:value="5353.36" table:style-name="ce8">
            <text:p>5.353,36</text:p>
          </table:table-cell>
          <table:table-cell office:value-type="float" office:value="965.36" table:style-name="ce8">
            <text:p>965,36</text:p>
          </table:table-cell>
          <table:table-cell office:value-type="float" office:value="4388" table:style-name="ce8">
            <text:p>4.38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ARUBA S.P.A.</text:p>
          </table:table-cell>
          <table:table-cell office:value-type="float" office:value="1998.21" table:style-name="ce8">
            <text:p>1.998,21</text:p>
          </table:table-cell>
          <table:table-cell office:value-type="float" office:value="360.33" table:style-name="ce8">
            <text:p>360,33</text:p>
          </table:table-cell>
          <table:table-cell office:value-type="float" office:value="1637.88" table:style-name="ce8">
            <text:p>1.637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734" table:style-name="ce5">
            <text:p>2734</text:p>
          </table:table-cell>
          <table:table-cell office:value-type="date" office:date-value="2022-06-14T00:00:00" table:style-name="ce6">
            <text:p>14/06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90" table:style-name="ce8">
            <text:p>90,00</text:p>
          </table:table-cell>
          <table:table-cell office:value-type="float" office:value="0" table:style-name="ce8">
            <text:p>0,00</text:p>
          </table:table-cell>
          <table:table-cell office:value-type="float" office:value="90" table:style-name="ce8">
            <text:p>9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515" table:style-name="ce5">
            <text:p>2515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ETRURIA P.A. SRL</text:p>
          </table:table-cell>
          <table:table-cell office:value-type="float" office:value="5050.8" table:style-name="ce8">
            <text:p>5.050,80</text:p>
          </table:table-cell>
          <table:table-cell office:value-type="float" office:value="910.8" table:style-name="ce8">
            <text:p>910,80</text:p>
          </table:table-cell>
          <table:table-cell office:value-type="float" office:value="4140" table:style-name="ce8">
            <text:p>4.1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036" table:style-name="ce5">
            <text:p>3036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ETRURIA P.A. SRL</text:p>
          </table:table-cell>
          <table:table-cell office:value-type="float" office:value="41524.910000000003" table:style-name="ce8">
            <text:p>41.524,91</text:p>
          </table:table-cell>
          <table:table-cell office:value-type="float" office:value="7488.1" table:style-name="ce8">
            <text:p>7.488,10</text:p>
          </table:table-cell>
          <table:table-cell office:value-type="float" office:value="34036.81" table:style-name="ce8">
            <text:p>34.036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ITALWARE S.R.L.</text:p>
          </table:table-cell>
          <table:table-cell office:value-type="float" office:value="6222.7" table:style-name="ce8">
            <text:p>6.222,70</text:p>
          </table:table-cell>
          <table:table-cell office:value-type="float" office:value="1122.1300000000001" table:style-name="ce8">
            <text:p>1.122,13</text:p>
          </table:table-cell>
          <table:table-cell office:value-type="float" office:value="5100.57" table:style-name="ce8">
            <text:p>5.100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956" table:style-name="ce5">
            <text:p>2956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MAGGIOLI S.P.A.</text:p>
          </table:table-cell>
          <table:table-cell office:value-type="float" office:value="575" table:style-name="ce8">
            <text:p>575,00</text:p>
          </table:table-cell>
          <table:table-cell office:value-type="float" office:value="0" table:style-name="ce8">
            <text:p>0,00</text:p>
          </table:table-cell>
          <table:table-cell office:value-type="float" office:value="575" table:style-name="ce8">
            <text:p>57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28" table:style-name="ce5">
            <text:p>36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MAGGIOLI S.P.A.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29" table:style-name="ce5">
            <text:p>36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NAMIRIAL S.P.A.</text:p>
          </table:table-cell>
          <table:table-cell office:value-type="float" office:value="429.44" table:style-name="ce8">
            <text:p>429,44</text:p>
          </table:table-cell>
          <table:table-cell office:value-type="float" office:value="77.44" table:style-name="ce8">
            <text:p>77,44</text:p>
          </table:table-cell>
          <table:table-cell office:value-type="float" office:value="352" table:style-name="ce8">
            <text:p>35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6" table:style-name="ce5">
            <text:p>2626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4255" table:style-name="ce8">
            <text:p>4.255,00</text:p>
          </table:table-cell>
          <table:table-cell office:value-type="float" office:value="767.3" table:style-name="ce8">
            <text:p>767,30</text:p>
          </table:table-cell>
          <table:table-cell office:value-type="float" office:value="3487.7" table:style-name="ce8">
            <text:p>3.487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2" table:style-name="ce5">
            <text:p>2622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1947.95" table:style-name="ce8">
            <text:p>1.947,95</text:p>
          </table:table-cell>
          <table:table-cell office:value-type="float" office:value="351.27" table:style-name="ce8">
            <text:p>351,27</text:p>
          </table:table-cell>
          <table:table-cell office:value-type="float" office:value="1596.68" table:style-name="ce8">
            <text:p>1.596,6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5" table:style-name="ce5">
            <text:p>2625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3122.55" table:style-name="ce8">
            <text:p>3.122,55</text:p>
          </table:table-cell>
          <table:table-cell office:value-type="float" office:value="563.08000000000004" table:style-name="ce8">
            <text:p>563,08</text:p>
          </table:table-cell>
          <table:table-cell office:value-type="float" office:value="2559.4699999999998" table:style-name="ce8">
            <text:p>2.559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7" table:style-name="ce5">
            <text:p>2627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4332.43" table:style-name="ce8">
            <text:p>4.332,43</text:p>
          </table:table-cell>
          <table:table-cell office:value-type="float" office:value="781.26" table:style-name="ce8">
            <text:p>781,26</text:p>
          </table:table-cell>
          <table:table-cell office:value-type="float" office:value="3551.17" table:style-name="ce8">
            <text:p>3.55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8" table:style-name="ce5">
            <text:p>2628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4960.16" table:style-name="ce8">
            <text:p>4.960,16</text:p>
          </table:table-cell>
          <table:table-cell office:value-type="float" office:value="894.45" table:style-name="ce8">
            <text:p>894,45</text:p>
          </table:table-cell>
          <table:table-cell office:value-type="float" office:value="4065.71" table:style-name="ce8">
            <text:p>4.065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4" table:style-name="ce5">
            <text:p>2624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3039.42" table:style-name="ce8">
            <text:p>3.039,42</text:p>
          </table:table-cell>
          <table:table-cell office:value-type="float" office:value="548.09" table:style-name="ce8">
            <text:p>548,09</text:p>
          </table:table-cell>
          <table:table-cell office:value-type="float" office:value="2491.33" table:style-name="ce8">
            <text:p>2.491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623" table:style-name="ce5">
            <text:p>2623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JECT S.R.L.</text:p>
          </table:table-cell>
          <table:table-cell office:value-type="float" office:value="8633.09" table:style-name="ce8">
            <text:p>8.633,09</text:p>
          </table:table-cell>
          <table:table-cell office:value-type="float" office:value="1205.1500000000001" table:style-name="ce8">
            <text:p>1.205,15</text:p>
          </table:table-cell>
          <table:table-cell office:value-type="float" office:value="7427.94" table:style-name="ce8">
            <text:p>7.427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5695.16" table:style-name="ce8">
            <text:p>5.695,16</text:p>
          </table:table-cell>
          <table:table-cell office:value-type="float" office:value="1027" table:style-name="ce8">
            <text:p>1.027,00</text:p>
          </table:table-cell>
          <table:table-cell office:value-type="float" office:value="4668.16" table:style-name="ce8">
            <text:p>4.668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047" table:style-name="ce5">
            <text:p>3047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6009.61" table:style-name="ce8">
            <text:p>6.009,61</text:p>
          </table:table-cell>
          <table:table-cell office:value-type="float" office:value="1083.7" table:style-name="ce8">
            <text:p>1.083,70</text:p>
          </table:table-cell>
          <table:table-cell office:value-type="float" office:value="4925.91" table:style-name="ce8">
            <text:p>4.925,9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046" table:style-name="ce5">
            <text:p>3046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1236.46" table:style-name="ce8">
            <text:p>1.236,46</text:p>
          </table:table-cell>
          <table:table-cell office:value-type="float" office:value="222.97" table:style-name="ce8">
            <text:p>222,97</text:p>
          </table:table-cell>
          <table:table-cell office:value-type="float" office:value="1013.49" table:style-name="ce8">
            <text:p>1.013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TELECOM ITALIA S.P.A.</text:p>
          </table:table-cell>
          <table:table-cell office:value-type="float" office:value="9060.94" table:style-name="ce8">
            <text:p>9.060,94</text:p>
          </table:table-cell>
          <table:table-cell office:value-type="float" office:value="1633.94" table:style-name="ce8">
            <text:p>1.633,94</text:p>
          </table:table-cell>
          <table:table-cell office:value-type="float" office:value="7427" table:style-name="ce8">
            <text:p>7.42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ECONOMO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POSTE ITALIANE SPA</text:p>
          </table:table-cell>
          <table:table-cell office:value-type="float" office:value="614.14" table:style-name="ce8">
            <text:p>614,14</text:p>
          </table:table-cell>
          <table:table-cell office:value-type="float" office:value="110.75" table:style-name="ce8">
            <text:p>110,75</text:p>
          </table:table-cell>
          <table:table-cell office:value-type="float" office:value="503.39" table:style-name="ce8">
            <text:p>503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POSTE ITALIANE SPA</text:p>
          </table:table-cell>
          <table:table-cell office:value-type="float" office:value="321.93" table:style-name="ce8">
            <text:p>321,93</text:p>
          </table:table-cell>
          <table:table-cell office:value-type="float" office:value="58.05" table:style-name="ce8">
            <text:p>58,05</text:p>
          </table:table-cell>
          <table:table-cell office:value-type="float" office:value="263.88" table:style-name="ce8">
            <text:p>263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POSTE ITALIANE SPA</text:p>
          </table:table-cell>
          <table:table-cell office:value-type="float" office:value="247.55" table:style-name="ce8">
            <text:p>247,55</text:p>
          </table:table-cell>
          <table:table-cell office:value-type="float" office:value="0" table:style-name="ce8">
            <text:p>0,00</text:p>
          </table:table-cell>
          <table:table-cell office:value-type="float" office:value="247.55" table:style-name="ce8">
            <text:p>247,5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POSTE ITALIANE SPA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POSTE ITALIANE SPA</text:p>
          </table:table-cell>
          <table:table-cell office:value-type="float" office:value="119.45" table:style-name="ce8">
            <text:p>119,45</text:p>
          </table:table-cell>
          <table:table-cell office:value-type="float" office:value="0" table:style-name="ce8">
            <text:p>0,00</text:p>
          </table:table-cell>
          <table:table-cell office:value-type="float" office:value="119.45" table:style-name="ce8">
            <text:p>119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60" table:style-name="ce5">
            <text:p>2960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POSTE ITALIANE SPA</text:p>
          </table:table-cell>
          <table:table-cell office:value-type="float" office:value="47.5" table:style-name="ce8">
            <text:p>47,50</text:p>
          </table:table-cell>
          <table:table-cell office:value-type="float" office:value="0" table:style-name="ce8">
            <text:p>0,00</text:p>
          </table:table-cell>
          <table:table-cell office:value-type="float" office:value="47.5" table:style-name="ce8">
            <text:p>4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63" table:style-name="ce5">
            <text:p>2963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POSTE ITALIANE SPA</text:p>
          </table:table-cell>
          <table:table-cell office:value-type="float" office:value="685.05" table:style-name="ce8">
            <text:p>685,05</text:p>
          </table:table-cell>
          <table:table-cell office:value-type="float" office:value="0" table:style-name="ce8">
            <text:p>0,00</text:p>
          </table:table-cell>
          <table:table-cell office:value-type="float" office:value="685.05" table:style-name="ce8">
            <text:p>685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64" table:style-name="ce5">
            <text:p>2964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POSTE ITALIANE SPA</text:p>
          </table:table-cell>
          <table:table-cell office:value-type="float" office:value="182.95" table:style-name="ce8">
            <text:p>182,95</text:p>
          </table:table-cell>
          <table:table-cell office:value-type="float" office:value="32.99" table:style-name="ce8">
            <text:p>32,99</text:p>
          </table:table-cell>
          <table:table-cell office:value-type="float" office:value="149.96" table:style-name="ce8">
            <text:p>149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3045" table:style-name="ce5">
            <text:p>3045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OSTE ITALIANE SPA</text:p>
          </table:table-cell>
          <table:table-cell office:value-type="float" office:value="63.9" table:style-name="ce8">
            <text:p>63,90</text:p>
          </table:table-cell>
          <table:table-cell office:value-type="float" office:value="0" table:style-name="ce8">
            <text:p>0,00</text:p>
          </table:table-cell>
          <table:table-cell office:value-type="float" office:value="63.9" table:style-name="ce8">
            <text:p>63,9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41.68" table:style-name="ce8">
            <text:p>41,68</text:p>
          </table:table-cell>
          <table:table-cell office:value-type="float" office:value="7.52" table:style-name="ce8">
            <text:p>7,52</text:p>
          </table:table-cell>
          <table:table-cell office:value-type="float" office:value="34.159999999999997" table:style-name="ce8">
            <text:p>34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10.88" table:style-name="ce8">
            <text:p>110,88</text:p>
          </table:table-cell>
          <table:table-cell office:value-type="float" office:value="19.989999999999998" table:style-name="ce8">
            <text:p>19,99</text:p>
          </table:table-cell>
          <table:table-cell office:value-type="float" office:value="90.89" table:style-name="ce8">
            <text:p>90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34.979999999999997" table:style-name="ce8">
            <text:p>34,98</text:p>
          </table:table-cell>
          <table:table-cell office:value-type="float" office:value="6.31" table:style-name="ce8">
            <text:p>6,31</text:p>
          </table:table-cell>
          <table:table-cell office:value-type="float" office:value="28.67" table:style-name="ce8">
            <text:p>28,6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19.56" table:style-name="ce8">
            <text:p>119,56</text:p>
          </table:table-cell>
          <table:table-cell office:value-type="float" office:value="21.56" table:style-name="ce8">
            <text:p>21,56</text:p>
          </table:table-cell>
          <table:table-cell office:value-type="float" office:value="98" table:style-name="ce8">
            <text:p>9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34.159999999999997" table:style-name="ce8">
            <text:p>34,16</text:p>
          </table:table-cell>
          <table:table-cell office:value-type="float" office:value="6.16" table:style-name="ce8">
            <text:p>6,16</text:p>
          </table:table-cell>
          <table:table-cell office:value-type="float" office:value="28" table:style-name="ce8">
            <text:p>2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2592" table:style-name="ce5">
            <text:p>2592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3020" table:style-name="ce5">
            <text:p>3020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UTOLINEE TOSCANE SPA</text:p>
          </table:table-cell>
          <table:table-cell office:value-type="float" office:value="251.9" table:style-name="ce8">
            <text:p>251,90</text:p>
          </table:table-cell>
          <table:table-cell office:value-type="float" office:value="22.9" table:style-name="ce8">
            <text:p>22,90</text:p>
          </table:table-cell>
          <table:table-cell office:value-type="float" office:value="229" table:style-name="ce8">
            <text:p>22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porti, traslochi e facchinaggio</text:p>
          </table:table-cell>
          <table:table-cell table:number-columns-repeated="16376" table:style-name="ce2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ACI - DIREZIONE CENTRALE</text:p>
          </table:table-cell>
          <table:table-cell office:value-type="float" office:value="1265.73" table:style-name="ce8">
            <text:p>1.265,73</text:p>
          </table:table-cell>
          <table:table-cell office:value-type="float" office:value="228.25" table:style-name="ce8">
            <text:p>228,25</text:p>
          </table:table-cell>
          <table:table-cell office:value-type="float" office:value="1037.48" table:style-name="ce8">
            <text:p>1.037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ACQUE SPA</text:p>
          </table:table-cell>
          <table:table-cell office:value-type="float" office:value="96.67" table:style-name="ce8">
            <text:p>96,67</text:p>
          </table:table-cell>
          <table:table-cell office:value-type="float" office:value="8.77" table:style-name="ce8">
            <text:p>8,77</text:p>
          </table:table-cell>
          <table:table-cell office:value-type="float" office:value="87.9" table:style-name="ce8">
            <text:p>87,9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AGSM AIM ENERGIA SPA</text:p>
          </table:table-cell>
          <table:table-cell office:value-type="float" office:value="26.06" table:style-name="ce8">
            <text:p>26,06</text:p>
          </table:table-cell>
          <table:table-cell office:value-type="float" office:value="4.7" table:style-name="ce8">
            <text:p>4,70</text:p>
          </table:table-cell>
          <table:table-cell office:value-type="float" office:value="21.36" table:style-name="ce8">
            <text:p>21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AGSM AIM ENERGIA SPA</text:p>
          </table:table-cell>
          <table:table-cell office:value-type="float" office:value="2136.02" table:style-name="ce8">
            <text:p>2.136,02</text:p>
          </table:table-cell>
          <table:table-cell office:value-type="float" office:value="385.18" table:style-name="ce8">
            <text:p>385,18</text:p>
          </table:table-cell>
          <table:table-cell office:value-type="float" office:value="1750.84" table:style-name="ce8">
            <text:p>1.750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AGSM AIM ENERGIA SPA</text:p>
          </table:table-cell>
          <table:table-cell office:value-type="float" office:value="4534.3100000000004" table:style-name="ce8">
            <text:p>4.534,31</text:p>
          </table:table-cell>
          <table:table-cell office:value-type="float" office:value="817.66" table:style-name="ce8">
            <text:p>817,66</text:p>
          </table:table-cell>
          <table:table-cell office:value-type="float" office:value="3716.65" table:style-name="ce8">
            <text:p>3.716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AGSM AIM ENERGIA SPA</text:p>
          </table:table-cell>
          <table:table-cell office:value-type="float" office:value="1772.16" table:style-name="ce8">
            <text:p>1.772,16</text:p>
          </table:table-cell>
          <table:table-cell office:value-type="float" office:value="319.57" table:style-name="ce8">
            <text:p>319,57</text:p>
          </table:table-cell>
          <table:table-cell office:value-type="float" office:value="1452.59" table:style-name="ce8">
            <text:p>1.452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AGSM AIM ENERGIA SPA</text:p>
          </table:table-cell>
          <table:table-cell office:value-type="float" office:value="25.01" table:style-name="ce8">
            <text:p>25,01</text:p>
          </table:table-cell>
          <table:table-cell office:value-type="float" office:value="4.51" table:style-name="ce8">
            <text:p>4,51</text:p>
          </table:table-cell>
          <table:table-cell office:value-type="float" office:value="20.5" table:style-name="ce8">
            <text:p>2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7">
            <text:p>AGSM AIM ENERGIA SPA</text:p>
          </table:table-cell>
          <table:table-cell office:value-type="float" office:value="3792.14" table:style-name="ce8">
            <text:p>3.792,14</text:p>
          </table:table-cell>
          <table:table-cell office:value-type="float" office:value="683.83" table:style-name="ce8">
            <text:p>683,83</text:p>
          </table:table-cell>
          <table:table-cell office:value-type="float" office:value="3108.31" table:style-name="ce8">
            <text:p>3.108,3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7">
            <text:p>AGSM AIM ENERGIA SPA</text:p>
          </table:table-cell>
          <table:table-cell office:value-type="float" office:value="24.42" table:style-name="ce8">
            <text:p>24,42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20.02" table:style-name="ce8">
            <text:p>20,0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AGSM AIM ENERGIA SPA</text:p>
          </table:table-cell>
          <table:table-cell office:value-type="float" office:value="5417.97" table:style-name="ce8">
            <text:p>5.417,97</text:p>
          </table:table-cell>
          <table:table-cell office:value-type="float" office:value="977.01" table:style-name="ce8">
            <text:p>977,01</text:p>
          </table:table-cell>
          <table:table-cell office:value-type="float" office:value="4440.96" table:style-name="ce8">
            <text:p>4.440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42" table:style-name="ce5">
            <text:p>364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AGSM AIM ENERGIA SPA</text:p>
          </table:table-cell>
          <table:table-cell office:value-type="float" office:value="25.23" table:style-name="ce8">
            <text:p>25,23</text:p>
          </table:table-cell>
          <table:table-cell office:value-type="float" office:value="4.55" table:style-name="ce8">
            <text:p>4,55</text:p>
          </table:table-cell>
          <table:table-cell office:value-type="float" office:value="20.68" table:style-name="ce8">
            <text:p>20,6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41" table:style-name="ce5">
            <text:p>3641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AGSM AIM ENERGIA SPA</text:p>
          </table:table-cell>
          <table:table-cell office:value-type="float" office:value="2840.75" table:style-name="ce8">
            <text:p>2.840,75</text:p>
          </table:table-cell>
          <table:table-cell office:value-type="float" office:value="507.04" table:style-name="ce8">
            <text:p>507,04</text:p>
          </table:table-cell>
          <table:table-cell office:value-type="float" office:value="2333.71" table:style-name="ce8">
            <text:p>2.333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640" table:style-name="ce5">
            <text:p>3640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AGSM AIM ENERGIA SPA</text:p>
          </table:table-cell>
          <table:table-cell office:value-type="float" office:value="1448.18" table:style-name="ce8">
            <text:p>1.448,18</text:p>
          </table:table-cell>
          <table:table-cell office:value-type="float" office:value="258.88" table:style-name="ce8">
            <text:p>258,88</text:p>
          </table:table-cell>
          <table:table-cell office:value-type="float" office:value="1189.3" table:style-name="ce8">
            <text:p>1.18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7">
            <text:p>EGAF EDIZIONI SRL</text:p>
          </table:table-cell>
          <table:table-cell office:value-type="float" office:value="556.48" table:style-name="ce8">
            <text:p>556,48</text:p>
          </table:table-cell>
          <table:table-cell office:value-type="float" office:value="21.4" table:style-name="ce8">
            <text:p>21,40</text:p>
          </table:table-cell>
          <table:table-cell office:value-type="float" office:value="535.08000000000004" table:style-name="ce8">
            <text:p>535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INFOCAMERE SPA</text:p>
          </table:table-cell>
          <table:table-cell office:value-type="float" office:value="1354.2" table:style-name="ce8">
            <text:p>1.354,20</text:p>
          </table:table-cell>
          <table:table-cell office:value-type="float" office:value="244.2" table:style-name="ce8">
            <text:p>244,20</text:p>
          </table:table-cell>
          <table:table-cell office:value-type="float" office:value="1110" table:style-name="ce8">
            <text:p>1.11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902" table:style-name="ce5">
            <text:p>2902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INFOCAMERE SPA</text:p>
          </table:table-cell>
          <table:table-cell office:value-type="float" office:value="437.86" table:style-name="ce8">
            <text:p>437,86</text:p>
          </table:table-cell>
          <table:table-cell office:value-type="float" office:value="78.959999999999994" table:style-name="ce8">
            <text:p>78,96</text:p>
          </table:table-cell>
          <table:table-cell office:value-type="float" office:value="358.9" table:style-name="ce8">
            <text:p>358,9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3426.23" table:style-name="ce8">
            <text:p>3.426,23</text:p>
          </table:table-cell>
          <table:table-cell office:value-type="float" office:value="0" table:style-name="ce8">
            <text:p>0,00</text:p>
          </table:table-cell>
          <table:table-cell office:value-type="float" office:value="3426.23" table:style-name="ce8">
            <text:p>3.426,2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3257.34" table:style-name="ce8">
            <text:p>3.257,34</text:p>
          </table:table-cell>
          <table:table-cell office:value-type="float" office:value="0" table:style-name="ce8">
            <text:p>0,00</text:p>
          </table:table-cell>
          <table:table-cell office:value-type="float" office:value="3257.34" table:style-name="ce8">
            <text:p>3.257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066.81" table:style-name="ce8">
            <text:p>1.066,81</text:p>
          </table:table-cell>
          <table:table-cell office:value-type="float" office:value="192.38" table:style-name="ce8">
            <text:p>192,38</text:p>
          </table:table-cell>
          <table:table-cell office:value-type="float" office:value="874.43" table:style-name="ce8">
            <text:p>874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39.61000000000001" table:style-name="ce8">
            <text:p>139,61</text:p>
          </table:table-cell>
          <table:table-cell office:value-type="float" office:value="25.18" table:style-name="ce8">
            <text:p>25,18</text:p>
          </table:table-cell>
          <table:table-cell office:value-type="float" office:value="114.43" table:style-name="ce8">
            <text:p>114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232.56" table:style-name="ce8">
            <text:p>1.232,56</text:p>
          </table:table-cell>
          <table:table-cell office:value-type="float" office:value="222.27" table:style-name="ce8">
            <text:p>222,27</text:p>
          </table:table-cell>
          <table:table-cell office:value-type="float" office:value="1010.29" table:style-name="ce8">
            <text:p>1.010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TELECOM ITALIA S.P.A.</text:p>
          </table:table-cell>
          <table:table-cell office:value-type="float" office:value="12.51" table:style-name="ce8">
            <text:p>12,51</text:p>
          </table:table-cell>
          <table:table-cell office:value-type="float" office:value="2.2599999999999998" table:style-name="ce8">
            <text:p>2,26</text:p>
          </table:table-cell>
          <table:table-cell office:value-type="float" office:value="10.25" table:style-name="ce8">
            <text:p>10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874.43" table:style-name="ce8">
            <text:p>874,43</text:p>
          </table:table-cell>
          <table:table-cell office:value-type="float" office:value="157.68" table:style-name="ce8">
            <text:p>157,68</text:p>
          </table:table-cell>
          <table:table-cell office:value-type="float" office:value="716.75" table:style-name="ce8">
            <text:p>716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0.25" table:style-name="ce8">
            <text:p>10,25</text:p>
          </table:table-cell>
          <table:table-cell office:value-type="float" office:value="1.85" table:style-name="ce8">
            <text:p>1,85</text:p>
          </table:table-cell>
          <table:table-cell office:value-type="float" office:value="8.4" table:style-name="ce8">
            <text:p>8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TELECOM ITALIA S.P.A.</text:p>
          </table:table-cell>
          <table:table-cell office:value-type="float" office:value="1443.56" table:style-name="ce8">
            <text:p>1.443,56</text:p>
          </table:table-cell>
          <table:table-cell office:value-type="float" office:value="246.74" table:style-name="ce8">
            <text:p>246,74</text:p>
          </table:table-cell>
          <table:table-cell office:value-type="float" office:value="1196.82" table:style-name="ce8">
            <text:p>1.196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ALD AUTOMOTIVE ITALIA</text:p>
          </table:table-cell>
          <table:table-cell office:value-type="float" office:value="489.43" table:style-name="ce8">
            <text:p>489,43</text:p>
          </table:table-cell>
          <table:table-cell office:value-type="float" office:value="88.26" table:style-name="ce8">
            <text:p>88,26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ALD AUTOMOTIVE ITALIA</text:p>
          </table:table-cell>
          <table:table-cell office:value-type="float" office:value="33.090000000000003" table:style-name="ce8">
            <text:p>33,09</text:p>
          </table:table-cell>
          <table:table-cell office:value-type="float" office:value="0" table:style-name="ce8">
            <text:p>0,00</text:p>
          </table:table-cell>
          <table:table-cell office:value-type="float" office:value="33.090000000000003" table:style-name="ce8">
            <text:p>33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ALD AUTOMOTIVE ITALIA</text:p>
          </table:table-cell>
          <table:table-cell office:value-type="float" office:value="489.43" table:style-name="ce8">
            <text:p>489,43</text:p>
          </table:table-cell>
          <table:table-cell office:value-type="float" office:value="88.26" table:style-name="ce8">
            <text:p>88,26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51.89" table:style-name="ce8">
            <text:p>51,89</text:p>
          </table:table-cell>
          <table:table-cell office:value-type="float" office:value="0" table:style-name="ce8">
            <text:p>0,00</text:p>
          </table:table-cell>
          <table:table-cell office:value-type="float" office:value="51.89" table:style-name="ce8">
            <text:p>51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71.31" table:style-name="ce8">
            <text:p>471,31</text:p>
          </table:table-cell>
          <table:table-cell office:value-type="float" office:value="0" table:style-name="ce8">
            <text:p>0,00</text:p>
          </table:table-cell>
          <table:table-cell office:value-type="float" office:value="471.31" table:style-name="ce8">
            <text:p>471,3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261.64" table:style-name="ce8">
            <text:p>261,64</text:p>
          </table:table-cell>
          <table:table-cell office:value-type="float" office:value="0" table:style-name="ce8">
            <text:p>0,00</text:p>
          </table:table-cell>
          <table:table-cell office:value-type="float" office:value="261.64" table:style-name="ce8">
            <text:p>261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39.22999999999999" table:style-name="ce8">
            <text:p>139,23</text:p>
          </table:table-cell>
          <table:table-cell office:value-type="float" office:value="0" table:style-name="ce8">
            <text:p>0,00</text:p>
          </table:table-cell>
          <table:table-cell office:value-type="float" office:value="139.22999999999999" table:style-name="ce8">
            <text:p>139,2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EASY NET SRL</text:p>
          </table:table-cell>
          <table:table-cell office:value-type="float" office:value="916.83" table:style-name="ce8">
            <text:p>916,83</text:p>
          </table:table-cell>
          <table:table-cell office:value-type="float" office:value="165.33" table:style-name="ce8">
            <text:p>165,33</text:p>
          </table:table-cell>
          <table:table-cell office:value-type="float" office:value="751.5" table:style-name="ce8">
            <text:p>751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EASY NET SRL</text:p>
          </table:table-cell>
          <table:table-cell office:value-type="float" office:value="215.92" table:style-name="ce8">
            <text:p>215,92</text:p>
          </table:table-cell>
          <table:table-cell office:value-type="float" office:value="38.94" table:style-name="ce8">
            <text:p>38,94</text:p>
          </table:table-cell>
          <table:table-cell office:value-type="float" office:value="176.98" table:style-name="ce8">
            <text:p>176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EASY NET SRL</text:p>
          </table:table-cell>
          <table:table-cell office:value-type="float" office:value="103.08" table:style-name="ce8">
            <text:p>103,08</text:p>
          </table:table-cell>
          <table:table-cell office:value-type="float" office:value="18.59" table:style-name="ce8">
            <text:p>18,59</text:p>
          </table:table-cell>
          <table:table-cell office:value-type="float" office:value="84.49" table:style-name="ce8">
            <text:p>84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57" table:style-name="ce5">
            <text:p>2957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EASY NET SRL</text:p>
          </table:table-cell>
          <table:table-cell office:value-type="float" office:value="916.83" table:style-name="ce8">
            <text:p>916,83</text:p>
          </table:table-cell>
          <table:table-cell office:value-type="float" office:value="165.33" table:style-name="ce8">
            <text:p>165,33</text:p>
          </table:table-cell>
          <table:table-cell office:value-type="float" office:value="751.5" table:style-name="ce8">
            <text:p>751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KYOCERA MITA ITALIA SPA</text:p>
          </table:table-cell>
          <table:table-cell office:value-type="float" office:value="83.51" table:style-name="ce8">
            <text:p>83,51</text:p>
          </table:table-cell>
          <table:table-cell office:value-type="float" office:value="15.06" table:style-name="ce8">
            <text:p>15,06</text:p>
          </table:table-cell>
          <table:table-cell office:value-type="float" office:value="68.45" table:style-name="ce8">
            <text:p>68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KYOCERA MITA ITALIA SPA</text:p>
          </table:table-cell>
          <table:table-cell office:value-type="float" office:value="41.77" table:style-name="ce8">
            <text:p>41,77</text:p>
          </table:table-cell>
          <table:table-cell office:value-type="float" office:value="7.53" table:style-name="ce8">
            <text:p>7,53</text:p>
          </table:table-cell>
          <table:table-cell office:value-type="float" office:value="34.24" table:style-name="ce8">
            <text:p>34,2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KYOCERA MITA ITALIA SPA</text:p>
          </table:table-cell>
          <table:table-cell office:value-type="float" office:value="83.53" table:style-name="ce8">
            <text:p>83,53</text:p>
          </table:table-cell>
          <table:table-cell office:value-type="float" office:value="15.06" table:style-name="ce8">
            <text:p>15,06</text:p>
          </table:table-cell>
          <table:table-cell office:value-type="float" office:value="68.47" table:style-name="ce8">
            <text:p>68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KYOCERA MITA ITALIA SPA</text:p>
          </table:table-cell>
          <table:table-cell office:value-type="float" office:value="41.75" table:style-name="ce8">
            <text:p>41,75</text:p>
          </table:table-cell>
          <table:table-cell office:value-type="float" office:value="7.53" table:style-name="ce8">
            <text:p>7,53</text:p>
          </table:table-cell>
          <table:table-cell office:value-type="float" office:value="34.22" table:style-name="ce8">
            <text:p>34,2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692" table:style-name="ce5">
            <text:p>369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KYOCERA MITA ITALIA SPA</text:p>
          </table:table-cell>
          <table:table-cell office:value-type="float" office:value="300.18" table:style-name="ce8">
            <text:p>300,18</text:p>
          </table:table-cell>
          <table:table-cell office:value-type="float" office:value="54.13" table:style-name="ce8">
            <text:p>54,13</text:p>
          </table:table-cell>
          <table:table-cell office:value-type="float" office:value="246.05" table:style-name="ce8">
            <text:p>246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LEASE PLAN ITALIA SPA</text:p>
          </table:table-cell>
          <table:table-cell office:value-type="float" office:value="202.55" table:style-name="ce8">
            <text:p>202,55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68.43" table:style-name="ce8">
            <text:p>168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7">
            <text:p>LEASE PLAN ITALIA SPA</text:p>
          </table:table-cell>
          <table:table-cell office:value-type="float" office:value="326.02" table:style-name="ce8">
            <text:p>326,02</text:p>
          </table:table-cell>
          <table:table-cell office:value-type="float" office:value="55.9" table:style-name="ce8">
            <text:p>55,90</text:p>
          </table:table-cell>
          <table:table-cell office:value-type="float" office:value="270.12" table:style-name="ce8">
            <text:p>270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E PLAN ITALIA SPA</text:p>
          </table:table-cell>
          <table:table-cell office:value-type="float" office:value="378.81" table:style-name="ce8">
            <text:p>378,81</text:p>
          </table:table-cell>
          <table:table-cell office:value-type="float" office:value="68.31" table:style-name="ce8">
            <text:p>68,31</text:p>
          </table:table-cell>
          <table:table-cell office:value-type="float" office:value="310.5" table:style-name="ce8">
            <text:p>31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E PLAN ITALIA SPA</text:p>
          </table:table-cell>
          <table:table-cell office:value-type="float" office:value="373.26" table:style-name="ce8">
            <text:p>373,26</text:p>
          </table:table-cell>
          <table:table-cell office:value-type="float" office:value="67.31" table:style-name="ce8">
            <text:p>67,31</text:p>
          </table:table-cell>
          <table:table-cell office:value-type="float" office:value="305.95" table:style-name="ce8">
            <text:p>305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E PLAN ITALIA SPA</text:p>
          </table:table-cell>
          <table:table-cell office:value-type="float" office:value="389.55" table:style-name="ce8">
            <text:p>389,55</text:p>
          </table:table-cell>
          <table:table-cell office:value-type="float" office:value="70.25" table:style-name="ce8">
            <text:p>70,25</text:p>
          </table:table-cell>
          <table:table-cell office:value-type="float" office:value="319.3" table:style-name="ce8">
            <text:p>31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E PLAN ITALIA SPA</text:p>
          </table:table-cell>
          <table:table-cell office:value-type="float" office:value="292.19" table:style-name="ce8">
            <text:p>292,19</text:p>
          </table:table-cell>
          <table:table-cell office:value-type="float" office:value="52.69" table:style-name="ce8">
            <text:p>52,69</text:p>
          </table:table-cell>
          <table:table-cell office:value-type="float" office:value="239.5" table:style-name="ce8">
            <text:p>23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LEASE PLAN ITALIA SPA</text:p>
          </table:table-cell>
          <table:table-cell office:value-type="float" office:value="353.65" table:style-name="ce8">
            <text:p>353,65</text:p>
          </table:table-cell>
          <table:table-cell office:value-type="float" office:value="63.77" table:style-name="ce8">
            <text:p>63,77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LEASE PLAN ITALIA SPA</text:p>
          </table:table-cell>
          <table:table-cell office:value-type="float" office:value="167" table:style-name="ce8">
            <text:p>167,00</text:p>
          </table:table-cell>
          <table:table-cell office:value-type="float" office:value="65.260000000000005" table:style-name="ce8">
            <text:p>65,26</text:p>
          </table:table-cell>
          <table:table-cell office:value-type="float" office:value="101.74" table:style-name="ce8">
            <text:p>101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LEASE PLAN ITALIA SPA</text:p>
          </table:table-cell>
          <table:table-cell office:value-type="float" office:value="190.39" table:style-name="ce8">
            <text:p>190,39</text:p>
          </table:table-cell>
          <table:table-cell office:value-type="float" office:value="0" table:style-name="ce8">
            <text:p>0,00</text:p>
          </table:table-cell>
          <table:table-cell office:value-type="float" office:value="190.39" table:style-name="ce8">
            <text:p>190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LEASE PLAN ITALIA SPA</text:p>
          </table:table-cell>
          <table:table-cell office:value-type="float" office:value="141.03" table:style-name="ce8">
            <text:p>141,03</text:p>
          </table:table-cell>
          <table:table-cell office:value-type="float" office:value="76.069999999999993" table:style-name="ce8">
            <text:p>76,07</text:p>
          </table:table-cell>
          <table:table-cell office:value-type="float" office:value="64.959999999999994" table:style-name="ce8">
            <text:p>64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LEASE PLAN ITALIA SPA</text:p>
          </table:table-cell>
          <table:table-cell office:value-type="float" office:value="166.95" table:style-name="ce8">
            <text:p>166,95</text:p>
          </table:table-cell>
          <table:table-cell office:value-type="float" office:value="65.25" table:style-name="ce8">
            <text:p>65,25</text:p>
          </table:table-cell>
          <table:table-cell office:value-type="float" office:value="101.7" table:style-name="ce8">
            <text:p>101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LEASE PLAN ITALIA SPA</text:p>
          </table:table-cell>
          <table:table-cell office:value-type="float" office:value="8.94" table:style-name="ce8">
            <text:p>8,94</text:p>
          </table:table-cell>
          <table:table-cell office:value-type="float" office:value="0" table:style-name="ce8">
            <text:p>0,00</text:p>
          </table:table-cell>
          <table:table-cell office:value-type="float" office:value="8.94" table:style-name="ce8">
            <text:p>8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19" table:style-name="ce5">
            <text:p>2919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EASE PLAN ITALIA SPA</text:p>
          </table:table-cell>
          <table:table-cell office:value-type="float" office:value="78.56" table:style-name="ce8">
            <text:p>78,56</text:p>
          </table:table-cell>
          <table:table-cell office:value-type="float" office:value="70.25" table:style-name="ce8">
            <text:p>70,25</text:p>
          </table:table-cell>
          <table:table-cell office:value-type="float" office:value="8.31" table:style-name="ce8">
            <text:p>8,3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890" table:style-name="ce5">
            <text:p>2890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05" table:style-name="ce5">
            <text:p>2905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EASE PLAN ITALIA SPA</text:p>
          </table:table-cell>
          <table:table-cell office:value-type="float" office:value="95.39" table:style-name="ce8">
            <text:p>95,39</text:p>
          </table:table-cell>
          <table:table-cell office:value-type="float" office:value="55.9" table:style-name="ce8">
            <text:p>55,90</text:p>
          </table:table-cell>
          <table:table-cell office:value-type="float" office:value="39.49" table:style-name="ce8">
            <text:p>39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50" table:style-name="ce5">
            <text:p>2950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0" table:style-name="ce8">
            <text:p>0,00</text:p>
          </table:table-cell>
          <table:table-cell office:value-type="float" office:value="18.760000000000002" table:style-name="ce8">
            <text:p>18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49" table:style-name="ce5">
            <text:p>2949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48" table:style-name="ce5">
            <text:p>2948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6.79" table:style-name="ce8">
            <text:p>6,79</text:p>
          </table:table-cell>
          <table:table-cell office:value-type="float" office:value="0" table:style-name="ce8">
            <text:p>0,00</text:p>
          </table:table-cell>
          <table:table-cell office:value-type="float" office:value="6.79" table:style-name="ce8">
            <text:p>6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47" table:style-name="ce5">
            <text:p>2947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46" table:style-name="ce5">
            <text:p>2946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45" table:style-name="ce5">
            <text:p>2945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55" table:style-name="ce5">
            <text:p>2955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309.99" table:style-name="ce8">
            <text:p>309,99</text:p>
          </table:table-cell>
          <table:table-cell office:value-type="float" office:value="55.9" table:style-name="ce8">
            <text:p>55,90</text:p>
          </table:table-cell>
          <table:table-cell office:value-type="float" office:value="254.09" table:style-name="ce8">
            <text:p>254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51" table:style-name="ce5">
            <text:p>2951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EASE PLAN ITALIA SPA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2.6" table:style-name="ce8">
            <text:p>2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37" table:style-name="ce5">
            <text:p>3037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39" table:style-name="ce5">
            <text:p>3039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361.88" table:style-name="ce8">
            <text:p>361,88</text:p>
          </table:table-cell>
          <table:table-cell office:value-type="float" office:value="65.260000000000005" table:style-name="ce8">
            <text:p>65,26</text:p>
          </table:table-cell>
          <table:table-cell office:value-type="float" office:value="296.62" table:style-name="ce8">
            <text:p>296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44" table:style-name="ce5">
            <text:p>3044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192.52" table:style-name="ce8">
            <text:p>192,52</text:p>
          </table:table-cell>
          <table:table-cell office:value-type="float" office:value="67.31" table:style-name="ce8">
            <text:p>67,31</text:p>
          </table:table-cell>
          <table:table-cell office:value-type="float" office:value="125.21" table:style-name="ce8">
            <text:p>125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43" table:style-name="ce5">
            <text:p>3043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421.86" table:style-name="ce8">
            <text:p>421,86</text:p>
          </table:table-cell>
          <table:table-cell office:value-type="float" office:value="76.069999999999993" table:style-name="ce8">
            <text:p>76,07</text:p>
          </table:table-cell>
          <table:table-cell office:value-type="float" office:value="345.79" table:style-name="ce8">
            <text:p>34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42" table:style-name="ce5">
            <text:p>304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353.65" table:style-name="ce8">
            <text:p>353,65</text:p>
          </table:table-cell>
          <table:table-cell office:value-type="float" office:value="63.77" table:style-name="ce8">
            <text:p>63,77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41" table:style-name="ce5">
            <text:p>3041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365.4" table:style-name="ce8">
            <text:p>365,40</text:p>
          </table:table-cell>
          <table:table-cell office:value-type="float" office:value="65.25" table:style-name="ce8">
            <text:p>65,25</text:p>
          </table:table-cell>
          <table:table-cell office:value-type="float" office:value="300.14999999999998" table:style-name="ce8">
            <text:p>300,1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40" table:style-name="ce5">
            <text:p>3040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162.03" table:style-name="ce8">
            <text:p>162,03</text:p>
          </table:table-cell>
          <table:table-cell office:value-type="float" office:value="52.69" table:style-name="ce8">
            <text:p>52,69</text:p>
          </table:table-cell>
          <table:table-cell office:value-type="float" office:value="109.34" table:style-name="ce8">
            <text:p>109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38" table:style-name="ce5">
            <text:p>3038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LEASE PLAN ITALIA SPA</text:p>
          </table:table-cell>
          <table:table-cell office:value-type="float" office:value="489.42" table:style-name="ce8">
            <text:p>489,42</text:p>
          </table:table-cell>
          <table:table-cell office:value-type="float" office:value="165.35" table:style-name="ce8">
            <text:p>165,35</text:p>
          </table:table-cell>
          <table:table-cell office:value-type="float" office:value="324.07" table:style-name="ce8">
            <text:p>324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655" table:style-name="ce5">
            <text:p>3655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7">
            <text:p>LEASE PLAN ITALIA SPA</text:p>
          </table:table-cell>
          <table:table-cell office:value-type="float" office:value="309.99" table:style-name="ce8">
            <text:p>309,99</text:p>
          </table:table-cell>
          <table:table-cell office:value-type="float" office:value="55.9" table:style-name="ce8">
            <text:p>55,90</text:p>
          </table:table-cell>
          <table:table-cell office:value-type="float" office:value="254.09" table:style-name="ce8">
            <text:p>254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LEASYS SPA</text:p>
          </table:table-cell>
          <table:table-cell office:value-type="float" office:value="372.1" table:style-name="ce8">
            <text:p>372,10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5" table:style-name="ce8">
            <text:p>30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YS SPA</text:p>
          </table:table-cell>
          <table:table-cell office:value-type="float" office:value="209.74" table:style-name="ce8">
            <text:p>209,74</text:p>
          </table:table-cell>
          <table:table-cell office:value-type="float" office:value="37.82" table:style-name="ce8">
            <text:p>37,82</text:p>
          </table:table-cell>
          <table:table-cell office:value-type="float" office:value="171.92" table:style-name="ce8">
            <text:p>171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EASYS SPA</text:p>
          </table:table-cell>
          <table:table-cell office:value-type="float" office:value="369.67" table:style-name="ce8">
            <text:p>369,67</text:p>
          </table:table-cell>
          <table:table-cell office:value-type="float" office:value="66.66" table:style-name="ce8">
            <text:p>66,66</text:p>
          </table:table-cell>
          <table:table-cell office:value-type="float" office:value="303.01" table:style-name="ce8">
            <text:p>303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2959" table:style-name="ce5">
            <text:p>2959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OLIVETTI S.P.A.</text:p>
          </table:table-cell>
          <table:table-cell office:value-type="float" office:value="552.04999999999995" table:style-name="ce8">
            <text:p>552,05</text:p>
          </table:table-cell>
          <table:table-cell office:value-type="float" office:value="99.55" table:style-name="ce8">
            <text:p>99,55</text:p>
          </table:table-cell>
          <table:table-cell office:value-type="float" office:value="452.5" table:style-name="ce8">
            <text:p>45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051" table:style-name="ce5">
            <text:p>3051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7655" table:style-name="ce8">
            <text:p>7.655,00</text:p>
          </table:table-cell>
          <table:table-cell office:value-type="float" office:value="0" table:style-name="ce8">
            <text:p>0,00</text:p>
          </table:table-cell>
          <table:table-cell office:value-type="float" office:value="7655" table:style-name="ce8">
            <text:p>7.655,0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28" table:style-name="ce5">
            <text:p>3028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415.42" table:style-name="ce8">
            <text:p>415,42</text:p>
          </table:table-cell>
          <table:table-cell office:value-type="float" office:value="0" table:style-name="ce8">
            <text:p>0,00</text:p>
          </table:table-cell>
          <table:table-cell office:value-type="float" office:value="415.42" table:style-name="ce8">
            <text:p>415,42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30" table:style-name="ce5">
            <text:p>3030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30.78" table:style-name="ce8">
            <text:p>30,78</text:p>
          </table:table-cell>
          <table:table-cell office:value-type="float" office:value="0" table:style-name="ce8">
            <text:p>0,00</text:p>
          </table:table-cell>
          <table:table-cell office:value-type="float" office:value="30.78" table:style-name="ce8">
            <text:p>30,78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27" table:style-name="ce5">
            <text:p>3027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1950.04" table:style-name="ce8">
            <text:p>1.950,04</text:p>
          </table:table-cell>
          <table:table-cell office:value-type="float" office:value="0" table:style-name="ce8">
            <text:p>0,00</text:p>
          </table:table-cell>
          <table:table-cell office:value-type="float" office:value="1950.04" table:style-name="ce8">
            <text:p>1.950,04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29" table:style-name="ce5">
            <text:p>3029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1142.29" table:style-name="ce8">
            <text:p>1.142,29</text:p>
          </table:table-cell>
          <table:table-cell office:value-type="float" office:value="0" table:style-name="ce8">
            <text:p>0,00</text:p>
          </table:table-cell>
          <table:table-cell office:value-type="float" office:value="1142.29" table:style-name="ce8">
            <text:p>1.142,29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B &amp; S ITALIA SPA</text:p>
          </table:table-cell>
          <table:table-cell office:value-type="float" office:value="1127" table:style-name="ce8">
            <text:p>1.127,00</text:p>
          </table:table-cell>
          <table:table-cell office:value-type="float" office:value="0" table:style-name="ce8">
            <text:p>0,00</text:p>
          </table:table-cell>
          <table:table-cell office:value-type="float" office:value="1127" table:style-name="ce8">
            <text:p>1.127,0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2620.12" table:style-name="ce8">
            <text:p>2.620,12</text:p>
          </table:table-cell>
          <table:table-cell office:value-type="float" office:value="0" table:style-name="ce8">
            <text:p>0,00</text:p>
          </table:table-cell>
          <table:table-cell office:value-type="float" office:value="2620.12" table:style-name="ce8">
            <text:p>2.620,12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026" table:style-name="ce5">
            <text:p>3026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7">
            <text:p>B &amp; S ITALIA SPA</text:p>
          </table:table-cell>
          <table:table-cell office:value-type="float" office:value="1327.49" table:style-name="ce8">
            <text:p>1.327,49</text:p>
          </table:table-cell>
          <table:table-cell office:value-type="float" office:value="0" table:style-name="ce8">
            <text:p>0,00</text:p>
          </table:table-cell>
          <table:table-cell office:value-type="float" office:value="1327.49" table:style-name="ce8">
            <text:p>1.327,49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052" table:style-name="ce5">
            <text:p>30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B &amp; S ITALIA SPA</text:p>
          </table:table-cell>
          <table:table-cell office:value-type="float" office:value="44.64" table:style-name="ce8">
            <text:p>44,64</text:p>
          </table:table-cell>
          <table:table-cell office:value-type="float" office:value="0" table:style-name="ce8">
            <text:p>0,00</text:p>
          </table:table-cell>
          <table:table-cell office:value-type="float" office:value="44.64" table:style-name="ce8">
            <text:p>44,64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053" table:style-name="ce5">
            <text:p>30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B &amp; S ITALIA SPA</text:p>
          </table:table-cell>
          <table:table-cell office:value-type="float" office:value="21.58" table:style-name="ce8">
            <text:p>21,58</text:p>
          </table:table-cell>
          <table:table-cell office:value-type="float" office:value="0" table:style-name="ce8">
            <text:p>0,00</text:p>
          </table:table-cell>
          <table:table-cell office:value-type="float" office:value="21.58" table:style-name="ce8">
            <text:p>21,58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704" table:style-name="ce5">
            <text:p>3704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7">
            <text:p>B &amp; S ITALIA SPA</text:p>
          </table:table-cell>
          <table:table-cell office:value-type="float" office:value="644.54" table:style-name="ce8">
            <text:p>644,54</text:p>
          </table:table-cell>
          <table:table-cell office:value-type="float" office:value="0" table:style-name="ce8">
            <text:p>0,00</text:p>
          </table:table-cell>
          <table:table-cell office:value-type="float" office:value="644.54" table:style-name="ce8">
            <text:p>644,54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703" table:style-name="ce5">
            <text:p>3703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7">
            <text:p>B &amp; S ITALIA SPA</text:p>
          </table:table-cell>
          <table:table-cell office:value-type="float" office:value="1289.0999999999999" table:style-name="ce8">
            <text:p>1.289,10</text:p>
          </table:table-cell>
          <table:table-cell office:value-type="float" office:value="0" table:style-name="ce8">
            <text:p>0,00</text:p>
          </table:table-cell>
          <table:table-cell office:value-type="float" office:value="1289.0999999999999" table:style-name="ce8">
            <text:p>1.289,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su beni 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2636" table:style-name="ce5">
            <text:p>2636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7113.99" table:style-name="ce8">
            <text:p>7.113,99</text:p>
          </table:table-cell>
          <table:table-cell office:value-type="float" office:value="0" table:style-name="ce8">
            <text:p>0,00</text:p>
          </table:table-cell>
          <table:table-cell office:value-type="float" office:value="7113.99" table:style-name="ce8">
            <text:p>7.113,99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6" table:style-name="ce2"/>
        </table:table-row>
        <table:table-row table:style-name="ro1">
          <table:table-cell office:value-type="float" office:value="2611" table:style-name="ce5">
            <text:p>2611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BANCA DI CREDITO COOPERATIVO DI PISA E FORNACETTE</text:p>
          </table:table-cell>
          <table:table-cell office:value-type="float" office:value="29845.4" table:style-name="ce8">
            <text:p>29.845,40</text:p>
          </table:table-cell>
          <table:table-cell office:value-type="float" office:value="0" table:style-name="ce8">
            <text:p>0,00</text:p>
          </table:table-cell>
          <table:table-cell office:value-type="float" office:value="29845.4" table:style-name="ce8">
            <text:p>29.845,40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anticipazioni di tesoreria degli istituti tesorieri/cassieri</text:p>
          </table:table-cell>
          <table:table-cell table:number-columns-repeated="16376" table:style-name="ce2"/>
        </table:table-row>
        <table:table-row table:style-name="ro1">
          <table:table-cell office:value-type="float" office:value="2639" table:style-name="ce5">
            <text:p>2639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29747.71" table:style-name="ce8">
            <text:p>29.747,71</text:p>
          </table:table-cell>
          <table:table-cell office:value-type="float" office:value="0" table:style-name="ce8">
            <text:p>0,00</text:p>
          </table:table-cell>
          <table:table-cell office:value-type="float" office:value="29747.71" table:style-name="ce8">
            <text:p>29.747,71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33" table:style-name="ce5">
            <text:p>2633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12931.13" table:style-name="ce8">
            <text:p>12.931,13</text:p>
          </table:table-cell>
          <table:table-cell office:value-type="float" office:value="0" table:style-name="ce8">
            <text:p>0,00</text:p>
          </table:table-cell>
          <table:table-cell office:value-type="float" office:value="12931.13" table:style-name="ce8">
            <text:p>12.931,13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40" table:style-name="ce5">
            <text:p>2640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24061.96" table:style-name="ce8">
            <text:p>24.061,96</text:p>
          </table:table-cell>
          <table:table-cell office:value-type="float" office:value="0" table:style-name="ce8">
            <text:p>0,00</text:p>
          </table:table-cell>
          <table:table-cell office:value-type="float" office:value="24061.96" table:style-name="ce8">
            <text:p>24.061,96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37" table:style-name="ce5">
            <text:p>2637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8534.7099999999991" table:style-name="ce8">
            <text:p>8.534,71</text:p>
          </table:table-cell>
          <table:table-cell office:value-type="float" office:value="0" table:style-name="ce8">
            <text:p>0,00</text:p>
          </table:table-cell>
          <table:table-cell office:value-type="float" office:value="8534.7099999999991" table:style-name="ce8">
            <text:p>8.534,71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41" table:style-name="ce5">
            <text:p>2641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18046.47" table:style-name="ce8">
            <text:p>18.046,47</text:p>
          </table:table-cell>
          <table:table-cell office:value-type="float" office:value="0" table:style-name="ce8">
            <text:p>0,00</text:p>
          </table:table-cell>
          <table:table-cell office:value-type="float" office:value="18046.47" table:style-name="ce8">
            <text:p>18.046,4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38" table:style-name="ce5">
            <text:p>2638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1122.26" table:style-name="ce8">
            <text:p>1.122,26</text:p>
          </table:table-cell>
          <table:table-cell office:value-type="float" office:value="0" table:style-name="ce8">
            <text:p>0,00</text:p>
          </table:table-cell>
          <table:table-cell office:value-type="float" office:value="1122.26" table:style-name="ce8">
            <text:p>1.122,26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35" table:style-name="ce5">
            <text:p>2635</text:p>
          </table:table-cell>
          <table:table-cell office:value-type="date" office:date-value="2022-06-01T00:00:00" table:style-name="ce6">
            <text:p>01/06/2022</text:p>
          </table:table-cell>
          <table:table-cell office:value-type="string" table:style-name="ce7">
            <text:p>CASSA DEPOSITI E PRESTITI</text:p>
          </table:table-cell>
          <table:table-cell office:value-type="float" office:value="7940.45" table:style-name="ce8">
            <text:p>7.940,45</text:p>
          </table:table-cell>
          <table:table-cell office:value-type="float" office:value="0" table:style-name="ce8">
            <text:p>0,00</text:p>
          </table:table-cell>
          <table:table-cell office:value-type="float" office:value="7940.45" table:style-name="ce8">
            <text:p>7.940,45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ALFACOD S.R.L.</text:p>
          </table:table-cell>
          <table:table-cell office:value-type="float" office:value="9272" table:style-name="ce8">
            <text:p>9.272,00</text:p>
          </table:table-cell>
          <table:table-cell office:value-type="float" office:value="1672" table:style-name="ce8">
            <text:p>1.672,00</text:p>
          </table:table-cell>
          <table:table-cell office:value-type="float" office:value="7600" table:style-name="ce8">
            <text:p>7.6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GLI ANNI IN TASCA DI FASCIANO TEODOSI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LIBRACCIO OUTLET SRL</text:p>
          </table:table-cell>
          <table:table-cell office:value-type="float" office:value="79.900000000000006" table:style-name="ce8">
            <text:p>79,90</text:p>
          </table:table-cell>
          <table:table-cell office:value-type="float" office:value="0" table:style-name="ce8">
            <text:p>0,00</text:p>
          </table:table-cell>
          <table:table-cell office:value-type="float" office:value="79.900000000000006" table:style-name="ce8">
            <text:p>79,9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LIBRACCIO OUTLET SRL</text:p>
          </table:table-cell>
          <table:table-cell office:value-type="float" office:value="21.25" table:style-name="ce8">
            <text:p>21,25</text:p>
          </table:table-cell>
          <table:table-cell office:value-type="float" office:value="0" table:style-name="ce8">
            <text:p>0,00</text:p>
          </table:table-cell>
          <table:table-cell office:value-type="float" office:value="21.25" table:style-name="ce8">
            <text:p>21,25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01" table:style-name="ce5">
            <text:p>2901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IBRACCIO OUTLET SRL</text:p>
          </table:table-cell>
          <table:table-cell office:value-type="float" office:value="220.83" table:style-name="ce8">
            <text:p>220,83</text:p>
          </table:table-cell>
          <table:table-cell office:value-type="float" office:value="0" table:style-name="ce8">
            <text:p>0,00</text:p>
          </table:table-cell>
          <table:table-cell office:value-type="float" office:value="220.83" table:style-name="ce8">
            <text:p>220,83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3366" table:style-name="ce5">
            <text:p>33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LIBRACCIO OUTLET SRL</text:p>
          </table:table-cell>
          <table:table-cell office:value-type="float" office:value="77.88" table:style-name="ce8">
            <text:p>77,88</text:p>
          </table:table-cell>
          <table:table-cell office:value-type="float" office:value="0" table:style-name="ce8">
            <text:p>0,00</text:p>
          </table:table-cell>
          <table:table-cell office:value-type="float" office:value="77.88" table:style-name="ce8">
            <text:p>77,88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3489" table:style-name="ce5">
            <text:p>34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LIBRACCIO OUTLET SRL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LIBRERIA DEI RAGAZZI</text:p>
          </table:table-cell>
          <table:table-cell office:value-type="float" office:value="561.08000000000004" table:style-name="ce8">
            <text:p>561,08</text:p>
          </table:table-cell>
          <table:table-cell office:value-type="float" office:value="0" table:style-name="ce8">
            <text:p>0,00</text:p>
          </table:table-cell>
          <table:table-cell office:value-type="float" office:value="561.08000000000004" table:style-name="ce8">
            <text:p>561,08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3364" table:style-name="ce5">
            <text:p>33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LIBRERIA DEI RAGAZZI</text:p>
          </table:table-cell>
          <table:table-cell office:value-type="float" office:value="3571.75" table:style-name="ce8">
            <text:p>3.571,75</text:p>
          </table:table-cell>
          <table:table-cell office:value-type="float" office:value="0" table:style-name="ce8">
            <text:p>0,00</text:p>
          </table:table-cell>
          <table:table-cell office:value-type="float" office:value="3571.75" table:style-name="ce8">
            <text:p>3.571,75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LIBRERIA FELTRINELLI PIS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17" table:style-name="ce5">
            <text:p>2917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495.1" table:style-name="ce8">
            <text:p>495,1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08" table:style-name="ce5">
            <text:p>2908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954" table:style-name="ce5">
            <text:p>2954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LIBRERIA FELTRINELLI PIS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LIBRERIA FOGOL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7">
            <text:p>LIBRERIA GHIBELLINA BERTINI P. DEFFENU R. MINUTILLO M.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SALVONI ARIANNA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style-name="ce8">
            <text:p>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3490" table:style-name="ce5">
            <text:p>34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TRA LE RIGHE DI GIOVACCHINI LEONARDO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7">
            <text:p>U.P.I.E. DI MARLIN RICCARDO &amp; C. SNC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7">
            <text:p>ITALWARE S.R.L.</text:p>
          </table:table-cell>
          <table:table-cell office:value-type="float" office:value="1448.66" table:style-name="ce8">
            <text:p>1.448,66</text:p>
          </table:table-cell>
          <table:table-cell office:value-type="float" office:value="261.23" table:style-name="ce8">
            <text:p>261,23</text:p>
          </table:table-cell>
          <table:table-cell office:value-type="float" office:value="1187.43" table:style-name="ce8">
            <text:p>1.187,43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Hardware</text:p>
          </table:table-cell>
          <table:table-cell table:number-columns-repeated="16376" table:style-name="ce2"/>
        </table:table-row>
        <table:table-row table:style-name="ro1">
          <table:table-cell office:value-type="float" office:value="3637" table:style-name="ce5">
            <text:p>3637</text:p>
          </table:table-cell>
          <table:table-cell office:value-type="date" office:date-value="2022-06-24T00:00:00" table:style-name="ce6">
            <text:p>24/06/2022</text:p>
          </table:table-cell>
          <table:table-cell office:value-type="string" table:style-name="ce7">
            <text:p>BUS-DESIGN S.R.L.</text:p>
          </table:table-cell>
          <table:table-cell office:value-type="float" office:value="137860" table:style-name="ce8">
            <text:p>137.860,00</text:p>
          </table:table-cell>
          <table:table-cell office:value-type="float" office:value="24860" table:style-name="ce8">
            <text:p>24.860,00</text:p>
          </table:table-cell>
          <table:table-cell office:value-type="float" office:value="113000" table:style-name="ce8">
            <text:p>113.0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Mezzi di trasporto ad uso civile, di sicurezza e ordine pubblic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7.05" table:style-name="ce8">
            <text:p>127,05</text:p>
          </table:table-cell>
          <table:table-cell office:value-type="float" office:value="6.05" table:style-name="ce8">
            <text:p>6,05</text:p>
          </table:table-cell>
          <table:table-cell office:value-type="float" office:value="121" table:style-name="ce8">
            <text:p>12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7.05" table:style-name="ce8">
            <text:p>127,05</text:p>
          </table:table-cell>
          <table:table-cell office:value-type="float" office:value="6.05" table:style-name="ce8">
            <text:p>6,05</text:p>
          </table:table-cell>
          <table:table-cell office:value-type="float" office:value="121" table:style-name="ce8">
            <text:p>12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7" table:style-name="ce5">
            <text:p>2857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7.05" table:style-name="ce8">
            <text:p>127,05</text:p>
          </table:table-cell>
          <table:table-cell office:value-type="float" office:value="6.05" table:style-name="ce8">
            <text:p>6,05</text:p>
          </table:table-cell>
          <table:table-cell office:value-type="float" office:value="121" table:style-name="ce8">
            <text:p>12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61" table:style-name="ce5">
            <text:p>2861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1" table:style-name="ce5">
            <text:p>2851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ASILO NIDO BABY BIRBA</text:p>
          </table:table-cell>
          <table:table-cell office:value-type="float" office:value="1433.2" table:style-name="ce8">
            <text:p>1.433,20</text:p>
          </table:table-cell>
          <table:table-cell office:value-type="float" office:value="0" table:style-name="ce8">
            <text:p>0,00</text:p>
          </table:table-cell>
          <table:table-cell office:value-type="float" office:value="1433.2" table:style-name="ce8">
            <text:p>1.433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ASILO NIDO BABY BIRBA</text:p>
          </table:table-cell>
          <table:table-cell office:value-type="float" office:value="1433.2" table:style-name="ce8">
            <text:p>1.433,20</text:p>
          </table:table-cell>
          <table:table-cell office:value-type="float" office:value="0" table:style-name="ce8">
            <text:p>0,00</text:p>
          </table:table-cell>
          <table:table-cell office:value-type="float" office:value="1433.2" table:style-name="ce8">
            <text:p>1.433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723" table:style-name="ce5">
            <text:p>2723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ASILO NIDO BABY BIRBA</text:p>
          </table:table-cell>
          <table:table-cell office:value-type="float" office:value="1433.2" table:style-name="ce8">
            <text:p>1.433,20</text:p>
          </table:table-cell>
          <table:table-cell office:value-type="float" office:value="0" table:style-name="ce8">
            <text:p>0,00</text:p>
          </table:table-cell>
          <table:table-cell office:value-type="float" office:value="1433.2" table:style-name="ce8">
            <text:p>1.433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7" table:style-name="ce5">
            <text:p>34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28.09" table:style-name="ce8">
            <text:p>228,09</text:p>
          </table:table-cell>
          <table:table-cell office:value-type="float" office:value="0" table:style-name="ce8">
            <text:p>0,00</text:p>
          </table:table-cell>
          <table:table-cell office:value-type="float" office:value="228.09" table:style-name="ce8">
            <text:p>228,0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8" table:style-name="ce5">
            <text:p>34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67.33" table:style-name="ce8">
            <text:p>267,33</text:p>
          </table:table-cell>
          <table:table-cell office:value-type="float" office:value="0" table:style-name="ce8">
            <text:p>0,00</text:p>
          </table:table-cell>
          <table:table-cell office:value-type="float" office:value="267.33" table:style-name="ce8">
            <text:p>267,3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0" table:style-name="ce5">
            <text:p>355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14.81" table:style-name="ce8">
            <text:p>1.314,81</text:p>
          </table:table-cell>
          <table:table-cell office:value-type="float" office:value="0" table:style-name="ce8">
            <text:p>0,00</text:p>
          </table:table-cell>
          <table:table-cell office:value-type="float" office:value="1314.81" table:style-name="ce8">
            <text:p>1.314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1" table:style-name="ce5">
            <text:p>355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47.77" table:style-name="ce8">
            <text:p>1.347,77</text:p>
          </table:table-cell>
          <table:table-cell office:value-type="float" office:value="0" table:style-name="ce8">
            <text:p>0,00</text:p>
          </table:table-cell>
          <table:table-cell office:value-type="float" office:value="1347.77" table:style-name="ce8">
            <text:p>1.347,7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2" table:style-name="ce5">
            <text:p>35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41.73" table:style-name="ce8">
            <text:p>1.441,73</text:p>
          </table:table-cell>
          <table:table-cell office:value-type="float" office:value="0" table:style-name="ce8">
            <text:p>0,00</text:p>
          </table:table-cell>
          <table:table-cell office:value-type="float" office:value="1441.73" table:style-name="ce8">
            <text:p>1.441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3" table:style-name="ce5">
            <text:p>35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60.9" table:style-name="ce8">
            <text:p>1.460,90</text:p>
          </table:table-cell>
          <table:table-cell office:value-type="float" office:value="0" table:style-name="ce8">
            <text:p>0,00</text:p>
          </table:table-cell>
          <table:table-cell office:value-type="float" office:value="1460.9" table:style-name="ce8">
            <text:p>1.460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4" table:style-name="ce5">
            <text:p>355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60.9" table:style-name="ce8">
            <text:p>1.460,90</text:p>
          </table:table-cell>
          <table:table-cell office:value-type="float" office:value="0" table:style-name="ce8">
            <text:p>0,00</text:p>
          </table:table-cell>
          <table:table-cell office:value-type="float" office:value="1460.9" table:style-name="ce8">
            <text:p>1.460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5" table:style-name="ce5">
            <text:p>35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51.5" table:style-name="ce8">
            <text:p>1.551,50</text:p>
          </table:table-cell>
          <table:table-cell office:value-type="float" office:value="0" table:style-name="ce8">
            <text:p>0,00</text:p>
          </table:table-cell>
          <table:table-cell office:value-type="float" office:value="1551.5" table:style-name="ce8">
            <text:p>1.551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6" table:style-name="ce5">
            <text:p>35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7" table:style-name="ce5">
            <text:p>35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8" table:style-name="ce5">
            <text:p>35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59" table:style-name="ce5">
            <text:p>35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0" table:style-name="ce5">
            <text:p>35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1" table:style-name="ce5">
            <text:p>35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2" table:style-name="ce5">
            <text:p>35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3" table:style-name="ce5">
            <text:p>35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12.82" table:style-name="ce8">
            <text:p>1.612,82</text:p>
          </table:table-cell>
          <table:table-cell office:value-type="float" office:value="0" table:style-name="ce8">
            <text:p>0,00</text:p>
          </table:table-cell>
          <table:table-cell office:value-type="float" office:value="1612.82" table:style-name="ce8">
            <text:p>1.612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4" table:style-name="ce5">
            <text:p>35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40.26" table:style-name="ce8">
            <text:p>1.640,26</text:p>
          </table:table-cell>
          <table:table-cell office:value-type="float" office:value="0" table:style-name="ce8">
            <text:p>0,00</text:p>
          </table:table-cell>
          <table:table-cell office:value-type="float" office:value="1640.26" table:style-name="ce8">
            <text:p>1.640,2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5" table:style-name="ce5">
            <text:p>35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91.47" table:style-name="ce8">
            <text:p>1.691,47</text:p>
          </table:table-cell>
          <table:table-cell office:value-type="float" office:value="0" table:style-name="ce8">
            <text:p>0,00</text:p>
          </table:table-cell>
          <table:table-cell office:value-type="float" office:value="1691.47" table:style-name="ce8">
            <text:p>1.691,4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6" table:style-name="ce5">
            <text:p>35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7" table:style-name="ce5">
            <text:p>35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8" table:style-name="ce5">
            <text:p>35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69" table:style-name="ce5">
            <text:p>35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0" table:style-name="ce5">
            <text:p>35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1" table:style-name="ce5">
            <text:p>35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2" table:style-name="ce5">
            <text:p>35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3" table:style-name="ce5">
            <text:p>35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4" table:style-name="ce5">
            <text:p>35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8" table:style-name="ce5">
            <text:p>35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9" table:style-name="ce5">
            <text:p>35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0" table:style-name="ce5">
            <text:p>35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1" table:style-name="ce5">
            <text:p>35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2" table:style-name="ce5">
            <text:p>35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3" table:style-name="ce5">
            <text:p>35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4" table:style-name="ce5">
            <text:p>35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5" table:style-name="ce5">
            <text:p>35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6" table:style-name="ce5">
            <text:p>35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0" table:style-name="ce5">
            <text:p>35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1" table:style-name="ce5">
            <text:p>35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2" table:style-name="ce5">
            <text:p>35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3" table:style-name="ce5">
            <text:p>35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4" table:style-name="ce5">
            <text:p>35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5" table:style-name="ce5">
            <text:p>35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6" table:style-name="ce5">
            <text:p>35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7" table:style-name="ce5">
            <text:p>35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8" table:style-name="ce5">
            <text:p>35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99" table:style-name="ce5">
            <text:p>35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0" table:style-name="ce5">
            <text:p>36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1" table:style-name="ce5">
            <text:p>36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2" table:style-name="ce5">
            <text:p>36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3" table:style-name="ce5">
            <text:p>36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4" table:style-name="ce5">
            <text:p>36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5" table:style-name="ce5">
            <text:p>36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6" table:style-name="ce5">
            <text:p>36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7" table:style-name="ce5">
            <text:p>36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8" table:style-name="ce5">
            <text:p>36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2" table:style-name="ce5">
            <text:p>30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12.66" table:style-name="ce8">
            <text:p>1.012,66</text:p>
          </table:table-cell>
          <table:table-cell office:value-type="float" office:value="0" table:style-name="ce8">
            <text:p>0,00</text:p>
          </table:table-cell>
          <table:table-cell office:value-type="float" office:value="1012.66" table:style-name="ce8">
            <text:p>1.012,6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4" table:style-name="ce5">
            <text:p>30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5" table:style-name="ce5">
            <text:p>30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6" table:style-name="ce5">
            <text:p>30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7" table:style-name="ce5">
            <text:p>30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3.42999999999995" table:style-name="ce8">
            <text:p>583,43</text:p>
          </table:table-cell>
          <table:table-cell office:value-type="float" office:value="0" table:style-name="ce8">
            <text:p>0,00</text:p>
          </table:table-cell>
          <table:table-cell office:value-type="float" office:value="583.42999999999995" table:style-name="ce8">
            <text:p>583,4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0" table:style-name="ce5">
            <text:p>30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92.41" table:style-name="ce8">
            <text:p>1.392,41</text:p>
          </table:table-cell>
          <table:table-cell office:value-type="float" office:value="0" table:style-name="ce8">
            <text:p>0,00</text:p>
          </table:table-cell>
          <table:table-cell office:value-type="float" office:value="1392.41" table:style-name="ce8">
            <text:p>1.392,4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1" table:style-name="ce5">
            <text:p>30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41.41999999999996" table:style-name="ce8">
            <text:p>541,42</text:p>
          </table:table-cell>
          <table:table-cell office:value-type="float" office:value="0" table:style-name="ce8">
            <text:p>0,00</text:p>
          </table:table-cell>
          <table:table-cell office:value-type="float" office:value="541.41999999999996" table:style-name="ce8">
            <text:p>541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2" table:style-name="ce5">
            <text:p>30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20.23" table:style-name="ce8">
            <text:p>720,23</text:p>
          </table:table-cell>
          <table:table-cell office:value-type="float" office:value="0" table:style-name="ce8">
            <text:p>0,00</text:p>
          </table:table-cell>
          <table:table-cell office:value-type="float" office:value="720.23" table:style-name="ce8">
            <text:p>720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3" table:style-name="ce5">
            <text:p>30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8.48" table:style-name="ce8">
            <text:p>788,48</text:p>
          </table:table-cell>
          <table:table-cell office:value-type="float" office:value="0" table:style-name="ce8">
            <text:p>0,00</text:p>
          </table:table-cell>
          <table:table-cell office:value-type="float" office:value="788.48" table:style-name="ce8">
            <text:p>788,4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4" table:style-name="ce5">
            <text:p>30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5" table:style-name="ce5">
            <text:p>30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6" table:style-name="ce5">
            <text:p>30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7" table:style-name="ce5">
            <text:p>30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39.1" table:style-name="ce8">
            <text:p>339,10</text:p>
          </table:table-cell>
          <table:table-cell office:value-type="float" office:value="0" table:style-name="ce8">
            <text:p>0,00</text:p>
          </table:table-cell>
          <table:table-cell office:value-type="float" office:value="339.1" table:style-name="ce8">
            <text:p>339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8" table:style-name="ce5">
            <text:p>30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10.21" table:style-name="ce8">
            <text:p>1.110,21</text:p>
          </table:table-cell>
          <table:table-cell office:value-type="float" office:value="0" table:style-name="ce8">
            <text:p>0,00</text:p>
          </table:table-cell>
          <table:table-cell office:value-type="float" office:value="1110.21" table:style-name="ce8">
            <text:p>1.110,2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79" table:style-name="ce5">
            <text:p>30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1" table:style-name="ce5">
            <text:p>30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2" table:style-name="ce5">
            <text:p>30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3" table:style-name="ce5">
            <text:p>30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8" table:style-name="ce5">
            <text:p>30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9" table:style-name="ce5">
            <text:p>30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32.91999999999996" table:style-name="ce8">
            <text:p>632,92</text:p>
          </table:table-cell>
          <table:table-cell office:value-type="float" office:value="0" table:style-name="ce8">
            <text:p>0,00</text:p>
          </table:table-cell>
          <table:table-cell office:value-type="float" office:value="632.91999999999996" table:style-name="ce8">
            <text:p>632,9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5" table:style-name="ce5">
            <text:p>33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6.45" table:style-name="ce8">
            <text:p>1.516,45</text:p>
          </table:table-cell>
          <table:table-cell office:value-type="float" office:value="0" table:style-name="ce8">
            <text:p>0,00</text:p>
          </table:table-cell>
          <table:table-cell office:value-type="float" office:value="1516.45" table:style-name="ce8">
            <text:p>1.516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6" table:style-name="ce5">
            <text:p>33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7" table:style-name="ce5">
            <text:p>33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14.81" table:style-name="ce8">
            <text:p>1.314,81</text:p>
          </table:table-cell>
          <table:table-cell office:value-type="float" office:value="0" table:style-name="ce8">
            <text:p>0,00</text:p>
          </table:table-cell>
          <table:table-cell office:value-type="float" office:value="1314.81" table:style-name="ce8">
            <text:p>1.314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8" table:style-name="ce5">
            <text:p>33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9" table:style-name="ce5">
            <text:p>33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0" table:style-name="ce5">
            <text:p>34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01.91" table:style-name="ce8">
            <text:p>201,91</text:p>
          </table:table-cell>
          <table:table-cell office:value-type="float" office:value="0" table:style-name="ce8">
            <text:p>0,00</text:p>
          </table:table-cell>
          <table:table-cell office:value-type="float" office:value="201.91" table:style-name="ce8">
            <text:p>201,9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1" table:style-name="ce5">
            <text:p>34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7.7" table:style-name="ce8">
            <text:p>787,70</text:p>
          </table:table-cell>
          <table:table-cell office:value-type="float" office:value="0" table:style-name="ce8">
            <text:p>0,00</text:p>
          </table:table-cell>
          <table:table-cell office:value-type="float" office:value="787.7" table:style-name="ce8">
            <text:p>787,7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2" table:style-name="ce5">
            <text:p>34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51.8" table:style-name="ce8">
            <text:p>1.351,80</text:p>
          </table:table-cell>
          <table:table-cell office:value-type="float" office:value="0" table:style-name="ce8">
            <text:p>0,00</text:p>
          </table:table-cell>
          <table:table-cell office:value-type="float" office:value="1351.8" table:style-name="ce8">
            <text:p>1.351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3" table:style-name="ce5">
            <text:p>34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4" table:style-name="ce5">
            <text:p>34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55.82" table:style-name="ce8">
            <text:p>755,82</text:p>
          </table:table-cell>
          <table:table-cell office:value-type="float" office:value="0" table:style-name="ce8">
            <text:p>0,00</text:p>
          </table:table-cell>
          <table:table-cell office:value-type="float" office:value="755.82" table:style-name="ce8">
            <text:p>755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5" table:style-name="ce5">
            <text:p>34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6" table:style-name="ce5">
            <text:p>34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7" table:style-name="ce5">
            <text:p>34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29.15" table:style-name="ce8">
            <text:p>1.429,15</text:p>
          </table:table-cell>
          <table:table-cell office:value-type="float" office:value="0" table:style-name="ce8">
            <text:p>0,00</text:p>
          </table:table-cell>
          <table:table-cell office:value-type="float" office:value="1429.15" table:style-name="ce8">
            <text:p>1.429,1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8" table:style-name="ce5">
            <text:p>34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09" table:style-name="ce5">
            <text:p>34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0" table:style-name="ce5">
            <text:p>34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37.81" table:style-name="ce8">
            <text:p>437,81</text:p>
          </table:table-cell>
          <table:table-cell office:value-type="float" office:value="0" table:style-name="ce8">
            <text:p>0,00</text:p>
          </table:table-cell>
          <table:table-cell office:value-type="float" office:value="437.81" table:style-name="ce8">
            <text:p>437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1" table:style-name="ce5">
            <text:p>34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7" table:style-name="ce5">
            <text:p>34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4.36" table:style-name="ce8">
            <text:p>584,36</text:p>
          </table:table-cell>
          <table:table-cell office:value-type="float" office:value="0" table:style-name="ce8">
            <text:p>0,00</text:p>
          </table:table-cell>
          <table:table-cell office:value-type="float" office:value="584.36" table:style-name="ce8">
            <text:p>584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8" table:style-name="ce5">
            <text:p>34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9" table:style-name="ce5">
            <text:p>34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0" table:style-name="ce5">
            <text:p>34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84.06" table:style-name="ce8">
            <text:p>684,06</text:p>
          </table:table-cell>
          <table:table-cell office:value-type="float" office:value="0" table:style-name="ce8">
            <text:p>0,00</text:p>
          </table:table-cell>
          <table:table-cell office:value-type="float" office:value="684.06" table:style-name="ce8">
            <text:p>684,0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1" table:style-name="ce5">
            <text:p>34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79.05" table:style-name="ce8">
            <text:p>879,05</text:p>
          </table:table-cell>
          <table:table-cell office:value-type="float" office:value="0" table:style-name="ce8">
            <text:p>0,00</text:p>
          </table:table-cell>
          <table:table-cell office:value-type="float" office:value="879.05" table:style-name="ce8">
            <text:p>87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2" table:style-name="ce5">
            <text:p>34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52.13" table:style-name="ce8">
            <text:p>1.352,13</text:p>
          </table:table-cell>
          <table:table-cell office:value-type="float" office:value="0" table:style-name="ce8">
            <text:p>0,00</text:p>
          </table:table-cell>
          <table:table-cell office:value-type="float" office:value="1352.13" table:style-name="ce8">
            <text:p>1.352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3" table:style-name="ce5">
            <text:p>34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4" table:style-name="ce5">
            <text:p>34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5" table:style-name="ce5">
            <text:p>34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7" table:style-name="ce5">
            <text:p>36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6" table:style-name="ce5">
            <text:p>36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5" table:style-name="ce5">
            <text:p>36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4" table:style-name="ce5">
            <text:p>36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3" table:style-name="ce5">
            <text:p>36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2" table:style-name="ce5">
            <text:p>36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1" table:style-name="ce5">
            <text:p>36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0" table:style-name="ce5">
            <text:p>36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09" table:style-name="ce5">
            <text:p>36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7" table:style-name="ce5">
            <text:p>35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6" table:style-name="ce5">
            <text:p>35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75" table:style-name="ce5">
            <text:p>35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3" table:style-name="ce5">
            <text:p>344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2" table:style-name="ce5">
            <text:p>344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1" table:style-name="ce5">
            <text:p>344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0" table:style-name="ce5">
            <text:p>344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9" table:style-name="ce5">
            <text:p>343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60.9" table:style-name="ce8">
            <text:p>1.460,90</text:p>
          </table:table-cell>
          <table:table-cell office:value-type="float" office:value="0" table:style-name="ce8">
            <text:p>0,00</text:p>
          </table:table-cell>
          <table:table-cell office:value-type="float" office:value="1460.9" table:style-name="ce8">
            <text:p>1.460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8" table:style-name="ce5">
            <text:p>343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22.63" table:style-name="ce8">
            <text:p>1.022,63</text:p>
          </table:table-cell>
          <table:table-cell office:value-type="float" office:value="0" table:style-name="ce8">
            <text:p>0,00</text:p>
          </table:table-cell>
          <table:table-cell office:value-type="float" office:value="1022.63" table:style-name="ce8">
            <text:p>1.022,6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6" table:style-name="ce5">
            <text:p>34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5" table:style-name="ce5">
            <text:p>34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4" table:style-name="ce5">
            <text:p>34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3" table:style-name="ce5">
            <text:p>34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2" table:style-name="ce5">
            <text:p>34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1" table:style-name="ce5">
            <text:p>34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0" table:style-name="ce5">
            <text:p>343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6" table:style-name="ce5">
            <text:p>33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5" table:style-name="ce5">
            <text:p>33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4" table:style-name="ce5">
            <text:p>33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3" table:style-name="ce5">
            <text:p>33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2" table:style-name="ce5">
            <text:p>33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4" table:style-name="ce5">
            <text:p>33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3" table:style-name="ce5">
            <text:p>33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33.44" table:style-name="ce8">
            <text:p>1.133,44</text:p>
          </table:table-cell>
          <table:table-cell office:value-type="float" office:value="0" table:style-name="ce8">
            <text:p>0,00</text:p>
          </table:table-cell>
          <table:table-cell office:value-type="float" office:value="1133.44" table:style-name="ce8">
            <text:p>1.133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2" table:style-name="ce5">
            <text:p>33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1" table:style-name="ce5">
            <text:p>33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6" table:style-name="ce5">
            <text:p>32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33.37" table:style-name="ce8">
            <text:p>533,37</text:p>
          </table:table-cell>
          <table:table-cell office:value-type="float" office:value="0" table:style-name="ce8">
            <text:p>0,00</text:p>
          </table:table-cell>
          <table:table-cell office:value-type="float" office:value="533.37" table:style-name="ce8">
            <text:p>533,3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11.18" table:style-name="ce8">
            <text:p>411,18</text:p>
          </table:table-cell>
          <table:table-cell office:value-type="float" office:value="0" table:style-name="ce8">
            <text:p>0,00</text:p>
          </table:table-cell>
          <table:table-cell office:value-type="float" office:value="411.18" table:style-name="ce8">
            <text:p>411,1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9" table:style-name="ce5">
            <text:p>35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8" table:style-name="ce5">
            <text:p>35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87" table:style-name="ce5">
            <text:p>35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37" table:style-name="ce5">
            <text:p>343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2.22" table:style-name="ce8">
            <text:p>1.562,22</text:p>
          </table:table-cell>
          <table:table-cell office:value-type="float" office:value="0" table:style-name="ce8">
            <text:p>0,00</text:p>
          </table:table-cell>
          <table:table-cell office:value-type="float" office:value="1562.22" table:style-name="ce8">
            <text:p>1.562,2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8" table:style-name="ce5">
            <text:p>30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23.04000000000002" table:style-name="ce8">
            <text:p>323,04</text:p>
          </table:table-cell>
          <table:table-cell office:value-type="float" office:value="0" table:style-name="ce8">
            <text:p>0,00</text:p>
          </table:table-cell>
          <table:table-cell office:value-type="float" office:value="323.04000000000002" table:style-name="ce8">
            <text:p>323,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1" table:style-name="ce5">
            <text:p>35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56.97" table:style-name="ce8">
            <text:p>656,97</text:p>
          </table:table-cell>
          <table:table-cell office:value-type="float" office:value="0" table:style-name="ce8">
            <text:p>0,00</text:p>
          </table:table-cell>
          <table:table-cell office:value-type="float" office:value="656.97" table:style-name="ce8">
            <text:p>656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2" table:style-name="ce5">
            <text:p>35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84.16" table:style-name="ce8">
            <text:p>684,16</text:p>
          </table:table-cell>
          <table:table-cell office:value-type="float" office:value="0" table:style-name="ce8">
            <text:p>0,00</text:p>
          </table:table-cell>
          <table:table-cell office:value-type="float" office:value="684.16" table:style-name="ce8">
            <text:p>684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3" table:style-name="ce5">
            <text:p>35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3.75" table:style-name="ce8">
            <text:p>713,75</text:p>
          </table:table-cell>
          <table:table-cell office:value-type="float" office:value="0" table:style-name="ce8">
            <text:p>0,00</text:p>
          </table:table-cell>
          <table:table-cell office:value-type="float" office:value="713.75" table:style-name="ce8">
            <text:p>713,7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4" table:style-name="ce5">
            <text:p>35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8.68" table:style-name="ce8">
            <text:p>718,68</text:p>
          </table:table-cell>
          <table:table-cell office:value-type="float" office:value="0" table:style-name="ce8">
            <text:p>0,00</text:p>
          </table:table-cell>
          <table:table-cell office:value-type="float" office:value="718.68" table:style-name="ce8">
            <text:p>718,6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5" table:style-name="ce5">
            <text:p>35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30.45" table:style-name="ce8">
            <text:p>730,45</text:p>
          </table:table-cell>
          <table:table-cell office:value-type="float" office:value="0" table:style-name="ce8">
            <text:p>0,00</text:p>
          </table:table-cell>
          <table:table-cell office:value-type="float" office:value="730.45" table:style-name="ce8">
            <text:p>730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6" table:style-name="ce5">
            <text:p>35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30.45" table:style-name="ce8">
            <text:p>730,45</text:p>
          </table:table-cell>
          <table:table-cell office:value-type="float" office:value="0" table:style-name="ce8">
            <text:p>0,00</text:p>
          </table:table-cell>
          <table:table-cell office:value-type="float" office:value="730.45" table:style-name="ce8">
            <text:p>730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7" table:style-name="ce5">
            <text:p>35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38.16" table:style-name="ce8">
            <text:p>738,16</text:p>
          </table:table-cell>
          <table:table-cell office:value-type="float" office:value="0" table:style-name="ce8">
            <text:p>0,00</text:p>
          </table:table-cell>
          <table:table-cell office:value-type="float" office:value="738.16" table:style-name="ce8">
            <text:p>738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2" table:style-name="ce5">
            <text:p>354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3" table:style-name="ce5">
            <text:p>354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4" table:style-name="ce5">
            <text:p>354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5" table:style-name="ce5">
            <text:p>354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6" table:style-name="ce5">
            <text:p>354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22.63" table:style-name="ce8">
            <text:p>1.022,63</text:p>
          </table:table-cell>
          <table:table-cell office:value-type="float" office:value="0" table:style-name="ce8">
            <text:p>0,00</text:p>
          </table:table-cell>
          <table:table-cell office:value-type="float" office:value="1022.63" table:style-name="ce8">
            <text:p>1.022,6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7" table:style-name="ce5">
            <text:p>354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22.63" table:style-name="ce8">
            <text:p>1.022,63</text:p>
          </table:table-cell>
          <table:table-cell office:value-type="float" office:value="0" table:style-name="ce8">
            <text:p>0,00</text:p>
          </table:table-cell>
          <table:table-cell office:value-type="float" office:value="1022.63" table:style-name="ce8">
            <text:p>1.022,6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8" table:style-name="ce5">
            <text:p>354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68.72" table:style-name="ce8">
            <text:p>1.168,72</text:p>
          </table:table-cell>
          <table:table-cell office:value-type="float" office:value="0" table:style-name="ce8">
            <text:p>0,00</text:p>
          </table:table-cell>
          <table:table-cell office:value-type="float" office:value="1168.72" table:style-name="ce8">
            <text:p>1.168,7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9" table:style-name="ce5">
            <text:p>354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14.81" table:style-name="ce8">
            <text:p>1.314,81</text:p>
          </table:table-cell>
          <table:table-cell office:value-type="float" office:value="0" table:style-name="ce8">
            <text:p>0,00</text:p>
          </table:table-cell>
          <table:table-cell office:value-type="float" office:value="1314.81" table:style-name="ce8">
            <text:p>1.314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9" table:style-name="ce5">
            <text:p>30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86.08" table:style-name="ce8">
            <text:p>886,08</text:p>
          </table:table-cell>
          <table:table-cell office:value-type="float" office:value="0" table:style-name="ce8">
            <text:p>0,00</text:p>
          </table:table-cell>
          <table:table-cell office:value-type="float" office:value="886.08" table:style-name="ce8">
            <text:p>886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7" table:style-name="ce5">
            <text:p>35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51.6" table:style-name="ce8">
            <text:p>351,60</text:p>
          </table:table-cell>
          <table:table-cell office:value-type="float" office:value="0" table:style-name="ce8">
            <text:p>0,00</text:p>
          </table:table-cell>
          <table:table-cell office:value-type="float" office:value="351.6" table:style-name="ce8">
            <text:p>351,6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8" table:style-name="ce5">
            <text:p>35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20.24" table:style-name="ce8">
            <text:p>620,24</text:p>
          </table:table-cell>
          <table:table-cell office:value-type="float" office:value="0" table:style-name="ce8">
            <text:p>0,00</text:p>
          </table:table-cell>
          <table:table-cell office:value-type="float" office:value="620.24" table:style-name="ce8">
            <text:p>620,2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9" table:style-name="ce5">
            <text:p>35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46.20000000000005" table:style-name="ce8">
            <text:p>646,20</text:p>
          </table:table-cell>
          <table:table-cell office:value-type="float" office:value="0" table:style-name="ce8">
            <text:p>0,00</text:p>
          </table:table-cell>
          <table:table-cell office:value-type="float" office:value="646.20000000000005" table:style-name="ce8">
            <text:p>646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0" table:style-name="ce5">
            <text:p>35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54.46" table:style-name="ce8">
            <text:p>654,46</text:p>
          </table:table-cell>
          <table:table-cell office:value-type="float" office:value="0" table:style-name="ce8">
            <text:p>0,00</text:p>
          </table:table-cell>
          <table:table-cell office:value-type="float" office:value="654.46" table:style-name="ce8">
            <text:p>654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8" table:style-name="ce5">
            <text:p>35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77.82" table:style-name="ce8">
            <text:p>777,82</text:p>
          </table:table-cell>
          <table:table-cell office:value-type="float" office:value="0" table:style-name="ce8">
            <text:p>0,00</text:p>
          </table:table-cell>
          <table:table-cell office:value-type="float" office:value="777.82" table:style-name="ce8">
            <text:p>777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29" table:style-name="ce5">
            <text:p>35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5.41" table:style-name="ce8">
            <text:p>785,41</text:p>
          </table:table-cell>
          <table:table-cell office:value-type="float" office:value="0" table:style-name="ce8">
            <text:p>0,00</text:p>
          </table:table-cell>
          <table:table-cell office:value-type="float" office:value="785.41" table:style-name="ce8">
            <text:p>785,4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0" table:style-name="ce5">
            <text:p>353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6.78" table:style-name="ce8">
            <text:p>786,78</text:p>
          </table:table-cell>
          <table:table-cell office:value-type="float" office:value="0" table:style-name="ce8">
            <text:p>0,00</text:p>
          </table:table-cell>
          <table:table-cell office:value-type="float" office:value="786.78" table:style-name="ce8">
            <text:p>786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1" table:style-name="ce5">
            <text:p>35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7.5" table:style-name="ce8">
            <text:p>787,50</text:p>
          </table:table-cell>
          <table:table-cell office:value-type="float" office:value="0" table:style-name="ce8">
            <text:p>0,00</text:p>
          </table:table-cell>
          <table:table-cell office:value-type="float" office:value="787.5" table:style-name="ce8">
            <text:p>78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2" table:style-name="ce5">
            <text:p>35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13.18" table:style-name="ce8">
            <text:p>813,18</text:p>
          </table:table-cell>
          <table:table-cell office:value-type="float" office:value="0" table:style-name="ce8">
            <text:p>0,00</text:p>
          </table:table-cell>
          <table:table-cell office:value-type="float" office:value="813.18" table:style-name="ce8">
            <text:p>813,1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3" table:style-name="ce5">
            <text:p>35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15.68" table:style-name="ce8">
            <text:p>815,68</text:p>
          </table:table-cell>
          <table:table-cell office:value-type="float" office:value="0" table:style-name="ce8">
            <text:p>0,00</text:p>
          </table:table-cell>
          <table:table-cell office:value-type="float" office:value="815.68" table:style-name="ce8">
            <text:p>815,6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4" table:style-name="ce5">
            <text:p>35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76.54" table:style-name="ce8">
            <text:p>876,54</text:p>
          </table:table-cell>
          <table:table-cell office:value-type="float" office:value="0" table:style-name="ce8">
            <text:p>0,00</text:p>
          </table:table-cell>
          <table:table-cell office:value-type="float" office:value="876.54" table:style-name="ce8">
            <text:p>876,5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5" table:style-name="ce5">
            <text:p>35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82.37" table:style-name="ce8">
            <text:p>882,37</text:p>
          </table:table-cell>
          <table:table-cell office:value-type="float" office:value="0" table:style-name="ce8">
            <text:p>0,00</text:p>
          </table:table-cell>
          <table:table-cell office:value-type="float" office:value="882.37" table:style-name="ce8">
            <text:p>882,3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6" table:style-name="ce5">
            <text:p>35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85.6" table:style-name="ce8">
            <text:p>885,60</text:p>
          </table:table-cell>
          <table:table-cell office:value-type="float" office:value="0" table:style-name="ce8">
            <text:p>0,00</text:p>
          </table:table-cell>
          <table:table-cell office:value-type="float" office:value="885.6" table:style-name="ce8">
            <text:p>885,6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7" table:style-name="ce5">
            <text:p>353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88.52" table:style-name="ce8">
            <text:p>888,52</text:p>
          </table:table-cell>
          <table:table-cell office:value-type="float" office:value="0" table:style-name="ce8">
            <text:p>0,00</text:p>
          </table:table-cell>
          <table:table-cell office:value-type="float" office:value="888.52" table:style-name="ce8">
            <text:p>888,5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8" table:style-name="ce5">
            <text:p>353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39" table:style-name="ce5">
            <text:p>353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0" table:style-name="ce5">
            <text:p>354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41" table:style-name="ce5">
            <text:p>354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8" table:style-name="ce5">
            <text:p>36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19" table:style-name="ce5">
            <text:p>36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0" table:style-name="ce5">
            <text:p>36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1" table:style-name="ce5">
            <text:p>36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2" table:style-name="ce5">
            <text:p>36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3" table:style-name="ce5">
            <text:p>36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4" table:style-name="ce5">
            <text:p>36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5" table:style-name="ce5">
            <text:p>36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6" table:style-name="ce5">
            <text:p>36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627" table:style-name="ce5">
            <text:p>36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9" table:style-name="ce5">
            <text:p>31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88.25" table:style-name="ce8">
            <text:p>488,25</text:p>
          </table:table-cell>
          <table:table-cell office:value-type="float" office:value="0" table:style-name="ce8">
            <text:p>0,00</text:p>
          </table:table-cell>
          <table:table-cell office:value-type="float" office:value="488.25" table:style-name="ce8">
            <text:p>488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0" table:style-name="ce5">
            <text:p>31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04.11" table:style-name="ce8">
            <text:p>704,11</text:p>
          </table:table-cell>
          <table:table-cell office:value-type="float" office:value="0" table:style-name="ce8">
            <text:p>0,00</text:p>
          </table:table-cell>
          <table:table-cell office:value-type="float" office:value="704.11" table:style-name="ce8">
            <text:p>704,1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1" table:style-name="ce5">
            <text:p>31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76.75" table:style-name="ce8">
            <text:p>476,75</text:p>
          </table:table-cell>
          <table:table-cell office:value-type="float" office:value="0" table:style-name="ce8">
            <text:p>0,00</text:p>
          </table:table-cell>
          <table:table-cell office:value-type="float" office:value="476.75" table:style-name="ce8">
            <text:p>476,7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2" table:style-name="ce5">
            <text:p>31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7" table:style-name="ce5">
            <text:p>31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51.76" table:style-name="ce8">
            <text:p>551,76</text:p>
          </table:table-cell>
          <table:table-cell office:value-type="float" office:value="0" table:style-name="ce8">
            <text:p>0,00</text:p>
          </table:table-cell>
          <table:table-cell office:value-type="float" office:value="551.76" table:style-name="ce8">
            <text:p>551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74.31" table:style-name="ce8">
            <text:p>274,31</text:p>
          </table:table-cell>
          <table:table-cell office:value-type="float" office:value="0" table:style-name="ce8">
            <text:p>0,00</text:p>
          </table:table-cell>
          <table:table-cell office:value-type="float" office:value="274.31" table:style-name="ce8">
            <text:p>274,3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9" table:style-name="ce5">
            <text:p>31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75.13" table:style-name="ce8">
            <text:p>475,13</text:p>
          </table:table-cell>
          <table:table-cell office:value-type="float" office:value="0" table:style-name="ce8">
            <text:p>0,00</text:p>
          </table:table-cell>
          <table:table-cell office:value-type="float" office:value="475.13" table:style-name="ce8">
            <text:p>475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0" table:style-name="ce5">
            <text:p>32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56.35" table:style-name="ce8">
            <text:p>356,35</text:p>
          </table:table-cell>
          <table:table-cell office:value-type="float" office:value="0" table:style-name="ce8">
            <text:p>0,00</text:p>
          </table:table-cell>
          <table:table-cell office:value-type="float" office:value="356.35" table:style-name="ce8">
            <text:p>356,3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1" table:style-name="ce5">
            <text:p>32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2" table:style-name="ce5">
            <text:p>32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1" table:style-name="ce5">
            <text:p>32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42" table:style-name="ce8">
            <text:p>442,00</text:p>
          </table:table-cell>
          <table:table-cell office:value-type="float" office:value="0" table:style-name="ce8">
            <text:p>0,00</text:p>
          </table:table-cell>
          <table:table-cell office:value-type="float" office:value="442" table:style-name="ce8">
            <text:p>44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2" table:style-name="ce5">
            <text:p>32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90.5" table:style-name="ce8">
            <text:p>790,50</text:p>
          </table:table-cell>
          <table:table-cell office:value-type="float" office:value="0" table:style-name="ce8">
            <text:p>0,00</text:p>
          </table:table-cell>
          <table:table-cell office:value-type="float" office:value="790.5" table:style-name="ce8">
            <text:p>790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3" table:style-name="ce5">
            <text:p>32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2.94" table:style-name="ce8">
            <text:p>1.062,94</text:p>
          </table:table-cell>
          <table:table-cell office:value-type="float" office:value="0" table:style-name="ce8">
            <text:p>0,00</text:p>
          </table:table-cell>
          <table:table-cell office:value-type="float" office:value="1062.94" table:style-name="ce8">
            <text:p>1.062,9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8" table:style-name="ce5">
            <text:p>32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16.87" table:style-name="ce8">
            <text:p>316,87</text:p>
          </table:table-cell>
          <table:table-cell office:value-type="float" office:value="0" table:style-name="ce8">
            <text:p>0,00</text:p>
          </table:table-cell>
          <table:table-cell office:value-type="float" office:value="316.87" table:style-name="ce8">
            <text:p>316,8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2" table:style-name="ce5">
            <text:p>32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18.73" table:style-name="ce8">
            <text:p>618,73</text:p>
          </table:table-cell>
          <table:table-cell office:value-type="float" office:value="0" table:style-name="ce8">
            <text:p>0,00</text:p>
          </table:table-cell>
          <table:table-cell office:value-type="float" office:value="618.73" table:style-name="ce8">
            <text:p>618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3" table:style-name="ce5">
            <text:p>32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4" table:style-name="ce5">
            <text:p>32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5" table:style-name="ce5">
            <text:p>32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35.92" table:style-name="ce8">
            <text:p>1.435,92</text:p>
          </table:table-cell>
          <table:table-cell office:value-type="float" office:value="0" table:style-name="ce8">
            <text:p>0,00</text:p>
          </table:table-cell>
          <table:table-cell office:value-type="float" office:value="1435.92" table:style-name="ce8">
            <text:p>1.435,9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6" table:style-name="ce5">
            <text:p>32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7" table:style-name="ce5">
            <text:p>32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8" table:style-name="ce5">
            <text:p>32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9" table:style-name="ce5">
            <text:p>32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95.31" table:style-name="ce8">
            <text:p>995,31</text:p>
          </table:table-cell>
          <table:table-cell office:value-type="float" office:value="0" table:style-name="ce8">
            <text:p>0,00</text:p>
          </table:table-cell>
          <table:table-cell office:value-type="float" office:value="995.31" table:style-name="ce8">
            <text:p>995,3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0" table:style-name="ce5">
            <text:p>32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44.07" table:style-name="ce8">
            <text:p>1.244,07</text:p>
          </table:table-cell>
          <table:table-cell office:value-type="float" office:value="0" table:style-name="ce8">
            <text:p>0,00</text:p>
          </table:table-cell>
          <table:table-cell office:value-type="float" office:value="1244.07" table:style-name="ce8">
            <text:p>1.244,0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6" table:style-name="ce5">
            <text:p>33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1.25" table:style-name="ce8">
            <text:p>1.511,25</text:p>
          </table:table-cell>
          <table:table-cell office:value-type="float" office:value="0" table:style-name="ce8">
            <text:p>0,00</text:p>
          </table:table-cell>
          <table:table-cell office:value-type="float" office:value="1511.25" table:style-name="ce8">
            <text:p>1.511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7" table:style-name="ce5">
            <text:p>33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8" table:style-name="ce5">
            <text:p>33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9" table:style-name="ce5">
            <text:p>33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94.59" table:style-name="ce8">
            <text:p>494,59</text:p>
          </table:table-cell>
          <table:table-cell office:value-type="float" office:value="0" table:style-name="ce8">
            <text:p>0,00</text:p>
          </table:table-cell>
          <table:table-cell office:value-type="float" office:value="494.59" table:style-name="ce8">
            <text:p>494,5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60" table:style-name="ce5">
            <text:p>33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94.98" table:style-name="ce8">
            <text:p>594,98</text:p>
          </table:table-cell>
          <table:table-cell office:value-type="float" office:value="0" table:style-name="ce8">
            <text:p>0,00</text:p>
          </table:table-cell>
          <table:table-cell office:value-type="float" office:value="594.98" table:style-name="ce8">
            <text:p>594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61" table:style-name="ce5">
            <text:p>33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14.44" table:style-name="ce8">
            <text:p>1.014,44</text:p>
          </table:table-cell>
          <table:table-cell office:value-type="float" office:value="0" table:style-name="ce8">
            <text:p>0,00</text:p>
          </table:table-cell>
          <table:table-cell office:value-type="float" office:value="1014.44" table:style-name="ce8">
            <text:p>1.014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2" table:style-name="ce5">
            <text:p>33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34.67" table:style-name="ce8">
            <text:p>1.434,67</text:p>
          </table:table-cell>
          <table:table-cell office:value-type="float" office:value="0" table:style-name="ce8">
            <text:p>0,00</text:p>
          </table:table-cell>
          <table:table-cell office:value-type="float" office:value="1434.67" table:style-name="ce8">
            <text:p>1.434,6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3" table:style-name="ce5">
            <text:p>33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53.02" table:style-name="ce8">
            <text:p>753,02</text:p>
          </table:table-cell>
          <table:table-cell office:value-type="float" office:value="0" table:style-name="ce8">
            <text:p>0,00</text:p>
          </table:table-cell>
          <table:table-cell office:value-type="float" office:value="753.02" table:style-name="ce8">
            <text:p>753,0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4" table:style-name="ce5">
            <text:p>33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5" table:style-name="ce5">
            <text:p>33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6" table:style-name="ce5">
            <text:p>33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4.36" table:style-name="ce8">
            <text:p>584,36</text:p>
          </table:table-cell>
          <table:table-cell office:value-type="float" office:value="0" table:style-name="ce8">
            <text:p>0,00</text:p>
          </table:table-cell>
          <table:table-cell office:value-type="float" office:value="584.36" table:style-name="ce8">
            <text:p>584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7" table:style-name="ce5">
            <text:p>33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9.44" table:style-name="ce8">
            <text:p>1.489,44</text:p>
          </table:table-cell>
          <table:table-cell office:value-type="float" office:value="0" table:style-name="ce8">
            <text:p>0,00</text:p>
          </table:table-cell>
          <table:table-cell office:value-type="float" office:value="1489.44" table:style-name="ce8">
            <text:p>1.489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2" table:style-name="ce5">
            <text:p>34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3" table:style-name="ce5">
            <text:p>34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60.9" table:style-name="ce8">
            <text:p>1.460,90</text:p>
          </table:table-cell>
          <table:table-cell office:value-type="float" office:value="0" table:style-name="ce8">
            <text:p>0,00</text:p>
          </table:table-cell>
          <table:table-cell office:value-type="float" office:value="1460.9" table:style-name="ce8">
            <text:p>1.460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4" table:style-name="ce5">
            <text:p>34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5" table:style-name="ce5">
            <text:p>34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16" table:style-name="ce5">
            <text:p>34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5" table:style-name="ce5">
            <text:p>31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08.2" table:style-name="ce8">
            <text:p>1.308,20</text:p>
          </table:table-cell>
          <table:table-cell office:value-type="float" office:value="0" table:style-name="ce8">
            <text:p>0,00</text:p>
          </table:table-cell>
          <table:table-cell office:value-type="float" office:value="1308.2" table:style-name="ce8">
            <text:p>1.308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6" table:style-name="ce5">
            <text:p>31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22.99" table:style-name="ce8">
            <text:p>422,99</text:p>
          </table:table-cell>
          <table:table-cell office:value-type="float" office:value="0" table:style-name="ce8">
            <text:p>0,00</text:p>
          </table:table-cell>
          <table:table-cell office:value-type="float" office:value="422.99" table:style-name="ce8">
            <text:p>422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7" table:style-name="ce5">
            <text:p>31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1" table:style-name="ce8">
            <text:p>961,00</text:p>
          </table:table-cell>
          <table:table-cell office:value-type="float" office:value="0" table:style-name="ce8">
            <text:p>0,00</text:p>
          </table:table-cell>
          <table:table-cell office:value-type="float" office:value="961" table:style-name="ce8">
            <text:p>96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8" table:style-name="ce5">
            <text:p>31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9" table:style-name="ce5">
            <text:p>31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0" table:style-name="ce5">
            <text:p>31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92" table:style-name="ce8">
            <text:p>392,00</text:p>
          </table:table-cell>
          <table:table-cell office:value-type="float" office:value="0" table:style-name="ce8">
            <text:p>0,00</text:p>
          </table:table-cell>
          <table:table-cell office:value-type="float" office:value="392" table:style-name="ce8">
            <text:p>39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1" table:style-name="ce5">
            <text:p>31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2" table:style-name="ce5">
            <text:p>31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43" table:style-name="ce8">
            <text:p>443,00</text:p>
          </table:table-cell>
          <table:table-cell office:value-type="float" office:value="0" table:style-name="ce8">
            <text:p>0,00</text:p>
          </table:table-cell>
          <table:table-cell office:value-type="float" office:value="443" table:style-name="ce8">
            <text:p>443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3" table:style-name="ce5">
            <text:p>31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77.3800000000001" table:style-name="ce8">
            <text:p>1.177,38</text:p>
          </table:table-cell>
          <table:table-cell office:value-type="float" office:value="0" table:style-name="ce8">
            <text:p>0,00</text:p>
          </table:table-cell>
          <table:table-cell office:value-type="float" office:value="1177.3800000000001" table:style-name="ce8">
            <text:p>1.177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4" table:style-name="ce5">
            <text:p>31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54" table:style-name="ce8">
            <text:p>554,00</text:p>
          </table:table-cell>
          <table:table-cell office:value-type="float" office:value="0" table:style-name="ce8">
            <text:p>0,00</text:p>
          </table:table-cell>
          <table:table-cell office:value-type="float" office:value="554" table:style-name="ce8">
            <text:p>55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5" table:style-name="ce5">
            <text:p>31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5.97" table:style-name="ce8">
            <text:p>965,97</text:p>
          </table:table-cell>
          <table:table-cell office:value-type="float" office:value="0" table:style-name="ce8">
            <text:p>0,00</text:p>
          </table:table-cell>
          <table:table-cell office:value-type="float" office:value="965.97" table:style-name="ce8">
            <text:p>965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6" table:style-name="ce5">
            <text:p>31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0" table:style-name="ce5">
            <text:p>34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18.06" table:style-name="ce8">
            <text:p>318,06</text:p>
          </table:table-cell>
          <table:table-cell office:value-type="float" office:value="0" table:style-name="ce8">
            <text:p>0,00</text:p>
          </table:table-cell>
          <table:table-cell office:value-type="float" office:value="318.06" table:style-name="ce8">
            <text:p>318,0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94.98" table:style-name="ce8">
            <text:p>494,98</text:p>
          </table:table-cell>
          <table:table-cell office:value-type="float" office:value="0" table:style-name="ce8">
            <text:p>0,00</text:p>
          </table:table-cell>
          <table:table-cell office:value-type="float" office:value="494.98" table:style-name="ce8">
            <text:p>494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2" table:style-name="ce5">
            <text:p>34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3" table:style-name="ce5">
            <text:p>34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4" table:style-name="ce5">
            <text:p>34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5" table:style-name="ce5">
            <text:p>34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86" table:style-name="ce5">
            <text:p>34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46.92" table:style-name="ce8">
            <text:p>746,92</text:p>
          </table:table-cell>
          <table:table-cell office:value-type="float" office:value="0" table:style-name="ce8">
            <text:p>0,00</text:p>
          </table:table-cell>
          <table:table-cell office:value-type="float" office:value="746.92" table:style-name="ce8">
            <text:p>746,9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9" table:style-name="ce5">
            <text:p>34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52.53" table:style-name="ce8">
            <text:p>552,53</text:p>
          </table:table-cell>
          <table:table-cell office:value-type="float" office:value="0" table:style-name="ce8">
            <text:p>0,00</text:p>
          </table:table-cell>
          <table:table-cell office:value-type="float" office:value="552.53" table:style-name="ce8">
            <text:p>552,5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0" table:style-name="ce5">
            <text:p>35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67.66" table:style-name="ce8">
            <text:p>467,66</text:p>
          </table:table-cell>
          <table:table-cell office:value-type="float" office:value="0" table:style-name="ce8">
            <text:p>0,00</text:p>
          </table:table-cell>
          <table:table-cell office:value-type="float" office:value="467.66" table:style-name="ce8">
            <text:p>467,6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1" table:style-name="ce5">
            <text:p>35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07.98" table:style-name="ce8">
            <text:p>607,98</text:p>
          </table:table-cell>
          <table:table-cell office:value-type="float" office:value="0" table:style-name="ce8">
            <text:p>0,00</text:p>
          </table:table-cell>
          <table:table-cell office:value-type="float" office:value="607.98" table:style-name="ce8">
            <text:p>607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2" table:style-name="ce5">
            <text:p>35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34.73" table:style-name="ce8">
            <text:p>234,73</text:p>
          </table:table-cell>
          <table:table-cell office:value-type="float" office:value="0" table:style-name="ce8">
            <text:p>0,00</text:p>
          </table:table-cell>
          <table:table-cell office:value-type="float" office:value="234.73" table:style-name="ce8">
            <text:p>234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3" table:style-name="ce5">
            <text:p>35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87.82" table:style-name="ce8">
            <text:p>387,82</text:p>
          </table:table-cell>
          <table:table-cell office:value-type="float" office:value="0" table:style-name="ce8">
            <text:p>0,00</text:p>
          </table:table-cell>
          <table:table-cell office:value-type="float" office:value="387.82" table:style-name="ce8">
            <text:p>387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4" table:style-name="ce5">
            <text:p>35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24.21" table:style-name="ce8">
            <text:p>224,21</text:p>
          </table:table-cell>
          <table:table-cell office:value-type="float" office:value="0" table:style-name="ce8">
            <text:p>0,00</text:p>
          </table:table-cell>
          <table:table-cell office:value-type="float" office:value="224.21" table:style-name="ce8">
            <text:p>224,2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5" table:style-name="ce5">
            <text:p>35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64.66" table:style-name="ce8">
            <text:p>464,66</text:p>
          </table:table-cell>
          <table:table-cell office:value-type="float" office:value="0" table:style-name="ce8">
            <text:p>0,00</text:p>
          </table:table-cell>
          <table:table-cell office:value-type="float" office:value="464.66" table:style-name="ce8">
            <text:p>464,6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6" table:style-name="ce5">
            <text:p>35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1.45000000000005" table:style-name="ce8">
            <text:p>581,45</text:p>
          </table:table-cell>
          <table:table-cell office:value-type="float" office:value="0" table:style-name="ce8">
            <text:p>0,00</text:p>
          </table:table-cell>
          <table:table-cell office:value-type="float" office:value="581.45000000000005" table:style-name="ce8">
            <text:p>581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7" table:style-name="ce5">
            <text:p>35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56.96" table:style-name="ce8">
            <text:p>456,96</text:p>
          </table:table-cell>
          <table:table-cell office:value-type="float" office:value="0" table:style-name="ce8">
            <text:p>0,00</text:p>
          </table:table-cell>
          <table:table-cell office:value-type="float" office:value="456.96" table:style-name="ce8">
            <text:p>456,9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8" table:style-name="ce5">
            <text:p>35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92.18" table:style-name="ce8">
            <text:p>292,18</text:p>
          </table:table-cell>
          <table:table-cell office:value-type="float" office:value="0" table:style-name="ce8">
            <text:p>0,00</text:p>
          </table:table-cell>
          <table:table-cell office:value-type="float" office:value="292.18" table:style-name="ce8">
            <text:p>292,1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09" table:style-name="ce5">
            <text:p>35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93.71" table:style-name="ce8">
            <text:p>493,71</text:p>
          </table:table-cell>
          <table:table-cell office:value-type="float" office:value="0" table:style-name="ce8">
            <text:p>0,00</text:p>
          </table:table-cell>
          <table:table-cell office:value-type="float" office:value="493.71" table:style-name="ce8">
            <text:p>493,7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0" table:style-name="ce5">
            <text:p>35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4.36" table:style-name="ce8">
            <text:p>584,36</text:p>
          </table:table-cell>
          <table:table-cell office:value-type="float" office:value="0" table:style-name="ce8">
            <text:p>0,00</text:p>
          </table:table-cell>
          <table:table-cell office:value-type="float" office:value="584.36" table:style-name="ce8">
            <text:p>584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1" table:style-name="ce5">
            <text:p>35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28.13" table:style-name="ce8">
            <text:p>228,13</text:p>
          </table:table-cell>
          <table:table-cell office:value-type="float" office:value="0" table:style-name="ce8">
            <text:p>0,00</text:p>
          </table:table-cell>
          <table:table-cell office:value-type="float" office:value="228.13" table:style-name="ce8">
            <text:p>228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2" table:style-name="ce5">
            <text:p>35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20.59" table:style-name="ce8">
            <text:p>520,59</text:p>
          </table:table-cell>
          <table:table-cell office:value-type="float" office:value="0" table:style-name="ce8">
            <text:p>0,00</text:p>
          </table:table-cell>
          <table:table-cell office:value-type="float" office:value="520.59" table:style-name="ce8">
            <text:p>520,5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513" table:style-name="ce5">
            <text:p>35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08.81" table:style-name="ce8">
            <text:p>308,81</text:p>
          </table:table-cell>
          <table:table-cell office:value-type="float" office:value="0" table:style-name="ce8">
            <text:p>0,00</text:p>
          </table:table-cell>
          <table:table-cell office:value-type="float" office:value="308.81" table:style-name="ce8">
            <text:p>308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7" table:style-name="ce5">
            <text:p>31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93" table:style-name="ce8">
            <text:p>1.483,93</text:p>
          </table:table-cell>
          <table:table-cell office:value-type="float" office:value="0" table:style-name="ce8">
            <text:p>0,00</text:p>
          </table:table-cell>
          <table:table-cell office:value-type="float" office:value="1483.93" table:style-name="ce8">
            <text:p>1.483,9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8" table:style-name="ce5">
            <text:p>31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79" table:style-name="ce5">
            <text:p>31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6" table:style-name="ce5">
            <text:p>347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7" table:style-name="ce5">
            <text:p>347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8" table:style-name="ce5">
            <text:p>34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9" table:style-name="ce5">
            <text:p>34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65.83" table:style-name="ce8">
            <text:p>1.265,83</text:p>
          </table:table-cell>
          <table:table-cell office:value-type="float" office:value="0" table:style-name="ce8">
            <text:p>0,00</text:p>
          </table:table-cell>
          <table:table-cell office:value-type="float" office:value="1265.83" table:style-name="ce8">
            <text:p>1.265,8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5" table:style-name="ce5">
            <text:p>31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92.42" table:style-name="ce8">
            <text:p>1.392,42</text:p>
          </table:table-cell>
          <table:table-cell office:value-type="float" office:value="0" table:style-name="ce8">
            <text:p>0,00</text:p>
          </table:table-cell>
          <table:table-cell office:value-type="float" office:value="1392.42" table:style-name="ce8">
            <text:p>1.392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9" table:style-name="ce5">
            <text:p>313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0" table:style-name="ce5">
            <text:p>314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34" table:style-name="ce8">
            <text:p>434,00</text:p>
          </table:table-cell>
          <table:table-cell office:value-type="float" office:value="0" table:style-name="ce8">
            <text:p>0,00</text:p>
          </table:table-cell>
          <table:table-cell office:value-type="float" office:value="434" table:style-name="ce8">
            <text:p>43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5" table:style-name="ce5">
            <text:p>31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6" table:style-name="ce5">
            <text:p>31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7" table:style-name="ce5">
            <text:p>31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45" table:style-name="ce8">
            <text:p>545,00</text:p>
          </table:table-cell>
          <table:table-cell office:value-type="float" office:value="0" table:style-name="ce8">
            <text:p>0,00</text:p>
          </table:table-cell>
          <table:table-cell office:value-type="float" office:value="545" table:style-name="ce8">
            <text:p>54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8" table:style-name="ce5">
            <text:p>31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77.4" table:style-name="ce8">
            <text:p>977,40</text:p>
          </table:table-cell>
          <table:table-cell office:value-type="float" office:value="0" table:style-name="ce8">
            <text:p>0,00</text:p>
          </table:table-cell>
          <table:table-cell office:value-type="float" office:value="977.4" table:style-name="ce8">
            <text:p>977,4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57" table:style-name="ce5">
            <text:p>30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25.20000000000005" table:style-name="ce8">
            <text:p>625,20</text:p>
          </table:table-cell>
          <table:table-cell office:value-type="float" office:value="0" table:style-name="ce8">
            <text:p>0,00</text:p>
          </table:table-cell>
          <table:table-cell office:value-type="float" office:value="625.20000000000005" table:style-name="ce8">
            <text:p>625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58" table:style-name="ce5">
            <text:p>30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73.03" table:style-name="ce8">
            <text:p>1.373,03</text:p>
          </table:table-cell>
          <table:table-cell office:value-type="float" office:value="0" table:style-name="ce8">
            <text:p>0,00</text:p>
          </table:table-cell>
          <table:table-cell office:value-type="float" office:value="1373.03" table:style-name="ce8">
            <text:p>1.373,0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59" table:style-name="ce5">
            <text:p>30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39.25" table:style-name="ce8">
            <text:p>1.139,25</text:p>
          </table:table-cell>
          <table:table-cell office:value-type="float" office:value="0" table:style-name="ce8">
            <text:p>0,00</text:p>
          </table:table-cell>
          <table:table-cell office:value-type="float" office:value="1139.25" table:style-name="ce8">
            <text:p>1.139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0" table:style-name="ce5">
            <text:p>30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92.42" table:style-name="ce8">
            <text:p>1.392,42</text:p>
          </table:table-cell>
          <table:table-cell office:value-type="float" office:value="0" table:style-name="ce8">
            <text:p>0,00</text:p>
          </table:table-cell>
          <table:table-cell office:value-type="float" office:value="1392.42" table:style-name="ce8">
            <text:p>1.392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1" table:style-name="ce5">
            <text:p>30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98.31" table:style-name="ce8">
            <text:p>1.098,31</text:p>
          </table:table-cell>
          <table:table-cell office:value-type="float" office:value="0" table:style-name="ce8">
            <text:p>0,00</text:p>
          </table:table-cell>
          <table:table-cell office:value-type="float" office:value="1098.31" table:style-name="ce8">
            <text:p>1.098,3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63" table:style-name="ce5">
            <text:p>30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74.8" table:style-name="ce8">
            <text:p>274,80</text:p>
          </table:table-cell>
          <table:table-cell office:value-type="float" office:value="0" table:style-name="ce8">
            <text:p>0,00</text:p>
          </table:table-cell>
          <table:table-cell office:value-type="float" office:value="274.8" table:style-name="ce8">
            <text:p>274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0" table:style-name="ce5">
            <text:p>30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1.8" table:style-name="ce8">
            <text:p>711,80</text:p>
          </table:table-cell>
          <table:table-cell office:value-type="float" office:value="0" table:style-name="ce8">
            <text:p>0,00</text:p>
          </table:table-cell>
          <table:table-cell office:value-type="float" office:value="711.8" table:style-name="ce8">
            <text:p>711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4" table:style-name="ce5">
            <text:p>30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5" table:style-name="ce5">
            <text:p>30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08.95" table:style-name="ce8">
            <text:p>408,95</text:p>
          </table:table-cell>
          <table:table-cell office:value-type="float" office:value="0" table:style-name="ce8">
            <text:p>0,00</text:p>
          </table:table-cell>
          <table:table-cell office:value-type="float" office:value="408.95" table:style-name="ce8">
            <text:p>408,9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6" table:style-name="ce5">
            <text:p>30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59.5" table:style-name="ce8">
            <text:p>759,50</text:p>
          </table:table-cell>
          <table:table-cell office:value-type="float" office:value="0" table:style-name="ce8">
            <text:p>0,00</text:p>
          </table:table-cell>
          <table:table-cell office:value-type="float" office:value="759.5" table:style-name="ce8">
            <text:p>759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87" table:style-name="ce5">
            <text:p>30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9" table:style-name="ce5">
            <text:p>334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1.25" table:style-name="ce8">
            <text:p>1.511,25</text:p>
          </table:table-cell>
          <table:table-cell office:value-type="float" office:value="0" table:style-name="ce8">
            <text:p>0,00</text:p>
          </table:table-cell>
          <table:table-cell office:value-type="float" office:value="1511.25" table:style-name="ce8">
            <text:p>1.511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5" table:style-name="ce5">
            <text:p>31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8" table:style-name="ce5">
            <text:p>314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44.29" table:style-name="ce8">
            <text:p>344,29</text:p>
          </table:table-cell>
          <table:table-cell office:value-type="float" office:value="0" table:style-name="ce8">
            <text:p>0,00</text:p>
          </table:table-cell>
          <table:table-cell office:value-type="float" office:value="344.29" table:style-name="ce8">
            <text:p>344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0" table:style-name="ce5">
            <text:p>30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92.42" table:style-name="ce8">
            <text:p>1.392,42</text:p>
          </table:table-cell>
          <table:table-cell office:value-type="float" office:value="0" table:style-name="ce8">
            <text:p>0,00</text:p>
          </table:table-cell>
          <table:table-cell office:value-type="float" office:value="1392.42" table:style-name="ce8">
            <text:p>1.392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1" table:style-name="ce5">
            <text:p>30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2" table:style-name="ce5">
            <text:p>30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3" table:style-name="ce5">
            <text:p>30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38.64" table:style-name="ce8">
            <text:p>738,64</text:p>
          </table:table-cell>
          <table:table-cell office:value-type="float" office:value="0" table:style-name="ce8">
            <text:p>0,00</text:p>
          </table:table-cell>
          <table:table-cell office:value-type="float" office:value="738.64" table:style-name="ce8">
            <text:p>738,6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4" table:style-name="ce5">
            <text:p>30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05.3" table:style-name="ce8">
            <text:p>805,30</text:p>
          </table:table-cell>
          <table:table-cell office:value-type="float" office:value="0" table:style-name="ce8">
            <text:p>0,00</text:p>
          </table:table-cell>
          <table:table-cell office:value-type="float" office:value="805.3" table:style-name="ce8">
            <text:p>805,3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5" table:style-name="ce5">
            <text:p>30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6" table:style-name="ce5">
            <text:p>30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7" table:style-name="ce5">
            <text:p>30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01.6" table:style-name="ce8">
            <text:p>401,60</text:p>
          </table:table-cell>
          <table:table-cell office:value-type="float" office:value="0" table:style-name="ce8">
            <text:p>0,00</text:p>
          </table:table-cell>
          <table:table-cell office:value-type="float" office:value="401.6" table:style-name="ce8">
            <text:p>401,6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8" table:style-name="ce5">
            <text:p>30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6.05" table:style-name="ce8">
            <text:p>716,05</text:p>
          </table:table-cell>
          <table:table-cell office:value-type="float" office:value="0" table:style-name="ce8">
            <text:p>0,00</text:p>
          </table:table-cell>
          <table:table-cell office:value-type="float" office:value="716.05" table:style-name="ce8">
            <text:p>716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099" table:style-name="ce5">
            <text:p>30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92.42" table:style-name="ce8">
            <text:p>1.392,42</text:p>
          </table:table-cell>
          <table:table-cell office:value-type="float" office:value="0" table:style-name="ce8">
            <text:p>0,00</text:p>
          </table:table-cell>
          <table:table-cell office:value-type="float" office:value="1392.42" table:style-name="ce8">
            <text:p>1.392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0" table:style-name="ce5">
            <text:p>31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1" table:style-name="ce5">
            <text:p>31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2" table:style-name="ce5">
            <text:p>31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59.5" table:style-name="ce8">
            <text:p>759,50</text:p>
          </table:table-cell>
          <table:table-cell office:value-type="float" office:value="0" table:style-name="ce8">
            <text:p>0,00</text:p>
          </table:table-cell>
          <table:table-cell office:value-type="float" office:value="759.5" table:style-name="ce8">
            <text:p>759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4" table:style-name="ce5">
            <text:p>31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6.05" table:style-name="ce8">
            <text:p>716,05</text:p>
          </table:table-cell>
          <table:table-cell office:value-type="float" office:value="0" table:style-name="ce8">
            <text:p>0,00</text:p>
          </table:table-cell>
          <table:table-cell office:value-type="float" office:value="716.05" table:style-name="ce8">
            <text:p>716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8" table:style-name="ce5">
            <text:p>31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12.67" table:style-name="ce8">
            <text:p>1.012,67</text:p>
          </table:table-cell>
          <table:table-cell office:value-type="float" office:value="0" table:style-name="ce8">
            <text:p>0,00</text:p>
          </table:table-cell>
          <table:table-cell office:value-type="float" office:value="1012.67" table:style-name="ce8">
            <text:p>1.012,6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0" table:style-name="ce5">
            <text:p>31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1" table:style-name="ce5">
            <text:p>31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1.74" table:style-name="ce8">
            <text:p>781,74</text:p>
          </table:table-cell>
          <table:table-cell office:value-type="float" office:value="0" table:style-name="ce8">
            <text:p>0,00</text:p>
          </table:table-cell>
          <table:table-cell office:value-type="float" office:value="781.74" table:style-name="ce8">
            <text:p>781,7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3" table:style-name="ce5">
            <text:p>31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4" table:style-name="ce5">
            <text:p>31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7" table:style-name="ce5">
            <text:p>31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06.83" table:style-name="ce8">
            <text:p>906,83</text:p>
          </table:table-cell>
          <table:table-cell office:value-type="float" office:value="0" table:style-name="ce8">
            <text:p>0,00</text:p>
          </table:table-cell>
          <table:table-cell office:value-type="float" office:value="906.83" table:style-name="ce8">
            <text:p>906,8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0" table:style-name="ce5">
            <text:p>31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3" table:style-name="ce5">
            <text:p>31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04.58" table:style-name="ce8">
            <text:p>1.404,58</text:p>
          </table:table-cell>
          <table:table-cell office:value-type="float" office:value="0" table:style-name="ce8">
            <text:p>0,00</text:p>
          </table:table-cell>
          <table:table-cell office:value-type="float" office:value="1404.58" table:style-name="ce8">
            <text:p>1.404,5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5" table:style-name="ce5">
            <text:p>31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45.36" table:style-name="ce8">
            <text:p>545,36</text:p>
          </table:table-cell>
          <table:table-cell office:value-type="float" office:value="0" table:style-name="ce8">
            <text:p>0,00</text:p>
          </table:table-cell>
          <table:table-cell office:value-type="float" office:value="545.36" table:style-name="ce8">
            <text:p>545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6" table:style-name="ce5">
            <text:p>31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7" table:style-name="ce5">
            <text:p>31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39.25" table:style-name="ce8">
            <text:p>1.139,25</text:p>
          </table:table-cell>
          <table:table-cell office:value-type="float" office:value="0" table:style-name="ce8">
            <text:p>0,00</text:p>
          </table:table-cell>
          <table:table-cell office:value-type="float" office:value="1139.25" table:style-name="ce8">
            <text:p>1.139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8" table:style-name="ce5">
            <text:p>31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54" table:style-name="ce8">
            <text:p>1.354,00</text:p>
          </table:table-cell>
          <table:table-cell office:value-type="float" office:value="0" table:style-name="ce8">
            <text:p>0,00</text:p>
          </table:table-cell>
          <table:table-cell office:value-type="float" office:value="1354" table:style-name="ce8">
            <text:p>1.35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29" table:style-name="ce5">
            <text:p>31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0" table:style-name="ce5">
            <text:p>313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2" table:style-name="ce5">
            <text:p>31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9" table:style-name="ce8">
            <text:p>1.519,00</text:p>
          </table:table-cell>
          <table:table-cell office:value-type="float" office:value="0" table:style-name="ce8">
            <text:p>0,00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2.16" table:style-name="ce8">
            <text:p>852,16</text:p>
          </table:table-cell>
          <table:table-cell office:value-type="float" office:value="0" table:style-name="ce8">
            <text:p>0,00</text:p>
          </table:table-cell>
          <table:table-cell office:value-type="float" office:value="852.16" table:style-name="ce8">
            <text:p>852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1" table:style-name="ce5">
            <text:p>314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57.6300000000001" table:style-name="ce8">
            <text:p>1.157,63</text:p>
          </table:table-cell>
          <table:table-cell office:value-type="float" office:value="0" table:style-name="ce8">
            <text:p>0,00</text:p>
          </table:table-cell>
          <table:table-cell office:value-type="float" office:value="1157.6300000000001" table:style-name="ce8">
            <text:p>1.157,6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2" table:style-name="ce5">
            <text:p>314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3" table:style-name="ce5">
            <text:p>314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98.49" table:style-name="ce8">
            <text:p>898,49</text:p>
          </table:table-cell>
          <table:table-cell office:value-type="float" office:value="0" table:style-name="ce8">
            <text:p>0,00</text:p>
          </table:table-cell>
          <table:table-cell office:value-type="float" office:value="898.49" table:style-name="ce8">
            <text:p>898,4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4" table:style-name="ce5">
            <text:p>314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5" table:style-name="ce5">
            <text:p>314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6" table:style-name="ce5">
            <text:p>314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83" table:style-name="ce8">
            <text:p>383,00</text:p>
          </table:table-cell>
          <table:table-cell office:value-type="float" office:value="0" table:style-name="ce8">
            <text:p>0,00</text:p>
          </table:table-cell>
          <table:table-cell office:value-type="float" office:value="383" table:style-name="ce8">
            <text:p>383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7" table:style-name="ce5">
            <text:p>314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49" table:style-name="ce5">
            <text:p>314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2" table:style-name="ce5">
            <text:p>31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3" table:style-name="ce5">
            <text:p>31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72.22" table:style-name="ce8">
            <text:p>872,22</text:p>
          </table:table-cell>
          <table:table-cell office:value-type="float" office:value="0" table:style-name="ce8">
            <text:p>0,00</text:p>
          </table:table-cell>
          <table:table-cell office:value-type="float" office:value="872.22" table:style-name="ce8">
            <text:p>872,2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4" table:style-name="ce5">
            <text:p>315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5" table:style-name="ce5">
            <text:p>31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6" table:style-name="ce5">
            <text:p>31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7" table:style-name="ce5">
            <text:p>31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8" table:style-name="ce5">
            <text:p>31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59" table:style-name="ce5">
            <text:p>31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0" table:style-name="ce5">
            <text:p>31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46.56" table:style-name="ce8">
            <text:p>1.046,56</text:p>
          </table:table-cell>
          <table:table-cell office:value-type="float" office:value="0" table:style-name="ce8">
            <text:p>0,00</text:p>
          </table:table-cell>
          <table:table-cell office:value-type="float" office:value="1046.56" table:style-name="ce8">
            <text:p>1.046,5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1" table:style-name="ce5">
            <text:p>31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2" table:style-name="ce5">
            <text:p>31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3" table:style-name="ce5">
            <text:p>31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64" table:style-name="ce5">
            <text:p>31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24" table:style-name="ce8">
            <text:p>224,00</text:p>
          </table:table-cell>
          <table:table-cell office:value-type="float" office:value="0" table:style-name="ce8">
            <text:p>0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0" table:style-name="ce5">
            <text:p>31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1" table:style-name="ce5">
            <text:p>31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4.8499999999999" table:style-name="ce8">
            <text:p>1.064,85</text:p>
          </table:table-cell>
          <table:table-cell office:value-type="float" office:value="0" table:style-name="ce8">
            <text:p>0,00</text:p>
          </table:table-cell>
          <table:table-cell office:value-type="float" office:value="1064.8499999999999" table:style-name="ce8">
            <text:p>1.064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2" table:style-name="ce5">
            <text:p>31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3" table:style-name="ce5">
            <text:p>31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84" table:style-name="ce5">
            <text:p>31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69.84" table:style-name="ce8">
            <text:p>1.569,84</text:p>
          </table:table-cell>
          <table:table-cell office:value-type="float" office:value="0" table:style-name="ce8">
            <text:p>0,00</text:p>
          </table:table-cell>
          <table:table-cell office:value-type="float" office:value="1569.84" table:style-name="ce8">
            <text:p>1.569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3" table:style-name="ce5">
            <text:p>31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4" table:style-name="ce5">
            <text:p>31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12.69" table:style-name="ce8">
            <text:p>712,69</text:p>
          </table:table-cell>
          <table:table-cell office:value-type="float" office:value="0" table:style-name="ce8">
            <text:p>0,00</text:p>
          </table:table-cell>
          <table:table-cell office:value-type="float" office:value="712.69" table:style-name="ce8">
            <text:p>712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196" table:style-name="ce5">
            <text:p>31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06.48" table:style-name="ce8">
            <text:p>206,48</text:p>
          </table:table-cell>
          <table:table-cell office:value-type="float" office:value="0" table:style-name="ce8">
            <text:p>0,00</text:p>
          </table:table-cell>
          <table:table-cell office:value-type="float" office:value="206.48" table:style-name="ce8">
            <text:p>206,4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64.48" table:style-name="ce8">
            <text:p>764,48</text:p>
          </table:table-cell>
          <table:table-cell office:value-type="float" office:value="0" table:style-name="ce8">
            <text:p>0,00</text:p>
          </table:table-cell>
          <table:table-cell office:value-type="float" office:value="764.48" table:style-name="ce8">
            <text:p>764,4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66.83" table:style-name="ce8">
            <text:p>466,83</text:p>
          </table:table-cell>
          <table:table-cell office:value-type="float" office:value="0" table:style-name="ce8">
            <text:p>0,00</text:p>
          </table:table-cell>
          <table:table-cell office:value-type="float" office:value="466.83" table:style-name="ce8">
            <text:p>466,8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25.19" table:style-name="ce8">
            <text:p>825,19</text:p>
          </table:table-cell>
          <table:table-cell office:value-type="float" office:value="0" table:style-name="ce8">
            <text:p>0,00</text:p>
          </table:table-cell>
          <table:table-cell office:value-type="float" office:value="825.19" table:style-name="ce8">
            <text:p>825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5" table:style-name="ce5">
            <text:p>32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05" table:style-name="ce8">
            <text:p>805,00</text:p>
          </table:table-cell>
          <table:table-cell office:value-type="float" office:value="0" table:style-name="ce8">
            <text:p>0,00</text:p>
          </table:table-cell>
          <table:table-cell office:value-type="float" office:value="805" table:style-name="ce8">
            <text:p>80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55" table:style-name="ce8">
            <text:p>655,00</text:p>
          </table:table-cell>
          <table:table-cell office:value-type="float" office:value="0" table:style-name="ce8">
            <text:p>0,00</text:p>
          </table:table-cell>
          <table:table-cell office:value-type="float" office:value="655" table:style-name="ce8">
            <text:p>65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68.4" table:style-name="ce8">
            <text:p>768,40</text:p>
          </table:table-cell>
          <table:table-cell office:value-type="float" office:value="0" table:style-name="ce8">
            <text:p>0,00</text:p>
          </table:table-cell>
          <table:table-cell office:value-type="float" office:value="768.4" table:style-name="ce8">
            <text:p>768,4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1" table:style-name="ce5">
            <text:p>32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2" table:style-name="ce5">
            <text:p>32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75.69" table:style-name="ce8">
            <text:p>675,69</text:p>
          </table:table-cell>
          <table:table-cell office:value-type="float" office:value="0" table:style-name="ce8">
            <text:p>0,00</text:p>
          </table:table-cell>
          <table:table-cell office:value-type="float" office:value="675.69" table:style-name="ce8">
            <text:p>675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3" table:style-name="ce5">
            <text:p>32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16" table:style-name="ce8">
            <text:p>916,00</text:p>
          </table:table-cell>
          <table:table-cell office:value-type="float" office:value="0" table:style-name="ce8">
            <text:p>0,00</text:p>
          </table:table-cell>
          <table:table-cell office:value-type="float" office:value="916" table:style-name="ce8">
            <text:p>91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4" table:style-name="ce5">
            <text:p>32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5" table:style-name="ce5">
            <text:p>32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6" table:style-name="ce5">
            <text:p>32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7" table:style-name="ce5">
            <text:p>32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00.25" table:style-name="ce8">
            <text:p>1.100,25</text:p>
          </table:table-cell>
          <table:table-cell office:value-type="float" office:value="0" table:style-name="ce8">
            <text:p>0,00</text:p>
          </table:table-cell>
          <table:table-cell office:value-type="float" office:value="1100.25" table:style-name="ce8">
            <text:p>1.100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8" table:style-name="ce5">
            <text:p>32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59" table:style-name="ce8">
            <text:p>459,00</text:p>
          </table:table-cell>
          <table:table-cell office:value-type="float" office:value="0" table:style-name="ce8">
            <text:p>0,00</text:p>
          </table:table-cell>
          <table:table-cell office:value-type="float" office:value="459" table:style-name="ce8">
            <text:p>45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29" table:style-name="ce5">
            <text:p>32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06.68" table:style-name="ce8">
            <text:p>906,68</text:p>
          </table:table-cell>
          <table:table-cell office:value-type="float" office:value="0" table:style-name="ce8">
            <text:p>0,00</text:p>
          </table:table-cell>
          <table:table-cell office:value-type="float" office:value="906.68" table:style-name="ce8">
            <text:p>906,6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0" table:style-name="ce5">
            <text:p>323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94" table:style-name="ce8">
            <text:p>694,00</text:p>
          </table:table-cell>
          <table:table-cell office:value-type="float" office:value="0" table:style-name="ce8">
            <text:p>0,00</text:p>
          </table:table-cell>
          <table:table-cell office:value-type="float" office:value="694" table:style-name="ce8">
            <text:p>6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4" table:style-name="ce5">
            <text:p>323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5" table:style-name="ce5">
            <text:p>32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6" table:style-name="ce5">
            <text:p>32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28.52" table:style-name="ce8">
            <text:p>628,52</text:p>
          </table:table-cell>
          <table:table-cell office:value-type="float" office:value="0" table:style-name="ce8">
            <text:p>0,00</text:p>
          </table:table-cell>
          <table:table-cell office:value-type="float" office:value="628.52" table:style-name="ce8">
            <text:p>628,5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7" table:style-name="ce5">
            <text:p>323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24.97" table:style-name="ce8">
            <text:p>824,97</text:p>
          </table:table-cell>
          <table:table-cell office:value-type="float" office:value="0" table:style-name="ce8">
            <text:p>0,00</text:p>
          </table:table-cell>
          <table:table-cell office:value-type="float" office:value="824.97" table:style-name="ce8">
            <text:p>824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8" table:style-name="ce5">
            <text:p>323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0.99" table:style-name="ce8">
            <text:p>1.230,99</text:p>
          </table:table-cell>
          <table:table-cell office:value-type="float" office:value="0" table:style-name="ce8">
            <text:p>0,00</text:p>
          </table:table-cell>
          <table:table-cell office:value-type="float" office:value="1230.99" table:style-name="ce8">
            <text:p>1.230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39" table:style-name="ce5">
            <text:p>323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0" table:style-name="ce5">
            <text:p>324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1" table:style-name="ce5">
            <text:p>324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68.27" table:style-name="ce8">
            <text:p>468,27</text:p>
          </table:table-cell>
          <table:table-cell office:value-type="float" office:value="0" table:style-name="ce8">
            <text:p>0,00</text:p>
          </table:table-cell>
          <table:table-cell office:value-type="float" office:value="468.27" table:style-name="ce8">
            <text:p>468,2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2" table:style-name="ce5">
            <text:p>324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3" table:style-name="ce5">
            <text:p>324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06.24" table:style-name="ce8">
            <text:p>206,24</text:p>
          </table:table-cell>
          <table:table-cell office:value-type="float" office:value="0" table:style-name="ce8">
            <text:p>0,00</text:p>
          </table:table-cell>
          <table:table-cell office:value-type="float" office:value="206.24" table:style-name="ce8">
            <text:p>206,2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4" table:style-name="ce5">
            <text:p>324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5" table:style-name="ce5">
            <text:p>324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77.36" table:style-name="ce8">
            <text:p>477,36</text:p>
          </table:table-cell>
          <table:table-cell office:value-type="float" office:value="0" table:style-name="ce8">
            <text:p>0,00</text:p>
          </table:table-cell>
          <table:table-cell office:value-type="float" office:value="477.36" table:style-name="ce8">
            <text:p>477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6" table:style-name="ce5">
            <text:p>324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56.38" table:style-name="ce8">
            <text:p>656,38</text:p>
          </table:table-cell>
          <table:table-cell office:value-type="float" office:value="0" table:style-name="ce8">
            <text:p>0,00</text:p>
          </table:table-cell>
          <table:table-cell office:value-type="float" office:value="656.38" table:style-name="ce8">
            <text:p>656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7" table:style-name="ce5">
            <text:p>324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8" table:style-name="ce5">
            <text:p>324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49" table:style-name="ce5">
            <text:p>324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0" table:style-name="ce5">
            <text:p>325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69.37" table:style-name="ce8">
            <text:p>269,37</text:p>
          </table:table-cell>
          <table:table-cell office:value-type="float" office:value="0" table:style-name="ce8">
            <text:p>0,00</text:p>
          </table:table-cell>
          <table:table-cell office:value-type="float" office:value="269.37" table:style-name="ce8">
            <text:p>269,3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1" table:style-name="ce5">
            <text:p>325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2" table:style-name="ce5">
            <text:p>32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3" table:style-name="ce5">
            <text:p>32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4" table:style-name="ce5">
            <text:p>325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08.01" table:style-name="ce8">
            <text:p>708,01</text:p>
          </table:table-cell>
          <table:table-cell office:value-type="float" office:value="0" table:style-name="ce8">
            <text:p>0,00</text:p>
          </table:table-cell>
          <table:table-cell office:value-type="float" office:value="708.01" table:style-name="ce8">
            <text:p>708,0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5" table:style-name="ce5">
            <text:p>32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6" table:style-name="ce5">
            <text:p>32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7" table:style-name="ce5">
            <text:p>32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00.48" table:style-name="ce8">
            <text:p>200,48</text:p>
          </table:table-cell>
          <table:table-cell office:value-type="float" office:value="0" table:style-name="ce8">
            <text:p>0,00</text:p>
          </table:table-cell>
          <table:table-cell office:value-type="float" office:value="200.48" table:style-name="ce8">
            <text:p>200,4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59" table:style-name="ce5">
            <text:p>32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0" table:style-name="ce5">
            <text:p>32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34.3399999999999" table:style-name="ce8">
            <text:p>1.134,34</text:p>
          </table:table-cell>
          <table:table-cell office:value-type="float" office:value="0" table:style-name="ce8">
            <text:p>0,00</text:p>
          </table:table-cell>
          <table:table-cell office:value-type="float" office:value="1134.3399999999999" table:style-name="ce8">
            <text:p>1.134,3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1" table:style-name="ce5">
            <text:p>32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15.2" table:style-name="ce8">
            <text:p>1.215,20</text:p>
          </table:table-cell>
          <table:table-cell office:value-type="float" office:value="0" table:style-name="ce8">
            <text:p>0,00</text:p>
          </table:table-cell>
          <table:table-cell office:value-type="float" office:value="1215.2" table:style-name="ce8">
            <text:p>1.215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2" table:style-name="ce5">
            <text:p>32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22.98" table:style-name="ce8">
            <text:p>622,98</text:p>
          </table:table-cell>
          <table:table-cell office:value-type="float" office:value="0" table:style-name="ce8">
            <text:p>0,00</text:p>
          </table:table-cell>
          <table:table-cell office:value-type="float" office:value="622.98" table:style-name="ce8">
            <text:p>622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3" table:style-name="ce5">
            <text:p>32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99.16" table:style-name="ce8">
            <text:p>899,16</text:p>
          </table:table-cell>
          <table:table-cell office:value-type="float" office:value="0" table:style-name="ce8">
            <text:p>0,00</text:p>
          </table:table-cell>
          <table:table-cell office:value-type="float" office:value="899.16" table:style-name="ce8">
            <text:p>899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4" table:style-name="ce5">
            <text:p>32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24.97" table:style-name="ce8">
            <text:p>824,97</text:p>
          </table:table-cell>
          <table:table-cell office:value-type="float" office:value="0" table:style-name="ce8">
            <text:p>0,00</text:p>
          </table:table-cell>
          <table:table-cell office:value-type="float" office:value="824.97" table:style-name="ce8">
            <text:p>824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5" table:style-name="ce5">
            <text:p>32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58.35" table:style-name="ce8">
            <text:p>758,35</text:p>
          </table:table-cell>
          <table:table-cell office:value-type="float" office:value="0" table:style-name="ce8">
            <text:p>0,00</text:p>
          </table:table-cell>
          <table:table-cell office:value-type="float" office:value="758.35" table:style-name="ce8">
            <text:p>758,3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6" table:style-name="ce5">
            <text:p>32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2.96" table:style-name="ce8">
            <text:p>1.232,96</text:p>
          </table:table-cell>
          <table:table-cell office:value-type="float" office:value="0" table:style-name="ce8">
            <text:p>0,00</text:p>
          </table:table-cell>
          <table:table-cell office:value-type="float" office:value="1232.96" table:style-name="ce8">
            <text:p>1.232,9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7" table:style-name="ce5">
            <text:p>32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24.97" table:style-name="ce8">
            <text:p>824,97</text:p>
          </table:table-cell>
          <table:table-cell office:value-type="float" office:value="0" table:style-name="ce8">
            <text:p>0,00</text:p>
          </table:table-cell>
          <table:table-cell office:value-type="float" office:value="824.97" table:style-name="ce8">
            <text:p>824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8" table:style-name="ce5">
            <text:p>32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97.31" table:style-name="ce8">
            <text:p>1.197,31</text:p>
          </table:table-cell>
          <table:table-cell office:value-type="float" office:value="0" table:style-name="ce8">
            <text:p>0,00</text:p>
          </table:table-cell>
          <table:table-cell office:value-type="float" office:value="1197.31" table:style-name="ce8">
            <text:p>1.197,3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69" table:style-name="ce5">
            <text:p>32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0" table:style-name="ce5">
            <text:p>32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71" table:style-name="ce5">
            <text:p>32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7.46" table:style-name="ce8">
            <text:p>1.237,46</text:p>
          </table:table-cell>
          <table:table-cell office:value-type="float" office:value="0" table:style-name="ce8">
            <text:p>0,00</text:p>
          </table:table-cell>
          <table:table-cell office:value-type="float" office:value="1237.46" table:style-name="ce8">
            <text:p>1.237,4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1" table:style-name="ce5">
            <text:p>32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2" table:style-name="ce5">
            <text:p>328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90.44" table:style-name="ce8">
            <text:p>1.090,44</text:p>
          </table:table-cell>
          <table:table-cell office:value-type="float" office:value="0" table:style-name="ce8">
            <text:p>0,00</text:p>
          </table:table-cell>
          <table:table-cell office:value-type="float" office:value="1090.44" table:style-name="ce8">
            <text:p>1.090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3" table:style-name="ce5">
            <text:p>328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59.5" table:style-name="ce8">
            <text:p>859,50</text:p>
          </table:table-cell>
          <table:table-cell office:value-type="float" office:value="0" table:style-name="ce8">
            <text:p>0,00</text:p>
          </table:table-cell>
          <table:table-cell office:value-type="float" office:value="859.5" table:style-name="ce8">
            <text:p>859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4" table:style-name="ce5">
            <text:p>328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36" table:style-name="ce8">
            <text:p>1.336,00</text:p>
          </table:table-cell>
          <table:table-cell office:value-type="float" office:value="0" table:style-name="ce8">
            <text:p>0,00</text:p>
          </table:table-cell>
          <table:table-cell office:value-type="float" office:value="1336" table:style-name="ce8">
            <text:p>1.33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5" table:style-name="ce5">
            <text:p>328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6" table:style-name="ce5">
            <text:p>328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7" table:style-name="ce5">
            <text:p>32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25.2" table:style-name="ce8">
            <text:p>1.225,20</text:p>
          </table:table-cell>
          <table:table-cell office:value-type="float" office:value="0" table:style-name="ce8">
            <text:p>0,00</text:p>
          </table:table-cell>
          <table:table-cell office:value-type="float" office:value="1225.2" table:style-name="ce8">
            <text:p>1.225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8" table:style-name="ce5">
            <text:p>32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89" table:style-name="ce5">
            <text:p>32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15.61" table:style-name="ce8">
            <text:p>1.415,61</text:p>
          </table:table-cell>
          <table:table-cell office:value-type="float" office:value="0" table:style-name="ce8">
            <text:p>0,00</text:p>
          </table:table-cell>
          <table:table-cell office:value-type="float" office:value="1415.61" table:style-name="ce8">
            <text:p>1.415,6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0" table:style-name="ce5">
            <text:p>32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32.73" table:style-name="ce8">
            <text:p>832,73</text:p>
          </table:table-cell>
          <table:table-cell office:value-type="float" office:value="0" table:style-name="ce8">
            <text:p>0,00</text:p>
          </table:table-cell>
          <table:table-cell office:value-type="float" office:value="832.73" table:style-name="ce8">
            <text:p>832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1" table:style-name="ce5">
            <text:p>32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6.49" table:style-name="ce8">
            <text:p>1.236,49</text:p>
          </table:table-cell>
          <table:table-cell office:value-type="float" office:value="0" table:style-name="ce8">
            <text:p>0,00</text:p>
          </table:table-cell>
          <table:table-cell office:value-type="float" office:value="1236.49" table:style-name="ce8">
            <text:p>1.236,4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2" table:style-name="ce5">
            <text:p>32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3" table:style-name="ce5">
            <text:p>32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4" table:style-name="ce5">
            <text:p>32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5" table:style-name="ce5">
            <text:p>32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6" table:style-name="ce5">
            <text:p>32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89.52" table:style-name="ce8">
            <text:p>789,52</text:p>
          </table:table-cell>
          <table:table-cell office:value-type="float" office:value="0" table:style-name="ce8">
            <text:p>0,00</text:p>
          </table:table-cell>
          <table:table-cell office:value-type="float" office:value="789.52" table:style-name="ce8">
            <text:p>789,5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7" table:style-name="ce5">
            <text:p>329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8" table:style-name="ce5">
            <text:p>329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0" table:style-name="ce5">
            <text:p>330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28.37" table:style-name="ce8">
            <text:p>428,37</text:p>
          </table:table-cell>
          <table:table-cell office:value-type="float" office:value="0" table:style-name="ce8">
            <text:p>0,00</text:p>
          </table:table-cell>
          <table:table-cell office:value-type="float" office:value="428.37" table:style-name="ce8">
            <text:p>428,3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1" table:style-name="ce5">
            <text:p>330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66.73" table:style-name="ce8">
            <text:p>1.066,73</text:p>
          </table:table-cell>
          <table:table-cell office:value-type="float" office:value="0" table:style-name="ce8">
            <text:p>0,00</text:p>
          </table:table-cell>
          <table:table-cell office:value-type="float" office:value="1066.73" table:style-name="ce8">
            <text:p>1.066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2" table:style-name="ce5">
            <text:p>330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3" table:style-name="ce5">
            <text:p>330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4" table:style-name="ce5">
            <text:p>330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23.23" table:style-name="ce8">
            <text:p>1.323,23</text:p>
          </table:table-cell>
          <table:table-cell office:value-type="float" office:value="0" table:style-name="ce8">
            <text:p>0,00</text:p>
          </table:table-cell>
          <table:table-cell office:value-type="float" office:value="1323.23" table:style-name="ce8">
            <text:p>1.323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5" table:style-name="ce5">
            <text:p>330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1.25" table:style-name="ce8">
            <text:p>1.511,25</text:p>
          </table:table-cell>
          <table:table-cell office:value-type="float" office:value="0" table:style-name="ce8">
            <text:p>0,00</text:p>
          </table:table-cell>
          <table:table-cell office:value-type="float" office:value="1511.25" table:style-name="ce8">
            <text:p>1.511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6" table:style-name="ce5">
            <text:p>330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40.24" table:style-name="ce8">
            <text:p>240,24</text:p>
          </table:table-cell>
          <table:table-cell office:value-type="float" office:value="0" table:style-name="ce8">
            <text:p>0,00</text:p>
          </table:table-cell>
          <table:table-cell office:value-type="float" office:value="240.24" table:style-name="ce8">
            <text:p>240,2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7" table:style-name="ce5">
            <text:p>330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18.9100000000001" table:style-name="ce8">
            <text:p>1.118,91</text:p>
          </table:table-cell>
          <table:table-cell office:value-type="float" office:value="0" table:style-name="ce8">
            <text:p>0,00</text:p>
          </table:table-cell>
          <table:table-cell office:value-type="float" office:value="1118.9100000000001" table:style-name="ce8">
            <text:p>1.118,9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8" table:style-name="ce5">
            <text:p>330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04.36" table:style-name="ce8">
            <text:p>1.004,36</text:p>
          </table:table-cell>
          <table:table-cell office:value-type="float" office:value="0" table:style-name="ce8">
            <text:p>0,00</text:p>
          </table:table-cell>
          <table:table-cell office:value-type="float" office:value="1004.36" table:style-name="ce8">
            <text:p>1.004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09" table:style-name="ce5">
            <text:p>330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0" table:style-name="ce5">
            <text:p>331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1" table:style-name="ce5">
            <text:p>331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36.49" table:style-name="ce8">
            <text:p>1.236,49</text:p>
          </table:table-cell>
          <table:table-cell office:value-type="float" office:value="0" table:style-name="ce8">
            <text:p>0,00</text:p>
          </table:table-cell>
          <table:table-cell office:value-type="float" office:value="1236.49" table:style-name="ce8">
            <text:p>1.236,4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2" table:style-name="ce5">
            <text:p>331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3" table:style-name="ce5">
            <text:p>331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4" table:style-name="ce5">
            <text:p>33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5" table:style-name="ce5">
            <text:p>331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1.25" table:style-name="ce8">
            <text:p>1.511,25</text:p>
          </table:table-cell>
          <table:table-cell office:value-type="float" office:value="0" table:style-name="ce8">
            <text:p>0,00</text:p>
          </table:table-cell>
          <table:table-cell office:value-type="float" office:value="1511.25" table:style-name="ce8">
            <text:p>1.511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6" table:style-name="ce5">
            <text:p>331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7" table:style-name="ce5">
            <text:p>331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243.3" table:style-name="ce8">
            <text:p>1.243,30</text:p>
          </table:table-cell>
          <table:table-cell office:value-type="float" office:value="0" table:style-name="ce8">
            <text:p>0,00</text:p>
          </table:table-cell>
          <table:table-cell office:value-type="float" office:value="1243.3" table:style-name="ce8">
            <text:p>1.243,3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8" table:style-name="ce5">
            <text:p>331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19" table:style-name="ce5">
            <text:p>331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41.89" table:style-name="ce8">
            <text:p>741,89</text:p>
          </table:table-cell>
          <table:table-cell office:value-type="float" office:value="0" table:style-name="ce8">
            <text:p>0,00</text:p>
          </table:table-cell>
          <table:table-cell office:value-type="float" office:value="741.89" table:style-name="ce8">
            <text:p>741,8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0" table:style-name="ce5">
            <text:p>332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54.1" table:style-name="ce8">
            <text:p>954,10</text:p>
          </table:table-cell>
          <table:table-cell office:value-type="float" office:value="0" table:style-name="ce8">
            <text:p>0,00</text:p>
          </table:table-cell>
          <table:table-cell office:value-type="float" office:value="954.1" table:style-name="ce8">
            <text:p>954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1" table:style-name="ce5">
            <text:p>332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22.77" table:style-name="ce8">
            <text:p>1.122,77</text:p>
          </table:table-cell>
          <table:table-cell office:value-type="float" office:value="0" table:style-name="ce8">
            <text:p>0,00</text:p>
          </table:table-cell>
          <table:table-cell office:value-type="float" office:value="1122.77" table:style-name="ce8">
            <text:p>1.122,7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2" table:style-name="ce5">
            <text:p>332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35.92" table:style-name="ce8">
            <text:p>1.335,92</text:p>
          </table:table-cell>
          <table:table-cell office:value-type="float" office:value="0" table:style-name="ce8">
            <text:p>0,00</text:p>
          </table:table-cell>
          <table:table-cell office:value-type="float" office:value="1335.92" table:style-name="ce8">
            <text:p>1.335,9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3" table:style-name="ce5">
            <text:p>332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4" table:style-name="ce5">
            <text:p>332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88.88" table:style-name="ce8">
            <text:p>388,88</text:p>
          </table:table-cell>
          <table:table-cell office:value-type="float" office:value="0" table:style-name="ce8">
            <text:p>0,00</text:p>
          </table:table-cell>
          <table:table-cell office:value-type="float" office:value="388.88" table:style-name="ce8">
            <text:p>388,8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5" table:style-name="ce5">
            <text:p>332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60.14" table:style-name="ce8">
            <text:p>1.360,14</text:p>
          </table:table-cell>
          <table:table-cell office:value-type="float" office:value="0" table:style-name="ce8">
            <text:p>0,00</text:p>
          </table:table-cell>
          <table:table-cell office:value-type="float" office:value="1360.14" table:style-name="ce8">
            <text:p>1.360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6" table:style-name="ce5">
            <text:p>33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37.1" table:style-name="ce8">
            <text:p>1.437,10</text:p>
          </table:table-cell>
          <table:table-cell office:value-type="float" office:value="0" table:style-name="ce8">
            <text:p>0,00</text:p>
          </table:table-cell>
          <table:table-cell office:value-type="float" office:value="1437.1" table:style-name="ce8">
            <text:p>1.437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7" table:style-name="ce5">
            <text:p>33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8" table:style-name="ce5">
            <text:p>33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29" table:style-name="ce5">
            <text:p>33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64.1400000000001" table:style-name="ce8">
            <text:p>1.164,14</text:p>
          </table:table-cell>
          <table:table-cell office:value-type="float" office:value="0" table:style-name="ce8">
            <text:p>0,00</text:p>
          </table:table-cell>
          <table:table-cell office:value-type="float" office:value="1164.1400000000001" table:style-name="ce8">
            <text:p>1.164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0" table:style-name="ce5">
            <text:p>333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5" table:style-name="ce5">
            <text:p>333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6" table:style-name="ce5">
            <text:p>333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7" table:style-name="ce5">
            <text:p>333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89.8" table:style-name="ce8">
            <text:p>989,80</text:p>
          </table:table-cell>
          <table:table-cell office:value-type="float" office:value="0" table:style-name="ce8">
            <text:p>0,00</text:p>
          </table:table-cell>
          <table:table-cell office:value-type="float" office:value="989.8" table:style-name="ce8">
            <text:p>989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8" table:style-name="ce5">
            <text:p>333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39" table:style-name="ce5">
            <text:p>333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0" table:style-name="ce5">
            <text:p>334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21.85" table:style-name="ce8">
            <text:p>721,85</text:p>
          </table:table-cell>
          <table:table-cell office:value-type="float" office:value="0" table:style-name="ce8">
            <text:p>0,00</text:p>
          </table:table-cell>
          <table:table-cell office:value-type="float" office:value="721.85" table:style-name="ce8">
            <text:p>721,8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1" table:style-name="ce5">
            <text:p>334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41.89" table:style-name="ce8">
            <text:p>741,89</text:p>
          </table:table-cell>
          <table:table-cell office:value-type="float" office:value="0" table:style-name="ce8">
            <text:p>0,00</text:p>
          </table:table-cell>
          <table:table-cell office:value-type="float" office:value="741.89" table:style-name="ce8">
            <text:p>741,8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2" table:style-name="ce5">
            <text:p>334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3" table:style-name="ce5">
            <text:p>334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4" table:style-name="ce5">
            <text:p>334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13.9" table:style-name="ce8">
            <text:p>813,90</text:p>
          </table:table-cell>
          <table:table-cell office:value-type="float" office:value="0" table:style-name="ce8">
            <text:p>0,00</text:p>
          </table:table-cell>
          <table:table-cell office:value-type="float" office:value="813.9" table:style-name="ce8">
            <text:p>813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5" table:style-name="ce5">
            <text:p>334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12.31" table:style-name="ce8">
            <text:p>412,31</text:p>
          </table:table-cell>
          <table:table-cell office:value-type="float" office:value="0" table:style-name="ce8">
            <text:p>0,00</text:p>
          </table:table-cell>
          <table:table-cell office:value-type="float" office:value="412.31" table:style-name="ce8">
            <text:p>412,3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6" table:style-name="ce5">
            <text:p>334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81.83" table:style-name="ce8">
            <text:p>1.081,83</text:p>
          </table:table-cell>
          <table:table-cell office:value-type="float" office:value="0" table:style-name="ce8">
            <text:p>0,00</text:p>
          </table:table-cell>
          <table:table-cell office:value-type="float" office:value="1081.83" table:style-name="ce8">
            <text:p>1.081,8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7" table:style-name="ce5">
            <text:p>334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48" table:style-name="ce5">
            <text:p>334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0" table:style-name="ce5">
            <text:p>335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1" table:style-name="ce5">
            <text:p>335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01.23" table:style-name="ce8">
            <text:p>1.001,23</text:p>
          </table:table-cell>
          <table:table-cell office:value-type="float" office:value="0" table:style-name="ce8">
            <text:p>0,00</text:p>
          </table:table-cell>
          <table:table-cell office:value-type="float" office:value="1001.23" table:style-name="ce8">
            <text:p>1.001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2" table:style-name="ce5">
            <text:p>33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3" table:style-name="ce5">
            <text:p>33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329.07" table:style-name="ce8">
            <text:p>1.329,07</text:p>
          </table:table-cell>
          <table:table-cell office:value-type="float" office:value="0" table:style-name="ce8">
            <text:p>0,00</text:p>
          </table:table-cell>
          <table:table-cell office:value-type="float" office:value="1329.07" table:style-name="ce8">
            <text:p>1.329,0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4" table:style-name="ce5">
            <text:p>335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511.25" table:style-name="ce8">
            <text:p>1.511,25</text:p>
          </table:table-cell>
          <table:table-cell office:value-type="float" office:value="0" table:style-name="ce8">
            <text:p>0,00</text:p>
          </table:table-cell>
          <table:table-cell office:value-type="float" office:value="1511.25" table:style-name="ce8">
            <text:p>1.511,2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55" table:style-name="ce5">
            <text:p>33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83.78" table:style-name="ce8">
            <text:p>1.483,78</text:p>
          </table:table-cell>
          <table:table-cell office:value-type="float" office:value="0" table:style-name="ce8">
            <text:p>0,00</text:p>
          </table:table-cell>
          <table:table-cell office:value-type="float" office:value="1483.78" table:style-name="ce8">
            <text:p>1.483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8" table:style-name="ce5">
            <text:p>337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79" table:style-name="ce5">
            <text:p>337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088.79" table:style-name="ce8">
            <text:p>1.088,79</text:p>
          </table:table-cell>
          <table:table-cell office:value-type="float" office:value="0" table:style-name="ce8">
            <text:p>0,00</text:p>
          </table:table-cell>
          <table:table-cell office:value-type="float" office:value="1088.79" table:style-name="ce8">
            <text:p>1.088,7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0" table:style-name="ce5">
            <text:p>338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84.43" table:style-name="ce8">
            <text:p>484,43</text:p>
          </table:table-cell>
          <table:table-cell office:value-type="float" office:value="0" table:style-name="ce8">
            <text:p>0,00</text:p>
          </table:table-cell>
          <table:table-cell office:value-type="float" office:value="484.43" table:style-name="ce8">
            <text:p>484,4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1" table:style-name="ce5">
            <text:p>338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7" table:style-name="ce5">
            <text:p>338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8" table:style-name="ce5">
            <text:p>338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89" table:style-name="ce5">
            <text:p>338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0" table:style-name="ce5">
            <text:p>339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05.24" table:style-name="ce8">
            <text:p>505,24</text:p>
          </table:table-cell>
          <table:table-cell office:value-type="float" office:value="0" table:style-name="ce8">
            <text:p>0,00</text:p>
          </table:table-cell>
          <table:table-cell office:value-type="float" office:value="505.24" table:style-name="ce8">
            <text:p>505,2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1" table:style-name="ce5">
            <text:p>339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2" table:style-name="ce5">
            <text:p>33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3" table:style-name="ce5">
            <text:p>33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394" table:style-name="ce5">
            <text:p>33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92.18" table:style-name="ce8">
            <text:p>292,18</text:p>
          </table:table-cell>
          <table:table-cell office:value-type="float" office:value="0" table:style-name="ce8">
            <text:p>0,00</text:p>
          </table:table-cell>
          <table:table-cell office:value-type="float" office:value="292.18" table:style-name="ce8">
            <text:p>292,1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6" table:style-name="ce5">
            <text:p>342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460.9" table:style-name="ce8">
            <text:p>1.460,90</text:p>
          </table:table-cell>
          <table:table-cell office:value-type="float" office:value="0" table:style-name="ce8">
            <text:p>0,00</text:p>
          </table:table-cell>
          <table:table-cell office:value-type="float" office:value="1460.9" table:style-name="ce8">
            <text:p>1.460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7" table:style-name="ce5">
            <text:p>342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8" table:style-name="ce5">
            <text:p>342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29" table:style-name="ce5">
            <text:p>342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4" table:style-name="ce5">
            <text:p>344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5" table:style-name="ce5">
            <text:p>344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6" table:style-name="ce5">
            <text:p>344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7" table:style-name="ce5">
            <text:p>344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8" table:style-name="ce5">
            <text:p>344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68.64" table:style-name="ce8">
            <text:p>368,64</text:p>
          </table:table-cell>
          <table:table-cell office:value-type="float" office:value="0" table:style-name="ce8">
            <text:p>0,00</text:p>
          </table:table-cell>
          <table:table-cell office:value-type="float" office:value="368.64" table:style-name="ce8">
            <text:p>368,6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49" table:style-name="ce5">
            <text:p>344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62.05999999999995" table:style-name="ce8">
            <text:p>562,06</text:p>
          </table:table-cell>
          <table:table-cell office:value-type="float" office:value="0" table:style-name="ce8">
            <text:p>0,00</text:p>
          </table:table-cell>
          <table:table-cell office:value-type="float" office:value="562.05999999999995" table:style-name="ce8">
            <text:p>562,0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0" table:style-name="ce5">
            <text:p>345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606.99" table:style-name="ce8">
            <text:p>1.606,99</text:p>
          </table:table-cell>
          <table:table-cell office:value-type="float" office:value="0" table:style-name="ce8">
            <text:p>0,00</text:p>
          </table:table-cell>
          <table:table-cell office:value-type="float" office:value="1606.99" table:style-name="ce8">
            <text:p>1.606,9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1" table:style-name="ce5">
            <text:p>345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2" table:style-name="ce5">
            <text:p>345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3" table:style-name="ce5">
            <text:p>345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4" table:style-name="ce5">
            <text:p>345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5" table:style-name="ce5">
            <text:p>345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6" table:style-name="ce5">
            <text:p>345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7" table:style-name="ce5">
            <text:p>345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38.27" table:style-name="ce8">
            <text:p>438,27</text:p>
          </table:table-cell>
          <table:table-cell office:value-type="float" office:value="0" table:style-name="ce8">
            <text:p>0,00</text:p>
          </table:table-cell>
          <table:table-cell office:value-type="float" office:value="438.27" table:style-name="ce8">
            <text:p>438,2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8" table:style-name="ce5">
            <text:p>345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45.0999999999999" table:style-name="ce8">
            <text:p>1.145,10</text:p>
          </table:table-cell>
          <table:table-cell office:value-type="float" office:value="0" table:style-name="ce8">
            <text:p>0,00</text:p>
          </table:table-cell>
          <table:table-cell office:value-type="float" office:value="1145.0999999999999" table:style-name="ce8">
            <text:p>1.145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59" table:style-name="ce5">
            <text:p>345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62.48" table:style-name="ce8">
            <text:p>862,48</text:p>
          </table:table-cell>
          <table:table-cell office:value-type="float" office:value="0" table:style-name="ce8">
            <text:p>0,00</text:p>
          </table:table-cell>
          <table:table-cell office:value-type="float" office:value="862.48" table:style-name="ce8">
            <text:p>862,4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0" table:style-name="ce5">
            <text:p>346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1" table:style-name="ce5">
            <text:p>346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2" table:style-name="ce5">
            <text:p>34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694.72" table:style-name="ce8">
            <text:p>694,72</text:p>
          </table:table-cell>
          <table:table-cell office:value-type="float" office:value="0" table:style-name="ce8">
            <text:p>0,00</text:p>
          </table:table-cell>
          <table:table-cell office:value-type="float" office:value="694.72" table:style-name="ce8">
            <text:p>694,7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3" table:style-name="ce5">
            <text:p>34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4" table:style-name="ce5">
            <text:p>346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5" table:style-name="ce5">
            <text:p>346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6" table:style-name="ce5">
            <text:p>346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15.07" table:style-name="ce8">
            <text:p>315,07</text:p>
          </table:table-cell>
          <table:table-cell office:value-type="float" office:value="0" table:style-name="ce8">
            <text:p>0,00</text:p>
          </table:table-cell>
          <table:table-cell office:value-type="float" office:value="315.07" table:style-name="ce8">
            <text:p>315,0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7" table:style-name="ce5">
            <text:p>34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8" table:style-name="ce5">
            <text:p>3468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876.54" table:style-name="ce8">
            <text:p>876,54</text:p>
          </table:table-cell>
          <table:table-cell office:value-type="float" office:value="0" table:style-name="ce8">
            <text:p>0,00</text:p>
          </table:table-cell>
          <table:table-cell office:value-type="float" office:value="876.54" table:style-name="ce8">
            <text:p>876,5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69" table:style-name="ce5">
            <text:p>3469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1.02" table:style-name="ce8">
            <text:p>961,02</text:p>
          </table:table-cell>
          <table:table-cell office:value-type="float" office:value="0" table:style-name="ce8">
            <text:p>0,00</text:p>
          </table:table-cell>
          <table:table-cell office:value-type="float" office:value="961.02" table:style-name="ce8">
            <text:p>961,0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0" table:style-name="ce5">
            <text:p>34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730.45" table:style-name="ce8">
            <text:p>730,45</text:p>
          </table:table-cell>
          <table:table-cell office:value-type="float" office:value="0" table:style-name="ce8">
            <text:p>0,00</text:p>
          </table:table-cell>
          <table:table-cell office:value-type="float" office:value="730.45" table:style-name="ce8">
            <text:p>730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1" table:style-name="ce5">
            <text:p>3471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969.29" table:style-name="ce8">
            <text:p>969,29</text:p>
          </table:table-cell>
          <table:table-cell office:value-type="float" office:value="0" table:style-name="ce8">
            <text:p>0,00</text:p>
          </table:table-cell>
          <table:table-cell office:value-type="float" office:value="969.29" table:style-name="ce8">
            <text:p>969,2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2" table:style-name="ce5">
            <text:p>347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3" table:style-name="ce5">
            <text:p>347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753.08" table:style-name="ce8">
            <text:p>1.753,08</text:p>
          </table:table-cell>
          <table:table-cell office:value-type="float" office:value="0" table:style-name="ce8">
            <text:p>0,00</text:p>
          </table:table-cell>
          <table:table-cell office:value-type="float" office:value="1753.08" table:style-name="ce8">
            <text:p>1.753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4" table:style-name="ce5">
            <text:p>347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25.84" table:style-name="ce8">
            <text:p>225,84</text:p>
          </table:table-cell>
          <table:table-cell office:value-type="float" office:value="0" table:style-name="ce8">
            <text:p>0,00</text:p>
          </table:table-cell>
          <table:table-cell office:value-type="float" office:value="225.84" table:style-name="ce8">
            <text:p>225,8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75" table:style-name="ce5">
            <text:p>347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1168.72" table:style-name="ce8">
            <text:p>1.168,72</text:p>
          </table:table-cell>
          <table:table-cell office:value-type="float" office:value="0" table:style-name="ce8">
            <text:p>0,00</text:p>
          </table:table-cell>
          <table:table-cell office:value-type="float" office:value="1168.72" table:style-name="ce8">
            <text:p>1.168,7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2" table:style-name="ce5">
            <text:p>349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85.03" table:style-name="ce8">
            <text:p>585,03</text:p>
          </table:table-cell>
          <table:table-cell office:value-type="float" office:value="0" table:style-name="ce8">
            <text:p>0,00</text:p>
          </table:table-cell>
          <table:table-cell office:value-type="float" office:value="585.03" table:style-name="ce8">
            <text:p>585,0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3" table:style-name="ce5">
            <text:p>349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,00</text:p>
          </table:table-cell>
          <table:table-cell office:value-type="float" office:value="467.94" table:style-name="ce8">
            <text:p>467,9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4" table:style-name="ce5">
            <text:p>349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275.49" table:style-name="ce8">
            <text:p>275,49</text:p>
          </table:table-cell>
          <table:table-cell office:value-type="float" office:value="0" table:style-name="ce8">
            <text:p>0,00</text:p>
          </table:table-cell>
          <table:table-cell office:value-type="float" office:value="275.49" table:style-name="ce8">
            <text:p>275,4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5" table:style-name="ce5">
            <text:p>34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542.20000000000005" table:style-name="ce8">
            <text:p>542,20</text:p>
          </table:table-cell>
          <table:table-cell office:value-type="float" office:value="0" table:style-name="ce8">
            <text:p>0,00</text:p>
          </table:table-cell>
          <table:table-cell office:value-type="float" office:value="542.20000000000005" table:style-name="ce8">
            <text:p>542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496" table:style-name="ce5">
            <text:p>3496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DEBITORI DIVERSI</text:p>
          </table:table-cell>
          <table:table-cell office:value-type="float" office:value="362.68" table:style-name="ce8">
            <text:p>362,68</text:p>
          </table:table-cell>
          <table:table-cell office:value-type="float" office:value="0" table:style-name="ce8">
            <text:p>0,00</text:p>
          </table:table-cell>
          <table:table-cell office:value-type="float" office:value="362.68" table:style-name="ce8">
            <text:p>362,6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725" table:style-name="ce5">
            <text:p>2725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0.75" table:style-name="ce8">
            <text:p>1.070,75</text:p>
          </table:table-cell>
          <table:table-cell office:value-type="float" office:value="50.99" table:style-name="ce8">
            <text:p>50,99</text:p>
          </table:table-cell>
          <table:table-cell office:value-type="float" office:value="1019.76" table:style-name="ce8">
            <text:p>1.019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5" table:style-name="ce5">
            <text:p>2855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0.75" table:style-name="ce8">
            <text:p>1.070,75</text:p>
          </table:table-cell>
          <table:table-cell office:value-type="float" office:value="50.99" table:style-name="ce8">
            <text:p>50,99</text:p>
          </table:table-cell>
          <table:table-cell office:value-type="float" office:value="1019.76" table:style-name="ce8">
            <text:p>1.019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8" table:style-name="ce5">
            <text:p>2858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0.75" table:style-name="ce8">
            <text:p>1.070,75</text:p>
          </table:table-cell>
          <table:table-cell office:value-type="float" office:value="50.99" table:style-name="ce8">
            <text:p>50,99</text:p>
          </table:table-cell>
          <table:table-cell office:value-type="float" office:value="1019.76" table:style-name="ce8">
            <text:p>1.019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6" table:style-name="ce5">
            <text:p>2856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0.75" table:style-name="ce8">
            <text:p>1.070,75</text:p>
          </table:table-cell>
          <table:table-cell office:value-type="float" office:value="50.99" table:style-name="ce8">
            <text:p>50,99</text:p>
          </table:table-cell>
          <table:table-cell office:value-type="float" office:value="1019.76" table:style-name="ce8">
            <text:p>1.019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ISTITUTO DIVINO AMORE</text:p>
          </table:table-cell>
          <table:table-cell office:value-type="float" office:value="587.5" table:style-name="ce8">
            <text:p>587,50</text:p>
          </table:table-cell>
          <table:table-cell office:value-type="float" office:value="0" table:style-name="ce8">
            <text:p>0,00</text:p>
          </table:table-cell>
          <table:table-cell office:value-type="float" office:value="587.5" table:style-name="ce8">
            <text:p>58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74" table:style-name="ce5">
            <text:p>2874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STITUTO DIVINO AMORE</text:p>
          </table:table-cell>
          <table:table-cell office:value-type="float" office:value="587.5" table:style-name="ce8">
            <text:p>587,50</text:p>
          </table:table-cell>
          <table:table-cell office:value-type="float" office:value="0" table:style-name="ce8">
            <text:p>0,00</text:p>
          </table:table-cell>
          <table:table-cell office:value-type="float" office:value="587.5" table:style-name="ce8">
            <text:p>58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682.5" table:style-name="ce8">
            <text:p>682,50</text:p>
          </table:table-cell>
          <table:table-cell office:value-type="float" office:value="0" table:style-name="ce8">
            <text:p>0,00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682.5" table:style-name="ce8">
            <text:p>682,50</text:p>
          </table:table-cell>
          <table:table-cell office:value-type="float" office:value="0" table:style-name="ce8">
            <text:p>0,00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682.5" table:style-name="ce8">
            <text:p>682,50</text:p>
          </table:table-cell>
          <table:table-cell office:value-type="float" office:value="0" table:style-name="ce8">
            <text:p>0,00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1163.0999999999999" table:style-name="ce8">
            <text:p>1.163,10</text:p>
          </table:table-cell>
          <table:table-cell office:value-type="float" office:value="0" table:style-name="ce8">
            <text:p>0,00</text:p>
          </table:table-cell>
          <table:table-cell office:value-type="float" office:value="1163.0999999999999" table:style-name="ce8">
            <text:p>1.163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1163.0999999999999" table:style-name="ce8">
            <text:p>1.163,10</text:p>
          </table:table-cell>
          <table:table-cell office:value-type="float" office:value="0" table:style-name="ce8">
            <text:p>0,00</text:p>
          </table:table-cell>
          <table:table-cell office:value-type="float" office:value="1163.0999999999999" table:style-name="ce8">
            <text:p>1.163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60" table:style-name="ce5">
            <text:p>2860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1163.0999999999999" table:style-name="ce8">
            <text:p>1.163,10</text:p>
          </table:table-cell>
          <table:table-cell office:value-type="float" office:value="0" table:style-name="ce8">
            <text:p>0,00</text:p>
          </table:table-cell>
          <table:table-cell office:value-type="float" office:value="1163.0999999999999" table:style-name="ce8">
            <text:p>1.163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274.5" table:style-name="ce8">
            <text:p>274,50</text:p>
          </table:table-cell>
          <table:table-cell office:value-type="float" office:value="0" table:style-name="ce8">
            <text:p>0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274.5" table:style-name="ce8">
            <text:p>274,50</text:p>
          </table:table-cell>
          <table:table-cell office:value-type="float" office:value="0" table:style-name="ce8">
            <text:p>0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66" table:style-name="ce5">
            <text:p>2866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274.5" table:style-name="ce8">
            <text:p>274,50</text:p>
          </table:table-cell>
          <table:table-cell office:value-type="float" office:value="0" table:style-name="ce8">
            <text:p>0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2852" table:style-name="ce5">
            <text:p>285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A.S.HA. PISA - ASS. SPORTIVA E DI PROMOZIONE SOCIALE ONLUS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4707.95" table:style-name="ce8">
            <text:p>4.707,95</text:p>
          </table:table-cell>
          <table:table-cell office:value-type="float" office:value="224.19" table:style-name="ce8">
            <text:p>224,19</text:p>
          </table:table-cell>
          <table:table-cell office:value-type="float" office:value="4483.76" table:style-name="ce8">
            <text:p>4.483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64.6300000000001" table:style-name="ce8">
            <text:p>1.264,63</text:p>
          </table:table-cell>
          <table:table-cell office:value-type="float" office:value="60.22" table:style-name="ce8">
            <text:p>60,22</text:p>
          </table:table-cell>
          <table:table-cell office:value-type="float" office:value="1204.4100000000001" table:style-name="ce8">
            <text:p>1.204,4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3367.39" table:style-name="ce8">
            <text:p>3.367,39</text:p>
          </table:table-cell>
          <table:table-cell office:value-type="float" office:value="160.35" table:style-name="ce8">
            <text:p>160,35</text:p>
          </table:table-cell>
          <table:table-cell office:value-type="float" office:value="3207.04" table:style-name="ce8">
            <text:p>3.207,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59" table:style-name="ce5">
            <text:p>2859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4307.0200000000004" table:style-name="ce8">
            <text:p>4.307,02</text:p>
          </table:table-cell>
          <table:table-cell office:value-type="float" office:value="205.1" table:style-name="ce8">
            <text:p>205,10</text:p>
          </table:table-cell>
          <table:table-cell office:value-type="float" office:value="4101.92" table:style-name="ce8">
            <text:p>4.101,9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65" table:style-name="ce5">
            <text:p>2865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514" table:style-name="ce5">
            <text:p>35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ANGOLI DI TERRITORIO S.R.L.</text:p>
          </table:table-cell>
          <table:table-cell office:value-type="float" office:value="360" table:style-name="ce8">
            <text:p>360,00</text:p>
          </table:table-cell>
          <table:table-cell office:value-type="float" office:value="32.729999999999997" table:style-name="ce8">
            <text:p>32,73</text:p>
          </table:table-cell>
          <table:table-cell office:value-type="float" office:value="327.27" table:style-name="ce8">
            <text:p>327,2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3051" table:style-name="ce8">
            <text:p>3.051,00</text:p>
          </table:table-cell>
          <table:table-cell office:value-type="float" office:value="0" table:style-name="ce8">
            <text:p>0,00</text:p>
          </table:table-cell>
          <table:table-cell office:value-type="float" office:value="3051" table:style-name="ce8">
            <text:p>3.05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3051" table:style-name="ce8">
            <text:p>3.051,00</text:p>
          </table:table-cell>
          <table:table-cell office:value-type="float" office:value="0" table:style-name="ce8">
            <text:p>0,00</text:p>
          </table:table-cell>
          <table:table-cell office:value-type="float" office:value="3051" table:style-name="ce8">
            <text:p>3.05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83" table:style-name="ce5">
            <text:p>2883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2756" table:style-name="ce8">
            <text:p>2.756,00</text:p>
          </table:table-cell>
          <table:table-cell office:value-type="float" office:value="0" table:style-name="ce8">
            <text:p>0,00</text:p>
          </table:table-cell>
          <table:table-cell office:value-type="float" office:value="2756" table:style-name="ce8">
            <text:p>2.75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7" table:style-name="ce5">
            <text:p>2877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92" table:style-name="ce8">
            <text:p>192,00</text:p>
          </table:table-cell>
          <table:table-cell office:value-type="float" office:value="0" table:style-name="ce8">
            <text:p>0,00</text:p>
          </table:table-cell>
          <table:table-cell office:value-type="float" office:value="192" table:style-name="ce8">
            <text:p>19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157" table:style-name="ce8">
            <text:p>4.157,00</text:p>
          </table:table-cell>
          <table:table-cell office:value-type="float" office:value="197.96" table:style-name="ce8">
            <text:p>197,96</text:p>
          </table:table-cell>
          <table:table-cell office:value-type="float" office:value="3959.04" table:style-name="ce8">
            <text:p>3.959,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81" table:style-name="ce5">
            <text:p>2881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120" table:style-name="ce8">
            <text:p>1.120,00</text:p>
          </table:table-cell>
          <table:table-cell office:value-type="float" office:value="53.33" table:style-name="ce8">
            <text:p>53,33</text:p>
          </table:table-cell>
          <table:table-cell office:value-type="float" office:value="1066.67" table:style-name="ce8">
            <text:p>1.066,6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370" table:style-name="ce5">
            <text:p>3370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774" table:style-name="ce8">
            <text:p>4.774,00</text:p>
          </table:table-cell>
          <table:table-cell office:value-type="float" office:value="227.33" table:style-name="ce8">
            <text:p>227,33</text:p>
          </table:table-cell>
          <table:table-cell office:value-type="float" office:value="4546.67" table:style-name="ce8">
            <text:p>4.546,6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ASILO NIDO BABY BIRBA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ASILO NIDO BABY BIRBA</text:p>
          </table:table-cell>
          <table:table-cell office:value-type="float" office:value="3492" table:style-name="ce8">
            <text:p>3.492,00</text:p>
          </table:table-cell>
          <table:table-cell office:value-type="float" office:value="0" table:style-name="ce8">
            <text:p>0,00</text:p>
          </table:table-cell>
          <table:table-cell office:value-type="float" office:value="3492" table:style-name="ce8">
            <text:p>3.49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ASILO NIDO BABY BIRBA</text:p>
          </table:table-cell>
          <table:table-cell office:value-type="float" office:value="3822" table:style-name="ce8">
            <text:p>3.822,00</text:p>
          </table:table-cell>
          <table:table-cell office:value-type="float" office:value="0" table:style-name="ce8">
            <text:p>0,00</text:p>
          </table:table-cell>
          <table:table-cell office:value-type="float" office:value="3822" table:style-name="ce8">
            <text:p>3.82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7">
            <text:p>ASILO NIDO BABY BIRBA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232" table:style-name="ce8">
            <text:p>232,00</text:p>
          </table:table-cell>
          <table:table-cell office:value-type="float" office:value="0" table:style-name="ce8">
            <text:p>0,00</text:p>
          </table:table-cell>
          <table:table-cell office:value-type="float" office:value="232" table:style-name="ce8">
            <text:p>23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751" table:style-name="ce8">
            <text:p>3.751,00</text:p>
          </table:table-cell>
          <table:table-cell office:value-type="float" office:value="0" table:style-name="ce8">
            <text:p>0,00</text:p>
          </table:table-cell>
          <table:table-cell office:value-type="float" office:value="3751" table:style-name="ce8">
            <text:p>3.75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88" table:style-name="ce8">
            <text:p>88,00</text:p>
          </table:table-cell>
          <table:table-cell office:value-type="float" office:value="0" table:style-name="ce8">
            <text:p>0,00</text:p>
          </table:table-cell>
          <table:table-cell office:value-type="float" office:value="88" table:style-name="ce8">
            <text:p>8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751" table:style-name="ce8">
            <text:p>3.751,00</text:p>
          </table:table-cell>
          <table:table-cell office:value-type="float" office:value="0" table:style-name="ce8">
            <text:p>0,00</text:p>
          </table:table-cell>
          <table:table-cell office:value-type="float" office:value="3751" table:style-name="ce8">
            <text:p>3.75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53" table:style-name="ce5">
            <text:p>2853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54" table:style-name="ce5">
            <text:p>2854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691" table:style-name="ce8">
            <text:p>3.691,00</text:p>
          </table:table-cell>
          <table:table-cell office:value-type="float" office:value="0" table:style-name="ce8">
            <text:p>0,00</text:p>
          </table:table-cell>
          <table:table-cell office:value-type="float" office:value="3691" table:style-name="ce8">
            <text:p>3.6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869" table:style-name="ce8">
            <text:p>1.869,00</text:p>
          </table:table-cell>
          <table:table-cell office:value-type="float" office:value="0" table:style-name="ce8">
            <text:p>0,00</text:p>
          </table:table-cell>
          <table:table-cell office:value-type="float" office:value="1869" table:style-name="ce8">
            <text:p>1.86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869" table:style-name="ce8">
            <text:p>1.869,00</text:p>
          </table:table-cell>
          <table:table-cell office:value-type="float" office:value="0" table:style-name="ce8">
            <text:p>0,00</text:p>
          </table:table-cell>
          <table:table-cell office:value-type="float" office:value="1869" table:style-name="ce8">
            <text:p>1.86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869" table:style-name="ce8">
            <text:p>1.869,00</text:p>
          </table:table-cell>
          <table:table-cell office:value-type="float" office:value="0" table:style-name="ce8">
            <text:p>0,00</text:p>
          </table:table-cell>
          <table:table-cell office:value-type="float" office:value="1869" table:style-name="ce8">
            <text:p>1.86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CARITAS DI PONSACCO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363" table:style-name="ce8">
            <text:p>5.363,00</text:p>
          </table:table-cell>
          <table:table-cell office:value-type="float" office:value="255.38" table:style-name="ce8">
            <text:p>255,38</text:p>
          </table:table-cell>
          <table:table-cell office:value-type="float" office:value="5107.62" table:style-name="ce8">
            <text:p>5.107,6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458" table:style-name="ce8">
            <text:p>5.458,00</text:p>
          </table:table-cell>
          <table:table-cell office:value-type="float" office:value="259.89999999999998" table:style-name="ce8">
            <text:p>259,90</text:p>
          </table:table-cell>
          <table:table-cell office:value-type="float" office:value="5198.1000000000004" table:style-name="ce8">
            <text:p>5.198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358" table:style-name="ce8">
            <text:p>5.358,00</text:p>
          </table:table-cell>
          <table:table-cell office:value-type="float" office:value="255.14" table:style-name="ce8">
            <text:p>255,14</text:p>
          </table:table-cell>
          <table:table-cell office:value-type="float" office:value="5102.8599999999997" table:style-name="ce8">
            <text:p>5.102,8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530" table:style-name="ce8">
            <text:p>1.530,00</text:p>
          </table:table-cell>
          <table:table-cell office:value-type="float" office:value="72.86" table:style-name="ce8">
            <text:p>72,86</text:p>
          </table:table-cell>
          <table:table-cell office:value-type="float" office:value="1457.14" table:style-name="ce8">
            <text:p>1.457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530" table:style-name="ce8">
            <text:p>1.530,00</text:p>
          </table:table-cell>
          <table:table-cell office:value-type="float" office:value="72.86" table:style-name="ce8">
            <text:p>72,86</text:p>
          </table:table-cell>
          <table:table-cell office:value-type="float" office:value="1457.14" table:style-name="ce8">
            <text:p>1.457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68" table:style-name="ce5">
            <text:p>2868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530" table:style-name="ce8">
            <text:p>1.530,00</text:p>
          </table:table-cell>
          <table:table-cell office:value-type="float" office:value="72.86" table:style-name="ce8">
            <text:p>72,86</text:p>
          </table:table-cell>
          <table:table-cell office:value-type="float" office:value="1457.14" table:style-name="ce8">
            <text:p>1.457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0" table:style-name="ce5">
            <text:p>2870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70" table:style-name="ce8">
            <text:p>70,00</text:p>
          </table:table-cell>
          <table:table-cell office:value-type="float" office:value="0" table:style-name="ce8">
            <text:p>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50" table:style-name="ce8">
            <text:p>550,00</text:p>
          </table:table-cell>
          <table:table-cell office:value-type="float" office:value="0" table:style-name="ce8">
            <text:p>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75" table:style-name="ce8">
            <text:p>275,00</text:p>
          </table:table-cell>
          <table:table-cell office:value-type="float" office:value="0" table:style-name="ce8">
            <text:p>0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410" table:style-name="ce8">
            <text:p>410,00</text:p>
          </table:table-cell>
          <table:table-cell office:value-type="float" office:value="0" table:style-name="ce8">
            <text:p>0,00</text:p>
          </table:table-cell>
          <table:table-cell office:value-type="float" office:value="410" table:style-name="ce8">
            <text:p>4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605.89" table:style-name="ce8">
            <text:p>605,89</text:p>
          </table:table-cell>
          <table:table-cell office:value-type="float" office:value="0" table:style-name="ce8">
            <text:p>0,00</text:p>
          </table:table-cell>
          <table:table-cell office:value-type="float" office:value="605.89" table:style-name="ce8">
            <text:p>605,8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55" table:style-name="ce8">
            <text:p>255,00</text:p>
          </table:table-cell>
          <table:table-cell office:value-type="float" office:value="0" table:style-name="ce8">
            <text:p>0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90" table:style-name="ce8">
            <text:p>190,00</text:p>
          </table:table-cell>
          <table:table-cell office:value-type="float" office:value="0" table:style-name="ce8">
            <text:p>0,00</text:p>
          </table:table-cell>
          <table:table-cell office:value-type="float" office:value="190" table:style-name="ce8">
            <text:p>19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350" table:style-name="ce8">
            <text:p>350,00</text:p>
          </table:table-cell>
          <table:table-cell office:value-type="float" office:value="0" table:style-name="ce8">
            <text:p>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25" table:style-name="ce8">
            <text:p>125,00</text:p>
          </table:table-cell>
          <table:table-cell office:value-type="float" office:value="0" table:style-name="ce8">
            <text:p>0,00</text:p>
          </table:table-cell>
          <table:table-cell office:value-type="float" office:value="125" table:style-name="ce8">
            <text:p>12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14.28" table:style-name="ce8">
            <text:p>214,28</text:p>
          </table:table-cell>
          <table:table-cell office:value-type="float" office:value="0" table:style-name="ce8">
            <text:p>0,00</text:p>
          </table:table-cell>
          <table:table-cell office:value-type="float" office:value="214.28" table:style-name="ce8">
            <text:p>214,2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96" table:style-name="ce8">
            <text:p>296,00</text:p>
          </table:table-cell>
          <table:table-cell office:value-type="float" office:value="0" table:style-name="ce8">
            <text:p>0,00</text:p>
          </table:table-cell>
          <table:table-cell office:value-type="float" office:value="296" table:style-name="ce8">
            <text:p>29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75" table:style-name="ce8">
            <text:p>75,00</text:p>
          </table:table-cell>
          <table:table-cell office:value-type="float" office:value="0" table:style-name="ce8">
            <text:p>0,00</text:p>
          </table:table-cell>
          <table:table-cell office:value-type="float" office:value="75" table:style-name="ce8">
            <text:p>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75" table:style-name="ce8">
            <text:p>75,00</text:p>
          </table:table-cell>
          <table:table-cell office:value-type="float" office:value="0" table:style-name="ce8">
            <text:p>0,00</text:p>
          </table:table-cell>
          <table:table-cell office:value-type="float" office:value="75" table:style-name="ce8">
            <text:p>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DEBITORI DIVERSI</text:p>
          </table:table-cell>
          <table:table-cell office:value-type="float" office:value="7680" table:style-name="ce8">
            <text:p>7.680,00</text:p>
          </table:table-cell>
          <table:table-cell office:value-type="float" office:value="0" table:style-name="ce8">
            <text:p>0,00</text:p>
          </table:table-cell>
          <table:table-cell office:value-type="float" office:value="7680" table:style-name="ce8">
            <text:p>7.6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7">
            <text:p>DEBITORI DIVERSI</text:p>
          </table:table-cell>
          <table:table-cell office:value-type="float" office:value="137.5" table:style-name="ce8">
            <text:p>137,50</text:p>
          </table:table-cell>
          <table:table-cell office:value-type="float" office:value="0" table:style-name="ce8">
            <text:p>0,00</text:p>
          </table:table-cell>
          <table:table-cell office:value-type="float" office:value="137.5" table:style-name="ce8">
            <text:p>13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20" table:style-name="ce8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220" table:style-name="ce8">
            <text:p>2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70" table:style-name="ce8">
            <text:p>170,00</text:p>
          </table:table-cell>
          <table:table-cell office:value-type="float" office:value="0" table:style-name="ce8">
            <text:p>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109" table:style-name="ce8">
            <text:p>109,00</text:p>
          </table:table-cell>
          <table:table-cell office:value-type="float" office:value="0" table:style-name="ce8">
            <text:p>0,00</text:p>
          </table:table-cell>
          <table:table-cell office:value-type="float" office:value="109" table:style-name="ce8">
            <text:p>10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7">
            <text:p>DEBITORI DIVERS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75" table:style-name="ce8">
            <text:p>375,00</text:p>
          </table:table-cell>
          <table:table-cell office:value-type="float" office:value="0" table:style-name="ce8">
            <text:p>0,00</text:p>
          </table:table-cell>
          <table:table-cell office:value-type="float" office:value="375" table:style-name="ce8">
            <text:p>3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620" table:style-name="ce8">
            <text:p>620,00</text:p>
          </table:table-cell>
          <table:table-cell office:value-type="float" office:value="0" table:style-name="ce8">
            <text:p>0,00</text:p>
          </table:table-cell>
          <table:table-cell office:value-type="float" office:value="620" table:style-name="ce8">
            <text:p>6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50" table:style-name="ce8">
            <text:p>550,00</text:p>
          </table:table-cell>
          <table:table-cell office:value-type="float" office:value="0" table:style-name="ce8">
            <text:p>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60" table:style-name="ce8">
            <text:p>560,00</text:p>
          </table:table-cell>
          <table:table-cell office:value-type="float" office:value="0" table:style-name="ce8">
            <text:p>0,00</text:p>
          </table:table-cell>
          <table:table-cell office:value-type="float" office:value="560" table:style-name="ce8">
            <text:p>5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25" table:style-name="ce8">
            <text:p>225,00</text:p>
          </table:table-cell>
          <table:table-cell office:value-type="float" office:value="0" table:style-name="ce8">
            <text:p>0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41.38" table:style-name="ce8">
            <text:p>141,38</text:p>
          </table:table-cell>
          <table:table-cell office:value-type="float" office:value="0" table:style-name="ce8">
            <text:p>0,00</text:p>
          </table:table-cell>
          <table:table-cell office:value-type="float" office:value="141.38" table:style-name="ce8">
            <text:p>141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75" table:style-name="ce8">
            <text:p>275,00</text:p>
          </table:table-cell>
          <table:table-cell office:value-type="float" office:value="0" table:style-name="ce8">
            <text:p>0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645" table:style-name="ce8">
            <text:p>3.645,00</text:p>
          </table:table-cell>
          <table:table-cell office:value-type="float" office:value="0" table:style-name="ce8">
            <text:p>0,00</text:p>
          </table:table-cell>
          <table:table-cell office:value-type="float" office:value="3645" table:style-name="ce8">
            <text:p>3.64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96" table:style-name="ce8">
            <text:p>296,00</text:p>
          </table:table-cell>
          <table:table-cell office:value-type="float" office:value="0" table:style-name="ce8">
            <text:p>0,00</text:p>
          </table:table-cell>
          <table:table-cell office:value-type="float" office:value="296" table:style-name="ce8">
            <text:p>29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70" table:style-name="ce8">
            <text:p>70,00</text:p>
          </table:table-cell>
          <table:table-cell office:value-type="float" office:value="0" table:style-name="ce8">
            <text:p>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10" table:style-name="ce8">
            <text:p>110,00</text:p>
          </table:table-cell>
          <table:table-cell office:value-type="float" office:value="0" table:style-name="ce8">
            <text:p>0,00</text:p>
          </table:table-cell>
          <table:table-cell office:value-type="float" office:value="110" table:style-name="ce8">
            <text:p>1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10" table:style-name="ce5">
            <text:p>251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4" table:style-name="ce5">
            <text:p>250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" table:style-name="ce8">
            <text:p>15,00</text:p>
          </table:table-cell>
          <table:table-cell office:value-type="float" office:value="0" table:style-name="ce8">
            <text:p>0,00</text:p>
          </table:table-cell>
          <table:table-cell office:value-type="float" office:value="15" table:style-name="ce8">
            <text:p>1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7" table:style-name="ce5">
            <text:p>2497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315.12" table:style-name="ce8">
            <text:p>315,12</text:p>
          </table:table-cell>
          <table:table-cell office:value-type="float" office:value="0" table:style-name="ce8">
            <text:p>0,00</text:p>
          </table:table-cell>
          <table:table-cell office:value-type="float" office:value="315.12" table:style-name="ce8">
            <text:p>315,1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540" table:style-name="ce8">
            <text:p>540,00</text:p>
          </table:table-cell>
          <table:table-cell office:value-type="float" office:value="0" table:style-name="ce8">
            <text:p>0,00</text:p>
          </table:table-cell>
          <table:table-cell office:value-type="float" office:value="540" table:style-name="ce8">
            <text:p>54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DEBITORI DIVERSI</text:p>
          </table:table-cell>
          <table:table-cell office:value-type="float" office:value="1169.78" table:style-name="ce8">
            <text:p>1.169,78</text:p>
          </table:table-cell>
          <table:table-cell office:value-type="float" office:value="0" table:style-name="ce8">
            <text:p>0,00</text:p>
          </table:table-cell>
          <table:table-cell office:value-type="float" office:value="1169.78" table:style-name="ce8">
            <text:p>1.169,7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7">
            <text:p>DEBITORI DIVERSI</text:p>
          </table:table-cell>
          <table:table-cell office:value-type="float" office:value="280.60000000000002" table:style-name="ce8">
            <text:p>280,60</text:p>
          </table:table-cell>
          <table:table-cell office:value-type="float" office:value="50.6" table:style-name="ce8">
            <text:p>50,60</text:p>
          </table:table-cell>
          <table:table-cell office:value-type="float" office:value="230" table:style-name="ce8">
            <text:p>23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04" table:style-name="ce5">
            <text:p>2604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7">
            <text:p>DEBITORI DIVERSI</text:p>
          </table:table-cell>
          <table:table-cell office:value-type="float" office:value="900" table:style-name="ce8">
            <text:p>900,00</text:p>
          </table:table-cell>
          <table:table-cell office:value-type="float" office:value="0" table:style-name="ce8">
            <text:p>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24" table:style-name="ce5">
            <text:p>2724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DEBITORI DIVERSI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7">
            <text:p>DEBITORI DIVERSI</text:p>
          </table:table-cell>
          <table:table-cell office:value-type="float" office:value="3822" table:style-name="ce8">
            <text:p>3.822,00</text:p>
          </table:table-cell>
          <table:table-cell office:value-type="float" office:value="0" table:style-name="ce8">
            <text:p>0,00</text:p>
          </table:table-cell>
          <table:table-cell office:value-type="float" office:value="3822" table:style-name="ce8">
            <text:p>3.82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0" table:style-name="ce5">
            <text:p>283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4" table:style-name="ce5">
            <text:p>283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3" table:style-name="ce5">
            <text:p>283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2" table:style-name="ce5">
            <text:p>283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1" table:style-name="ce5">
            <text:p>283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6" table:style-name="ce5">
            <text:p>280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75" table:style-name="ce8">
            <text:p>275,00</text:p>
          </table:table-cell>
          <table:table-cell office:value-type="float" office:value="0" table:style-name="ce8">
            <text:p>0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4" table:style-name="ce5">
            <text:p>280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13" table:style-name="ce8">
            <text:p>213,00</text:p>
          </table:table-cell>
          <table:table-cell office:value-type="float" office:value="0" table:style-name="ce8">
            <text:p>0,00</text:p>
          </table:table-cell>
          <table:table-cell office:value-type="float" office:value="213" table:style-name="ce8">
            <text:p>213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3" table:style-name="ce5">
            <text:p>280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2" table:style-name="ce5">
            <text:p>280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70" table:style-name="ce8">
            <text:p>270,00</text:p>
          </table:table-cell>
          <table:table-cell office:value-type="float" office:value="0" table:style-name="ce8">
            <text:p>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6" table:style-name="ce5">
            <text:p>282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450" table:style-name="ce8">
            <text:p>450,00</text:p>
          </table:table-cell>
          <table:table-cell office:value-type="float" office:value="0" table:style-name="ce8">
            <text:p>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7" table:style-name="ce5">
            <text:p>282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8" table:style-name="ce5">
            <text:p>282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1" table:style-name="ce5">
            <text:p>280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0" table:style-name="ce5">
            <text:p>280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30" table:style-name="ce8">
            <text:p>230,00</text:p>
          </table:table-cell>
          <table:table-cell office:value-type="float" office:value="0" table:style-name="ce8">
            <text:p>0,00</text:p>
          </table:table-cell>
          <table:table-cell office:value-type="float" office:value="230" table:style-name="ce8">
            <text:p>23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9" table:style-name="ce5">
            <text:p>279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9" table:style-name="ce5">
            <text:p>282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6" table:style-name="ce5">
            <text:p>279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5" table:style-name="ce5">
            <text:p>279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4" table:style-name="ce5">
            <text:p>279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8" table:style-name="ce5">
            <text:p>283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7" table:style-name="ce5">
            <text:p>283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6" table:style-name="ce5">
            <text:p>283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5" table:style-name="ce5">
            <text:p>283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3" table:style-name="ce5">
            <text:p>282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4" table:style-name="ce5">
            <text:p>282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5" table:style-name="ce5">
            <text:p>282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6" table:style-name="ce5">
            <text:p>275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5" table:style-name="ce5">
            <text:p>275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4" table:style-name="ce5">
            <text:p>275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3" table:style-name="ce5">
            <text:p>275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20" table:style-name="ce8">
            <text:p>120,00</text:p>
          </table:table-cell>
          <table:table-cell office:value-type="float" office:value="0" table:style-name="ce8">
            <text:p>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2" table:style-name="ce5">
            <text:p>275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70" table:style-name="ce8">
            <text:p>70,00</text:p>
          </table:table-cell>
          <table:table-cell office:value-type="float" office:value="0" table:style-name="ce8">
            <text:p>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1" table:style-name="ce5">
            <text:p>275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0" table:style-name="ce5">
            <text:p>275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9" table:style-name="ce5">
            <text:p>274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8" table:style-name="ce5">
            <text:p>274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7" table:style-name="ce5">
            <text:p>274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6" table:style-name="ce5">
            <text:p>274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65" table:style-name="ce8">
            <text:p>65,00</text:p>
          </table:table-cell>
          <table:table-cell office:value-type="float" office:value="0" table:style-name="ce8">
            <text:p>0,00</text:p>
          </table:table-cell>
          <table:table-cell office:value-type="float" office:value="65" table:style-name="ce8">
            <text:p>6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5" table:style-name="ce5">
            <text:p>274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4" table:style-name="ce5">
            <text:p>274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3" table:style-name="ce5">
            <text:p>274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2" table:style-name="ce5">
            <text:p>274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41" table:style-name="ce5">
            <text:p>274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4" table:style-name="ce5">
            <text:p>284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3" table:style-name="ce5">
            <text:p>284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2" table:style-name="ce5">
            <text:p>284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1" table:style-name="ce5">
            <text:p>284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0" table:style-name="ce5">
            <text:p>284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50" table:style-name="ce8">
            <text:p>550,00</text:p>
          </table:table-cell>
          <table:table-cell office:value-type="float" office:value="0" table:style-name="ce8">
            <text:p>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39" table:style-name="ce5">
            <text:p>283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3" table:style-name="ce5">
            <text:p>279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2" table:style-name="ce5">
            <text:p>279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1" table:style-name="ce5">
            <text:p>279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6" table:style-name="ce5">
            <text:p>281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5" table:style-name="ce5">
            <text:p>281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4" table:style-name="ce5">
            <text:p>281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3" table:style-name="ce5">
            <text:p>281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2" table:style-name="ce5">
            <text:p>281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1" table:style-name="ce5">
            <text:p>281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852.64" table:style-name="ce8">
            <text:p>852,64</text:p>
          </table:table-cell>
          <table:table-cell office:value-type="float" office:value="0" table:style-name="ce8">
            <text:p>0,00</text:p>
          </table:table-cell>
          <table:table-cell office:value-type="float" office:value="852.64" table:style-name="ce8">
            <text:p>852,6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0" table:style-name="ce5">
            <text:p>281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410" table:style-name="ce8">
            <text:p>410,00</text:p>
          </table:table-cell>
          <table:table-cell office:value-type="float" office:value="0" table:style-name="ce8">
            <text:p>0,00</text:p>
          </table:table-cell>
          <table:table-cell office:value-type="float" office:value="410" table:style-name="ce8">
            <text:p>4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9" table:style-name="ce5">
            <text:p>280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8" table:style-name="ce5">
            <text:p>280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7" table:style-name="ce5">
            <text:p>280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05" table:style-name="ce5">
            <text:p>280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7" table:style-name="ce5">
            <text:p>279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10" table:style-name="ce8">
            <text:p>210,00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8">
            <text:p>2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8" table:style-name="ce5">
            <text:p>279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45" table:style-name="ce5">
            <text:p>284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4345" table:style-name="ce8">
            <text:p>4.345,00</text:p>
          </table:table-cell>
          <table:table-cell office:value-type="float" office:value="0" table:style-name="ce8">
            <text:p>0,00</text:p>
          </table:table-cell>
          <table:table-cell office:value-type="float" office:value="4345" table:style-name="ce8">
            <text:p>4.34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7" table:style-name="ce5">
            <text:p>281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8" table:style-name="ce5">
            <text:p>281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19" table:style-name="ce5">
            <text:p>281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0" table:style-name="ce5">
            <text:p>282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10" table:style-name="ce8">
            <text:p>110,00</text:p>
          </table:table-cell>
          <table:table-cell office:value-type="float" office:value="0" table:style-name="ce8">
            <text:p>0,00</text:p>
          </table:table-cell>
          <table:table-cell office:value-type="float" office:value="110" table:style-name="ce8">
            <text:p>1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90" table:style-name="ce5">
            <text:p>279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9" table:style-name="ce5">
            <text:p>278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8" table:style-name="ce5">
            <text:p>278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15" table:style-name="ce8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style-name="ce8">
            <text:p>11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7" table:style-name="ce5">
            <text:p>278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6" table:style-name="ce5">
            <text:p>278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5" table:style-name="ce5">
            <text:p>278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4" table:style-name="ce5">
            <text:p>278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3" table:style-name="ce5">
            <text:p>278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2" table:style-name="ce5">
            <text:p>278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40.75" table:style-name="ce8">
            <text:p>140,75</text:p>
          </table:table-cell>
          <table:table-cell office:value-type="float" office:value="0" table:style-name="ce8">
            <text:p>0,00</text:p>
          </table:table-cell>
          <table:table-cell office:value-type="float" office:value="140.75" table:style-name="ce8">
            <text:p>140,7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1" table:style-name="ce5">
            <text:p>278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80" table:style-name="ce5">
            <text:p>278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9" table:style-name="ce5">
            <text:p>277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8" table:style-name="ce5">
            <text:p>277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7" table:style-name="ce5">
            <text:p>277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6" table:style-name="ce5">
            <text:p>277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5" table:style-name="ce5">
            <text:p>277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4" table:style-name="ce5">
            <text:p>277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1" table:style-name="ce5">
            <text:p>282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375" table:style-name="ce8">
            <text:p>375,00</text:p>
          </table:table-cell>
          <table:table-cell office:value-type="float" office:value="0" table:style-name="ce8">
            <text:p>0,00</text:p>
          </table:table-cell>
          <table:table-cell office:value-type="float" office:value="375" table:style-name="ce8">
            <text:p>37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3" table:style-name="ce5">
            <text:p>277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2" table:style-name="ce5">
            <text:p>277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1" table:style-name="ce5">
            <text:p>277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70" table:style-name="ce5">
            <text:p>277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9" table:style-name="ce5">
            <text:p>276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20" table:style-name="ce8">
            <text:p>120,00</text:p>
          </table:table-cell>
          <table:table-cell office:value-type="float" office:value="0" table:style-name="ce8">
            <text:p>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8" table:style-name="ce5">
            <text:p>276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7" table:style-name="ce5">
            <text:p>276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6" table:style-name="ce5">
            <text:p>276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5" table:style-name="ce5">
            <text:p>2765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4" table:style-name="ce5">
            <text:p>2764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3" table:style-name="ce5">
            <text:p>2763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22" table:style-name="ce5">
            <text:p>282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2" table:style-name="ce5">
            <text:p>276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1" table:style-name="ce5">
            <text:p>2761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60" table:style-name="ce5">
            <text:p>2760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9" table:style-name="ce5">
            <text:p>275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8" table:style-name="ce5">
            <text:p>275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757" table:style-name="ce5">
            <text:p>2757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FARMACIA COLETTI S.N.C.</text:p>
          </table:table-cell>
          <table:table-cell office:value-type="float" office:value="50.99" table:style-name="ce8">
            <text:p>50,99</text:p>
          </table:table-cell>
          <table:table-cell office:value-type="float" office:value="4.6399999999999997" table:style-name="ce8">
            <text:p>4,64</text:p>
          </table:table-cell>
          <table:table-cell office:value-type="float" office:value="46.35" table:style-name="ce8">
            <text:p>46,3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FARMACIA COLETTI S.N.C.</text:p>
          </table:table-cell>
          <table:table-cell office:value-type="float" office:value="76.7" table:style-name="ce8">
            <text:p>76,70</text:p>
          </table:table-cell>
          <table:table-cell office:value-type="float" office:value="6.97" table:style-name="ce8">
            <text:p>6,97</text:p>
          </table:table-cell>
          <table:table-cell office:value-type="float" office:value="69.73" table:style-name="ce8">
            <text:p>69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FARMACIA COLETTI S.N.C.</text:p>
          </table:table-cell>
          <table:table-cell office:value-type="float" office:value="174.7" table:style-name="ce8">
            <text:p>174,70</text:p>
          </table:table-cell>
          <table:table-cell office:value-type="float" office:value="15.88" table:style-name="ce8">
            <text:p>15,88</text:p>
          </table:table-cell>
          <table:table-cell office:value-type="float" office:value="158.82" table:style-name="ce8">
            <text:p>158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7">
            <text:p>FARMACIA COLETTI S.N.C.</text:p>
          </table:table-cell>
          <table:table-cell office:value-type="float" office:value="341.41" table:style-name="ce8">
            <text:p>341,41</text:p>
          </table:table-cell>
          <table:table-cell office:value-type="float" office:value="31.04" table:style-name="ce8">
            <text:p>31,04</text:p>
          </table:table-cell>
          <table:table-cell office:value-type="float" office:value="310.37" table:style-name="ce8">
            <text:p>310,3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FARMACIA FBR FARMACIA DI RICCI FRANCA &amp; C. S.A.S</text:p>
          </table:table-cell>
          <table:table-cell office:value-type="float" office:value="141.38999999999999" table:style-name="ce8">
            <text:p>141,39</text:p>
          </table:table-cell>
          <table:table-cell office:value-type="float" office:value="13.65" table:style-name="ce8">
            <text:p>13,65</text:p>
          </table:table-cell>
          <table:table-cell office:value-type="float" office:value="127.74" table:style-name="ce8">
            <text:p>127,7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FARMACIA FBR FARMACIA DI RICCI FRANCA &amp; C. S.A.S</text:p>
          </table:table-cell>
          <table:table-cell office:value-type="float" office:value="124.99" table:style-name="ce8">
            <text:p>124,99</text:p>
          </table:table-cell>
          <table:table-cell office:value-type="float" office:value="12.55" table:style-name="ce8">
            <text:p>12,55</text:p>
          </table:table-cell>
          <table:table-cell office:value-type="float" office:value="112.44" table:style-name="ce8">
            <text:p>112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362" table:style-name="ce5">
            <text:p>336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FARMACIA FBR FARMACIA DI RICCI FRANCA &amp; C. S.A.S</text:p>
          </table:table-cell>
          <table:table-cell office:value-type="float" office:value="110.92" table:style-name="ce8">
            <text:p>110,92</text:p>
          </table:table-cell>
          <table:table-cell office:value-type="float" office:value="10.54" table:style-name="ce8">
            <text:p>10,54</text:p>
          </table:table-cell>
          <table:table-cell office:value-type="float" office:value="100.38" table:style-name="ce8">
            <text:p>100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FARMACIA SAN VALENTINO SNC</text:p>
          </table:table-cell>
          <table:table-cell office:value-type="float" office:value="73.44" table:style-name="ce8">
            <text:p>73,44</text:p>
          </table:table-cell>
          <table:table-cell office:value-type="float" office:value="7.62" table:style-name="ce8">
            <text:p>7,62</text:p>
          </table:table-cell>
          <table:table-cell office:value-type="float" office:value="65.819999999999993" table:style-name="ce8">
            <text:p>65,8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FARMACIA SAN VALENTINO SNC</text:p>
          </table:table-cell>
          <table:table-cell office:value-type="float" office:value="51.61" table:style-name="ce8">
            <text:p>51,61</text:p>
          </table:table-cell>
          <table:table-cell office:value-type="float" office:value="9.31" table:style-name="ce8">
            <text:p>9,31</text:p>
          </table:table-cell>
          <table:table-cell office:value-type="float" office:value="42.3" table:style-name="ce8">
            <text:p>42,3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6" table:style-name="ce5">
            <text:p>2876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998" table:style-name="ce8">
            <text:p>1.998,00</text:p>
          </table:table-cell>
          <table:table-cell office:value-type="float" office:value="0" table:style-name="ce8">
            <text:p>0,00</text:p>
          </table:table-cell>
          <table:table-cell office:value-type="float" office:value="1998" table:style-name="ce8">
            <text:p>1.99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style-name="ce8">
            <text:p>29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998" table:style-name="ce8">
            <text:p>1.998,00</text:p>
          </table:table-cell>
          <table:table-cell office:value-type="float" office:value="0" table:style-name="ce8">
            <text:p>0,00</text:p>
          </table:table-cell>
          <table:table-cell office:value-type="float" office:value="1998" table:style-name="ce8">
            <text:p>1.99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style-name="ce8">
            <text:p>29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998" table:style-name="ce8">
            <text:p>1.998,00</text:p>
          </table:table-cell>
          <table:table-cell office:value-type="float" office:value="0" table:style-name="ce8">
            <text:p>0,00</text:p>
          </table:table-cell>
          <table:table-cell office:value-type="float" office:value="1998" table:style-name="ce8">
            <text:p>1.99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9" table:style-name="ce5">
            <text:p>2879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style-name="ce8">
            <text:p>29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ISTITUTO DIVINO AMORE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5" table:style-name="ce5">
            <text:p>2875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ISTITUTO DIVINO AMORE</text:p>
          </table:table-cell>
          <table:table-cell office:value-type="float" office:value="40" table:style-name="ce8">
            <text:p>40,00</text:p>
          </table:table-cell>
          <table:table-cell office:value-type="float" office:value="0" table:style-name="ce8">
            <text:p>0,00</text:p>
          </table:table-cell>
          <table:table-cell office:value-type="float" office:value="40" table:style-name="ce8">
            <text:p>4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91" table:style-name="ce8">
            <text:p>1.991,00</text:p>
          </table:table-cell>
          <table:table-cell office:value-type="float" office:value="0" table:style-name="ce8">
            <text:p>0,00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91" table:style-name="ce8">
            <text:p>1.991,00</text:p>
          </table:table-cell>
          <table:table-cell office:value-type="float" office:value="0" table:style-name="ce8">
            <text:p>0,00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62" table:style-name="ce5">
            <text:p>2862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91" table:style-name="ce8">
            <text:p>1.991,00</text:p>
          </table:table-cell>
          <table:table-cell office:value-type="float" office:value="0" table:style-name="ce8">
            <text:p>0,00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632" table:style-name="ce5">
            <text:p>3632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MANCINI &amp; DE SANTI S.R.L.</text:p>
          </table:table-cell>
          <table:table-cell office:value-type="float" office:value="902" table:style-name="ce8">
            <text:p>902,00</text:p>
          </table:table-cell>
          <table:table-cell office:value-type="float" office:value="0" table:style-name="ce8">
            <text:p>0,00</text:p>
          </table:table-cell>
          <table:table-cell office:value-type="float" office:value="902" table:style-name="ce8">
            <text:p>90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PAIM COOPERATIVA SOCIALE</text:p>
          </table:table-cell>
          <table:table-cell office:value-type="float" office:value="4811" table:style-name="ce8">
            <text:p>4.811,00</text:p>
          </table:table-cell>
          <table:table-cell office:value-type="float" office:value="229.1" table:style-name="ce8">
            <text:p>229,10</text:p>
          </table:table-cell>
          <table:table-cell office:value-type="float" office:value="4581.8999999999996" table:style-name="ce8">
            <text:p>4.581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PAIM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PAIM COOPERATIVA SOCIALE</text:p>
          </table:table-cell>
          <table:table-cell office:value-type="float" office:value="5085" table:style-name="ce8">
            <text:p>5.085,00</text:p>
          </table:table-cell>
          <table:table-cell office:value-type="float" office:value="242.14" table:style-name="ce8">
            <text:p>242,14</text:p>
          </table:table-cell>
          <table:table-cell office:value-type="float" office:value="4842.8599999999997" table:style-name="ce8">
            <text:p>4.842,8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PAIM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80" table:style-name="ce5">
            <text:p>2880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PAIM COOPERATIVA SOCIALE</text:p>
          </table:table-cell>
          <table:table-cell office:value-type="float" office:value="4811" table:style-name="ce8">
            <text:p>4.811,00</text:p>
          </table:table-cell>
          <table:table-cell office:value-type="float" office:value="229.1" table:style-name="ce8">
            <text:p>229,10</text:p>
          </table:table-cell>
          <table:table-cell office:value-type="float" office:value="4581.8999999999996" table:style-name="ce8">
            <text:p>4.581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873" table:style-name="ce5">
            <text:p>2873</text:p>
          </table:table-cell>
          <table:table-cell office:value-type="date" office:date-value="2022-06-17T00:00:00" table:style-name="ce6">
            <text:p>17/06/2022</text:p>
          </table:table-cell>
          <table:table-cell office:value-type="string" table:style-name="ce7">
            <text:p>PAIM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700" table:style-name="ce5">
            <text:p>3700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7">
            <text:p>DEBITORI DIVERSI</text:p>
          </table:table-cell>
          <table:table-cell office:value-type="float" office:value="96.09" table:style-name="ce8">
            <text:p>96,09</text:p>
          </table:table-cell>
          <table:table-cell office:value-type="float" office:value="0" table:style-name="ce8">
            <text:p>0,00</text:p>
          </table:table-cell>
          <table:table-cell office:value-type="float" office:value="96.09" table:style-name="ce8">
            <text:p>96,0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7" table:style-name="ce5">
            <text:p>2937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DEBITORI DIVERSI</text:p>
          </table:table-cell>
          <table:table-cell office:value-type="float" office:value="2184.19" table:style-name="ce8">
            <text:p>2.184,19</text:p>
          </table:table-cell>
          <table:table-cell office:value-type="float" office:value="0" table:style-name="ce8">
            <text:p>0,00</text:p>
          </table:table-cell>
          <table:table-cell office:value-type="float" office:value="2184.19" table:style-name="ce8">
            <text:p>2.184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8" table:style-name="ce5">
            <text:p>2938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DEBITORI DIVERSI</text:p>
          </table:table-cell>
          <table:table-cell office:value-type="float" office:value="729.47" table:style-name="ce8">
            <text:p>729,47</text:p>
          </table:table-cell>
          <table:table-cell office:value-type="float" office:value="0" table:style-name="ce8">
            <text:p>0,00</text:p>
          </table:table-cell>
          <table:table-cell office:value-type="float" office:value="729.47" table:style-name="ce8">
            <text:p>729,4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699" table:style-name="ce5">
            <text:p>3699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7">
            <text:p>TOGNINI MARIA LUIS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939" table:style-name="ce5">
            <text:p>2939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7">
            <text:p>UNICOOP FIRENZE</text:p>
          </table:table-cell>
          <table:table-cell office:value-type="float" office:value="1350" table:style-name="ce8">
            <text:p>1.350,00</text:p>
          </table:table-cell>
          <table:table-cell office:value-type="float" office:value="0" table:style-name="ce8">
            <text:p>0,00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633" table:style-name="ce5">
            <text:p>363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UNICOOP FIRENZE</text:p>
          </table:table-cell>
          <table:table-cell office:value-type="float" office:value="850" table:style-name="ce8">
            <text:p>850,00</text:p>
          </table:table-cell>
          <table:table-cell office:value-type="float" office:value="0" table:style-name="ce8">
            <text:p>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363" table:style-name="ce5">
            <text:p>3363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VALDERA MARKET S.R.L.</text:p>
          </table:table-cell>
          <table:table-cell office:value-type="float" office:value="150" table:style-name="ce8">
            <text:p>150,00</text:p>
          </table:table-cell>
          <table:table-cell office:value-type="float" office:value="27.05" table:style-name="ce8">
            <text:p>27,05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7">
            <text:p>VEN. ARCICONFRATERNITA DI MISERICORDIA PONTEDERA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7">
            <text:p>VEN. ARCICONFRATERNITA DI MISERICORDIA PONTEDERA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2615" table:style-name="ce5">
            <text:p>2615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384.13" table:style-name="ce8">
            <text:p>1.384,13</text:p>
          </table:table-cell>
          <table:table-cell office:value-type="float" office:value="0" table:style-name="ce8">
            <text:p>0,00</text:p>
          </table:table-cell>
          <table:table-cell office:value-type="float" office:value="1384.13" table:style-name="ce8">
            <text:p>1.384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2" table:style-name="ce5">
            <text:p>2612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614.4699999999998" table:style-name="ce8">
            <text:p>2.614,47</text:p>
          </table:table-cell>
          <table:table-cell office:value-type="float" office:value="0" table:style-name="ce8">
            <text:p>0,00</text:p>
          </table:table-cell>
          <table:table-cell office:value-type="float" office:value="2614.4699999999998" table:style-name="ce8">
            <text:p>2.614,4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3" table:style-name="ce5">
            <text:p>2613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ASILO NIDO BABY BIRBA</text:p>
          </table:table-cell>
          <table:table-cell office:value-type="float" office:value="6613.07" table:style-name="ce8">
            <text:p>6.613,07</text:p>
          </table:table-cell>
          <table:table-cell office:value-type="float" office:value="0" table:style-name="ce8">
            <text:p>0,00</text:p>
          </table:table-cell>
          <table:table-cell office:value-type="float" office:value="6613.07" table:style-name="ce8">
            <text:p>6.613,0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07" table:style-name="ce5">
            <text:p>2607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BANCA DI CREDITO COOPERATIVO DI PISA E FORNACETTE</text:p>
          </table:table-cell>
          <table:table-cell office:value-type="float" office:value="8" table:style-name="ce8">
            <text:p>8,00</text:p>
          </table:table-cell>
          <table:table-cell office:value-type="float" office:value="0" table:style-name="ce8">
            <text:p>0,00</text:p>
          </table:table-cell>
          <table:table-cell office:value-type="float" office:value="8" table:style-name="ce8">
            <text:p>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06" table:style-name="ce5">
            <text:p>2606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BANCA DI CREDITO COOPERATIVO DI PISA E FORNACETTE</text:p>
          </table:table-cell>
          <table:table-cell office:value-type="float" office:value="776.5" table:style-name="ce8">
            <text:p>776,50</text:p>
          </table:table-cell>
          <table:table-cell office:value-type="float" office:value="0" table:style-name="ce8">
            <text:p>0,00</text:p>
          </table:table-cell>
          <table:table-cell office:value-type="float" office:value="776.5" table:style-name="ce8">
            <text:p>776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CAT CONFCOMMERCIO PISA SRL</text:p>
          </table:table-cell>
          <table:table-cell office:value-type="float" office:value="9024.06" table:style-name="ce8">
            <text:p>9.024,06</text:p>
          </table:table-cell>
          <table:table-cell office:value-type="float" office:value="0" table:style-name="ce8">
            <text:p>0,00</text:p>
          </table:table-cell>
          <table:table-cell office:value-type="float" office:value="9024.06" table:style-name="ce8">
            <text:p>9.024,0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906" table:style-name="ce5">
            <text:p>2906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ENTE SCUOLA EDILE E CPT DELLA PROVINCIA DI PISA</text:p>
          </table:table-cell>
          <table:table-cell office:value-type="float" office:value="9107.9599999999991" table:style-name="ce8">
            <text:p>9.107,96</text:p>
          </table:table-cell>
          <table:table-cell office:value-type="float" office:value="0" table:style-name="ce8">
            <text:p>0,00</text:p>
          </table:table-cell>
          <table:table-cell office:value-type="float" office:value="9107.9599999999991" table:style-name="ce8">
            <text:p>9.107,9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20" table:style-name="ce5">
            <text:p>2620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9381.19" table:style-name="ce8">
            <text:p>9.381,19</text:p>
          </table:table-cell>
          <table:table-cell office:value-type="float" office:value="0" table:style-name="ce8">
            <text:p>0,00</text:p>
          </table:table-cell>
          <table:table-cell office:value-type="float" office:value="9381.19" table:style-name="ce8">
            <text:p>9.381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4" table:style-name="ce5">
            <text:p>2614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ISTITUTO DIVINO AMORE</text:p>
          </table:table-cell>
          <table:table-cell office:value-type="float" office:value="4921.3599999999997" table:style-name="ce8">
            <text:p>4.921,36</text:p>
          </table:table-cell>
          <table:table-cell office:value-type="float" office:value="0" table:style-name="ce8">
            <text:p>0,00</text:p>
          </table:table-cell>
          <table:table-cell office:value-type="float" office:value="4921.3599999999997" table:style-name="ce8">
            <text:p>4.921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NEXI PAYMENTS S.P.A</text:p>
          </table:table-cell>
          <table:table-cell office:value-type="float" office:value="319.44" table:style-name="ce8">
            <text:p>319,44</text:p>
          </table:table-cell>
          <table:table-cell office:value-type="float" office:value="0" table:style-name="ce8">
            <text:p>0,00</text:p>
          </table:table-cell>
          <table:table-cell office:value-type="float" office:value="319.44" table:style-name="ce8">
            <text:p>319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6" table:style-name="ce5">
            <text:p>2616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7843.41" table:style-name="ce8">
            <text:p>7.843,41</text:p>
          </table:table-cell>
          <table:table-cell office:value-type="float" office:value="0" table:style-name="ce8">
            <text:p>0,00</text:p>
          </table:table-cell>
          <table:table-cell office:value-type="float" office:value="7843.41" table:style-name="ce8">
            <text:p>7.843,4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904" table:style-name="ce5">
            <text:p>2904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4505.22" table:style-name="ce8">
            <text:p>4.505,22</text:p>
          </table:table-cell>
          <table:table-cell office:value-type="float" office:value="0" table:style-name="ce8">
            <text:p>0,00</text:p>
          </table:table-cell>
          <table:table-cell office:value-type="float" office:value="4505.22" table:style-name="ce8">
            <text:p>4.505,2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903" table:style-name="ce5">
            <text:p>2903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PONT-TECH SCRL</text:p>
          </table:table-cell>
          <table:table-cell office:value-type="float" office:value="6141.72" table:style-name="ce8">
            <text:p>6.141,72</text:p>
          </table:table-cell>
          <table:table-cell office:value-type="float" office:value="0" table:style-name="ce8">
            <text:p>0,00</text:p>
          </table:table-cell>
          <table:table-cell office:value-type="float" office:value="6141.72" table:style-name="ce8">
            <text:p>6.141,7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08" table:style-name="ce5">
            <text:p>2608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POSTE ITALIANE SPA</text:p>
          </table:table-cell>
          <table:table-cell office:value-type="float" office:value="711.1" table:style-name="ce8">
            <text:p>711,10</text:p>
          </table:table-cell>
          <table:table-cell office:value-type="float" office:value="0" table:style-name="ce8">
            <text:p>0,00</text:p>
          </table:table-cell>
          <table:table-cell office:value-type="float" office:value="711.1" table:style-name="ce8">
            <text:p>711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7" table:style-name="ce5">
            <text:p>2617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6151.7" table:style-name="ce8">
            <text:p>6.151,70</text:p>
          </table:table-cell>
          <table:table-cell office:value-type="float" office:value="0" table:style-name="ce8">
            <text:p>0,00</text:p>
          </table:table-cell>
          <table:table-cell office:value-type="float" office:value="6151.7" table:style-name="ce8">
            <text:p>6.151,7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8" table:style-name="ce5">
            <text:p>2618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4306.1899999999996" table:style-name="ce8">
            <text:p>4.306,19</text:p>
          </table:table-cell>
          <table:table-cell office:value-type="float" office:value="0" table:style-name="ce8">
            <text:p>0,00</text:p>
          </table:table-cell>
          <table:table-cell office:value-type="float" office:value="4306.1899999999996" table:style-name="ce8">
            <text:p>4.306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915" table:style-name="ce5">
            <text:p>2915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SCUOLA ITALIANA TURISMO SRL</text:p>
          </table:table-cell>
          <table:table-cell office:value-type="float" office:value="11502.83" table:style-name="ce8">
            <text:p>11.502,83</text:p>
          </table:table-cell>
          <table:table-cell office:value-type="float" office:value="0" table:style-name="ce8">
            <text:p>0,00</text:p>
          </table:table-cell>
          <table:table-cell office:value-type="float" office:value="11502.83" table:style-name="ce8">
            <text:p>11.502,8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619" table:style-name="ce5">
            <text:p>2619</text:p>
          </table:table-cell>
          <table:table-cell office:value-type="date" office:date-value="2022-05-25T00:00:00" table:style-name="ce6">
            <text:p>25/05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3537.23" table:style-name="ce8">
            <text:p>3.537,23</text:p>
          </table:table-cell>
          <table:table-cell office:value-type="float" office:value="0" table:style-name="ce8">
            <text:p>0,00</text:p>
          </table:table-cell>
          <table:table-cell office:value-type="float" office:value="3537.23" table:style-name="ce8">
            <text:p>3.537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91.5" table:style-name="ce8">
            <text:p>91,50</text:p>
          </table:table-cell>
          <table:table-cell office:value-type="float" office:value="0" table:style-name="ce8">
            <text:p>0,00</text:p>
          </table:table-cell>
          <table:table-cell office:value-type="float" office:value="91.5" table:style-name="ce8">
            <text:p>91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907" table:style-name="ce5">
            <text:p>2907</text:p>
          </table:table-cell>
          <table:table-cell office:value-type="date" office:date-value="2022-06-20T00:00:00" table:style-name="ce6">
            <text:p>20/06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4505.2299999999996" table:style-name="ce8">
            <text:p>4.505,23</text:p>
          </table:table-cell>
          <table:table-cell office:value-type="float" office:value="0" table:style-name="ce8">
            <text:p>0,00</text:p>
          </table:table-cell>
          <table:table-cell office:value-type="float" office:value="4505.2299999999996" table:style-name="ce8">
            <text:p>4.505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7">
            <text:p>ASP CALTANISSETTA</text:p>
          </table:table-cell>
          <table:table-cell office:value-type="float" office:value="85444.2" table:style-name="ce8">
            <text:p>85.444,20</text:p>
          </table:table-cell>
          <table:table-cell office:value-type="float" office:value="0" table:style-name="ce8">
            <text:p>0,00</text:p>
          </table:table-cell>
          <table:table-cell office:value-type="float" office:value="85444.2" table:style-name="ce8">
            <text:p>85.444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7">
            <text:p>COMUNE DI PISTOIA</text:p>
          </table:table-cell>
          <table:table-cell office:value-type="float" office:value="1800" table:style-name="ce8">
            <text:p>1.800,00</text:p>
          </table:table-cell>
          <table:table-cell office:value-type="float" office:value="0" table:style-name="ce8">
            <text:p>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ST. COMPR. <text:s/>FRA DOMENICO DA PECCIOLI</text:p>
          </table:table-cell>
          <table:table-cell office:value-type="float" office:value="484.2" table:style-name="ce8">
            <text:p>484,20</text:p>
          </table:table-cell>
          <table:table-cell office:value-type="float" office:value="0" table:style-name="ce8">
            <text:p>0,00</text:p>
          </table:table-cell>
          <table:table-cell office:value-type="float" office:value="484.2" table:style-name="ce8">
            <text:p>484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7">
            <text:p>ISTITUTO COMPRENSIVO PACINOTTI - PONTEDERA</text:p>
          </table:table-cell>
          <table:table-cell office:value-type="float" office:value="628.29999999999995" table:style-name="ce8">
            <text:p>628,30</text:p>
          </table:table-cell>
          <table:table-cell office:value-type="float" office:value="0" table:style-name="ce8">
            <text:p>0,00</text:p>
          </table:table-cell>
          <table:table-cell office:value-type="float" office:value="628.29999999999995" table:style-name="ce8">
            <text:p>628,3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COMUNE DI BIENTINA</text:p>
          </table:table-cell>
          <table:table-cell office:value-type="float" office:value="46171.56" table:style-name="ce8">
            <text:p>46.171,56</text:p>
          </table:table-cell>
          <table:table-cell office:value-type="float" office:value="0" table:style-name="ce8">
            <text:p>0,00</text:p>
          </table:table-cell>
          <table:table-cell office:value-type="float" office:value="46171.56" table:style-name="ce8">
            <text:p>46.171,5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7">
            <text:p>COMUNE DI BIENTINA</text:p>
          </table:table-cell>
          <table:table-cell office:value-type="float" office:value="8511.06" table:style-name="ce8">
            <text:p>8.511,06</text:p>
          </table:table-cell>
          <table:table-cell office:value-type="float" office:value="0" table:style-name="ce8">
            <text:p>0,00</text:p>
          </table:table-cell>
          <table:table-cell office:value-type="float" office:value="8511.06" table:style-name="ce8">
            <text:p>8.511,0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COMUNE DI CALCINAIA</text:p>
          </table:table-cell>
          <table:table-cell office:value-type="float" office:value="158653.10999999999" table:style-name="ce8">
            <text:p>158.653,11</text:p>
          </table:table-cell>
          <table:table-cell office:value-type="float" office:value="0" table:style-name="ce8">
            <text:p>0,00</text:p>
          </table:table-cell>
          <table:table-cell office:value-type="float" office:value="158653.10999999999" table:style-name="ce8">
            <text:p>158.653,1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COMUNE DI CALCINAIA</text:p>
          </table:table-cell>
          <table:table-cell office:value-type="float" office:value="171638.71" table:style-name="ce8">
            <text:p>171.638,71</text:p>
          </table:table-cell>
          <table:table-cell office:value-type="float" office:value="0" table:style-name="ce8">
            <text:p>0,00</text:p>
          </table:table-cell>
          <table:table-cell office:value-type="float" office:value="171638.71" table:style-name="ce8">
            <text:p>171.638,7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COMUNE DI CALCINAIA</text:p>
          </table:table-cell>
          <table:table-cell office:value-type="float" office:value="190216.08" table:style-name="ce8">
            <text:p>190.216,08</text:p>
          </table:table-cell>
          <table:table-cell office:value-type="float" office:value="0" table:style-name="ce8">
            <text:p>0,00</text:p>
          </table:table-cell>
          <table:table-cell office:value-type="float" office:value="190216.08" table:style-name="ce8">
            <text:p>190.216,0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COMUNE DI CALCINAIA</text:p>
          </table:table-cell>
          <table:table-cell office:value-type="float" office:value="19481.810000000001" table:style-name="ce8">
            <text:p>19.481,81</text:p>
          </table:table-cell>
          <table:table-cell office:value-type="float" office:value="0" table:style-name="ce8">
            <text:p>0,00</text:p>
          </table:table-cell>
          <table:table-cell office:value-type="float" office:value="19481.810000000001" table:style-name="ce8">
            <text:p>19.481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ECONOMO</text:p>
          </table:table-cell>
          <table:table-cell office:value-type="float" office:value="2879" table:style-name="ce8">
            <text:p>2.879,00</text:p>
          </table:table-cell>
          <table:table-cell office:value-type="float" office:value="0" table:style-name="ce8">
            <text:p>0,00</text:p>
          </table:table-cell>
          <table:table-cell office:value-type="float" office:value="2879" table:style-name="ce8">
            <text:p>2.87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7">
            <text:p>ECONOMO</text:p>
          </table:table-cell>
          <table:table-cell office:value-type="float" office:value="3748" table:style-name="ce8">
            <text:p>3.748,00</text:p>
          </table:table-cell>
          <table:table-cell office:value-type="float" office:value="0" table:style-name="ce8">
            <text:p>0,00</text:p>
          </table:table-cell>
          <table:table-cell office:value-type="float" office:value="3748" table:style-name="ce8">
            <text:p>3.74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2846" table:style-name="ce5">
            <text:p>2846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7">
            <text:p>ECONOMO</text:p>
          </table:table-cell>
          <table:table-cell office:value-type="float" office:value="4572" table:style-name="ce8">
            <text:p>4.572,00</text:p>
          </table:table-cell>
          <table:table-cell office:value-type="float" office:value="0" table:style-name="ce8">
            <text:p>0,00</text:p>
          </table:table-cell>
          <table:table-cell office:value-type="float" office:value="4572" table:style-name="ce8">
            <text:p>4.57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9187.7900000000009" table:style-name="ce8">
            <text:p>9.187,79</text:p>
          </table:table-cell>
          <table:table-cell office:value-type="float" office:value="0" table:style-name="ce8">
            <text:p>0,00</text:p>
          </table:table-cell>
          <table:table-cell office:value-type="float" office:value="9187.7900000000009" table:style-name="ce8">
            <text:p>9.187,7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10284.049999999999" table:style-name="ce8">
            <text:p>10.284,05</text:p>
          </table:table-cell>
          <table:table-cell office:value-type="float" office:value="0" table:style-name="ce8">
            <text:p>0,00</text:p>
          </table:table-cell>
          <table:table-cell office:value-type="float" office:value="10284.049999999999" table:style-name="ce8">
            <text:p>10.284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7500" table:style-name="ce8">
            <text:p>7.500,00</text:p>
          </table:table-cell>
          <table:table-cell office:value-type="float" office:value="0" table:style-name="ce8">
            <text:p>0,00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7">
            <text:p>TAVOLA DELLA PACE E DELLA COOPERAZIONE</text:p>
          </table:table-cell>
          <table:table-cell office:value-type="float" office:value="10234.19" table:style-name="ce8">
            <text:p>10.234,19</text:p>
          </table:table-cell>
          <table:table-cell office:value-type="float" office:value="0" table:style-name="ce8">
            <text:p>0,00</text:p>
          </table:table-cell>
          <table:table-cell office:value-type="float" office:value="10234.19" table:style-name="ce8">
            <text:p>10.234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7">
            <text:p>REGIONE TOSCANA</text:p>
          </table:table-cell>
          <table:table-cell office:value-type="float" office:value="896776.23" table:style-name="ce8">
            <text:p>896.776,23</text:p>
          </table:table-cell>
          <table:table-cell office:value-type="float" office:value="0" table:style-name="ce8">
            <text:p>0,00</text:p>
          </table:table-cell>
          <table:table-cell office:value-type="float" office:value="896776.23" table:style-name="ce8">
            <text:p>896.776,2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Regioni e province autonome</text:p>
          </table:table-cell>
          <table:table-cell table:number-columns-repeated="16376" table:style-name="ce2"/>
        </table:table-row>
        <table:table-row table:number-rows-repeated="1046976" table:style-name="ro1">
          <table:table-cell table:number-columns-repeated="16384"/>
        </table:table-row>
      </table:table>
      <table:database-ranges>
        <table:database-range table:target-range-address="Export_da_Griglia.A1:Export_da_Griglia.H1600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Jessica Profeti</meta:initial-creator>
    <dc:creator>Jessica Profeti</dc:creator>
    <meta:creation-date>2022-10-07T11:05:30Z</meta:creation-date>
    <dc:date>2022-10-07T11:06:35Z</dc:date>
  </office:meta>
</office:document-meta>
</file>