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/>
      <style:text-properties fo:color="#000000"/>
    </style:style>
    <style:style style:name="ce6" style:family="table-cell" style:parent-style-name="Default" style:data-style-name="N19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6.801041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4">
            <text:p>Numero Mandato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Lordo</text:p>
          </table:table-cell>
          <table:table-cell office:value-type="string" table:style-name="ce4">
            <text:p>Ritenute</text:p>
          </table:table-cell>
          <table:table-cell office:value-type="string" table:style-name="ce4">
            <text:p>Nett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Des. Macroaggregato</text:p>
          </table:table-cell>
          <table:table-cell table:number-columns-repeated="16376" table:style-name="ce3"/>
        </table:table-row>
        <table:table-row table:style-name="ro1">
          <table:table-cell office:value-type="float" office:value="4251" table:style-name="ce5">
            <text:p>4251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GGIOLI S.P.A.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312" table:style-name="ce5">
            <text:p>4312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NCI TOSCANA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style-name="ce8">
            <text:p>0,00</text:p>
          </table:table-cell>
          <table:table-cell office:value-type="float" office:value="290" table:style-name="ce8">
            <text:p>29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367" table:style-name="ce5">
            <text:p>4367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7">
            <text:p>SIPL - SCUOLA INTERREGIONALE DI POLIZIA LOCALE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83" table:style-name="ce5">
            <text:p>4583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7">
            <text:p>DIRITTO AMMINISTRAZIONI S.R.L.S</text:p>
          </table:table-cell>
          <table:table-cell office:value-type="float" office:value="122" table:style-name="ce8">
            <text:p>122,00</text:p>
          </table:table-cell>
          <table:table-cell office:value-type="float" office:value="0" table:style-name="ce8">
            <text:p>0,00</text:p>
          </table:table-cell>
          <table:table-cell office:value-type="float" office:value="122" table:style-name="ce8">
            <text:p>12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2" table:style-name="ce5">
            <text:p>3892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MANPOWER SRL</text:p>
          </table:table-cell>
          <table:table-cell office:value-type="float" office:value="5991.44" table:style-name="ce8">
            <text:p>5.991,44</text:p>
          </table:table-cell>
          <table:table-cell office:value-type="float" office:value="120.06" table:style-name="ce8">
            <text:p>120,06</text:p>
          </table:table-cell>
          <table:table-cell office:value-type="float" office:value="5871.38" table:style-name="ce8">
            <text:p>5.871,3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34" table:style-name="ce5">
            <text:p>423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NPOWER SRL</text:p>
          </table:table-cell>
          <table:table-cell office:value-type="float" office:value="3046.05" table:style-name="ce8">
            <text:p>3.046,05</text:p>
          </table:table-cell>
          <table:table-cell office:value-type="float" office:value="90.09" table:style-name="ce8">
            <text:p>90,09</text:p>
          </table:table-cell>
          <table:table-cell office:value-type="float" office:value="2955.96" table:style-name="ce8">
            <text:p>2.955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19" table:style-name="ce5">
            <text:p>4719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MANPOWER SRL</text:p>
          </table:table-cell>
          <table:table-cell office:value-type="float" office:value="3665.24" table:style-name="ce8">
            <text:p>3.665,24</text:p>
          </table:table-cell>
          <table:table-cell office:value-type="float" office:value="104.08" table:style-name="ce8">
            <text:p>104,08</text:p>
          </table:table-cell>
          <table:table-cell office:value-type="float" office:value="3561.16" table:style-name="ce8">
            <text:p>3.561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18" table:style-name="ce5">
            <text:p>4718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MANPOWER SRL</text:p>
          </table:table-cell>
          <table:table-cell office:value-type="float" office:value="2085.11" table:style-name="ce8">
            <text:p>2.085,11</text:p>
          </table:table-cell>
          <table:table-cell office:value-type="float" office:value="51.05" table:style-name="ce8">
            <text:p>51,05</text:p>
          </table:table-cell>
          <table:table-cell office:value-type="float" office:value="2034.06" table:style-name="ce8">
            <text:p>2.034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65" table:style-name="ce5">
            <text:p>516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ANPOWER SRL</text:p>
          </table:table-cell>
          <table:table-cell office:value-type="float" office:value="36.08" table:style-name="ce8">
            <text:p>36,08</text:p>
          </table:table-cell>
          <table:table-cell office:value-type="float" office:value="0" table:style-name="ce8">
            <text:p>0,00</text:p>
          </table:table-cell>
          <table:table-cell office:value-type="float" office:value="36.08" table:style-name="ce8">
            <text:p>36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80" table:style-name="ce5">
            <text:p>5180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ANPOWER SRL</text:p>
          </table:table-cell>
          <table:table-cell office:value-type="float" office:value="2412.2600000000002" table:style-name="ce8">
            <text:p>2.412,26</text:p>
          </table:table-cell>
          <table:table-cell office:value-type="float" office:value="85.25" table:style-name="ce8">
            <text:p>85,25</text:p>
          </table:table-cell>
          <table:table-cell office:value-type="float" office:value="2327.0100000000002" table:style-name="ce8">
            <text:p>2.327,0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208" table:style-name="ce5">
            <text:p>520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ANPOWER SRL</text:p>
          </table:table-cell>
          <table:table-cell office:value-type="float" office:value="30.32" table:style-name="ce8">
            <text:p>30,32</text:p>
          </table:table-cell>
          <table:table-cell office:value-type="float" office:value="0" table:style-name="ce8">
            <text:p>0,00</text:p>
          </table:table-cell>
          <table:table-cell office:value-type="float" office:value="30.32" table:style-name="ce8">
            <text:p>30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forme di lavoro flessibil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96" table:style-name="ce5">
            <text:p>4296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BALDINI RITA</text:p>
          </table:table-cell>
          <table:table-cell office:value-type="float" office:value="5317.2" table:style-name="ce8">
            <text:p>5.317,20</text:p>
          </table:table-cell>
          <table:table-cell office:value-type="float" office:value="1056" table:style-name="ce8">
            <text:p>1.056,00</text:p>
          </table:table-cell>
          <table:table-cell office:value-type="float" office:value="4261.2" table:style-name="ce8">
            <text:p>4.261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204" table:style-name="ce5">
            <text:p>520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BALDINI RITA</text:p>
          </table:table-cell>
          <table:table-cell office:value-type="float" office:value="2597" table:style-name="ce8">
            <text:p>2.597,00</text:p>
          </table:table-cell>
          <table:table-cell office:value-type="float" office:value="519" table:style-name="ce8">
            <text:p>519,00</text:p>
          </table:table-cell>
          <table:table-cell office:value-type="float" office:value="2078" table:style-name="ce8">
            <text:p>2.07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077" table:style-name="ce5">
            <text:p>4077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9530.21" table:style-name="ce8">
            <text:p>19.530,21</text:p>
          </table:table-cell>
          <table:table-cell office:value-type="float" office:value="0" table:style-name="ce8">
            <text:p>0,00</text:p>
          </table:table-cell>
          <table:table-cell office:value-type="float" office:value="19530.21" table:style-name="ce8">
            <text:p>19.530,2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078" table:style-name="ce5">
            <text:p>4078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REGIONE TOSCANA</text:p>
          </table:table-cell>
          <table:table-cell office:value-type="float" office:value="1632.56" table:style-name="ce8">
            <text:p>1.632,56</text:p>
          </table:table-cell>
          <table:table-cell office:value-type="float" office:value="0" table:style-name="ce8">
            <text:p>0,00</text:p>
          </table:table-cell>
          <table:table-cell office:value-type="float" office:value="1632.56" table:style-name="ce8">
            <text:p>1.632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076" table:style-name="ce5">
            <text:p>4076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CPDEL</text:p>
          </table:table-cell>
          <table:table-cell office:value-type="float" office:value="4648.16" table:style-name="ce8">
            <text:p>4.648,16</text:p>
          </table:table-cell>
          <table:table-cell office:value-type="float" office:value="0" table:style-name="ce8">
            <text:p>0,00</text:p>
          </table:table-cell>
          <table:table-cell office:value-type="float" office:value="4648.16" table:style-name="ce8">
            <text:p>4.648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sultazioni elettorali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3867" table:style-name="ce5">
            <text:p>3867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7523.33" table:style-name="ce8">
            <text:p>7.523,33</text:p>
          </table:table-cell>
          <table:table-cell office:value-type="float" office:value="1356.67" table:style-name="ce8">
            <text:p>1.356,67</text:p>
          </table:table-cell>
          <table:table-cell office:value-type="float" office:value="6166.66" table:style-name="ce8">
            <text:p>6.166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69" table:style-name="ce5">
            <text:p>3869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6166.66" table:style-name="ce8">
            <text:p>6.166,66</text:p>
          </table:table-cell>
          <table:table-cell office:value-type="float" office:value="0" table:style-name="ce8">
            <text:p>0,00</text:p>
          </table:table-cell>
          <table:table-cell office:value-type="float" office:value="6166.66" table:style-name="ce8">
            <text:p>6.166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99" table:style-name="ce5">
            <text:p>5099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3761.66" table:style-name="ce8">
            <text:p>3.761,66</text:p>
          </table:table-cell>
          <table:table-cell office:value-type="float" office:value="678.33" table:style-name="ce8">
            <text:p>678,33</text:p>
          </table:table-cell>
          <table:table-cell office:value-type="float" office:value="3083.33" table:style-name="ce8">
            <text:p>3.083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17" table:style-name="ce5">
            <text:p>5117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3083.33" table:style-name="ce8">
            <text:p>3.083,33</text:p>
          </table:table-cell>
          <table:table-cell office:value-type="float" office:value="0" table:style-name="ce8">
            <text:p>0,00</text:p>
          </table:table-cell>
          <table:table-cell office:value-type="float" office:value="3083.33" table:style-name="ce8">
            <text:p>3.083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35" table:style-name="ce5">
            <text:p>5135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ALES SRL</text:p>
          </table:table-cell>
          <table:table-cell office:value-type="float" office:value="6832" table:style-name="ce8">
            <text:p>6.832,00</text:p>
          </table:table-cell>
          <table:table-cell office:value-type="float" office:value="1232" table:style-name="ce8">
            <text:p>1.232,00</text:p>
          </table:table-cell>
          <table:table-cell office:value-type="float" office:value="5600" table:style-name="ce8">
            <text:p>5.6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e spese per 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707" table:style-name="ce5">
            <text:p>3707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7">
            <text:p>ECONOMO</text:p>
          </table:table-cell>
          <table:table-cell office:value-type="float" office:value="338.65" table:style-name="ce8">
            <text:p>338,65</text:p>
          </table:table-cell>
          <table:table-cell office:value-type="float" office:value="0" table:style-name="ce8">
            <text:p>0,00</text:p>
          </table:table-cell>
          <table:table-cell office:value-type="float" office:value="338.65" table:style-name="ce8">
            <text:p>338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708" table:style-name="ce5">
            <text:p>3708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7">
            <text:p>ECONOMO</text:p>
          </table:table-cell>
          <table:table-cell office:value-type="float" office:value="955.38" table:style-name="ce8">
            <text:p>955,38</text:p>
          </table:table-cell>
          <table:table-cell office:value-type="float" office:value="0" table:style-name="ce8">
            <text:p>0,00</text:p>
          </table:table-cell>
          <table:table-cell office:value-type="float" office:value="955.38" table:style-name="ce8">
            <text:p>955,3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705" table:style-name="ce5">
            <text:p>3705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7">
            <text:p>ASSOCIAZIONE NAZIONALE CARABINIERI - SEZIONE DI BIENTINA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787" table:style-name="ce5">
            <text:p>3787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ITALIANA PETROLI S.P.A</text:p>
          </table:table-cell>
          <table:table-cell office:value-type="float" office:value="3145.79" table:style-name="ce8">
            <text:p>3.145,79</text:p>
          </table:table-cell>
          <table:table-cell office:value-type="float" office:value="567.27" table:style-name="ce8">
            <text:p>567,27</text:p>
          </table:table-cell>
          <table:table-cell office:value-type="float" office:value="2578.52" table:style-name="ce8">
            <text:p>2.578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28" table:style-name="ce5">
            <text:p>3828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TIPOGRAFIA LITOGRAFIA STAMPA 83 DI FRANCO STEFANI &amp; C. SNC</text:p>
          </table:table-cell>
          <table:table-cell office:value-type="float" office:value="158.6" table:style-name="ce8">
            <text:p>158,60</text:p>
          </table:table-cell>
          <table:table-cell office:value-type="float" office:value="28.6" table:style-name="ce8">
            <text:p>28,60</text:p>
          </table:table-cell>
          <table:table-cell office:value-type="float" office:value="130" table:style-name="ce8">
            <text:p>1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35" table:style-name="ce5">
            <text:p>383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TECH DIVISE S.R.L.</text:p>
          </table:table-cell>
          <table:table-cell office:value-type="float" office:value="183" table:style-name="ce8">
            <text:p>183,00</text:p>
          </table:table-cell>
          <table:table-cell office:value-type="float" office:value="33" table:style-name="ce8">
            <text:p>33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72" table:style-name="ce5">
            <text:p>3872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ITALIANA PETROLI S.P.A</text:p>
          </table:table-cell>
          <table:table-cell office:value-type="float" office:value="2419.3200000000002" table:style-name="ce8">
            <text:p>2.419,32</text:p>
          </table:table-cell>
          <table:table-cell office:value-type="float" office:value="436.27" table:style-name="ce8">
            <text:p>436,27</text:p>
          </table:table-cell>
          <table:table-cell office:value-type="float" office:value="1983.05" table:style-name="ce8">
            <text:p>1.983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34" table:style-name="ce5">
            <text:p>3834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TECH DIVISE S.R.L.</text:p>
          </table:table-cell>
          <table:table-cell office:value-type="float" office:value="57.95" table:style-name="ce8">
            <text:p>57,95</text:p>
          </table:table-cell>
          <table:table-cell office:value-type="float" office:value="10.45" table:style-name="ce8">
            <text:p>10,45</text:p>
          </table:table-cell>
          <table:table-cell office:value-type="float" office:value="47.5" table:style-name="ce8">
            <text:p>4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73" table:style-name="ce5">
            <text:p>3873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ITALIANA PETROLI S.P.A</text:p>
          </table:table-cell>
          <table:table-cell office:value-type="float" office:value="4838.6400000000003" table:style-name="ce8">
            <text:p>4.838,64</text:p>
          </table:table-cell>
          <table:table-cell office:value-type="float" office:value="872.54" table:style-name="ce8">
            <text:p>872,54</text:p>
          </table:table-cell>
          <table:table-cell office:value-type="float" office:value="3966.1" table:style-name="ce8">
            <text:p>3.966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85" table:style-name="ce5">
            <text:p>3885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PANIFICIO LA FENICE SRLS</text:p>
          </table:table-cell>
          <table:table-cell office:value-type="float" office:value="1294.28" table:style-name="ce8">
            <text:p>1.294,28</text:p>
          </table:table-cell>
          <table:table-cell office:value-type="float" office:value="76.78" table:style-name="ce8">
            <text:p>76,78</text:p>
          </table:table-cell>
          <table:table-cell office:value-type="float" office:value="1217.5" table:style-name="ce8">
            <text:p>1.21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3886" table:style-name="ce5">
            <text:p>3886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PANIFICIO LA FENICE SRLS</text:p>
          </table:table-cell>
          <table:table-cell office:value-type="float" office:value="185.51" table:style-name="ce8">
            <text:p>185,51</text:p>
          </table:table-cell>
          <table:table-cell office:value-type="float" office:value="13.21" table:style-name="ce8">
            <text:p>13,21</text:p>
          </table:table-cell>
          <table:table-cell office:value-type="float" office:value="172.3" table:style-name="ce8">
            <text:p>172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037" table:style-name="ce5">
            <text:p>4037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TECH DIVISE S.R.L.</text:p>
          </table:table-cell>
          <table:table-cell office:value-type="float" office:value="216.55" table:style-name="ce8">
            <text:p>216,55</text:p>
          </table:table-cell>
          <table:table-cell office:value-type="float" office:value="39.049999999999997" table:style-name="ce8">
            <text:p>39,05</text:p>
          </table:table-cell>
          <table:table-cell office:value-type="float" office:value="177.5" table:style-name="ce8">
            <text:p>17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056" table:style-name="ce5">
            <text:p>4056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357.74" table:style-name="ce8">
            <text:p>3.357,74</text:p>
          </table:table-cell>
          <table:table-cell office:value-type="float" office:value="240.62" table:style-name="ce8">
            <text:p>240,62</text:p>
          </table:table-cell>
          <table:table-cell office:value-type="float" office:value="3117.12" table:style-name="ce8">
            <text:p>3.117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054" table:style-name="ce5">
            <text:p>4054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7020.42" table:style-name="ce8">
            <text:p>7.020,42</text:p>
          </table:table-cell>
          <table:table-cell office:value-type="float" office:value="545.21" table:style-name="ce8">
            <text:p>545,21</text:p>
          </table:table-cell>
          <table:table-cell office:value-type="float" office:value="6475.21" table:style-name="ce8">
            <text:p>6.475,2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23" table:style-name="ce5">
            <text:p>4123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VIVITOSCANO S.R.L.</text:p>
          </table:table-cell>
          <table:table-cell office:value-type="float" office:value="1853.35" table:style-name="ce8">
            <text:p>1.853,35</text:p>
          </table:table-cell>
          <table:table-cell office:value-type="float" office:value="71.31" table:style-name="ce8">
            <text:p>71,31</text:p>
          </table:table-cell>
          <table:table-cell office:value-type="float" office:value="1782.04" table:style-name="ce8">
            <text:p>1.782,0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31" table:style-name="ce5">
            <text:p>4131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PANIFICIO LA FENICE SRLS</text:p>
          </table:table-cell>
          <table:table-cell office:value-type="float" office:value="106.05" table:style-name="ce8">
            <text:p>106,05</text:p>
          </table:table-cell>
          <table:table-cell office:value-type="float" office:value="6.91" table:style-name="ce8">
            <text:p>6,91</text:p>
          </table:table-cell>
          <table:table-cell office:value-type="float" office:value="99.14" table:style-name="ce8">
            <text:p>99,1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09" table:style-name="ce5">
            <text:p>4109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TECH DIVISE S.R.L.</text:p>
          </table:table-cell>
          <table:table-cell office:value-type="float" office:value="361.12" table:style-name="ce8">
            <text:p>361,12</text:p>
          </table:table-cell>
          <table:table-cell office:value-type="float" office:value="65.12" table:style-name="ce8">
            <text:p>65,12</text:p>
          </table:table-cell>
          <table:table-cell office:value-type="float" office:value="296" table:style-name="ce8">
            <text:p>29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10" table:style-name="ce5">
            <text:p>4110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TECH DIVISE S.R.L.</text:p>
          </table:table-cell>
          <table:table-cell office:value-type="float" office:value="1681.16" table:style-name="ce8">
            <text:p>1.681,16</text:p>
          </table:table-cell>
          <table:table-cell office:value-type="float" office:value="303.16000000000003" table:style-name="ce8">
            <text:p>303,16</text:p>
          </table:table-cell>
          <table:table-cell office:value-type="float" office:value="1378" table:style-name="ce8">
            <text:p>1.37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24" table:style-name="ce5">
            <text:p>4124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PANIFICIO LA FENICE SRLS</text:p>
          </table:table-cell>
          <table:table-cell office:value-type="float" office:value="324.14" table:style-name="ce8">
            <text:p>324,14</text:p>
          </table:table-cell>
          <table:table-cell office:value-type="float" office:value="20.350000000000001" table:style-name="ce8">
            <text:p>20,35</text:p>
          </table:table-cell>
          <table:table-cell office:value-type="float" office:value="303.79000000000002" table:style-name="ce8">
            <text:p>303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26" table:style-name="ce5">
            <text:p>4126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VIVITOSCANO S.R.L.</text:p>
          </table:table-cell>
          <table:table-cell office:value-type="float" office:value="668.73" table:style-name="ce8">
            <text:p>668,73</text:p>
          </table:table-cell>
          <table:table-cell office:value-type="float" office:value="25.74" table:style-name="ce8">
            <text:p>25,74</text:p>
          </table:table-cell>
          <table:table-cell office:value-type="float" office:value="642.99" table:style-name="ce8">
            <text:p>642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233" table:style-name="ce5">
            <text:p>423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LABROCELL S.R.L.</text:p>
          </table:table-cell>
          <table:table-cell office:value-type="float" office:value="1451.39" table:style-name="ce8">
            <text:p>1.451,39</text:p>
          </table:table-cell>
          <table:table-cell office:value-type="float" office:value="192.06" table:style-name="ce8">
            <text:p>192,06</text:p>
          </table:table-cell>
          <table:table-cell office:value-type="float" office:value="1259.33" table:style-name="ce8">
            <text:p>1.259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132" table:style-name="ce5">
            <text:p>4132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PANIFICIO LA FENICE SRLS</text:p>
          </table:table-cell>
          <table:table-cell office:value-type="float" office:value="813.26" table:style-name="ce8">
            <text:p>813,26</text:p>
          </table:table-cell>
          <table:table-cell office:value-type="float" office:value="44.05" table:style-name="ce8">
            <text:p>44,05</text:p>
          </table:table-cell>
          <table:table-cell office:value-type="float" office:value="769.21" table:style-name="ce8">
            <text:p>769,2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249" table:style-name="ce5">
            <text:p>4249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GGIOLI S.P.A.</text:p>
          </table:table-cell>
          <table:table-cell office:value-type="float" office:value="1499.38" table:style-name="ce8">
            <text:p>1.499,38</text:p>
          </table:table-cell>
          <table:table-cell office:value-type="float" office:value="270.38" table:style-name="ce8">
            <text:p>270,38</text:p>
          </table:table-cell>
          <table:table-cell office:value-type="float" office:value="1229" table:style-name="ce8">
            <text:p>1.22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259" table:style-name="ce5">
            <text:p>4259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VALDERA GESTIONI SRL</text:p>
          </table:table-cell>
          <table:table-cell office:value-type="float" office:value="163.94" table:style-name="ce8">
            <text:p>163,94</text:p>
          </table:table-cell>
          <table:table-cell office:value-type="float" office:value="18.91" table:style-name="ce8">
            <text:p>18,91</text:p>
          </table:table-cell>
          <table:table-cell office:value-type="float" office:value="145.03" table:style-name="ce8">
            <text:p>145,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255" table:style-name="ce5">
            <text:p>4255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LABROCELL S.R.L.</text:p>
          </table:table-cell>
          <table:table-cell office:value-type="float" office:value="178.7" table:style-name="ce8">
            <text:p>178,70</text:p>
          </table:table-cell>
          <table:table-cell office:value-type="float" office:value="29.05" table:style-name="ce8">
            <text:p>29,05</text:p>
          </table:table-cell>
          <table:table-cell office:value-type="float" office:value="149.65" table:style-name="ce8">
            <text:p>149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321" table:style-name="ce5">
            <text:p>4321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TECH DIVISE S.R.L.</text:p>
          </table:table-cell>
          <table:table-cell office:value-type="float" office:value="91.5" table:style-name="ce8">
            <text:p>91,50</text:p>
          </table:table-cell>
          <table:table-cell office:value-type="float" office:value="16.5" table:style-name="ce8">
            <text:p>16,50</text:p>
          </table:table-cell>
          <table:table-cell office:value-type="float" office:value="75" table:style-name="ce8">
            <text:p>7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320" table:style-name="ce5">
            <text:p>4320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TECH DIVISE S.R.L.</text:p>
          </table:table-cell>
          <table:table-cell office:value-type="float" office:value="176.9" table:style-name="ce8">
            <text:p>176,90</text:p>
          </table:table-cell>
          <table:table-cell office:value-type="float" office:value="31.9" table:style-name="ce8">
            <text:p>31,90</text:p>
          </table:table-cell>
          <table:table-cell office:value-type="float" office:value="145" table:style-name="ce8">
            <text:p>1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319" table:style-name="ce5">
            <text:p>4319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TECH DIVISE S.R.L.</text:p>
          </table:table-cell>
          <table:table-cell office:value-type="float" office:value="176.9" table:style-name="ce8">
            <text:p>176,90</text:p>
          </table:table-cell>
          <table:table-cell office:value-type="float" office:value="31.9" table:style-name="ce8">
            <text:p>31,90</text:p>
          </table:table-cell>
          <table:table-cell office:value-type="float" office:value="145" table:style-name="ce8">
            <text:p>1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378" table:style-name="ce5">
            <text:p>4378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ITALIANA PETROLI S.P.A</text:p>
          </table:table-cell>
          <table:table-cell office:value-type="float" office:value="3527.14" table:style-name="ce8">
            <text:p>3.527,14</text:p>
          </table:table-cell>
          <table:table-cell office:value-type="float" office:value="636.04" table:style-name="ce8">
            <text:p>636,04</text:p>
          </table:table-cell>
          <table:table-cell office:value-type="float" office:value="2891.1" table:style-name="ce8">
            <text:p>2.891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98" table:style-name="ce5">
            <text:p>469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VIVITOSCANO S.R.L.</text:p>
          </table:table-cell>
          <table:table-cell office:value-type="float" office:value="3229.81" table:style-name="ce8">
            <text:p>3.229,81</text:p>
          </table:table-cell>
          <table:table-cell office:value-type="float" office:value="124.28" table:style-name="ce8">
            <text:p>124,28</text:p>
          </table:table-cell>
          <table:table-cell office:value-type="float" office:value="3105.53" table:style-name="ce8">
            <text:p>3.105,5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83" table:style-name="ce5">
            <text:p>468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ANIFICIO LA FENICE SRLS</text:p>
          </table:table-cell>
          <table:table-cell office:value-type="float" office:value="1387.02" table:style-name="ce8">
            <text:p>1.387,02</text:p>
          </table:table-cell>
          <table:table-cell office:value-type="float" office:value="78.89" table:style-name="ce8">
            <text:p>78,89</text:p>
          </table:table-cell>
          <table:table-cell office:value-type="float" office:value="1308.1300000000001" table:style-name="ce8">
            <text:p>1.308,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93" table:style-name="ce5">
            <text:p>469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VALDERA GESTIONI SRL</text:p>
          </table:table-cell>
          <table:table-cell office:value-type="float" office:value="95.45" table:style-name="ce8">
            <text:p>95,45</text:p>
          </table:table-cell>
          <table:table-cell office:value-type="float" office:value="12.12" table:style-name="ce8">
            <text:p>12,12</text:p>
          </table:table-cell>
          <table:table-cell office:value-type="float" office:value="83.33" table:style-name="ce8">
            <text:p>83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69" table:style-name="ce5">
            <text:p>466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ABROCELL S.R.L.</text:p>
          </table:table-cell>
          <table:table-cell office:value-type="float" office:value="2922.38" table:style-name="ce8">
            <text:p>2.922,38</text:p>
          </table:table-cell>
          <table:table-cell office:value-type="float" office:value="421.57" table:style-name="ce8">
            <text:p>421,57</text:p>
          </table:table-cell>
          <table:table-cell office:value-type="float" office:value="2500.81" table:style-name="ce8">
            <text:p>2.500,8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03" table:style-name="ce5">
            <text:p>470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407.38" table:style-name="ce8">
            <text:p>2.407,38</text:p>
          </table:table-cell>
          <table:table-cell office:value-type="float" office:value="151.96" table:style-name="ce8">
            <text:p>151,96</text:p>
          </table:table-cell>
          <table:table-cell office:value-type="float" office:value="2255.42" table:style-name="ce8">
            <text:p>2.255,4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99" table:style-name="ce5">
            <text:p>469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VIVITOSCANO S.R.L.</text:p>
          </table:table-cell>
          <table:table-cell office:value-type="float" office:value="584.89" table:style-name="ce8">
            <text:p>584,89</text:p>
          </table:table-cell>
          <table:table-cell office:value-type="float" office:value="22.53" table:style-name="ce8">
            <text:p>22,53</text:p>
          </table:table-cell>
          <table:table-cell office:value-type="float" office:value="562.36" table:style-name="ce8">
            <text:p>562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84" table:style-name="ce5">
            <text:p>468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50.66" table:style-name="ce8">
            <text:p>50,66</text:p>
          </table:table-cell>
          <table:table-cell office:value-type="float" office:value="4.6100000000000003" table:style-name="ce8">
            <text:p>4,61</text:p>
          </table:table-cell>
          <table:table-cell office:value-type="float" office:value="46.05" table:style-name="ce8">
            <text:p>46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595" table:style-name="ce5">
            <text:p>459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I.TI.ESSE S.R.L.</text:p>
          </table:table-cell>
          <table:table-cell office:value-type="float" office:value="170.8" table:style-name="ce8">
            <text:p>170,80</text:p>
          </table:table-cell>
          <table:table-cell office:value-type="float" office:value="30.8" table:style-name="ce8">
            <text:p>30,80</text:p>
          </table:table-cell>
          <table:table-cell office:value-type="float" office:value="140" table:style-name="ce8">
            <text:p>1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598" table:style-name="ce5">
            <text:p>459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ANIFICIO LA FENICE SRLS</text:p>
          </table:table-cell>
          <table:table-cell office:value-type="float" office:value="163.51" table:style-name="ce8">
            <text:p>163,51</text:p>
          </table:table-cell>
          <table:table-cell office:value-type="float" office:value="9.1199999999999992" table:style-name="ce8">
            <text:p>9,12</text:p>
          </table:table-cell>
          <table:table-cell office:value-type="float" office:value="154.38999999999999" table:style-name="ce8">
            <text:p>154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599" table:style-name="ce5">
            <text:p>459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ANIFICIO LA FENICE SRLS</text:p>
          </table:table-cell>
          <table:table-cell office:value-type="float" office:value="464.48" table:style-name="ce8">
            <text:p>464,48</text:p>
          </table:table-cell>
          <table:table-cell office:value-type="float" office:value="29.69" table:style-name="ce8">
            <text:p>29,69</text:p>
          </table:table-cell>
          <table:table-cell office:value-type="float" office:value="434.79" table:style-name="ce8">
            <text:p>434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68" table:style-name="ce5">
            <text:p>466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ABROCELL S.R.L.</text:p>
          </table:table-cell>
          <table:table-cell office:value-type="float" office:value="513.67999999999995" table:style-name="ce8">
            <text:p>513,68</text:p>
          </table:table-cell>
          <table:table-cell office:value-type="float" office:value="89.98" table:style-name="ce8">
            <text:p>89,98</text:p>
          </table:table-cell>
          <table:table-cell office:value-type="float" office:value="423.7" table:style-name="ce8">
            <text:p>423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670" table:style-name="ce5">
            <text:p>467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ABROCELL S.R.L.</text:p>
          </table:table-cell>
          <table:table-cell office:value-type="float" office:value="1178.51" table:style-name="ce8">
            <text:p>1.178,51</text:p>
          </table:table-cell>
          <table:table-cell office:value-type="float" office:value="154.16" table:style-name="ce8">
            <text:p>154,16</text:p>
          </table:table-cell>
          <table:table-cell office:value-type="float" office:value="1024.3499999999999" table:style-name="ce8">
            <text:p>1.024,3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05" table:style-name="ce5">
            <text:p>4705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ITALIANA PETROLI S.P.A</text:p>
          </table:table-cell>
          <table:table-cell office:value-type="float" office:value="3525.47" table:style-name="ce8">
            <text:p>3.525,47</text:p>
          </table:table-cell>
          <table:table-cell office:value-type="float" office:value="635.74" table:style-name="ce8">
            <text:p>635,74</text:p>
          </table:table-cell>
          <table:table-cell office:value-type="float" office:value="2889.73" table:style-name="ce8">
            <text:p>2.889,7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20" table:style-name="ce5">
            <text:p>4720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ITALIANA PETROLI S.P.A</text:p>
          </table:table-cell>
          <table:table-cell office:value-type="float" office:value="1091.8599999999999" table:style-name="ce8">
            <text:p>1.091,86</text:p>
          </table:table-cell>
          <table:table-cell office:value-type="float" office:value="196.89" table:style-name="ce8">
            <text:p>196,89</text:p>
          </table:table-cell>
          <table:table-cell office:value-type="float" office:value="894.97" table:style-name="ce8">
            <text:p>894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04" table:style-name="ce5">
            <text:p>4704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ITALIANA PETROLI S.P.A</text:p>
          </table:table-cell>
          <table:table-cell office:value-type="float" office:value="1762.73" table:style-name="ce8">
            <text:p>1.762,73</text:p>
          </table:table-cell>
          <table:table-cell office:value-type="float" office:value="317.87" table:style-name="ce8">
            <text:p>317,87</text:p>
          </table:table-cell>
          <table:table-cell office:value-type="float" office:value="1444.86" table:style-name="ce8">
            <text:p>1.444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06" table:style-name="ce5">
            <text:p>4706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ITALIANA PETROLI S.P.A</text:p>
          </table:table-cell>
          <table:table-cell office:value-type="float" office:value="283.87" table:style-name="ce8">
            <text:p>283,87</text:p>
          </table:table-cell>
          <table:table-cell office:value-type="float" office:value="51.19" table:style-name="ce8">
            <text:p>51,19</text:p>
          </table:table-cell>
          <table:table-cell office:value-type="float" office:value="232.68" table:style-name="ce8">
            <text:p>232,6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21" table:style-name="ce5">
            <text:p>4721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ITALIANA PETROLI S.P.A</text:p>
          </table:table-cell>
          <table:table-cell office:value-type="float" office:value="2183.71" table:style-name="ce8">
            <text:p>2.183,71</text:p>
          </table:table-cell>
          <table:table-cell office:value-type="float" office:value="393.79" table:style-name="ce8">
            <text:p>393,79</text:p>
          </table:table-cell>
          <table:table-cell office:value-type="float" office:value="1789.92" table:style-name="ce8">
            <text:p>1.789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723" table:style-name="ce5">
            <text:p>4723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7">
            <text:p>KORA SISTEMI INFORMATICI S.R.L.</text:p>
          </table:table-cell>
          <table:table-cell office:value-type="float" office:value="14996.34" table:style-name="ce8">
            <text:p>14.996,34</text:p>
          </table:table-cell>
          <table:table-cell office:value-type="float" office:value="2704.26" table:style-name="ce8">
            <text:p>2.704,26</text:p>
          </table:table-cell>
          <table:table-cell office:value-type="float" office:value="12292.08" table:style-name="ce8">
            <text:p>12.292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021" table:style-name="ce5">
            <text:p>502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4025.23" table:style-name="ce8">
            <text:p>4.025,23</text:p>
          </table:table-cell>
          <table:table-cell office:value-type="float" office:value="332.7" table:style-name="ce8">
            <text:p>332,70</text:p>
          </table:table-cell>
          <table:table-cell office:value-type="float" office:value="3692.53" table:style-name="ce8">
            <text:p>3.692,5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005" table:style-name="ce5">
            <text:p>500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797.7" table:style-name="ce8">
            <text:p>2.797,70</text:p>
          </table:table-cell>
          <table:table-cell office:value-type="float" office:value="197.75" table:style-name="ce8">
            <text:p>197,75</text:p>
          </table:table-cell>
          <table:table-cell office:value-type="float" office:value="2599.9499999999998" table:style-name="ce8">
            <text:p>2.599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078" table:style-name="ce5">
            <text:p>5078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FRANGI SRL</text:p>
          </table:table-cell>
          <table:table-cell office:value-type="float" office:value="819.84" table:style-name="ce8">
            <text:p>819,84</text:p>
          </table:table-cell>
          <table:table-cell office:value-type="float" office:value="0" table:style-name="ce8">
            <text:p>0,00</text:p>
          </table:table-cell>
          <table:table-cell office:value-type="float" office:value="819.84" table:style-name="ce8">
            <text:p>819,8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09" table:style-name="ce5">
            <text:p>5109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PANIFICIO LA FENICE SRLS</text:p>
          </table:table-cell>
          <table:table-cell office:value-type="float" office:value="846.46" table:style-name="ce8">
            <text:p>846,46</text:p>
          </table:table-cell>
          <table:table-cell office:value-type="float" office:value="50.21" table:style-name="ce8">
            <text:p>50,21</text:p>
          </table:table-cell>
          <table:table-cell office:value-type="float" office:value="796.25" table:style-name="ce8">
            <text:p>796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080" table:style-name="ce5">
            <text:p>5080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VIVITOSCANO S.R.L.</text:p>
          </table:table-cell>
          <table:table-cell office:value-type="float" office:value="347.85" table:style-name="ce8">
            <text:p>347,85</text:p>
          </table:table-cell>
          <table:table-cell office:value-type="float" office:value="13.41" table:style-name="ce8">
            <text:p>13,41</text:p>
          </table:table-cell>
          <table:table-cell office:value-type="float" office:value="334.44" table:style-name="ce8">
            <text:p>334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PANIFICIO LA FENICE SRLS</text:p>
          </table:table-cell>
          <table:table-cell office:value-type="float" office:value="420.41" table:style-name="ce8">
            <text:p>420,41</text:p>
          </table:table-cell>
          <table:table-cell office:value-type="float" office:value="26.88" table:style-name="ce8">
            <text:p>26,88</text:p>
          </table:table-cell>
          <table:table-cell office:value-type="float" office:value="393.53" table:style-name="ce8">
            <text:p>393,5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23" table:style-name="ce5">
            <text:p>5123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VIVITOSCANO S.R.L.</text:p>
          </table:table-cell>
          <table:table-cell office:value-type="float" office:value="479.04" table:style-name="ce8">
            <text:p>479,04</text:p>
          </table:table-cell>
          <table:table-cell office:value-type="float" office:value="18.46" table:style-name="ce8">
            <text:p>18,46</text:p>
          </table:table-cell>
          <table:table-cell office:value-type="float" office:value="460.58" table:style-name="ce8">
            <text:p>460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25" table:style-name="ce5">
            <text:p>5125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VIVITOSCANO S.R.L.</text:p>
          </table:table-cell>
          <table:table-cell office:value-type="float" office:value="1474.46" table:style-name="ce8">
            <text:p>1.474,46</text:p>
          </table:table-cell>
          <table:table-cell office:value-type="float" office:value="56.73" table:style-name="ce8">
            <text:p>56,73</text:p>
          </table:table-cell>
          <table:table-cell office:value-type="float" office:value="1417.73" table:style-name="ce8">
            <text:p>1.417,7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54" table:style-name="ce5">
            <text:p>515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WESTAR SRL</text:p>
          </table:table-cell>
          <table:table-cell office:value-type="float" office:value="1575.02" table:style-name="ce8">
            <text:p>1.575,02</text:p>
          </table:table-cell>
          <table:table-cell office:value-type="float" office:value="284.02" table:style-name="ce8">
            <text:p>284,02</text:p>
          </table:table-cell>
          <table:table-cell office:value-type="float" office:value="1291" table:style-name="ce8">
            <text:p>1.29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53" table:style-name="ce5">
            <text:p>515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WESTAR SRL</text:p>
          </table:table-cell>
          <table:table-cell office:value-type="float" office:value="1460.34" table:style-name="ce8">
            <text:p>1.460,34</text:p>
          </table:table-cell>
          <table:table-cell office:value-type="float" office:value="263.33999999999997" table:style-name="ce8">
            <text:p>263,34</text:p>
          </table:table-cell>
          <table:table-cell office:value-type="float" office:value="1197" table:style-name="ce8">
            <text:p>1.19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57" table:style-name="ce5">
            <text:p>515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WESTAR SRL</text:p>
          </table:table-cell>
          <table:table-cell office:value-type="float" office:value="34.159999999999997" table:style-name="ce8">
            <text:p>34,16</text:p>
          </table:table-cell>
          <table:table-cell office:value-type="float" office:value="6.16" table:style-name="ce8">
            <text:p>6,16</text:p>
          </table:table-cell>
          <table:table-cell office:value-type="float" office:value="28" table:style-name="ce8">
            <text:p>2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55" table:style-name="ce5">
            <text:p>515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WESTAR SRL</text:p>
          </table:table-cell>
          <table:table-cell office:value-type="float" office:value="550.22" table:style-name="ce8">
            <text:p>550,22</text:p>
          </table:table-cell>
          <table:table-cell office:value-type="float" office:value="99.22" table:style-name="ce8">
            <text:p>99,22</text:p>
          </table:table-cell>
          <table:table-cell office:value-type="float" office:value="451" table:style-name="ce8">
            <text:p>45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51" table:style-name="ce5">
            <text:p>515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WESTAR SRL</text:p>
          </table:table-cell>
          <table:table-cell office:value-type="float" office:value="1407.27" table:style-name="ce8">
            <text:p>1.407,27</text:p>
          </table:table-cell>
          <table:table-cell office:value-type="float" office:value="253.77" table:style-name="ce8">
            <text:p>253,77</text:p>
          </table:table-cell>
          <table:table-cell office:value-type="float" office:value="1153.5" table:style-name="ce8">
            <text:p>1.153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5156" table:style-name="ce5">
            <text:p>515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WESTAR SRL</text:p>
          </table:table-cell>
          <table:table-cell office:value-type="float" office:value="578.28" table:style-name="ce8">
            <text:p>578,28</text:p>
          </table:table-cell>
          <table:table-cell office:value-type="float" office:value="104.28" table:style-name="ce8">
            <text:p>104,28</text:p>
          </table:table-cell>
          <table:table-cell office:value-type="float" office:value="474" table:style-name="ce8">
            <text:p>47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table:number-columns-repeated="16376" table:style-name="ce2"/>
        </table:table-row>
        <table:table-row table:style-name="ro1">
          <table:table-cell office:value-type="float" office:value="4380" table:style-name="ce5">
            <text:p>4380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LA GRAFICA PISANA</text:p>
          </table:table-cell>
          <table:table-cell office:value-type="float" office:value="304.99" table:style-name="ce8">
            <text:p>304,99</text:p>
          </table:table-cell>
          <table:table-cell office:value-type="float" office:value="55" table:style-name="ce8">
            <text:p>55,00</text:p>
          </table:table-cell>
          <table:table-cell office:value-type="float" office:value="249.99" table:style-name="ce8">
            <text:p>249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4582" table:style-name="ce5">
            <text:p>4582</text:p>
          </table:table-cell>
          <table:table-cell office:value-type="date" office:date-value="2022-08-24T00:00:00" table:style-name="ce6">
            <text:p>24/08/2022</text:p>
          </table:table-cell>
          <table:table-cell office:value-type="string" table:style-name="ce7">
            <text:p>UNIVERSITA DEGLI STUDI DI FIRENZE</text:p>
          </table:table-cell>
          <table:table-cell office:value-type="float" office:value="8650" table:style-name="ce8">
            <text:p>8.650,00</text:p>
          </table:table-cell>
          <table:table-cell office:value-type="float" office:value="1559.84" table:style-name="ce8">
            <text:p>1.559,84</text:p>
          </table:table-cell>
          <table:table-cell office:value-type="float" office:value="7090.16" table:style-name="ce8">
            <text:p>7.090,1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4958" table:style-name="ce5">
            <text:p>4958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ABACO SPA</text:p>
          </table:table-cell>
          <table:table-cell office:value-type="float" office:value="35608.6" table:style-name="ce8">
            <text:p>35.608,60</text:p>
          </table:table-cell>
          <table:table-cell office:value-type="float" office:value="6421.22" table:style-name="ce8">
            <text:p>6.421,22</text:p>
          </table:table-cell>
          <table:table-cell office:value-type="float" office:value="29187.38" table:style-name="ce8">
            <text:p>29.187,3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092" table:style-name="ce5">
            <text:p>5092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RCI ASSOCIAZIONE COMITATO VALDER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5091" table:style-name="ce5">
            <text:p>5091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RCI ASSOCIAZIONE COMITATO VALDERA</text:p>
          </table:table-cell>
          <table:table-cell office:value-type="float" office:value="7498.92" table:style-name="ce8">
            <text:p>7.498,92</text:p>
          </table:table-cell>
          <table:table-cell office:value-type="float" office:value="0" table:style-name="ce8">
            <text:p>0,00</text:p>
          </table:table-cell>
          <table:table-cell office:value-type="float" office:value="7498.92" table:style-name="ce8">
            <text:p>7.498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table:number-columns-repeated="16376" table:style-name="ce2"/>
        </table:table-row>
        <table:table-row table:style-name="ro1">
          <table:table-cell office:value-type="float" office:value="3812" table:style-name="ce5">
            <text:p>381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DEBITORI DIVERSI</text:p>
          </table:table-cell>
          <table:table-cell office:value-type="float" office:value="360" table:style-name="ce8">
            <text:p>360,00</text:p>
          </table:table-cell>
          <table:table-cell office:value-type="float" office:value="0" table:style-name="ce8">
            <text:p>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8" table:style-name="ce5">
            <text:p>3898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CAPANNOLI</text:p>
          </table:table-cell>
          <table:table-cell office:value-type="float" office:value="6113.7" table:style-name="ce8">
            <text:p>6.113,70</text:p>
          </table:table-cell>
          <table:table-cell office:value-type="float" office:value="0" table:style-name="ce8">
            <text:p>0,00</text:p>
          </table:table-cell>
          <table:table-cell office:value-type="float" office:value="6113.7" table:style-name="ce8">
            <text:p>6.113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7" table:style-name="ce5">
            <text:p>3897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BUTI</text:p>
          </table:table-cell>
          <table:table-cell office:value-type="float" office:value="3098.2" table:style-name="ce8">
            <text:p>3.098,20</text:p>
          </table:table-cell>
          <table:table-cell office:value-type="float" office:value="0" table:style-name="ce8">
            <text:p>0,00</text:p>
          </table:table-cell>
          <table:table-cell office:value-type="float" office:value="3098.2" table:style-name="ce8">
            <text:p>3.098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5" table:style-name="ce5">
            <text:p>3895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CHIANNI</text:p>
          </table:table-cell>
          <table:table-cell office:value-type="float" office:value="908.2" table:style-name="ce8">
            <text:p>908,20</text:p>
          </table:table-cell>
          <table:table-cell office:value-type="float" office:value="0" table:style-name="ce8">
            <text:p>0,00</text:p>
          </table:table-cell>
          <table:table-cell office:value-type="float" office:value="908.2" table:style-name="ce8">
            <text:p>908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6" table:style-name="ce5">
            <text:p>3896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CASCIANA TERME LARI</text:p>
          </table:table-cell>
          <table:table-cell office:value-type="float" office:value="1521" table:style-name="ce8">
            <text:p>1.521,00</text:p>
          </table:table-cell>
          <table:table-cell office:value-type="float" office:value="0" table:style-name="ce8">
            <text:p>0,00</text:p>
          </table:table-cell>
          <table:table-cell office:value-type="float" office:value="1521" table:style-name="ce8">
            <text:p>1.52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4" table:style-name="ce5">
            <text:p>3894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PONTEDERA</text:p>
          </table:table-cell>
          <table:table-cell office:value-type="float" office:value="3175.4" table:style-name="ce8">
            <text:p>3.175,40</text:p>
          </table:table-cell>
          <table:table-cell office:value-type="float" office:value="0" table:style-name="ce8">
            <text:p>0,00</text:p>
          </table:table-cell>
          <table:table-cell office:value-type="float" office:value="3175.4" table:style-name="ce8">
            <text:p>3.175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9" table:style-name="ce5">
            <text:p>3899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CALCINAIA</text:p>
          </table:table-cell>
          <table:table-cell office:value-type="float" office:value="5528.8" table:style-name="ce8">
            <text:p>5.528,80</text:p>
          </table:table-cell>
          <table:table-cell office:value-type="float" office:value="0" table:style-name="ce8">
            <text:p>0,00</text:p>
          </table:table-cell>
          <table:table-cell office:value-type="float" office:value="5528.8" table:style-name="ce8">
            <text:p>5.528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93" table:style-name="ce5">
            <text:p>3893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BIENTINA</text:p>
          </table:table-cell>
          <table:table-cell office:value-type="float" office:value="4545" table:style-name="ce8">
            <text:p>4.545,00</text:p>
          </table:table-cell>
          <table:table-cell office:value-type="float" office:value="0" table:style-name="ce8">
            <text:p>0,00</text:p>
          </table:table-cell>
          <table:table-cell office:value-type="float" office:value="4545" table:style-name="ce8">
            <text:p>4.5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0" table:style-name="ce5">
            <text:p>3900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7">
            <text:p>COMUNE DI PALAIA</text:p>
          </table:table-cell>
          <table:table-cell office:value-type="float" office:value="2668.2" table:style-name="ce8">
            <text:p>2.668,20</text:p>
          </table:table-cell>
          <table:table-cell office:value-type="float" office:value="0" table:style-name="ce8">
            <text:p>0,00</text:p>
          </table:table-cell>
          <table:table-cell office:value-type="float" office:value="2668.2" table:style-name="ce8">
            <text:p>2.668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028" table:style-name="ce5">
            <text:p>4028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ASSOCIAZIONE ASINO A CHI?</text:p>
          </table:table-cell>
          <table:table-cell office:value-type="float" office:value="3860" table:style-name="ce8">
            <text:p>3.860,00</text:p>
          </table:table-cell>
          <table:table-cell office:value-type="float" office:value="0" table:style-name="ce8">
            <text:p>0,00</text:p>
          </table:table-cell>
          <table:table-cell office:value-type="float" office:value="3860" table:style-name="ce8">
            <text:p>3.8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029" table:style-name="ce5">
            <text:p>4029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ASSOCIAZIONE ASINO A CHI?</text:p>
          </table:table-cell>
          <table:table-cell office:value-type="float" office:value="3860" table:style-name="ce8">
            <text:p>3.860,00</text:p>
          </table:table-cell>
          <table:table-cell office:value-type="float" office:value="0" table:style-name="ce8">
            <text:p>0,00</text:p>
          </table:table-cell>
          <table:table-cell office:value-type="float" office:value="3860" table:style-name="ce8">
            <text:p>3.8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13" table:style-name="ce5">
            <text:p>4113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7964.68" table:style-name="ce8">
            <text:p>7.964,68</text:p>
          </table:table-cell>
          <table:table-cell office:value-type="float" office:value="1436.25" table:style-name="ce8">
            <text:p>1.436,25</text:p>
          </table:table-cell>
          <table:table-cell office:value-type="float" office:value="6528.43" table:style-name="ce8">
            <text:p>6.528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31" table:style-name="ce5">
            <text:p>4231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SO. &amp; CO.</text:p>
          </table:table-cell>
          <table:table-cell office:value-type="float" office:value="5690.61" table:style-name="ce8">
            <text:p>5.690,61</text:p>
          </table:table-cell>
          <table:table-cell office:value-type="float" office:value="270.98" table:style-name="ce8">
            <text:p>270,98</text:p>
          </table:table-cell>
          <table:table-cell office:value-type="float" office:value="5419.63" table:style-name="ce8">
            <text:p>5.419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34" table:style-name="ce5">
            <text:p>413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1074.8" table:style-name="ce8">
            <text:p>1.074,80</text:p>
          </table:table-cell>
          <table:table-cell office:value-type="float" office:value="0" table:style-name="ce8">
            <text:p>0,00</text:p>
          </table:table-cell>
          <table:table-cell office:value-type="float" office:value="1074.8" table:style-name="ce8">
            <text:p>1.074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81" table:style-name="ce5">
            <text:p>4281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GULLÀ FABIOLA</text:p>
          </table:table-cell>
          <table:table-cell office:value-type="float" office:value="319" table:style-name="ce8">
            <text:p>319,00</text:p>
          </table:table-cell>
          <table:table-cell office:value-type="float" office:value="64.2" table:style-name="ce8">
            <text:p>64,20</text:p>
          </table:table-cell>
          <table:table-cell office:value-type="float" office:value="254.8" table:style-name="ce8">
            <text:p>254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80" table:style-name="ce5">
            <text:p>4280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BIONDI <text:s/>FRANCESCA</text:p>
          </table:table-cell>
          <table:table-cell office:value-type="float" office:value="146.5" table:style-name="ce8">
            <text:p>146,50</text:p>
          </table:table-cell>
          <table:table-cell office:value-type="float" office:value="29.7" table:style-name="ce8">
            <text:p>29,70</text:p>
          </table:table-cell>
          <table:table-cell office:value-type="float" office:value="116.8" table:style-name="ce8">
            <text:p>116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71" table:style-name="ce5">
            <text:p>4271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2925.2" table:style-name="ce8">
            <text:p>2.925,20</text:p>
          </table:table-cell>
          <table:table-cell office:value-type="float" office:value="0" table:style-name="ce8">
            <text:p>0,00</text:p>
          </table:table-cell>
          <table:table-cell office:value-type="float" office:value="2925.2" table:style-name="ce8">
            <text:p>2.925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97" table:style-name="ce5">
            <text:p>4297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ASSOCIAZIONE BUON PRO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311" table:style-name="ce5">
            <text:p>4311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7964.68" table:style-name="ce8">
            <text:p>7.964,68</text:p>
          </table:table-cell>
          <table:table-cell office:value-type="float" office:value="1436.25" table:style-name="ce8">
            <text:p>1.436,25</text:p>
          </table:table-cell>
          <table:table-cell office:value-type="float" office:value="6528.43" table:style-name="ce8">
            <text:p>6.528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17" table:style-name="ce5">
            <text:p>4417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3371.89" table:style-name="ce8">
            <text:p>3.371,89</text:p>
          </table:table-cell>
          <table:table-cell office:value-type="float" office:value="0" table:style-name="ce8">
            <text:p>0,00</text:p>
          </table:table-cell>
          <table:table-cell office:value-type="float" office:value="3371.89" table:style-name="ce8">
            <text:p>3.371,8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5" table:style-name="ce5">
            <text:p>465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SOCIAZIONE ASINO A CHI?</text:p>
          </table:table-cell>
          <table:table-cell office:value-type="float" office:value="3860" table:style-name="ce8">
            <text:p>3.860,00</text:p>
          </table:table-cell>
          <table:table-cell office:value-type="float" office:value="0" table:style-name="ce8">
            <text:p>0,00</text:p>
          </table:table-cell>
          <table:table-cell office:value-type="float" office:value="3860" table:style-name="ce8">
            <text:p>3.8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4" table:style-name="ce5">
            <text:p>465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SOCIAZIONE ASINO A CHI?</text:p>
          </table:table-cell>
          <table:table-cell office:value-type="float" office:value="3860" table:style-name="ce8">
            <text:p>3.860,00</text:p>
          </table:table-cell>
          <table:table-cell office:value-type="float" office:value="0" table:style-name="ce8">
            <text:p>0,00</text:p>
          </table:table-cell>
          <table:table-cell office:value-type="float" office:value="3860" table:style-name="ce8">
            <text:p>3.8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91" table:style-name="ce5">
            <text:p>469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805.2" table:style-name="ce8">
            <text:p>805,20</text:p>
          </table:table-cell>
          <table:table-cell office:value-type="float" office:value="145.19999999999999" table:style-name="ce8">
            <text:p>145,20</text:p>
          </table:table-cell>
          <table:table-cell office:value-type="float" office:value="660" table:style-name="ce8">
            <text:p>6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1" table:style-name="ce5">
            <text:p>464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EONI TANIA</text:p>
          </table:table-cell>
          <table:table-cell office:value-type="float" office:value="6999.99" table:style-name="ce8">
            <text:p>6.999,99</text:p>
          </table:table-cell>
          <table:table-cell office:value-type="float" office:value="1125.04" table:style-name="ce8">
            <text:p>1.125,04</text:p>
          </table:table-cell>
          <table:table-cell office:value-type="float" office:value="5874.95" table:style-name="ce8">
            <text:p>5.874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7" table:style-name="ce5">
            <text:p>464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O. &amp; CO.</text:p>
          </table:table-cell>
          <table:table-cell office:value-type="float" office:value="5690.61" table:style-name="ce8">
            <text:p>5.690,61</text:p>
          </table:table-cell>
          <table:table-cell office:value-type="float" office:value="270.98" table:style-name="ce8">
            <text:p>270,98</text:p>
          </table:table-cell>
          <table:table-cell office:value-type="float" office:value="5419.63" table:style-name="ce8">
            <text:p>5.419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91" table:style-name="ce5">
            <text:p>459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4433.67" table:style-name="ce8">
            <text:p>4.433,67</text:p>
          </table:table-cell>
          <table:table-cell office:value-type="float" office:value="0" table:style-name="ce8">
            <text:p>0,00</text:p>
          </table:table-cell>
          <table:table-cell office:value-type="float" office:value="4433.67" table:style-name="ce8">
            <text:p>4.433,6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7" table:style-name="ce5">
            <text:p>465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BALDINOTTI ALESSANDRO</text:p>
          </table:table-cell>
          <table:table-cell office:value-type="float" office:value="360" table:style-name="ce8">
            <text:p>360,00</text:p>
          </table:table-cell>
          <table:table-cell office:value-type="float" office:value="0" table:style-name="ce8">
            <text:p>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1" table:style-name="ce5">
            <text:p>463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BAGLIONI STEFANIA</text:p>
          </table:table-cell>
          <table:table-cell office:value-type="float" office:value="82" table:style-name="ce8">
            <text:p>82,00</text:p>
          </table:table-cell>
          <table:table-cell office:value-type="float" office:value="16.8" table:style-name="ce8">
            <text:p>16,80</text:p>
          </table:table-cell>
          <table:table-cell office:value-type="float" office:value="65.2" table:style-name="ce8">
            <text:p>65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60" table:style-name="ce5">
            <text:p>466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BALDINOTTI ALESSANDRO</text:p>
          </table:table-cell>
          <table:table-cell office:value-type="float" office:value="240" table:style-name="ce8">
            <text:p>240,00</text:p>
          </table:table-cell>
          <table:table-cell office:value-type="float" office:value="0" table:style-name="ce8">
            <text:p>0,00</text:p>
          </table:table-cell>
          <table:table-cell office:value-type="float" office:value="240" table:style-name="ce8">
            <text:p>2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82" table:style-name="ce5">
            <text:p>4782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CPDEL</text:p>
          </table:table-cell>
          <table:table-cell office:value-type="float" office:value="802.5" table:style-name="ce8">
            <text:p>802,50</text:p>
          </table:table-cell>
          <table:table-cell office:value-type="float" office:value="0" table:style-name="ce8">
            <text:p>0,0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89" table:style-name="ce5">
            <text:p>4789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REGIONE TOSCANA</text:p>
          </table:table-cell>
          <table:table-cell office:value-type="float" office:value="286.56" table:style-name="ce8">
            <text:p>286,56</text:p>
          </table:table-cell>
          <table:table-cell office:value-type="float" office:value="0" table:style-name="ce8">
            <text:p>0,00</text:p>
          </table:table-cell>
          <table:table-cell office:value-type="float" office:value="286.56" table:style-name="ce8">
            <text:p>286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76" table:style-name="ce5">
            <text:p>5076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389.18" table:style-name="ce8">
            <text:p>389,18</text:p>
          </table:table-cell>
          <table:table-cell office:value-type="float" office:value="70.180000000000007" table:style-name="ce8">
            <text:p>70,18</text:p>
          </table:table-cell>
          <table:table-cell office:value-type="float" office:value="319" table:style-name="ce8">
            <text:p>31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72" table:style-name="ce5">
            <text:p>5072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073.5999999999999" table:style-name="ce8">
            <text:p>1.073,60</text:p>
          </table:table-cell>
          <table:table-cell office:value-type="float" office:value="193.6" table:style-name="ce8">
            <text:p>193,60</text:p>
          </table:table-cell>
          <table:table-cell office:value-type="float" office:value="880" table:style-name="ce8">
            <text:p>8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90" table:style-name="ce5">
            <text:p>5090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62120.15" table:style-name="ce8">
            <text:p>62.120,15</text:p>
          </table:table-cell>
          <table:table-cell office:value-type="float" office:value="2389.2399999999998" table:style-name="ce8">
            <text:p>2.389,24</text:p>
          </table:table-cell>
          <table:table-cell office:value-type="float" office:value="59730.91" table:style-name="ce8">
            <text:p>59.730,9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86" table:style-name="ce5">
            <text:p>5086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MREF - FONDAZIONE AFREF HEALTH AFRICA</text:p>
          </table:table-cell>
          <table:table-cell office:value-type="float" office:value="834.12" table:style-name="ce8">
            <text:p>834,12</text:p>
          </table:table-cell>
          <table:table-cell office:value-type="float" office:value="0" table:style-name="ce8">
            <text:p>0,00</text:p>
          </table:table-cell>
          <table:table-cell office:value-type="float" office:value="834.12" table:style-name="ce8">
            <text:p>834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89" table:style-name="ce5">
            <text:p>5089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225.63" table:style-name="ce8">
            <text:p>4.225,63</text:p>
          </table:table-cell>
          <table:table-cell office:value-type="float" office:value="0" table:style-name="ce8">
            <text:p>0,00</text:p>
          </table:table-cell>
          <table:table-cell office:value-type="float" office:value="4225.63" table:style-name="ce8">
            <text:p>4.225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97" table:style-name="ce5">
            <text:p>519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TAVOLA DELLA PACE E DELLA COOPERAZIONE</text:p>
          </table:table-cell>
          <table:table-cell office:value-type="float" office:value="14000.06" table:style-name="ce8">
            <text:p>14.000,06</text:p>
          </table:table-cell>
          <table:table-cell office:value-type="float" office:value="0" table:style-name="ce8">
            <text:p>0,00</text:p>
          </table:table-cell>
          <table:table-cell office:value-type="float" office:value="14000.06" table:style-name="ce8">
            <text:p>14.000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66" table:style-name="ce5">
            <text:p>516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SO. &amp; CO.</text:p>
          </table:table-cell>
          <table:table-cell office:value-type="float" office:value="5690.61" table:style-name="ce8">
            <text:p>5.690,61</text:p>
          </table:table-cell>
          <table:table-cell office:value-type="float" office:value="270.98" table:style-name="ce8">
            <text:p>270,98</text:p>
          </table:table-cell>
          <table:table-cell office:value-type="float" office:value="5419.63" table:style-name="ce8">
            <text:p>5.419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52" table:style-name="ce5">
            <text:p>515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7964.68" table:style-name="ce8">
            <text:p>7.964,68</text:p>
          </table:table-cell>
          <table:table-cell office:value-type="float" office:value="1436.25" table:style-name="ce8">
            <text:p>1.436,25</text:p>
          </table:table-cell>
          <table:table-cell office:value-type="float" office:value="6528.43" table:style-name="ce8">
            <text:p>6.528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diversi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24" table:style-name="ce5">
            <text:p>5124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MAGGIOLI S.P.A.</text:p>
          </table:table-cell>
          <table:table-cell office:value-type="float" office:value="5124" table:style-name="ce8">
            <text:p>5.124,00</text:p>
          </table:table-cell>
          <table:table-cell office:value-type="float" office:value="924" table:style-name="ce8">
            <text:p>924,00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ssistenza all'utente e form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4012" table:style-name="ce5">
            <text:p>4012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7.52" table:style-name="ce8">
            <text:p>7,52</text:p>
          </table:table-cell>
          <table:table-cell office:value-type="float" office:value="0" table:style-name="ce8">
            <text:p>0,00</text:p>
          </table:table-cell>
          <table:table-cell office:value-type="float" office:value="7.52" table:style-name="ce8">
            <text:p>7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21" table:style-name="ce5">
            <text:p>4021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3.05" table:style-name="ce8">
            <text:p>3,05</text:p>
          </table:table-cell>
          <table:table-cell office:value-type="float" office:value="3.05" table:style-name="ce8">
            <text:p>3,05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23" table:style-name="ce5">
            <text:p>4023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86" table:style-name="ce8">
            <text:p>13,86</text:p>
          </table:table-cell>
          <table:table-cell office:value-type="float" office:value="0" table:style-name="ce8">
            <text:p>0,00</text:p>
          </table:table-cell>
          <table:table-cell office:value-type="float" office:value="13.86" table:style-name="ce8">
            <text:p>13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3995" table:style-name="ce5">
            <text:p>3995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2.78" table:style-name="ce8">
            <text:p>2,78</text:p>
          </table:table-cell>
          <table:table-cell office:value-type="float" office:value="2.78" table:style-name="ce8">
            <text:p>2,78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16" table:style-name="ce5">
            <text:p>4016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.76" table:style-name="ce8">
            <text:p>6,76</text:p>
          </table:table-cell>
          <table:table-cell office:value-type="float" office:value="0" table:style-name="ce8">
            <text:p>0,00</text:p>
          </table:table-cell>
          <table:table-cell office:value-type="float" office:value="6.76" table:style-name="ce8">
            <text:p>6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15" table:style-name="ce5">
            <text:p>4015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.49" table:style-name="ce8">
            <text:p>1,49</text:p>
          </table:table-cell>
          <table:table-cell office:value-type="float" office:value="1.49" table:style-name="ce8">
            <text:p>1,49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3996" table:style-name="ce5">
            <text:p>3996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2.64" table:style-name="ce8">
            <text:p>12,64</text:p>
          </table:table-cell>
          <table:table-cell office:value-type="float" office:value="0" table:style-name="ce8">
            <text:p>0,00</text:p>
          </table:table-cell>
          <table:table-cell office:value-type="float" office:value="12.64" table:style-name="ce8">
            <text:p>12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3999" table:style-name="ce5">
            <text:p>3999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0.26" table:style-name="ce8">
            <text:p>0,26</text:p>
          </table:table-cell>
          <table:table-cell office:value-type="float" office:value="0.26" table:style-name="ce8">
            <text:p>0,26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00" table:style-name="ce5">
            <text:p>4000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.19" table:style-name="ce8">
            <text:p>1,19</text:p>
          </table:table-cell>
          <table:table-cell office:value-type="float" office:value="0" table:style-name="ce8">
            <text:p>0,00</text:p>
          </table:table-cell>
          <table:table-cell office:value-type="float" office:value="1.19" table:style-name="ce8">
            <text:p>1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03" table:style-name="ce5">
            <text:p>4003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0.62" table:style-name="ce8">
            <text:p>0,62</text:p>
          </table:table-cell>
          <table:table-cell office:value-type="float" office:value="0.62" table:style-name="ce8">
            <text:p>0,62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04" table:style-name="ce5">
            <text:p>4004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2.82" table:style-name="ce8">
            <text:p>2,82</text:p>
          </table:table-cell>
          <table:table-cell office:value-type="float" office:value="0" table:style-name="ce8">
            <text:p>0,00</text:p>
          </table:table-cell>
          <table:table-cell office:value-type="float" office:value="2.82" table:style-name="ce8">
            <text:p>2,8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07" table:style-name="ce5">
            <text:p>4007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2.2799999999999998" table:style-name="ce8">
            <text:p>2,28</text:p>
          </table:table-cell>
          <table:table-cell office:value-type="float" office:value="2.2799999999999998" table:style-name="ce8">
            <text:p>2,28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08" table:style-name="ce5">
            <text:p>4008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0.38" table:style-name="ce8">
            <text:p>10,38</text:p>
          </table:table-cell>
          <table:table-cell office:value-type="float" office:value="0" table:style-name="ce8">
            <text:p>0,00</text:p>
          </table:table-cell>
          <table:table-cell office:value-type="float" office:value="10.38" table:style-name="ce8">
            <text:p>10,3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011" table:style-name="ce5">
            <text:p>4011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.65" table:style-name="ce8">
            <text:p>1,65</text:p>
          </table:table-cell>
          <table:table-cell office:value-type="float" office:value="1.65" table:style-name="ce8">
            <text:p>1,65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37" table:style-name="ce5">
            <text:p>453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0.39" table:style-name="ce8">
            <text:p>0,39</text:p>
          </table:table-cell>
          <table:table-cell office:value-type="float" office:value="0.39" table:style-name="ce8">
            <text:p>0,39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38" table:style-name="ce5">
            <text:p>453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.79" table:style-name="ce8">
            <text:p>1,79</text:p>
          </table:table-cell>
          <table:table-cell office:value-type="float" office:value="0" table:style-name="ce8">
            <text:p>0,00</text:p>
          </table:table-cell>
          <table:table-cell office:value-type="float" office:value="1.79" table:style-name="ce8">
            <text:p>1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41" table:style-name="ce5">
            <text:p>454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.96" table:style-name="ce8">
            <text:p>1,96</text:p>
          </table:table-cell>
          <table:table-cell office:value-type="float" office:value="1.96" table:style-name="ce8">
            <text:p>1,96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42" table:style-name="ce5">
            <text:p>454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8.92" table:style-name="ce8">
            <text:p>8,92</text:p>
          </table:table-cell>
          <table:table-cell office:value-type="float" office:value="0" table:style-name="ce8">
            <text:p>0,00</text:p>
          </table:table-cell>
          <table:table-cell office:value-type="float" office:value="8.92" table:style-name="ce8">
            <text:p>8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49" table:style-name="ce5">
            <text:p>454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.95" table:style-name="ce8">
            <text:p>1,95</text:p>
          </table:table-cell>
          <table:table-cell office:value-type="float" office:value="1.95" table:style-name="ce8">
            <text:p>1,95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50" table:style-name="ce5">
            <text:p>455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8.85" table:style-name="ce8">
            <text:p>8,85</text:p>
          </table:table-cell>
          <table:table-cell office:value-type="float" office:value="0" table:style-name="ce8">
            <text:p>0,00</text:p>
          </table:table-cell>
          <table:table-cell office:value-type="float" office:value="8.85" table:style-name="ce8">
            <text:p>8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61" table:style-name="ce5">
            <text:p>456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.07" table:style-name="ce8">
            <text:p>1,07</text:p>
          </table:table-cell>
          <table:table-cell office:value-type="float" office:value="1.07" table:style-name="ce8">
            <text:p>1,07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62" table:style-name="ce5">
            <text:p>456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.84" table:style-name="ce8">
            <text:p>4,84</text:p>
          </table:table-cell>
          <table:table-cell office:value-type="float" office:value="0" table:style-name="ce8">
            <text:p>0,00</text:p>
          </table:table-cell>
          <table:table-cell office:value-type="float" office:value="4.84" table:style-name="ce8">
            <text:p>4,8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65" table:style-name="ce5">
            <text:p>456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2.2200000000000002" table:style-name="ce8">
            <text:p>2,22</text:p>
          </table:table-cell>
          <table:table-cell office:value-type="float" office:value="2.2200000000000002" table:style-name="ce8">
            <text:p>2,22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66" table:style-name="ce5">
            <text:p>456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0.08" table:style-name="ce8">
            <text:p>10,08</text:p>
          </table:table-cell>
          <table:table-cell office:value-type="float" office:value="0" table:style-name="ce8">
            <text:p>0,00</text:p>
          </table:table-cell>
          <table:table-cell office:value-type="float" office:value="10.08" table:style-name="ce8">
            <text:p>10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53" table:style-name="ce5">
            <text:p>455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89" table:style-name="ce8">
            <text:p>9,89</text:p>
          </table:table-cell>
          <table:table-cell office:value-type="float" office:value="9.89" table:style-name="ce8">
            <text:p>9,89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55" table:style-name="ce5">
            <text:p>455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4.93" table:style-name="ce8">
            <text:p>44,93</text:p>
          </table:table-cell>
          <table:table-cell office:value-type="float" office:value="0" table:style-name="ce8">
            <text:p>0,00</text:p>
          </table:table-cell>
          <table:table-cell office:value-type="float" office:value="44.93" table:style-name="ce8">
            <text:p>44,9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57" table:style-name="ce5">
            <text:p>455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5.21" table:style-name="ce8">
            <text:p>5,21</text:p>
          </table:table-cell>
          <table:table-cell office:value-type="float" office:value="5.21" table:style-name="ce8">
            <text:p>5,21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59" table:style-name="ce5">
            <text:p>455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23.7" table:style-name="ce8">
            <text:p>23,70</text:p>
          </table:table-cell>
          <table:table-cell office:value-type="float" office:value="0" table:style-name="ce8">
            <text:p>0,00</text:p>
          </table:table-cell>
          <table:table-cell office:value-type="float" office:value="23.7" table:style-name="ce8">
            <text:p>23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45" table:style-name="ce5">
            <text:p>454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3.07" table:style-name="ce8">
            <text:p>3,07</text:p>
          </table:table-cell>
          <table:table-cell office:value-type="float" office:value="3.07" table:style-name="ce8">
            <text:p>3,07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4547" table:style-name="ce5">
            <text:p>454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96" table:style-name="ce8">
            <text:p>13,96</text:p>
          </table:table-cell>
          <table:table-cell office:value-type="float" office:value="0" table:style-name="ce8">
            <text:p>0,00</text:p>
          </table:table-cell>
          <table:table-cell office:value-type="float" office:value="13.96" table:style-name="ce8">
            <text:p>13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missioni per servizi finanziari</text:p>
          </table:table-cell>
          <table:table-cell table:number-columns-repeated="16376" table:style-name="ce2"/>
        </table:table-row>
        <table:table-row table:style-name="ro1">
          <table:table-cell office:value-type="float" office:value="3793" table:style-name="ce5">
            <text:p>3793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9302.3700000000008" table:style-name="ce8">
            <text:p>9.302,37</text:p>
          </table:table-cell>
          <table:table-cell office:value-type="float" office:value="442.97" table:style-name="ce8">
            <text:p>442,97</text:p>
          </table:table-cell>
          <table:table-cell office:value-type="float" office:value="8859.4" table:style-name="ce8">
            <text:p>8.85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042" table:style-name="ce5">
            <text:p>4042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9302.3700000000008" table:style-name="ce8">
            <text:p>9.302,37</text:p>
          </table:table-cell>
          <table:table-cell office:value-type="float" office:value="442.97" table:style-name="ce8">
            <text:p>442,97</text:p>
          </table:table-cell>
          <table:table-cell office:value-type="float" office:value="8859.4" table:style-name="ce8">
            <text:p>8.85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043" table:style-name="ce5">
            <text:p>4043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5663.18" table:style-name="ce8">
            <text:p>5.663,18</text:p>
          </table:table-cell>
          <table:table-cell office:value-type="float" office:value="269.68" table:style-name="ce8">
            <text:p>269,68</text:p>
          </table:table-cell>
          <table:table-cell office:value-type="float" office:value="5393.5" table:style-name="ce8">
            <text:p>5.393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044" table:style-name="ce5">
            <text:p>4044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9302.3700000000008" table:style-name="ce8">
            <text:p>9.302,37</text:p>
          </table:table-cell>
          <table:table-cell office:value-type="float" office:value="442.97" table:style-name="ce8">
            <text:p>442,97</text:p>
          </table:table-cell>
          <table:table-cell office:value-type="float" office:value="8859.4" table:style-name="ce8">
            <text:p>8.85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047" table:style-name="ce5">
            <text:p>4047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CO&amp;SO</text:p>
          </table:table-cell>
          <table:table-cell office:value-type="float" office:value="17671.990000000002" table:style-name="ce8">
            <text:p>17.671,99</text:p>
          </table:table-cell>
          <table:table-cell office:value-type="float" office:value="841.52" table:style-name="ce8">
            <text:p>841,52</text:p>
          </table:table-cell>
          <table:table-cell office:value-type="float" office:value="16830.47" table:style-name="ce8">
            <text:p>16.830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048" table:style-name="ce5">
            <text:p>4048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CO&amp;SO</text:p>
          </table:table-cell>
          <table:table-cell office:value-type="float" office:value="17671.990000000002" table:style-name="ce8">
            <text:p>17.671,99</text:p>
          </table:table-cell>
          <table:table-cell office:value-type="float" office:value="841.52" table:style-name="ce8">
            <text:p>841,52</text:p>
          </table:table-cell>
          <table:table-cell office:value-type="float" office:value="16830.47" table:style-name="ce8">
            <text:p>16.830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112" table:style-name="ce5">
            <text:p>4112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9302.3700000000008" table:style-name="ce8">
            <text:p>9.302,37</text:p>
          </table:table-cell>
          <table:table-cell office:value-type="float" office:value="442.97" table:style-name="ce8">
            <text:p>442,97</text:p>
          </table:table-cell>
          <table:table-cell office:value-type="float" office:value="8859.4" table:style-name="ce8">
            <text:p>8.85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214" table:style-name="ce5">
            <text:p>421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0634.9" table:style-name="ce8">
            <text:p>10.634,90</text:p>
          </table:table-cell>
          <table:table-cell office:value-type="float" office:value="506.42" table:style-name="ce8">
            <text:p>506,42</text:p>
          </table:table-cell>
          <table:table-cell office:value-type="float" office:value="10128.48" table:style-name="ce8">
            <text:p>10.128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229" table:style-name="ce5">
            <text:p>4229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0634.9" table:style-name="ce8">
            <text:p>10.634,90</text:p>
          </table:table-cell>
          <table:table-cell office:value-type="float" office:value="506.42" table:style-name="ce8">
            <text:p>506,42</text:p>
          </table:table-cell>
          <table:table-cell office:value-type="float" office:value="10128.48" table:style-name="ce8">
            <text:p>10.128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230" table:style-name="ce5">
            <text:p>4230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0634.9" table:style-name="ce8">
            <text:p>10.634,90</text:p>
          </table:table-cell>
          <table:table-cell office:value-type="float" office:value="506.42" table:style-name="ce8">
            <text:p>506,42</text:p>
          </table:table-cell>
          <table:table-cell office:value-type="float" office:value="10128.48" table:style-name="ce8">
            <text:p>10.128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213" table:style-name="ce5">
            <text:p>421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0634.9" table:style-name="ce8">
            <text:p>10.634,90</text:p>
          </table:table-cell>
          <table:table-cell office:value-type="float" office:value="506.42" table:style-name="ce8">
            <text:p>506,42</text:p>
          </table:table-cell>
          <table:table-cell office:value-type="float" office:value="10128.48" table:style-name="ce8">
            <text:p>10.128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609" table:style-name="ce5">
            <text:p>460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0634.9" table:style-name="ce8">
            <text:p>10.634,90</text:p>
          </table:table-cell>
          <table:table-cell office:value-type="float" office:value="506.42" table:style-name="ce8">
            <text:p>506,42</text:p>
          </table:table-cell>
          <table:table-cell office:value-type="float" office:value="10128.48" table:style-name="ce8">
            <text:p>10.128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663" table:style-name="ce5">
            <text:p>466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4200" table:style-name="ce8">
            <text:p>4.200,00</text:p>
          </table:table-cell>
          <table:table-cell office:value-type="float" office:value="0" table:style-name="ce8">
            <text:p>0,00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4619" table:style-name="ce5">
            <text:p>461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O&amp;SO</text:p>
          </table:table-cell>
          <table:table-cell office:value-type="float" office:value="17671.990000000002" table:style-name="ce8">
            <text:p>17.671,99</text:p>
          </table:table-cell>
          <table:table-cell office:value-type="float" office:value="841.52" table:style-name="ce8">
            <text:p>841,52</text:p>
          </table:table-cell>
          <table:table-cell office:value-type="float" office:value="16830.47" table:style-name="ce8">
            <text:p>16.830,4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141" table:style-name="ce5">
            <text:p>5141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3795.94" table:style-name="ce8">
            <text:p>3.795,94</text:p>
          </table:table-cell>
          <table:table-cell office:value-type="float" office:value="0" table:style-name="ce8">
            <text:p>0,00</text:p>
          </table:table-cell>
          <table:table-cell office:value-type="float" office:value="3795.94" table:style-name="ce8">
            <text:p>3.795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188" table:style-name="ce5">
            <text:p>518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837.5" table:style-name="ce8">
            <text:p>1.837,50</text:p>
          </table:table-cell>
          <table:table-cell office:value-type="float" office:value="87.5" table:style-name="ce8">
            <text:p>87,5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5177" table:style-name="ce5">
            <text:p>517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0634.9" table:style-name="ce8">
            <text:p>10.634,90</text:p>
          </table:table-cell>
          <table:table-cell office:value-type="float" office:value="506.42" table:style-name="ce8">
            <text:p>506,42</text:p>
          </table:table-cell>
          <table:table-cell office:value-type="float" office:value="10128.48" table:style-name="ce8">
            <text:p>10.128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ilo nido</text:p>
          </table:table-cell>
          <table:table-cell table:number-columns-repeated="16376" table:style-name="ce2"/>
        </table:table-row>
        <table:table-row table:style-name="ro1">
          <table:table-cell office:value-type="float" office:value="3837" table:style-name="ce5">
            <text:p>3837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5000" table:style-name="ce8">
            <text:p>25.000,00</text:p>
          </table:table-cell>
          <table:table-cell office:value-type="float" office:value="1190.48" table:style-name="ce8">
            <text:p>1.190,48</text:p>
          </table:table-cell>
          <table:table-cell office:value-type="float" office:value="23809.52" table:style-name="ce8">
            <text:p>23.80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6" table:style-name="ce2"/>
        </table:table-row>
        <table:table-row table:style-name="ro1">
          <table:table-cell office:value-type="float" office:value="3891" table:style-name="ce5">
            <text:p>3891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23136.44" table:style-name="ce8">
            <text:p>23.136,44</text:p>
          </table:table-cell>
          <table:table-cell office:value-type="float" office:value="1101.74" table:style-name="ce8">
            <text:p>1.101,74</text:p>
          </table:table-cell>
          <table:table-cell office:value-type="float" office:value="22034.7" table:style-name="ce8">
            <text:p>22.034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6" table:style-name="ce2"/>
        </table:table-row>
        <table:table-row table:style-name="ro1">
          <table:table-cell office:value-type="float" office:value="5173" table:style-name="ce5">
            <text:p>517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5000" table:style-name="ce8">
            <text:p>25.000,00</text:p>
          </table:table-cell>
          <table:table-cell office:value-type="float" office:value="1190.48" table:style-name="ce8">
            <text:p>1.190,48</text:p>
          </table:table-cell>
          <table:table-cell office:value-type="float" office:value="23809.52" table:style-name="ce8">
            <text:p>23.809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assistenza sociale residenziale e semiresidenziale</text:p>
          </table:table-cell>
          <table:table-cell table:number-columns-repeated="16376" table:style-name="ce2"/>
        </table:table-row>
        <table:table-row table:style-name="ro1">
          <table:table-cell office:value-type="float" office:value="3883" table:style-name="ce5">
            <text:p>3883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CONSORZIO PISANO TRASPORTI</text:p>
          </table:table-cell>
          <table:table-cell office:value-type="float" office:value="7348" table:style-name="ce8">
            <text:p>7.348,00</text:p>
          </table:table-cell>
          <table:table-cell office:value-type="float" office:value="668" table:style-name="ce8">
            <text:p>668,00</text:p>
          </table:table-cell>
          <table:table-cell office:value-type="float" office:value="6680" table:style-name="ce8">
            <text:p>6.6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87" table:style-name="ce5">
            <text:p>4287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361.52" table:style-name="ce8">
            <text:p>1.361,52</text:p>
          </table:table-cell>
          <table:table-cell office:value-type="float" office:value="245.52" table:style-name="ce8">
            <text:p>245,52</text:p>
          </table:table-cell>
          <table:table-cell office:value-type="float" office:value="1116" table:style-name="ce8">
            <text:p>1.11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24" table:style-name="ce5">
            <text:p>4724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5672.39" table:style-name="ce8">
            <text:p>5.672,39</text:p>
          </table:table-cell>
          <table:table-cell office:value-type="float" office:value="1022.89" table:style-name="ce8">
            <text:p>1.022,89</text:p>
          </table:table-cell>
          <table:table-cell office:value-type="float" office:value="4649.5" table:style-name="ce8">
            <text:p>4.649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00" table:style-name="ce5">
            <text:p>5000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8540" table:style-name="ce8">
            <text:p>8.540,00</text:p>
          </table:table-cell>
          <table:table-cell office:value-type="float" office:value="1540" table:style-name="ce8">
            <text:p>1.54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87" table:style-name="ce5">
            <text:p>5087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UTOLINEE TOSCANE SPA</text:p>
          </table:table-cell>
          <table:table-cell office:value-type="float" office:value="22709.23" table:style-name="ce8">
            <text:p>22.709,23</text:p>
          </table:table-cell>
          <table:table-cell office:value-type="float" office:value="2064.48" table:style-name="ce8">
            <text:p>2.064,48</text:p>
          </table:table-cell>
          <table:table-cell office:value-type="float" office:value="20644.75" table:style-name="ce8">
            <text:p>20.644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207" table:style-name="ce5">
            <text:p>520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UTOLINEE TOSCANE SPA</text:p>
          </table:table-cell>
          <table:table-cell office:value-type="float" office:value="22484.06" table:style-name="ce8">
            <text:p>22.484,06</text:p>
          </table:table-cell>
          <table:table-cell office:value-type="float" office:value="2044.01" table:style-name="ce8">
            <text:p>2.044,01</text:p>
          </table:table-cell>
          <table:table-cell office:value-type="float" office:value="20440.05" table:style-name="ce8">
            <text:p>20.440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76" table:style-name="ce5">
            <text:p>517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3561.16" table:style-name="ce8">
            <text:p>3.561,16</text:p>
          </table:table-cell>
          <table:table-cell office:value-type="float" office:value="642.17999999999995" table:style-name="ce8">
            <text:p>642,18</text:p>
          </table:table-cell>
          <table:table-cell office:value-type="float" office:value="2918.98" table:style-name="ce8">
            <text:p>2.918,9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58" table:style-name="ce5">
            <text:p>515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4620.62" table:style-name="ce8">
            <text:p>4.620,62</text:p>
          </table:table-cell>
          <table:table-cell office:value-type="float" office:value="833.23" table:style-name="ce8">
            <text:p>833,23</text:p>
          </table:table-cell>
          <table:table-cell office:value-type="float" office:value="3787.39" table:style-name="ce8">
            <text:p>3.787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di trasporto scolastico</text:p>
          </table:table-cell>
          <table:table-cell table:number-columns-repeated="16376" table:style-name="ce2"/>
        </table:table-row>
        <table:table-row table:style-name="ro1">
          <table:table-cell office:value-type="float" office:value="4051" table:style-name="ce5">
            <text:p>4051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ASSOCIAZIONE AMICI DEGLI ANIMALI A 4 ZAMPE</text:p>
          </table:table-cell>
          <table:table-cell office:value-type="float" office:value="8500" table:style-name="ce8">
            <text:p>8.500,00</text:p>
          </table:table-cell>
          <table:table-cell office:value-type="float" office:value="0" table:style-name="ce8">
            <text:p>0,00</text:p>
          </table:table-cell>
          <table:table-cell office:value-type="float" office:value="8500" table:style-name="ce8">
            <text:p>8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6" table:style-name="ce2"/>
        </table:table-row>
        <table:table-row table:style-name="ro1">
          <table:table-cell office:value-type="float" office:value="4324" table:style-name="ce5">
            <text:p>4324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ASSOCIAZIONE AMICI DEGLI ANIMALI A 4 ZAMPE</text:p>
          </table:table-cell>
          <table:table-cell office:value-type="float" office:value="12077.5" table:style-name="ce8">
            <text:p>12.077,50</text:p>
          </table:table-cell>
          <table:table-cell office:value-type="float" office:value="0" table:style-name="ce8">
            <text:p>0,00</text:p>
          </table:table-cell>
          <table:table-cell office:value-type="float" office:value="12077.5" table:style-name="ce8">
            <text:p>12.07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6" table:style-name="ce2"/>
        </table:table-row>
        <table:table-row table:style-name="ro1">
          <table:table-cell office:value-type="float" office:value="4976" table:style-name="ce5">
            <text:p>4976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7">
            <text:p>ASSOCIAZIONE AMICI DEGLI ANIMALI A 4 ZAMPE</text:p>
          </table:table-cell>
          <table:table-cell office:value-type="float" office:value="13450" table:style-name="ce8">
            <text:p>13.450,00</text:p>
          </table:table-cell>
          <table:table-cell office:value-type="float" office:value="0" table:style-name="ce8">
            <text:p>0,00</text:p>
          </table:table-cell>
          <table:table-cell office:value-type="float" office:value="13450" table:style-name="ce8">
            <text:p>13.4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a lotta al randagismo</text:p>
          </table:table-cell>
          <table:table-cell table:number-columns-repeated="16376" table:style-name="ce2"/>
        </table:table-row>
        <table:table-row table:style-name="ro1">
          <table:table-cell office:value-type="float" office:value="4375" table:style-name="ce5">
            <text:p>4375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3708.43" table:style-name="ce8">
            <text:p>3.708,43</text:p>
          </table:table-cell>
          <table:table-cell office:value-type="float" office:value="142.63" table:style-name="ce8">
            <text:p>142,63</text:p>
          </table:table-cell>
          <table:table-cell office:value-type="float" office:value="3565.8" table:style-name="ce8">
            <text:p>3.565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5105" table:style-name="ce5">
            <text:p>510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SODEXO ITALIA S.P.A.</text:p>
          </table:table-cell>
          <table:table-cell office:value-type="float" office:value="2889.95" table:style-name="ce8">
            <text:p>2.889,95</text:p>
          </table:table-cell>
          <table:table-cell office:value-type="float" office:value="111.15" table:style-name="ce8">
            <text:p>111,15</text:p>
          </table:table-cell>
          <table:table-cell office:value-type="float" office:value="2778.8" table:style-name="ce8">
            <text:p>2.778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er le mense scola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3762" table:style-name="ce5">
            <text:p>3762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14355.12" table:style-name="ce8">
            <text:p>14.355,12</text:p>
          </table:table-cell>
          <table:table-cell office:value-type="float" office:value="1473.41" table:style-name="ce8">
            <text:p>1.473,41</text:p>
          </table:table-cell>
          <table:table-cell office:value-type="float" office:value="12881.71" table:style-name="ce8">
            <text:p>12.881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792" table:style-name="ce5">
            <text:p>3792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9499.94" table:style-name="ce8">
            <text:p>29.499,94</text:p>
          </table:table-cell>
          <table:table-cell office:value-type="float" office:value="1404.76" table:style-name="ce8">
            <text:p>1.404,76</text:p>
          </table:table-cell>
          <table:table-cell office:value-type="float" office:value="28095.18" table:style-name="ce8">
            <text:p>28.095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764" table:style-name="ce5">
            <text:p>3764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8868.01" table:style-name="ce8">
            <text:p>8.868,01</text:p>
          </table:table-cell>
          <table:table-cell office:value-type="float" office:value="898.19" table:style-name="ce8">
            <text:p>898,19</text:p>
          </table:table-cell>
          <table:table-cell office:value-type="float" office:value="7969.82" table:style-name="ce8">
            <text:p>7.969,8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763" table:style-name="ce5">
            <text:p>3763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2783.02" table:style-name="ce8">
            <text:p>2.783,02</text:p>
          </table:table-cell>
          <table:table-cell office:value-type="float" office:value="292.82" table:style-name="ce8">
            <text:p>292,82</text:p>
          </table:table-cell>
          <table:table-cell office:value-type="float" office:value="2490.1999999999998" table:style-name="ce8">
            <text:p>2.490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15" table:style-name="ce5">
            <text:p>3815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7545.79" table:style-name="ce8">
            <text:p>7.545,79</text:p>
          </table:table-cell>
          <table:table-cell office:value-type="float" office:value="685.98" table:style-name="ce8">
            <text:p>685,98</text:p>
          </table:table-cell>
          <table:table-cell office:value-type="float" office:value="6859.81" table:style-name="ce8">
            <text:p>6.859,8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16" table:style-name="ce5">
            <text:p>3816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929.97" table:style-name="ce8">
            <text:p>929,97</text:p>
          </table:table-cell>
          <table:table-cell office:value-type="float" office:value="84.54" table:style-name="ce8">
            <text:p>84,54</text:p>
          </table:table-cell>
          <table:table-cell office:value-type="float" office:value="845.43" table:style-name="ce8">
            <text:p>845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13" table:style-name="ce5">
            <text:p>3813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19933.8" table:style-name="ce8">
            <text:p>19.933,80</text:p>
          </table:table-cell>
          <table:table-cell office:value-type="float" office:value="2043.71" table:style-name="ce8">
            <text:p>2.043,71</text:p>
          </table:table-cell>
          <table:table-cell office:value-type="float" office:value="17890.09" table:style-name="ce8">
            <text:p>17.890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14" table:style-name="ce5">
            <text:p>3814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ITACA SOCIETA' COOPERATIVA</text:p>
          </table:table-cell>
          <table:table-cell office:value-type="float" office:value="1161.03" table:style-name="ce8">
            <text:p>1.161,03</text:p>
          </table:table-cell>
          <table:table-cell office:value-type="float" office:value="209.37" table:style-name="ce8">
            <text:p>209,37</text:p>
          </table:table-cell>
          <table:table-cell office:value-type="float" office:value="951.66" table:style-name="ce8">
            <text:p>951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30" table:style-name="ce5">
            <text:p>3830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1485" table:style-name="ce8">
            <text:p>1.485,00</text:p>
          </table:table-cell>
          <table:table-cell office:value-type="float" office:value="70.709999999999994" table:style-name="ce8">
            <text:p>70,71</text:p>
          </table:table-cell>
          <table:table-cell office:value-type="float" office:value="1414.29" table:style-name="ce8">
            <text:p>1.414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20" table:style-name="ce5">
            <text:p>3820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4734.3999999999996" table:style-name="ce8">
            <text:p>4.734,40</text:p>
          </table:table-cell>
          <table:table-cell office:value-type="float" office:value="430.4" table:style-name="ce8">
            <text:p>430,40</text:p>
          </table:table-cell>
          <table:table-cell office:value-type="float" office:value="4304" table:style-name="ce8">
            <text:p>4.30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21" table:style-name="ce5">
            <text:p>3821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19649.689999999999" table:style-name="ce8">
            <text:p>19.649,69</text:p>
          </table:table-cell>
          <table:table-cell office:value-type="float" office:value="3543.39" table:style-name="ce8">
            <text:p>3.543,39</text:p>
          </table:table-cell>
          <table:table-cell office:value-type="float" office:value="16106.3" table:style-name="ce8">
            <text:p>16.106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22" table:style-name="ce5">
            <text:p>3822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3344" table:style-name="ce8">
            <text:p>3.344,00</text:p>
          </table:table-cell>
          <table:table-cell office:value-type="float" office:value="304" table:style-name="ce8">
            <text:p>304,00</text:p>
          </table:table-cell>
          <table:table-cell office:value-type="float" office:value="3040" table:style-name="ce8">
            <text:p>3.0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65" table:style-name="ce5">
            <text:p>386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MICROREX SPA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64" table:style-name="ce5">
            <text:p>3864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MICROREX SPA</text:p>
          </table:table-cell>
          <table:table-cell office:value-type="float" office:value="927.2" table:style-name="ce8">
            <text:p>927,20</text:p>
          </table:table-cell>
          <table:table-cell office:value-type="float" office:value="167.2" table:style-name="ce8">
            <text:p>167,20</text:p>
          </table:table-cell>
          <table:table-cell office:value-type="float" office:value="760" table:style-name="ce8">
            <text:p>7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63" table:style-name="ce5">
            <text:p>3863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MICROREX SPA</text:p>
          </table:table-cell>
          <table:table-cell office:value-type="float" office:value="2903.6" table:style-name="ce8">
            <text:p>2.903,60</text:p>
          </table:table-cell>
          <table:table-cell office:value-type="float" office:value="523.6" table:style-name="ce8">
            <text:p>523,60</text:p>
          </table:table-cell>
          <table:table-cell office:value-type="float" office:value="2380" table:style-name="ce8">
            <text:p>2.3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32" table:style-name="ce5">
            <text:p>3832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EURO 2000 SRL UNIPERSONALE</text:p>
          </table:table-cell>
          <table:table-cell office:value-type="float" office:value="2122.8000000000002" table:style-name="ce8">
            <text:p>2.122,80</text:p>
          </table:table-cell>
          <table:table-cell office:value-type="float" office:value="382.8" table:style-name="ce8">
            <text:p>382,80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84" table:style-name="ce5">
            <text:p>3884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B. &amp; B. SERVICE SOC. COOPERATIVA</text:p>
          </table:table-cell>
          <table:table-cell office:value-type="float" office:value="10427.549999999999" table:style-name="ce8">
            <text:p>10.427,55</text:p>
          </table:table-cell>
          <table:table-cell office:value-type="float" office:value="947.96" table:style-name="ce8">
            <text:p>947,96</text:p>
          </table:table-cell>
          <table:table-cell office:value-type="float" office:value="9479.59" table:style-name="ce8">
            <text:p>9.479,5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040" table:style-name="ce5">
            <text:p>4040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055.9" table:style-name="ce8">
            <text:p>2.055,90</text:p>
          </table:table-cell>
          <table:table-cell office:value-type="float" office:value="97.9" table:style-name="ce8">
            <text:p>97,90</text:p>
          </table:table-cell>
          <table:table-cell office:value-type="float" office:value="1958" table:style-name="ce8">
            <text:p>1.95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041" table:style-name="ce5">
            <text:p>4041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LA GRAFICA PISANA</text:p>
          </table:table-cell>
          <table:table-cell office:value-type="float" office:value="305" table:style-name="ce8">
            <text:p>305,00</text:p>
          </table:table-cell>
          <table:table-cell office:value-type="float" office:value="55" table:style-name="ce8">
            <text:p>55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053" table:style-name="ce5">
            <text:p>4053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978.69" table:style-name="ce8">
            <text:p>3.978,69</text:p>
          </table:table-cell>
          <table:table-cell office:value-type="float" office:value="153.03" table:style-name="ce8">
            <text:p>153,03</text:p>
          </table:table-cell>
          <table:table-cell office:value-type="float" office:value="3825.66" table:style-name="ce8">
            <text:p>3.825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055" table:style-name="ce5">
            <text:p>4055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5517.15" table:style-name="ce8">
            <text:p>25.517,15</text:p>
          </table:table-cell>
          <table:table-cell office:value-type="float" office:value="1388.51" table:style-name="ce8">
            <text:p>1.388,51</text:p>
          </table:table-cell>
          <table:table-cell office:value-type="float" office:value="24128.639999999999" table:style-name="ce8">
            <text:p>24.128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052" table:style-name="ce5">
            <text:p>4052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72620.63" table:style-name="ce8">
            <text:p>72.620,63</text:p>
          </table:table-cell>
          <table:table-cell office:value-type="float" office:value="2793.1" table:style-name="ce8">
            <text:p>2.793,10</text:p>
          </table:table-cell>
          <table:table-cell office:value-type="float" office:value="69827.53" table:style-name="ce8">
            <text:p>69.827,5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28" table:style-name="ce5">
            <text:p>4128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594.95" table:style-name="ce8">
            <text:p>1.594,95</text:p>
          </table:table-cell>
          <table:table-cell office:value-type="float" office:value="75.95" table:style-name="ce8">
            <text:p>75,95</text:p>
          </table:table-cell>
          <table:table-cell office:value-type="float" office:value="1519" table:style-name="ce8">
            <text:p>1.51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25" table:style-name="ce5">
            <text:p>4125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410.55" table:style-name="ce8">
            <text:p>410,55</text:p>
          </table:table-cell>
          <table:table-cell office:value-type="float" office:value="19.55" table:style-name="ce8">
            <text:p>19,55</text:p>
          </table:table-cell>
          <table:table-cell office:value-type="float" office:value="391" table:style-name="ce8">
            <text:p>39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21" table:style-name="ce5">
            <text:p>4121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2865.39" table:style-name="ce8">
            <text:p>12.865,39</text:p>
          </table:table-cell>
          <table:table-cell office:value-type="float" office:value="612.64" table:style-name="ce8">
            <text:p>612,64</text:p>
          </table:table-cell>
          <table:table-cell office:value-type="float" office:value="12252.75" table:style-name="ce8">
            <text:p>12.252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22" table:style-name="ce5">
            <text:p>4122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AUTOLINEE DANTI S.R.L.</text:p>
          </table:table-cell>
          <table:table-cell office:value-type="float" office:value="5161.2" table:style-name="ce8">
            <text:p>5.161,20</text:p>
          </table:table-cell>
          <table:table-cell office:value-type="float" office:value="469.2" table:style-name="ce8">
            <text:p>469,20</text:p>
          </table:table-cell>
          <table:table-cell office:value-type="float" office:value="4692" table:style-name="ce8">
            <text:p>4.69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27" table:style-name="ce5">
            <text:p>4127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2873.85" table:style-name="ce8">
            <text:p>2.873,85</text:p>
          </table:table-cell>
          <table:table-cell office:value-type="float" office:value="136.85" table:style-name="ce8">
            <text:p>136,85</text:p>
          </table:table-cell>
          <table:table-cell office:value-type="float" office:value="2737" table:style-name="ce8">
            <text:p>2.73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19" table:style-name="ce5">
            <text:p>4119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397.72" table:style-name="ce8">
            <text:p>397,72</text:p>
          </table:table-cell>
          <table:table-cell office:value-type="float" office:value="71.72" table:style-name="ce8">
            <text:p>71,72</text:p>
          </table:table-cell>
          <table:table-cell office:value-type="float" office:value="326" table:style-name="ce8">
            <text:p>32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92" table:style-name="ce5">
            <text:p>4192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GGIOLI S.P.A.</text:p>
          </table:table-cell>
          <table:table-cell office:value-type="float" office:value="348.63" table:style-name="ce8">
            <text:p>348,63</text:p>
          </table:table-cell>
          <table:table-cell office:value-type="float" office:value="62.87" table:style-name="ce8">
            <text:p>62,87</text:p>
          </table:table-cell>
          <table:table-cell office:value-type="float" office:value="285.76" table:style-name="ce8">
            <text:p>285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93" table:style-name="ce5">
            <text:p>419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GGIOLI S.P.A.</text:p>
          </table:table-cell>
          <table:table-cell office:value-type="float" office:value="3467.73" table:style-name="ce8">
            <text:p>3.467,73</text:p>
          </table:table-cell>
          <table:table-cell office:value-type="float" office:value="625.33000000000004" table:style-name="ce8">
            <text:p>625,33</text:p>
          </table:table-cell>
          <table:table-cell office:value-type="float" office:value="2842.4" table:style-name="ce8">
            <text:p>2.842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35" table:style-name="ce5">
            <text:p>4135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3493.1" table:style-name="ce8">
            <text:p>3.493,10</text:p>
          </table:table-cell>
          <table:table-cell office:value-type="float" office:value="0" table:style-name="ce8">
            <text:p>0,00</text:p>
          </table:table-cell>
          <table:table-cell office:value-type="float" office:value="3493.1" table:style-name="ce8">
            <text:p>3.493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39" table:style-name="ce5">
            <text:p>4239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544.12" table:style-name="ce8">
            <text:p>544,12</text:p>
          </table:table-cell>
          <table:table-cell office:value-type="float" office:value="98.12" table:style-name="ce8">
            <text:p>98,12</text:p>
          </table:table-cell>
          <table:table-cell office:value-type="float" office:value="446" table:style-name="ce8">
            <text:p>44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42" table:style-name="ce5">
            <text:p>4242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05.7" table:style-name="ce8">
            <text:p>305,70</text:p>
          </table:table-cell>
          <table:table-cell office:value-type="float" office:value="11.76" table:style-name="ce8">
            <text:p>11,76</text:p>
          </table:table-cell>
          <table:table-cell office:value-type="float" office:value="293.94" table:style-name="ce8">
            <text:p>293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41" table:style-name="ce5">
            <text:p>4241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RKAS S.R.L.</text:p>
          </table:table-cell>
          <table:table-cell office:value-type="float" office:value="46752.11" table:style-name="ce8">
            <text:p>46.752,11</text:p>
          </table:table-cell>
          <table:table-cell office:value-type="float" office:value="1949.36" table:style-name="ce8">
            <text:p>1.949,36</text:p>
          </table:table-cell>
          <table:table-cell office:value-type="float" office:value="44802.75" table:style-name="ce8">
            <text:p>44.802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38" table:style-name="ce5">
            <text:p>4238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B. &amp; B. SERVICE SOC. COOPERATIVA</text:p>
          </table:table-cell>
          <table:table-cell office:value-type="float" office:value="7365.18" table:style-name="ce8">
            <text:p>7.365,18</text:p>
          </table:table-cell>
          <table:table-cell office:value-type="float" office:value="669.56" table:style-name="ce8">
            <text:p>669,56</text:p>
          </table:table-cell>
          <table:table-cell office:value-type="float" office:value="6695.62" table:style-name="ce8">
            <text:p>6.695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44" table:style-name="ce5">
            <text:p>424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1986.76" table:style-name="ce8">
            <text:p>21.986,76</text:p>
          </table:table-cell>
          <table:table-cell office:value-type="float" office:value="845.64" table:style-name="ce8">
            <text:p>845,64</text:p>
          </table:table-cell>
          <table:table-cell office:value-type="float" office:value="21141.119999999999" table:style-name="ce8">
            <text:p>21.141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43" table:style-name="ce5">
            <text:p>414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ELIOR RISTORAZIONE S.P.A</text:p>
          </table:table-cell>
          <table:table-cell office:value-type="float" office:value="31570.53" table:style-name="ce8">
            <text:p>31.570,53</text:p>
          </table:table-cell>
          <table:table-cell office:value-type="float" office:value="1513.33" table:style-name="ce8">
            <text:p>1.513,33</text:p>
          </table:table-cell>
          <table:table-cell office:value-type="float" office:value="30057.200000000001" table:style-name="ce8">
            <text:p>30.057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33" table:style-name="ce5">
            <text:p>413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806.1" table:style-name="ce8">
            <text:p>806,10</text:p>
          </table:table-cell>
          <table:table-cell office:value-type="float" office:value="0" table:style-name="ce8">
            <text:p>0,00</text:p>
          </table:table-cell>
          <table:table-cell office:value-type="float" office:value="806.1" table:style-name="ce8">
            <text:p>806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144" table:style-name="ce5">
            <text:p>414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ELIOR RISTORAZIONE S.P.A</text:p>
          </table:table-cell>
          <table:table-cell office:value-type="float" office:value="3416" table:style-name="ce8">
            <text:p>3.416,00</text:p>
          </table:table-cell>
          <table:table-cell office:value-type="float" office:value="616" table:style-name="ce8">
            <text:p>616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43" table:style-name="ce5">
            <text:p>424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9947.55" table:style-name="ce8">
            <text:p>19.947,55</text:p>
          </table:table-cell>
          <table:table-cell office:value-type="float" office:value="780.19" table:style-name="ce8">
            <text:p>780,19</text:p>
          </table:table-cell>
          <table:table-cell office:value-type="float" office:value="19167.36" table:style-name="ce8">
            <text:p>19.167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45" table:style-name="ce5">
            <text:p>4245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IDEALCOOP SOC. COOP. ONLUS</text:p>
          </table:table-cell>
          <table:table-cell office:value-type="float" office:value="11261.25" table:style-name="ce8">
            <text:p>11.261,25</text:p>
          </table:table-cell>
          <table:table-cell office:value-type="float" office:value="1023.75" table:style-name="ce8">
            <text:p>1.023,75</text:p>
          </table:table-cell>
          <table:table-cell office:value-type="float" office:value="10237.5" table:style-name="ce8">
            <text:p>10.237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32" table:style-name="ce5">
            <text:p>4232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2689.22" table:style-name="ce8">
            <text:p>2.689,22</text:p>
          </table:table-cell>
          <table:table-cell office:value-type="float" office:value="484.94" table:style-name="ce8">
            <text:p>484,94</text:p>
          </table:table-cell>
          <table:table-cell office:value-type="float" office:value="2204.2800000000002" table:style-name="ce8">
            <text:p>2.204,2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61" table:style-name="ce5">
            <text:p>4261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550" table:style-name="ce8">
            <text:p>550,00</text:p>
          </table:table-cell>
          <table:table-cell office:value-type="float" office:value="99.18" table:style-name="ce8">
            <text:p>99,18</text:p>
          </table:table-cell>
          <table:table-cell office:value-type="float" office:value="450.82" table:style-name="ce8">
            <text:p>450,8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82" table:style-name="ce5">
            <text:p>428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863.68" table:style-name="ce8">
            <text:p>1.863,68</text:p>
          </table:table-cell>
          <table:table-cell office:value-type="float" office:value="71.680000000000007" table:style-name="ce8">
            <text:p>71,68</text:p>
          </table:table-cell>
          <table:table-cell office:value-type="float" office:value="1792" table:style-name="ce8">
            <text:p>1.79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2" table:style-name="ce5">
            <text:p>427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7822.8" table:style-name="ce8">
            <text:p>7.822,80</text:p>
          </table:table-cell>
          <table:table-cell office:value-type="float" office:value="0" table:style-name="ce8">
            <text:p>0,00</text:p>
          </table:table-cell>
          <table:table-cell office:value-type="float" office:value="7822.8" table:style-name="ce8">
            <text:p>7.822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60" table:style-name="ce5">
            <text:p>4260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0.22" table:style-name="ce8">
            <text:p>0,22</text:p>
          </table:table-cell>
          <table:table-cell office:value-type="float" office:value="0.04" table:style-name="ce8">
            <text:p>0,04</text:p>
          </table:table-cell>
          <table:table-cell office:value-type="float" office:value="0.18" table:style-name="ce8">
            <text:p>0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9" table:style-name="ce5">
            <text:p>4279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208.48" table:style-name="ce8">
            <text:p>1.208,48</text:p>
          </table:table-cell>
          <table:table-cell office:value-type="float" office:value="46.48" table:style-name="ce8">
            <text:p>46,48</text:p>
          </table:table-cell>
          <table:table-cell office:value-type="float" office:value="1162" table:style-name="ce8">
            <text:p>1.16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8" table:style-name="ce5">
            <text:p>4278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208.48" table:style-name="ce8">
            <text:p>1.208,48</text:p>
          </table:table-cell>
          <table:table-cell office:value-type="float" office:value="46.48" table:style-name="ce8">
            <text:p>46,48</text:p>
          </table:table-cell>
          <table:table-cell office:value-type="float" office:value="1162" table:style-name="ce8">
            <text:p>1.16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3" table:style-name="ce5">
            <text:p>4273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341.6" table:style-name="ce8">
            <text:p>341,60</text:p>
          </table:table-cell>
          <table:table-cell office:value-type="float" office:value="61.6" table:style-name="ce8">
            <text:p>61,60</text:p>
          </table:table-cell>
          <table:table-cell office:value-type="float" office:value="280" table:style-name="ce8">
            <text:p>2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0" table:style-name="ce5">
            <text:p>4270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1065" table:style-name="ce8">
            <text:p>1.065,00</text:p>
          </table:table-cell>
          <table:table-cell office:value-type="float" office:value="0" table:style-name="ce8">
            <text:p>0,00</text:p>
          </table:table-cell>
          <table:table-cell office:value-type="float" office:value="1065" table:style-name="ce8">
            <text:p>1.06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5" table:style-name="ce5">
            <text:p>4275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123.5" table:style-name="ce8">
            <text:p>1.123,50</text:p>
          </table:table-cell>
          <table:table-cell office:value-type="float" office:value="53.5" table:style-name="ce8">
            <text:p>53,5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6" table:style-name="ce5">
            <text:p>4276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285.60000000000002" table:style-name="ce8">
            <text:p>285,60</text:p>
          </table:table-cell>
          <table:table-cell office:value-type="float" office:value="13.6" table:style-name="ce8">
            <text:p>13,60</text:p>
          </table:table-cell>
          <table:table-cell office:value-type="float" office:value="272" table:style-name="ce8">
            <text:p>27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56" table:style-name="ce5">
            <text:p>4256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ARCA - COOPERATIVA SOCIALE A R. L.<text:s/></text:p>
          </table:table-cell>
          <table:table-cell office:value-type="float" office:value="38206.19" table:style-name="ce8">
            <text:p>38.206,19</text:p>
          </table:table-cell>
          <table:table-cell office:value-type="float" office:value="1819.34" table:style-name="ce8">
            <text:p>1.819,34</text:p>
          </table:table-cell>
          <table:table-cell office:value-type="float" office:value="36386.85" table:style-name="ce8">
            <text:p>36.386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74" table:style-name="ce5">
            <text:p>4274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4051.07" table:style-name="ce8">
            <text:p>4.051,07</text:p>
          </table:table-cell>
          <table:table-cell office:value-type="float" office:value="730.52" table:style-name="ce8">
            <text:p>730,52</text:p>
          </table:table-cell>
          <table:table-cell office:value-type="float" office:value="3320.55" table:style-name="ce8">
            <text:p>3.320,5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90" table:style-name="ce5">
            <text:p>4290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ASSOCIAZIONE NAZIONALE CARABINIERI - SEZIONE CASCIANA TERME LARI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86" table:style-name="ce5">
            <text:p>4286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SETE SOIS SETE LUAS</text:p>
          </table:table-cell>
          <table:table-cell office:value-type="float" office:value="5050" table:style-name="ce8">
            <text:p>5.050,00</text:p>
          </table:table-cell>
          <table:table-cell office:value-type="float" office:value="0" table:style-name="ce8">
            <text:p>0,00</text:p>
          </table:table-cell>
          <table:table-cell office:value-type="float" office:value="5050" table:style-name="ce8">
            <text:p>5.0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10" table:style-name="ce5">
            <text:p>4310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UTOCARROZZERIA ZO-VA SNC</text:p>
          </table:table-cell>
          <table:table-cell office:value-type="float" office:value="2567.84" table:style-name="ce8">
            <text:p>2.567,84</text:p>
          </table:table-cell>
          <table:table-cell office:value-type="float" office:value="463.05" table:style-name="ce8">
            <text:p>463,05</text:p>
          </table:table-cell>
          <table:table-cell office:value-type="float" office:value="2104.79" table:style-name="ce8">
            <text:p>2.104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14" table:style-name="ce5">
            <text:p>4314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SANAPRO SRL</text:p>
          </table:table-cell>
          <table:table-cell office:value-type="float" office:value="195" table:style-name="ce8">
            <text:p>195,00</text:p>
          </table:table-cell>
          <table:table-cell office:value-type="float" office:value="35.17" table:style-name="ce8">
            <text:p>35,17</text:p>
          </table:table-cell>
          <table:table-cell office:value-type="float" office:value="159.83000000000001" table:style-name="ce8">
            <text:p>159,8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13" table:style-name="ce5">
            <text:p>4313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SANAPRO SRL</text:p>
          </table:table-cell>
          <table:table-cell office:value-type="float" office:value="97.5" table:style-name="ce8">
            <text:p>97,50</text:p>
          </table:table-cell>
          <table:table-cell office:value-type="float" office:value="17.579999999999998" table:style-name="ce8">
            <text:p>17,58</text:p>
          </table:table-cell>
          <table:table-cell office:value-type="float" office:value="79.92" table:style-name="ce8">
            <text:p>79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62" table:style-name="ce5">
            <text:p>4362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style-name="ce7">
            <text:p>CDB S.N.C. DI BRACCINI ERICA E GIGLIONE SHEILA E C.</text:p>
          </table:table-cell>
          <table:table-cell office:value-type="float" office:value="6097" table:style-name="ce8">
            <text:p>6.097,00</text:p>
          </table:table-cell>
          <table:table-cell office:value-type="float" office:value="1099.46" table:style-name="ce8">
            <text:p>1.099,46</text:p>
          </table:table-cell>
          <table:table-cell office:value-type="float" office:value="4997.54" table:style-name="ce8">
            <text:p>4.997,5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71" table:style-name="ce5">
            <text:p>4371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2123.2600000000002" table:style-name="ce8">
            <text:p>2.123,26</text:p>
          </table:table-cell>
          <table:table-cell office:value-type="float" office:value="81.66" table:style-name="ce8">
            <text:p>81,66</text:p>
          </table:table-cell>
          <table:table-cell office:value-type="float" office:value="2041.6" table:style-name="ce8">
            <text:p>2.041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73" table:style-name="ce5">
            <text:p>4373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14779.26" table:style-name="ce8">
            <text:p>14.779,26</text:p>
          </table:table-cell>
          <table:table-cell office:value-type="float" office:value="568.42999999999995" table:style-name="ce8">
            <text:p>568,43</text:p>
          </table:table-cell>
          <table:table-cell office:value-type="float" office:value="14210.83" table:style-name="ce8">
            <text:p>14.210,8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72" table:style-name="ce5">
            <text:p>4372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6669.77" table:style-name="ce8">
            <text:p>6.669,77</text:p>
          </table:table-cell>
          <table:table-cell office:value-type="float" office:value="256.52999999999997" table:style-name="ce8">
            <text:p>256,53</text:p>
          </table:table-cell>
          <table:table-cell office:value-type="float" office:value="6413.24" table:style-name="ce8">
            <text:p>6.413,2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70" table:style-name="ce5">
            <text:p>4370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12792.84" table:style-name="ce8">
            <text:p>12.792,84</text:p>
          </table:table-cell>
          <table:table-cell office:value-type="float" office:value="492.03" table:style-name="ce8">
            <text:p>492,03</text:p>
          </table:table-cell>
          <table:table-cell office:value-type="float" office:value="12300.81" table:style-name="ce8">
            <text:p>12.300,8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74" table:style-name="ce5">
            <text:p>4374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2995.22" table:style-name="ce8">
            <text:p>2.995,22</text:p>
          </table:table-cell>
          <table:table-cell office:value-type="float" office:value="115.2" table:style-name="ce8">
            <text:p>115,20</text:p>
          </table:table-cell>
          <table:table-cell office:value-type="float" office:value="2880.02" table:style-name="ce8">
            <text:p>2.880,0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69" table:style-name="ce5">
            <text:p>4369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SODEXO ITALIA S.P.A.</text:p>
          </table:table-cell>
          <table:table-cell office:value-type="float" office:value="3553.68" table:style-name="ce8">
            <text:p>3.553,68</text:p>
          </table:table-cell>
          <table:table-cell office:value-type="float" office:value="136.68" table:style-name="ce8">
            <text:p>136,68</text:p>
          </table:table-cell>
          <table:table-cell office:value-type="float" office:value="3417" table:style-name="ce8">
            <text:p>3.41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516" table:style-name="ce5">
            <text:p>451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SODEXO ITALIA S.P.A.</text:p>
          </table:table-cell>
          <table:table-cell office:value-type="float" office:value="29486.11" table:style-name="ce8">
            <text:p>29.486,11</text:p>
          </table:table-cell>
          <table:table-cell office:value-type="float" office:value="1134.08" table:style-name="ce8">
            <text:p>1.134,08</text:p>
          </table:table-cell>
          <table:table-cell office:value-type="float" office:value="28352.03" table:style-name="ce8">
            <text:p>28.352,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514" table:style-name="ce5">
            <text:p>451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SODEXO ITALIA S.P.A.</text:p>
          </table:table-cell>
          <table:table-cell office:value-type="float" office:value="8132.11" table:style-name="ce8">
            <text:p>8.132,11</text:p>
          </table:table-cell>
          <table:table-cell office:value-type="float" office:value="312.77" table:style-name="ce8">
            <text:p>312,77</text:p>
          </table:table-cell>
          <table:table-cell office:value-type="float" office:value="7819.34" table:style-name="ce8">
            <text:p>7.819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515" table:style-name="ce5">
            <text:p>451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SODEXO ITALIA S.P.A.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90" table:style-name="ce5">
            <text:p>469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23824.61" table:style-name="ce8">
            <text:p>23.824,61</text:p>
          </table:table-cell>
          <table:table-cell office:value-type="float" office:value="2165.87" table:style-name="ce8">
            <text:p>2.165,87</text:p>
          </table:table-cell>
          <table:table-cell office:value-type="float" office:value="21658.74" table:style-name="ce8">
            <text:p>21.658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36" table:style-name="ce5">
            <text:p>463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RCA - COOPERATIVA SOCIALE A R. L.<text:s/></text:p>
          </table:table-cell>
          <table:table-cell office:value-type="float" office:value="38206.19" table:style-name="ce8">
            <text:p>38.206,19</text:p>
          </table:table-cell>
          <table:table-cell office:value-type="float" office:value="1819.34" table:style-name="ce8">
            <text:p>1.819,34</text:p>
          </table:table-cell>
          <table:table-cell office:value-type="float" office:value="36386.85" table:style-name="ce8">
            <text:p>36.386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02" table:style-name="ce5">
            <text:p>460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TACA SOCIETA' COOPERATIVA</text:p>
          </table:table-cell>
          <table:table-cell office:value-type="float" office:value="3617.93" table:style-name="ce8">
            <text:p>3.617,93</text:p>
          </table:table-cell>
          <table:table-cell office:value-type="float" office:value="380.67" table:style-name="ce8">
            <text:p>380,67</text:p>
          </table:table-cell>
          <table:table-cell office:value-type="float" office:value="3237.26" table:style-name="ce8">
            <text:p>3.237,2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89" table:style-name="ce5">
            <text:p>468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3493.1" table:style-name="ce8">
            <text:p>3.493,10</text:p>
          </table:table-cell>
          <table:table-cell office:value-type="float" office:value="0" table:style-name="ce8">
            <text:p>0,00</text:p>
          </table:table-cell>
          <table:table-cell office:value-type="float" office:value="3493.1" table:style-name="ce8">
            <text:p>3.493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589" table:style-name="ce5">
            <text:p>458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SOCIAZIONE ARCI - COMITATO REGIONALE TOSCANO</text:p>
          </table:table-cell>
          <table:table-cell office:value-type="float" office:value="201804.34" table:style-name="ce8">
            <text:p>201.804,34</text:p>
          </table:table-cell>
          <table:table-cell office:value-type="float" office:value="0" table:style-name="ce8">
            <text:p>0,00</text:p>
          </table:table-cell>
          <table:table-cell office:value-type="float" office:value="201804.34" table:style-name="ce8">
            <text:p>201.804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01" table:style-name="ce5">
            <text:p>470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ELIOR RISTORAZIONE S.P.A</text:p>
          </table:table-cell>
          <table:table-cell office:value-type="float" office:value="42263.6" table:style-name="ce8">
            <text:p>42.263,60</text:p>
          </table:table-cell>
          <table:table-cell office:value-type="float" office:value="1625.52" table:style-name="ce8">
            <text:p>1.625,52</text:p>
          </table:table-cell>
          <table:table-cell office:value-type="float" office:value="40638.080000000002" table:style-name="ce8">
            <text:p>40.638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02" table:style-name="ce5">
            <text:p>470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ELIOR RISTORAZIONE S.P.A</text:p>
          </table:table-cell>
          <table:table-cell office:value-type="float" office:value="7817.76" table:style-name="ce8">
            <text:p>7.817,76</text:p>
          </table:table-cell>
          <table:table-cell office:value-type="float" office:value="1409.76" table:style-name="ce8">
            <text:p>1.409,76</text:p>
          </table:table-cell>
          <table:table-cell office:value-type="float" office:value="6408" table:style-name="ce8">
            <text:p>6.40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88" table:style-name="ce5">
            <text:p>468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USER ASSOCIAZIONE VOLONTARIATO CALCINAIA</text:p>
          </table:table-cell>
          <table:table-cell office:value-type="float" office:value="1880.9" table:style-name="ce8">
            <text:p>1.880,90</text:p>
          </table:table-cell>
          <table:table-cell office:value-type="float" office:value="0" table:style-name="ce8">
            <text:p>0,00</text:p>
          </table:table-cell>
          <table:table-cell office:value-type="float" office:value="1880.9" table:style-name="ce8">
            <text:p>1.880,9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66" table:style-name="ce5">
            <text:p>466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ICROREX SPA</text:p>
          </table:table-cell>
          <table:table-cell office:value-type="float" office:value="927.2" table:style-name="ce8">
            <text:p>927,20</text:p>
          </table:table-cell>
          <table:table-cell office:value-type="float" office:value="167.2" table:style-name="ce8">
            <text:p>167,20</text:p>
          </table:table-cell>
          <table:table-cell office:value-type="float" office:value="760" table:style-name="ce8">
            <text:p>7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65" table:style-name="ce5">
            <text:p>466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ICROREX SPA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64" table:style-name="ce5">
            <text:p>466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ICROREX SPA</text:p>
          </table:table-cell>
          <table:table-cell office:value-type="float" office:value="2903.6" table:style-name="ce8">
            <text:p>2.903,60</text:p>
          </table:table-cell>
          <table:table-cell office:value-type="float" office:value="523.6" table:style-name="ce8">
            <text:p>523,60</text:p>
          </table:table-cell>
          <table:table-cell office:value-type="float" office:value="2380" table:style-name="ce8">
            <text:p>2.3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87" table:style-name="ce5">
            <text:p>468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ROJECT AUTOMATION S.P.A.</text:p>
          </table:table-cell>
          <table:table-cell office:value-type="float" office:value="3489.2" table:style-name="ce8">
            <text:p>3.489,20</text:p>
          </table:table-cell>
          <table:table-cell office:value-type="float" office:value="629.20000000000005" table:style-name="ce8">
            <text:p>629,20</text:p>
          </table:table-cell>
          <table:table-cell office:value-type="float" office:value="2860" table:style-name="ce8">
            <text:p>2.8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71" table:style-name="ce5">
            <text:p>467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ARKAS S.R.L.</text:p>
          </table:table-cell>
          <table:table-cell office:value-type="float" office:value="64084.2" table:style-name="ce8">
            <text:p>64.084,20</text:p>
          </table:table-cell>
          <table:table-cell office:value-type="float" office:value="2615.9699999999998" table:style-name="ce8">
            <text:p>2.615,97</text:p>
          </table:table-cell>
          <table:table-cell office:value-type="float" office:value="61468.23" table:style-name="ce8">
            <text:p>61.468,2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72" table:style-name="ce5">
            <text:p>467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ARKAS S.R.L.</text:p>
          </table:table-cell>
          <table:table-cell office:value-type="float" office:value="33178.879999999997" table:style-name="ce8">
            <text:p>33.178,88</text:p>
          </table:table-cell>
          <table:table-cell office:value-type="float" office:value="1340.15" table:style-name="ce8">
            <text:p>1.340,15</text:p>
          </table:table-cell>
          <table:table-cell office:value-type="float" office:value="31838.73" table:style-name="ce8">
            <text:p>31.838,7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00" table:style-name="ce5">
            <text:p>470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UTOLINEE DANTI S.R.L.</text:p>
          </table:table-cell>
          <table:table-cell office:value-type="float" office:value="5631.57" table:style-name="ce8">
            <text:p>5.631,57</text:p>
          </table:table-cell>
          <table:table-cell office:value-type="float" office:value="511.96" table:style-name="ce8">
            <text:p>511,96</text:p>
          </table:table-cell>
          <table:table-cell office:value-type="float" office:value="5119.6099999999997" table:style-name="ce8">
            <text:p>5.119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40" table:style-name="ce5">
            <text:p>464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1920" table:style-name="ce8">
            <text:p>1.920,00</text:p>
          </table:table-cell>
          <table:table-cell office:value-type="float" office:value="91.43" table:style-name="ce8">
            <text:p>91,43</text:p>
          </table:table-cell>
          <table:table-cell office:value-type="float" office:value="1828.57" table:style-name="ce8">
            <text:p>1.828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12" table:style-name="ce5">
            <text:p>4712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AUTOLINEE DANTI S.R.L.</text:p>
          </table:table-cell>
          <table:table-cell office:value-type="float" office:value="8014.16" table:style-name="ce8">
            <text:p>8.014,16</text:p>
          </table:table-cell>
          <table:table-cell office:value-type="float" office:value="728.56" table:style-name="ce8">
            <text:p>728,56</text:p>
          </table:table-cell>
          <table:table-cell office:value-type="float" office:value="7285.6" table:style-name="ce8">
            <text:p>7.285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11" table:style-name="ce5">
            <text:p>4711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4987.3599999999997" table:style-name="ce8">
            <text:p>4.987,36</text:p>
          </table:table-cell>
          <table:table-cell office:value-type="float" office:value="899.36" table:style-name="ce8">
            <text:p>899,36</text:p>
          </table:table-cell>
          <table:table-cell office:value-type="float" office:value="4088" table:style-name="ce8">
            <text:p>4.08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13" table:style-name="ce5">
            <text:p>4713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3568.39" table:style-name="ce8">
            <text:p>3.568,39</text:p>
          </table:table-cell>
          <table:table-cell office:value-type="float" office:value="643.48" table:style-name="ce8">
            <text:p>643,48</text:p>
          </table:table-cell>
          <table:table-cell office:value-type="float" office:value="2924.91" table:style-name="ce8">
            <text:p>2.924,9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07" table:style-name="ce5">
            <text:p>4707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9947.94" table:style-name="ce8">
            <text:p>29.947,94</text:p>
          </table:table-cell>
          <table:table-cell office:value-type="float" office:value="1426.09" table:style-name="ce8">
            <text:p>1.426,09</text:p>
          </table:table-cell>
          <table:table-cell office:value-type="float" office:value="28521.85" table:style-name="ce8">
            <text:p>28.521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708" table:style-name="ce5">
            <text:p>4708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148.3000000000002" table:style-name="ce8">
            <text:p>2.148,30</text:p>
          </table:table-cell>
          <table:table-cell office:value-type="float" office:value="102.3" table:style-name="ce8">
            <text:p>102,30</text:p>
          </table:table-cell>
          <table:table-cell office:value-type="float" office:value="2046" table:style-name="ce8">
            <text:p>2.04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827" table:style-name="ce5">
            <text:p>4827</text:p>
          </table:table-cell>
          <table:table-cell office:value-type="date" office:date-value="2022-09-08T00:00:00" table:style-name="ce6">
            <text:p>08/09/2022</text:p>
          </table:table-cell>
          <table:table-cell office:value-type="string" table:style-name="ce7">
            <text:p>MICROREX SPA</text:p>
          </table:table-cell>
          <table:table-cell office:value-type="float" office:value="927.2" table:style-name="ce8">
            <text:p>927,20</text:p>
          </table:table-cell>
          <table:table-cell office:value-type="float" office:value="167.2" table:style-name="ce8">
            <text:p>167,20</text:p>
          </table:table-cell>
          <table:table-cell office:value-type="float" office:value="760" table:style-name="ce8">
            <text:p>7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54" table:style-name="ce5">
            <text:p>4954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MICROREX SPA</text:p>
          </table:table-cell>
          <table:table-cell office:value-type="float" office:value="512.4" table:style-name="ce8">
            <text:p>512,40</text:p>
          </table:table-cell>
          <table:table-cell office:value-type="float" office:value="92.4" table:style-name="ce8">
            <text:p>92,40</text:p>
          </table:table-cell>
          <table:table-cell office:value-type="float" office:value="420" table:style-name="ce8">
            <text:p>4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55" table:style-name="ce5">
            <text:p>4955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MICROREX SPA</text:p>
          </table:table-cell>
          <table:table-cell office:value-type="float" office:value="2903.6" table:style-name="ce8">
            <text:p>2.903,60</text:p>
          </table:table-cell>
          <table:table-cell office:value-type="float" office:value="523.6" table:style-name="ce8">
            <text:p>523,60</text:p>
          </table:table-cell>
          <table:table-cell office:value-type="float" office:value="2380" table:style-name="ce8">
            <text:p>2.3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88" table:style-name="ce5">
            <text:p>4988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MAGGIOLI S.P.A.</text:p>
          </table:table-cell>
          <table:table-cell office:value-type="float" office:value="264.91000000000003" table:style-name="ce8">
            <text:p>264,91</text:p>
          </table:table-cell>
          <table:table-cell office:value-type="float" office:value="47.77" table:style-name="ce8">
            <text:p>47,77</text:p>
          </table:table-cell>
          <table:table-cell office:value-type="float" office:value="217.14" table:style-name="ce8">
            <text:p>217,1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87" table:style-name="ce5">
            <text:p>4987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MAGGIOLI S.P.A.</text:p>
          </table:table-cell>
          <table:table-cell office:value-type="float" office:value="3424.38" table:style-name="ce8">
            <text:p>3.424,38</text:p>
          </table:table-cell>
          <table:table-cell office:value-type="float" office:value="617.51" table:style-name="ce8">
            <text:p>617,51</text:p>
          </table:table-cell>
          <table:table-cell office:value-type="float" office:value="2806.87" table:style-name="ce8">
            <text:p>2.806,8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07" table:style-name="ce5">
            <text:p>5007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1386" table:style-name="ce8">
            <text:p>11.386,00</text:p>
          </table:table-cell>
          <table:table-cell office:value-type="float" office:value="437.92" table:style-name="ce8">
            <text:p>437,92</text:p>
          </table:table-cell>
          <table:table-cell office:value-type="float" office:value="10948.08" table:style-name="ce8">
            <text:p>10.948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08" table:style-name="ce5">
            <text:p>5008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503.63" table:style-name="ce8">
            <text:p>1.503,63</text:p>
          </table:table-cell>
          <table:table-cell office:value-type="float" office:value="57.83" table:style-name="ce8">
            <text:p>57,83</text:p>
          </table:table-cell>
          <table:table-cell office:value-type="float" office:value="1445.8" table:style-name="ce8">
            <text:p>1.445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11" table:style-name="ce5">
            <text:p>501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94.64" table:style-name="ce8">
            <text:p>94,64</text:p>
          </table:table-cell>
          <table:table-cell office:value-type="float" office:value="3.64" table:style-name="ce8">
            <text:p>3,64</text:p>
          </table:table-cell>
          <table:table-cell office:value-type="float" office:value="91" table:style-name="ce8">
            <text:p>9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13" table:style-name="ce5">
            <text:p>5013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9809.439999999999" table:style-name="ce8">
            <text:p>29.809,44</text:p>
          </table:table-cell>
          <table:table-cell office:value-type="float" office:value="1146.52" table:style-name="ce8">
            <text:p>1.146,52</text:p>
          </table:table-cell>
          <table:table-cell office:value-type="float" office:value="28662.92" table:style-name="ce8">
            <text:p>28.662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06" table:style-name="ce5">
            <text:p>5006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20133.259999999998" table:style-name="ce8">
            <text:p>20.133,26</text:p>
          </table:table-cell>
          <table:table-cell office:value-type="float" office:value="1283.2" table:style-name="ce8">
            <text:p>1.283,20</text:p>
          </table:table-cell>
          <table:table-cell office:value-type="float" office:value="18850.060000000001" table:style-name="ce8">
            <text:p>18.850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14" table:style-name="ce5">
            <text:p>5014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2422.97" table:style-name="ce8">
            <text:p>32.422,97</text:p>
          </table:table-cell>
          <table:table-cell office:value-type="float" office:value="1781.33" table:style-name="ce8">
            <text:p>1.781,33</text:p>
          </table:table-cell>
          <table:table-cell office:value-type="float" office:value="30641.64" table:style-name="ce8">
            <text:p>30.641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15" table:style-name="ce5">
            <text:p>501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1373.45" table:style-name="ce8">
            <text:p>31.373,45</text:p>
          </table:table-cell>
          <table:table-cell office:value-type="float" office:value="1228.3" table:style-name="ce8">
            <text:p>1.228,30</text:p>
          </table:table-cell>
          <table:table-cell office:value-type="float" office:value="30145.15" table:style-name="ce8">
            <text:p>30.145,1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09" table:style-name="ce5">
            <text:p>5009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3872.19" table:style-name="ce8">
            <text:p>13.872,19</text:p>
          </table:table-cell>
          <table:table-cell office:value-type="float" office:value="537.87" table:style-name="ce8">
            <text:p>537,87</text:p>
          </table:table-cell>
          <table:table-cell office:value-type="float" office:value="13334.32" table:style-name="ce8">
            <text:p>13.334,3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94" table:style-name="ce5">
            <text:p>4994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1950.58" table:style-name="ce8">
            <text:p>11.950,58</text:p>
          </table:table-cell>
          <table:table-cell office:value-type="float" office:value="569.08000000000004" table:style-name="ce8">
            <text:p>569,08</text:p>
          </table:table-cell>
          <table:table-cell office:value-type="float" office:value="11381.5" table:style-name="ce8">
            <text:p>11.381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97" table:style-name="ce5">
            <text:p>4997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NUOVA CARROZZERIA VALDERA</text:p>
          </table:table-cell>
          <table:table-cell office:value-type="float" office:value="4661.99" table:style-name="ce8">
            <text:p>4.661,99</text:p>
          </table:table-cell>
          <table:table-cell office:value-type="float" office:value="840.69" table:style-name="ce8">
            <text:p>840,69</text:p>
          </table:table-cell>
          <table:table-cell office:value-type="float" office:value="3821.3" table:style-name="ce8">
            <text:p>3.821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20" table:style-name="ce5">
            <text:p>5020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5150.1499999999996" table:style-name="ce8">
            <text:p>5.150,15</text:p>
          </table:table-cell>
          <table:table-cell office:value-type="float" office:value="198.08" table:style-name="ce8">
            <text:p>198,08</text:p>
          </table:table-cell>
          <table:table-cell office:value-type="float" office:value="4952.07" table:style-name="ce8">
            <text:p>4.952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18" table:style-name="ce5">
            <text:p>5018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97032.95" table:style-name="ce8">
            <text:p>97.032,95</text:p>
          </table:table-cell>
          <table:table-cell office:value-type="float" office:value="3732.04" table:style-name="ce8">
            <text:p>3.732,04</text:p>
          </table:table-cell>
          <table:table-cell office:value-type="float" office:value="93300.91" table:style-name="ce8">
            <text:p>93.300,9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10" table:style-name="ce5">
            <text:p>5010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40905.93" table:style-name="ce8">
            <text:p>40.905,93</text:p>
          </table:table-cell>
          <table:table-cell office:value-type="float" office:value="1573.31" table:style-name="ce8">
            <text:p>1.573,31</text:p>
          </table:table-cell>
          <table:table-cell office:value-type="float" office:value="39332.620000000003" table:style-name="ce8">
            <text:p>39.332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998" table:style-name="ce5">
            <text:p>4998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156.16" table:style-name="ce8">
            <text:p>156,16</text:p>
          </table:table-cell>
          <table:table-cell office:value-type="float" office:value="28.16" table:style-name="ce8">
            <text:p>28,16</text:p>
          </table:table-cell>
          <table:table-cell office:value-type="float" office:value="128" table:style-name="ce8">
            <text:p>12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01" table:style-name="ce5">
            <text:p>500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EURO 2000 SRL UNIPERSONALE</text:p>
          </table:table-cell>
          <table:table-cell office:value-type="float" office:value="2122.8000000000002" table:style-name="ce8">
            <text:p>2.122,80</text:p>
          </table:table-cell>
          <table:table-cell office:value-type="float" office:value="382.8" table:style-name="ce8">
            <text:p>382,80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71" table:style-name="ce5">
            <text:p>5071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3795.75" table:style-name="ce8">
            <text:p>3.795,75</text:p>
          </table:table-cell>
          <table:table-cell office:value-type="float" office:value="180.75" table:style-name="ce8">
            <text:p>180,75</text:p>
          </table:table-cell>
          <table:table-cell office:value-type="float" office:value="3615" table:style-name="ce8">
            <text:p>3.61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74" table:style-name="ce5">
            <text:p>5074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4084.5" table:style-name="ce8">
            <text:p>4.084,50</text:p>
          </table:table-cell>
          <table:table-cell office:value-type="float" office:value="194.5" table:style-name="ce8">
            <text:p>194,50</text:p>
          </table:table-cell>
          <table:table-cell office:value-type="float" office:value="3890" table:style-name="ce8">
            <text:p>3.89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68" table:style-name="ce5">
            <text:p>5068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550" table:style-name="ce8">
            <text:p>550,00</text:p>
          </table:table-cell>
          <table:table-cell office:value-type="float" office:value="26.19" table:style-name="ce8">
            <text:p>26,19</text:p>
          </table:table-cell>
          <table:table-cell office:value-type="float" office:value="523.80999999999995" table:style-name="ce8">
            <text:p>523,8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22" table:style-name="ce5">
            <text:p>5022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1670" table:style-name="ce8">
            <text:p>1.670,00</text:p>
          </table:table-cell>
          <table:table-cell office:value-type="float" office:value="79.52" table:style-name="ce8">
            <text:p>79,52</text:p>
          </table:table-cell>
          <table:table-cell office:value-type="float" office:value="1590.48" table:style-name="ce8">
            <text:p>1.590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70" table:style-name="ce5">
            <text:p>5070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4168.5" table:style-name="ce8">
            <text:p>4.168,50</text:p>
          </table:table-cell>
          <table:table-cell office:value-type="float" office:value="198.5" table:style-name="ce8">
            <text:p>198,50</text:p>
          </table:table-cell>
          <table:table-cell office:value-type="float" office:value="3970" table:style-name="ce8">
            <text:p>3.97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02" table:style-name="ce5">
            <text:p>5102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ELIOR RISTORAZIONE S.P.A</text:p>
          </table:table-cell>
          <table:table-cell office:value-type="float" office:value="31537.74" table:style-name="ce8">
            <text:p>31.537,74</text:p>
          </table:table-cell>
          <table:table-cell office:value-type="float" office:value="1907.03" table:style-name="ce8">
            <text:p>1.907,03</text:p>
          </table:table-cell>
          <table:table-cell office:value-type="float" office:value="29630.71" table:style-name="ce8">
            <text:p>29.630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77" table:style-name="ce5">
            <text:p>5077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B. &amp; B. SERVICE SOC. COOPERATIVA</text:p>
          </table:table-cell>
          <table:table-cell office:value-type="float" office:value="10438.34" table:style-name="ce8">
            <text:p>10.438,34</text:p>
          </table:table-cell>
          <table:table-cell office:value-type="float" office:value="948.94" table:style-name="ce8">
            <text:p>948,94</text:p>
          </table:table-cell>
          <table:table-cell office:value-type="float" office:value="9489.4" table:style-name="ce8">
            <text:p>9.48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79" table:style-name="ce5">
            <text:p>5079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IDEALCOOP SOC. COOP. ONLUS</text:p>
          </table:table-cell>
          <table:table-cell office:value-type="float" office:value="13942.5" table:style-name="ce8">
            <text:p>13.942,50</text:p>
          </table:table-cell>
          <table:table-cell office:value-type="float" office:value="1267.5" table:style-name="ce8">
            <text:p>1.267,50</text:p>
          </table:table-cell>
          <table:table-cell office:value-type="float" office:value="12675" table:style-name="ce8">
            <text:p>12.67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88" table:style-name="ce5">
            <text:p>5088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SETE SOIS SETE LUAS</text:p>
          </table:table-cell>
          <table:table-cell office:value-type="float" office:value="10100" table:style-name="ce8">
            <text:p>10.100,00</text:p>
          </table:table-cell>
          <table:table-cell office:value-type="float" office:value="0" table:style-name="ce8">
            <text:p>0,00</text:p>
          </table:table-cell>
          <table:table-cell office:value-type="float" office:value="10100" table:style-name="ce8">
            <text:p>10.1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082" table:style-name="ce5">
            <text:p>5082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4200" table:style-name="ce8">
            <text:p>4.200,00</text:p>
          </table:table-cell>
          <table:table-cell office:value-type="float" office:value="0" table:style-name="ce8">
            <text:p>0,00</text:p>
          </table:table-cell>
          <table:table-cell office:value-type="float" office:value="4200" table:style-name="ce8">
            <text:p>4.2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13" table:style-name="ce5">
            <text:p>5113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486.8" table:style-name="ce8">
            <text:p>1.486,80</text:p>
          </table:table-cell>
          <table:table-cell office:value-type="float" office:value="70.8" table:style-name="ce8">
            <text:p>70,80</text:p>
          </table:table-cell>
          <table:table-cell office:value-type="float" office:value="1416" table:style-name="ce8">
            <text:p>1.41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14" table:style-name="ce5">
            <text:p>5114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392.7" table:style-name="ce8">
            <text:p>392,70</text:p>
          </table:table-cell>
          <table:table-cell office:value-type="float" office:value="18.7" table:style-name="ce8">
            <text:p>18,70</text:p>
          </table:table-cell>
          <table:table-cell office:value-type="float" office:value="374" table:style-name="ce8">
            <text:p>37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18" table:style-name="ce5">
            <text:p>5118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2079" table:style-name="ce8">
            <text:p>2.079,00</text:p>
          </table:table-cell>
          <table:table-cell office:value-type="float" office:value="99" table:style-name="ce8">
            <text:p>99,00</text:p>
          </table:table-cell>
          <table:table-cell office:value-type="float" office:value="1980" table:style-name="ce8">
            <text:p>1.9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19" table:style-name="ce5">
            <text:p>5119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1999.2" table:style-name="ce8">
            <text:p>1.999,20</text:p>
          </table:table-cell>
          <table:table-cell office:value-type="float" office:value="95.2" table:style-name="ce8">
            <text:p>95,20</text:p>
          </table:table-cell>
          <table:table-cell office:value-type="float" office:value="1904" table:style-name="ce8">
            <text:p>1.90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12" table:style-name="ce5">
            <text:p>5112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8786.66" table:style-name="ce8">
            <text:p>8.786,66</text:p>
          </table:table-cell>
          <table:table-cell office:value-type="float" office:value="418.41" table:style-name="ce8">
            <text:p>418,41</text:p>
          </table:table-cell>
          <table:table-cell office:value-type="float" office:value="8368.25" table:style-name="ce8">
            <text:p>8.368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29" table:style-name="ce5">
            <text:p>5129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239.12" table:style-name="ce8">
            <text:p>239,12</text:p>
          </table:table-cell>
          <table:table-cell office:value-type="float" office:value="43.12" table:style-name="ce8">
            <text:p>43,12</text:p>
          </table:table-cell>
          <table:table-cell office:value-type="float" office:value="196" table:style-name="ce8">
            <text:p>19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42" table:style-name="ce5">
            <text:p>5142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STITUTO DIVINO AMORE</text:p>
          </table:table-cell>
          <table:table-cell office:value-type="float" office:value="2007.41" table:style-name="ce8">
            <text:p>2.007,41</text:p>
          </table:table-cell>
          <table:table-cell office:value-type="float" office:value="0" table:style-name="ce8">
            <text:p>0,00</text:p>
          </table:table-cell>
          <table:table-cell office:value-type="float" office:value="2007.41" table:style-name="ce8">
            <text:p>2.007,4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40" table:style-name="ce5">
            <text:p>5140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104.06" table:style-name="ce8">
            <text:p>1.104,06</text:p>
          </table:table-cell>
          <table:table-cell office:value-type="float" office:value="0" table:style-name="ce8">
            <text:p>0,00</text:p>
          </table:table-cell>
          <table:table-cell office:value-type="float" office:value="1104.06" table:style-name="ce8">
            <text:p>1.104,0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30" table:style-name="ce5">
            <text:p>5130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TACA SOCIETA' COOPERATIVA</text:p>
          </table:table-cell>
          <table:table-cell office:value-type="float" office:value="229.63" table:style-name="ce8">
            <text:p>229,63</text:p>
          </table:table-cell>
          <table:table-cell office:value-type="float" office:value="20.88" table:style-name="ce8">
            <text:p>20,88</text:p>
          </table:table-cell>
          <table:table-cell office:value-type="float" office:value="208.75" table:style-name="ce8">
            <text:p>208,7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49" table:style-name="ce5">
            <text:p>5149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AGGIOLI S.P.A.</text:p>
          </table:table-cell>
          <table:table-cell office:value-type="float" office:value="535.67999999999995" table:style-name="ce8">
            <text:p>535,68</text:p>
          </table:table-cell>
          <table:table-cell office:value-type="float" office:value="96.6" table:style-name="ce8">
            <text:p>96,60</text:p>
          </table:table-cell>
          <table:table-cell office:value-type="float" office:value="439.08" table:style-name="ce8">
            <text:p>439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63" table:style-name="ce5">
            <text:p>516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ITACA SOCIETA' COOPERATIVA</text:p>
          </table:table-cell>
          <table:table-cell office:value-type="float" office:value="724.13" table:style-name="ce8">
            <text:p>724,13</text:p>
          </table:table-cell>
          <table:table-cell office:value-type="float" office:value="81.760000000000005" table:style-name="ce8">
            <text:p>81,76</text:p>
          </table:table-cell>
          <table:table-cell office:value-type="float" office:value="642.37" table:style-name="ce8">
            <text:p>642,3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70" table:style-name="ce5">
            <text:p>5170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ITACA SOCIETA' COOPERATIVA</text:p>
          </table:table-cell>
          <table:table-cell office:value-type="float" office:value="4818.3599999999997" table:style-name="ce8">
            <text:p>4.818,36</text:p>
          </table:table-cell>
          <table:table-cell office:value-type="float" office:value="497.17" table:style-name="ce8">
            <text:p>497,17</text:p>
          </table:table-cell>
          <table:table-cell office:value-type="float" office:value="4321.1899999999996" table:style-name="ce8">
            <text:p>4.321,1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78" table:style-name="ce5">
            <text:p>517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ZIENDA USL TOSCANA NORD OVEST</text:p>
          </table:table-cell>
          <table:table-cell office:value-type="float" office:value="119" table:style-name="ce8">
            <text:p>119,00</text:p>
          </table:table-cell>
          <table:table-cell office:value-type="float" office:value="0" table:style-name="ce8">
            <text:p>0,00</text:p>
          </table:table-cell>
          <table:table-cell office:value-type="float" office:value="119" table:style-name="ce8">
            <text:p>11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90" table:style-name="ce5">
            <text:p>5190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CO&amp;SO EMPOLI - CONSORZIO PER LA COOPERAZIONE E LA SOLIDARIETA'</text:p>
          </table:table-cell>
          <table:table-cell office:value-type="float" office:value="2748.9" table:style-name="ce8">
            <text:p>2.748,90</text:p>
          </table:table-cell>
          <table:table-cell office:value-type="float" office:value="130.9" table:style-name="ce8">
            <text:p>130,90</text:p>
          </table:table-cell>
          <table:table-cell office:value-type="float" office:value="2618" table:style-name="ce8">
            <text:p>2.61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69" table:style-name="ce5">
            <text:p>5169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LABORATORIO EMPOLESE DI ANALISI, DOTT. BARTOLINI SRL</text:p>
          </table:table-cell>
          <table:table-cell office:value-type="float" office:value="222.04" table:style-name="ce8">
            <text:p>222,04</text:p>
          </table:table-cell>
          <table:table-cell office:value-type="float" office:value="40.04" table:style-name="ce8">
            <text:p>40,04</text:p>
          </table:table-cell>
          <table:table-cell office:value-type="float" office:value="182" table:style-name="ce8">
            <text:p>18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89" table:style-name="ce5">
            <text:p>5189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2640" table:style-name="ce8">
            <text:p>2.640,00</text:p>
          </table:table-cell>
          <table:table-cell office:value-type="float" office:value="240" table:style-name="ce8">
            <text:p>240,00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71" table:style-name="ce5">
            <text:p>517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13987.05" table:style-name="ce8">
            <text:p>13.987,05</text:p>
          </table:table-cell>
          <table:table-cell office:value-type="float" office:value="1271.55" table:style-name="ce8">
            <text:p>1.271,55</text:p>
          </table:table-cell>
          <table:table-cell office:value-type="float" office:value="12715.5" table:style-name="ce8">
            <text:p>12.715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91" table:style-name="ce5">
            <text:p>519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UTOLINEE DANTI S.R.L.</text:p>
          </table:table-cell>
          <table:table-cell office:value-type="float" office:value="11732.45" table:style-name="ce8">
            <text:p>11.732,45</text:p>
          </table:table-cell>
          <table:table-cell office:value-type="float" office:value="1066.5899999999999" table:style-name="ce8">
            <text:p>1.066,59</text:p>
          </table:table-cell>
          <table:table-cell office:value-type="float" office:value="10665.86" table:style-name="ce8">
            <text:p>10.665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64" table:style-name="ce5">
            <text:p>516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ITACA SOCIETA' COOPERATIVA</text:p>
          </table:table-cell>
          <table:table-cell office:value-type="float" office:value="389.08" table:style-name="ce8">
            <text:p>389,08</text:p>
          </table:table-cell>
          <table:table-cell office:value-type="float" office:value="35.369999999999997" table:style-name="ce8">
            <text:p>35,37</text:p>
          </table:table-cell>
          <table:table-cell office:value-type="float" office:value="353.71" table:style-name="ce8">
            <text:p>353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200" table:style-name="ce5">
            <text:p>5200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ANNOCCHIA SALVATORE AUTONOLEGGIO PANAUTO</text:p>
          </table:table-cell>
          <table:table-cell office:value-type="float" office:value="12206.1" table:style-name="ce8">
            <text:p>12.206,10</text:p>
          </table:table-cell>
          <table:table-cell office:value-type="float" office:value="2201.1" table:style-name="ce8">
            <text:p>2.201,10</text:p>
          </table:table-cell>
          <table:table-cell office:value-type="float" office:value="10005" table:style-name="ce8">
            <text:p>10.00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60" table:style-name="ce5">
            <text:p>5160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OLARIS SOCIETA' COOP. SOCIALE ONLUS</text:p>
          </table:table-cell>
          <table:table-cell office:value-type="float" office:value="1585.95" table:style-name="ce8">
            <text:p>1.585,95</text:p>
          </table:table-cell>
          <table:table-cell office:value-type="float" office:value="285.99" table:style-name="ce8">
            <text:p>285,99</text:p>
          </table:table-cell>
          <table:table-cell office:value-type="float" office:value="1299.96" table:style-name="ce8">
            <text:p>1.299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B. &amp; B. SERVICE SOC. COOPERATIVA</text:p>
          </table:table-cell>
          <table:table-cell office:value-type="float" office:value="4831.2" table:style-name="ce8">
            <text:p>4.831,20</text:p>
          </table:table-cell>
          <table:table-cell office:value-type="float" office:value="871.2" table:style-name="ce8">
            <text:p>871,20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68" table:style-name="ce5">
            <text:p>516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ITACA SOCIETA' COOPERATIVA</text:p>
          </table:table-cell>
          <table:table-cell office:value-type="float" office:value="10815.46" table:style-name="ce8">
            <text:p>10.815,46</text:p>
          </table:table-cell>
          <table:table-cell office:value-type="float" office:value="1183.2" table:style-name="ce8">
            <text:p>1.183,20</text:p>
          </table:table-cell>
          <table:table-cell office:value-type="float" office:value="9632.26" table:style-name="ce8">
            <text:p>9.632,2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219" table:style-name="ce5">
            <text:p>5219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7">
            <text:p>MARKAS S.R.L.</text:p>
          </table:table-cell>
          <table:table-cell office:value-type="float" office:value="3850.96" table:style-name="ce8">
            <text:p>3.850,96</text:p>
          </table:table-cell>
          <table:table-cell office:value-type="float" office:value="148.11000000000001" table:style-name="ce8">
            <text:p>148,11</text:p>
          </table:table-cell>
          <table:table-cell office:value-type="float" office:value="3702.85" table:style-name="ce8">
            <text:p>3.702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765" table:style-name="ce5">
            <text:p>3765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2028.27" table:style-name="ce8">
            <text:p>2.028,27</text:p>
          </table:table-cell>
          <table:table-cell office:value-type="float" office:value="78.010000000000005" table:style-name="ce8">
            <text:p>78,01</text:p>
          </table:table-cell>
          <table:table-cell office:value-type="float" office:value="1950.26" table:style-name="ce8">
            <text:p>1.950,2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3887" table:style-name="ce5">
            <text:p>3887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ELIOR RISTORAZIONE S.P.A</text:p>
          </table:table-cell>
          <table:table-cell office:value-type="float" office:value="2517.2199999999998" table:style-name="ce8">
            <text:p>2.517,22</text:p>
          </table:table-cell>
          <table:table-cell office:value-type="float" office:value="96.82" table:style-name="ce8">
            <text:p>96,82</text:p>
          </table:table-cell>
          <table:table-cell office:value-type="float" office:value="2420.4" table:style-name="ce8">
            <text:p>2.420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4277" table:style-name="ce5">
            <text:p>4277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ELIOR RISTORAZIONE S.P.A</text:p>
          </table:table-cell>
          <table:table-cell office:value-type="float" office:value="2026.36" table:style-name="ce8">
            <text:p>2.026,36</text:p>
          </table:table-cell>
          <table:table-cell office:value-type="float" office:value="77.94" table:style-name="ce8">
            <text:p>77,94</text:p>
          </table:table-cell>
          <table:table-cell office:value-type="float" office:value="1948.42" table:style-name="ce8">
            <text:p>1.948,4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4317" table:style-name="ce5">
            <text:p>4317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2940.39" table:style-name="ce8">
            <text:p>2.940,39</text:p>
          </table:table-cell>
          <table:table-cell office:value-type="float" office:value="113.09" table:style-name="ce8">
            <text:p>113,09</text:p>
          </table:table-cell>
          <table:table-cell office:value-type="float" office:value="2827.3" table:style-name="ce8">
            <text:p>2.827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4608" table:style-name="ce5">
            <text:p>460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6408.46" table:style-name="ce8">
            <text:p>6.408,46</text:p>
          </table:table-cell>
          <table:table-cell office:value-type="float" office:value="246.48" table:style-name="ce8">
            <text:p>246,48</text:p>
          </table:table-cell>
          <table:table-cell office:value-type="float" office:value="6161.98" table:style-name="ce8">
            <text:p>6.161,9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4610" table:style-name="ce5">
            <text:p>461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229.02" table:style-name="ce8">
            <text:p>3.229,02</text:p>
          </table:table-cell>
          <table:table-cell office:value-type="float" office:value="124.19" table:style-name="ce8">
            <text:p>124,19</text:p>
          </table:table-cell>
          <table:table-cell office:value-type="float" office:value="3104.83" table:style-name="ce8">
            <text:p>3.104,8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019" table:style-name="ce5">
            <text:p>5019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6117.17" table:style-name="ce8">
            <text:p>6.117,17</text:p>
          </table:table-cell>
          <table:table-cell office:value-type="float" office:value="235.28" table:style-name="ce8">
            <text:p>235,28</text:p>
          </table:table-cell>
          <table:table-cell office:value-type="float" office:value="5881.89" table:style-name="ce8">
            <text:p>5.881,8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016" table:style-name="ce5">
            <text:p>5016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3115.72" table:style-name="ce8">
            <text:p>3.115,72</text:p>
          </table:table-cell>
          <table:table-cell office:value-type="float" office:value="119.84" table:style-name="ce8">
            <text:p>119,84</text:p>
          </table:table-cell>
          <table:table-cell office:value-type="float" office:value="2995.88" table:style-name="ce8">
            <text:p>2.99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4996" table:style-name="ce5">
            <text:p>4996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2460.33" table:style-name="ce8">
            <text:p>2.460,33</text:p>
          </table:table-cell>
          <table:table-cell office:value-type="float" office:value="94.63" table:style-name="ce8">
            <text:p>94,63</text:p>
          </table:table-cell>
          <table:table-cell office:value-type="float" office:value="2365.6999999999998" table:style-name="ce8">
            <text:p>2.365,7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115" table:style-name="ce5">
            <text:p>5115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ELIOR RISTORAZIONE S.P.A</text:p>
          </table:table-cell>
          <table:table-cell office:value-type="float" office:value="2554.98" table:style-name="ce8">
            <text:p>2.554,98</text:p>
          </table:table-cell>
          <table:table-cell office:value-type="float" office:value="98.27" table:style-name="ce8">
            <text:p>98,27</text:p>
          </table:table-cell>
          <table:table-cell office:value-type="float" office:value="2456.71" table:style-name="ce8">
            <text:p>2.456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172" table:style-name="ce5">
            <text:p>517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386.18" table:style-name="ce8">
            <text:p>1.386,18</text:p>
          </table:table-cell>
          <table:table-cell office:value-type="float" office:value="53.31" table:style-name="ce8">
            <text:p>53,31</text:p>
          </table:table-cell>
          <table:table-cell office:value-type="float" office:value="1332.87" table:style-name="ce8">
            <text:p>1.332,8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192" table:style-name="ce5">
            <text:p>519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ELIOR RISTORAZIONE S.P.A</text:p>
          </table:table-cell>
          <table:table-cell office:value-type="float" office:value="1957.13" table:style-name="ce8">
            <text:p>1.957,13</text:p>
          </table:table-cell>
          <table:table-cell office:value-type="float" office:value="75.27" table:style-name="ce8">
            <text:p>75,27</text:p>
          </table:table-cell>
          <table:table-cell office:value-type="float" office:value="1881.86" table:style-name="ce8">
            <text:p>1.881,8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212" table:style-name="ce5">
            <text:p>5212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551.99" table:style-name="ce8">
            <text:p>1.551,99</text:p>
          </table:table-cell>
          <table:table-cell office:value-type="float" office:value="59.69" table:style-name="ce8">
            <text:p>59,69</text:p>
          </table:table-cell>
          <table:table-cell office:value-type="float" office:value="1492.3" table:style-name="ce8">
            <text:p>1.492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5211" table:style-name="ce5">
            <text:p>52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7">
            <text:p>CAMST SOC. COOP. A R.L.<text:s/></text:p>
          </table:table-cell>
          <table:table-cell office:value-type="float" office:value="1053.9000000000001" table:style-name="ce8">
            <text:p>1.053,90</text:p>
          </table:table-cell>
          <table:table-cell office:value-type="float" office:value="40.54" table:style-name="ce8">
            <text:p>40,54</text:p>
          </table:table-cell>
          <table:table-cell office:value-type="float" office:value="1013.36" table:style-name="ce8">
            <text:p>1.013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neri alimentari</text:p>
          </table:table-cell>
          <table:table-cell table:number-columns-repeated="16376" table:style-name="ce2"/>
        </table:table-row>
        <table:table-row table:style-name="ro1">
          <table:table-cell office:value-type="float" office:value="3811" table:style-name="ce5">
            <text:p>3811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LIBRERIA CARRARA S.N.C.</text:p>
          </table:table-cell>
          <table:table-cell office:value-type="float" office:value="49.89" table:style-name="ce8">
            <text:p>49,89</text:p>
          </table:table-cell>
          <table:table-cell office:value-type="float" office:value="0" table:style-name="ce8">
            <text:p>0,00</text:p>
          </table:table-cell>
          <table:table-cell office:value-type="float" office:value="49.89" table:style-name="ce8">
            <text:p>49,8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991" table:style-name="ce5">
            <text:p>499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L.AN DIFFUSIONE LIBRI</text:p>
          </table:table-cell>
          <table:table-cell office:value-type="float" office:value="6772" table:style-name="ce8">
            <text:p>6.772,00</text:p>
          </table:table-cell>
          <table:table-cell office:value-type="float" office:value="0" table:style-name="ce8">
            <text:p>0,00</text:p>
          </table:table-cell>
          <table:table-cell office:value-type="float" office:value="6772" table:style-name="ce8">
            <text:p>6.77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32" table:style-name="ce5">
            <text:p>5132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CL.AN DIFFUSIONE LIBRI</text:p>
          </table:table-cell>
          <table:table-cell office:value-type="float" office:value="4175.83" table:style-name="ce8">
            <text:p>4.175,83</text:p>
          </table:table-cell>
          <table:table-cell office:value-type="float" office:value="0" table:style-name="ce8">
            <text:p>0,00</text:p>
          </table:table-cell>
          <table:table-cell office:value-type="float" office:value="4175.83" table:style-name="ce8">
            <text:p>4.175,8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96" table:style-name="ce5">
            <text:p>519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ELIKART SNC DI PAOLI ELISA E KATIA</text:p>
          </table:table-cell>
          <table:table-cell office:value-type="float" office:value="122.98" table:style-name="ce8">
            <text:p>122,98</text:p>
          </table:table-cell>
          <table:table-cell office:value-type="float" office:value="0" table:style-name="ce8">
            <text:p>0,00</text:p>
          </table:table-cell>
          <table:table-cell office:value-type="float" office:value="122.98" table:style-name="ce8">
            <text:p>122,9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62" table:style-name="ce5">
            <text:p>516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CL.AN DIFFUSIONE LIBRI</text:p>
          </table:table-cell>
          <table:table-cell office:value-type="float" office:value="66.92" table:style-name="ce8">
            <text:p>66,92</text:p>
          </table:table-cell>
          <table:table-cell office:value-type="float" office:value="10.24" table:style-name="ce8">
            <text:p>10,24</text:p>
          </table:table-cell>
          <table:table-cell office:value-type="float" office:value="56.68" table:style-name="ce8">
            <text:p>56,6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71" table:style-name="ce5">
            <text:p>3871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MANPOWER SRL</text:p>
          </table:table-cell>
          <table:table-cell office:value-type="float" office:value="3203.13" table:style-name="ce8">
            <text:p>3.203,13</text:p>
          </table:table-cell>
          <table:table-cell office:value-type="float" office:value="71.8" table:style-name="ce8">
            <text:p>71,80</text:p>
          </table:table-cell>
          <table:table-cell office:value-type="float" office:value="3131.33" table:style-name="ce8">
            <text:p>3.131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table:number-columns-repeated="16376" table:style-name="ce2"/>
        </table:table-row>
        <table:table-row table:style-name="ro1">
          <table:table-cell office:value-type="float" office:value="4032" table:style-name="ce5">
            <text:p>4032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7">
            <text:p>MANPOWER SRL</text:p>
          </table:table-cell>
          <table:table-cell office:value-type="float" office:value="16.22" table:style-name="ce8">
            <text:p>16,22</text:p>
          </table:table-cell>
          <table:table-cell office:value-type="float" office:value="0" table:style-name="ce8">
            <text:p>0,00</text:p>
          </table:table-cell>
          <table:table-cell office:value-type="float" office:value="16.22" table:style-name="ce8">
            <text:p>16,2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table:number-columns-repeated="16376" table:style-name="ce2"/>
        </table:table-row>
        <table:table-row table:style-name="ro1">
          <table:table-cell office:value-type="float" office:value="3808" table:style-name="ce5">
            <text:p>3808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UNICOOP FIRENZE</text:p>
          </table:table-cell>
          <table:table-cell office:value-type="float" office:value="39650" table:style-name="ce8">
            <text:p>39.650,00</text:p>
          </table:table-cell>
          <table:table-cell office:value-type="float" office:value="7150" table:style-name="ce8">
            <text:p>7.150,00</text:p>
          </table:table-cell>
          <table:table-cell office:value-type="float" office:value="32500" table:style-name="ce8">
            <text:p>32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di beni im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4995" table:style-name="ce5">
            <text:p>499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UNICOOP FIRENZE</text:p>
          </table:table-cell>
          <table:table-cell office:value-type="float" office:value="39650" table:style-name="ce8">
            <text:p>39.650,00</text:p>
          </table:table-cell>
          <table:table-cell office:value-type="float" office:value="7150" table:style-name="ce8">
            <text:p>7.150,00</text:p>
          </table:table-cell>
          <table:table-cell office:value-type="float" office:value="32500" table:style-name="ce8">
            <text:p>32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di beni immobili</text:p>
          </table:table-cell>
          <table:table-cell table:number-columns-repeated="16376" table:style-name="ce2"/>
        </table:table-row>
        <table:table-row table:style-name="ro1">
          <table:table-cell office:value-type="float" office:value="3706" table:style-name="ce5">
            <text:p>3706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7">
            <text:p>ECONOMO</text:p>
          </table:table-cell>
          <table:table-cell office:value-type="float" office:value="2235.34" table:style-name="ce8">
            <text:p>2.235,34</text:p>
          </table:table-cell>
          <table:table-cell office:value-type="float" office:value="0" table:style-name="ce8">
            <text:p>0,00</text:p>
          </table:table-cell>
          <table:table-cell office:value-type="float" office:value="2235.34" table:style-name="ce8">
            <text:p>2.235,3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709" table:style-name="ce5">
            <text:p>3709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7">
            <text:p>MORELLI FRANCESCA - ECONOMO</text:p>
          </table:table-cell>
          <table:table-cell office:value-type="float" office:value="402.41" table:style-name="ce8">
            <text:p>402,41</text:p>
          </table:table-cell>
          <table:table-cell office:value-type="float" office:value="0" table:style-name="ce8">
            <text:p>0,00</text:p>
          </table:table-cell>
          <table:table-cell office:value-type="float" office:value="402.41" table:style-name="ce8">
            <text:p>402,4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33" table:style-name="ce5">
            <text:p>3833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UPI ESTINTORI S.R.L.</text:p>
          </table:table-cell>
          <table:table-cell office:value-type="float" office:value="159.21" table:style-name="ce8">
            <text:p>159,21</text:p>
          </table:table-cell>
          <table:table-cell office:value-type="float" office:value="28.71" table:style-name="ce8">
            <text:p>28,71</text:p>
          </table:table-cell>
          <table:table-cell office:value-type="float" office:value="130.5" table:style-name="ce8">
            <text:p>13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35" table:style-name="ce5">
            <text:p>4035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SERCHIO MOTORI LEASE &amp; SERVICE SRL</text:p>
          </table:table-cell>
          <table:table-cell office:value-type="float" office:value="604" table:style-name="ce8">
            <text:p>604,00</text:p>
          </table:table-cell>
          <table:table-cell office:value-type="float" office:value="108.92" table:style-name="ce8">
            <text:p>108,92</text:p>
          </table:table-cell>
          <table:table-cell office:value-type="float" office:value="495.08" table:style-name="ce8">
            <text:p>495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36" table:style-name="ce5">
            <text:p>4036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SERCHIO MOTORI LEASE &amp; SERVICE SRL</text:p>
          </table:table-cell>
          <table:table-cell office:value-type="float" office:value="135" table:style-name="ce8">
            <text:p>135,00</text:p>
          </table:table-cell>
          <table:table-cell office:value-type="float" office:value="24.35" table:style-name="ce8">
            <text:p>24,35</text:p>
          </table:table-cell>
          <table:table-cell office:value-type="float" office:value="110.65" table:style-name="ce8">
            <text:p>110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258" table:style-name="ce5">
            <text:p>4258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EURO 2000 SRL UNIPERSONALE</text:p>
          </table:table-cell>
          <table:table-cell office:value-type="float" office:value="387.96" table:style-name="ce8">
            <text:p>387,96</text:p>
          </table:table-cell>
          <table:table-cell office:value-type="float" office:value="69.959999999999994" table:style-name="ce8">
            <text:p>69,96</text:p>
          </table:table-cell>
          <table:table-cell office:value-type="float" office:value="318" table:style-name="ce8">
            <text:p>31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298" table:style-name="ce5">
            <text:p>4298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EURO 2000 SRL UNIPERSONALE</text:p>
          </table:table-cell>
          <table:table-cell office:value-type="float" office:value="1903.2" table:style-name="ce8">
            <text:p>1.903,20</text:p>
          </table:table-cell>
          <table:table-cell office:value-type="float" office:value="343.2" table:style-name="ce8">
            <text:p>343,20</text:p>
          </table:table-cell>
          <table:table-cell office:value-type="float" office:value="1560" table:style-name="ce8">
            <text:p>1.5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96" table:style-name="ce5">
            <text:p>459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I.TI.ESSE S.R.L.</text:p>
          </table:table-cell>
          <table:table-cell office:value-type="float" office:value="597.79999999999995" table:style-name="ce8">
            <text:p>597,80</text:p>
          </table:table-cell>
          <table:table-cell office:value-type="float" office:value="107.8" table:style-name="ce8">
            <text:p>107,80</text:p>
          </table:table-cell>
          <table:table-cell office:value-type="float" office:value="490" table:style-name="ce8">
            <text:p>49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667" table:style-name="ce5">
            <text:p>466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.A.T. DI FARNESI LEONARDO</text:p>
          </table:table-cell>
          <table:table-cell office:value-type="float" office:value="2450.4899999999998" table:style-name="ce8">
            <text:p>2.450,49</text:p>
          </table:table-cell>
          <table:table-cell office:value-type="float" office:value="441.89" table:style-name="ce8">
            <text:p>441,89</text:p>
          </table:table-cell>
          <table:table-cell office:value-type="float" office:value="2008.6" table:style-name="ce8">
            <text:p>2.008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956" table:style-name="ce5">
            <text:p>4956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CLIMA SERVICE DI TAVERNI RENZO</text:p>
          </table:table-cell>
          <table:table-cell office:value-type="float" office:value="915" table:style-name="ce8">
            <text:p>915,00</text:p>
          </table:table-cell>
          <table:table-cell office:value-type="float" office:value="165" table:style-name="ce8">
            <text:p>165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957" table:style-name="ce5">
            <text:p>4957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CLIMA SERVICE DI TAVERNI RENZO</text:p>
          </table:table-cell>
          <table:table-cell office:value-type="float" office:value="481.9" table:style-name="ce8">
            <text:p>481,90</text:p>
          </table:table-cell>
          <table:table-cell office:value-type="float" office:value="86.9" table:style-name="ce8">
            <text:p>86,90</text:p>
          </table:table-cell>
          <table:table-cell office:value-type="float" office:value="395" table:style-name="ce8">
            <text:p>39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31" table:style-name="ce5">
            <text:p>5131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PROJECT AUTOMATION S.P.A.</text:p>
          </table:table-cell>
          <table:table-cell office:value-type="float" office:value="1561.6" table:style-name="ce8">
            <text:p>1.561,60</text:p>
          </table:table-cell>
          <table:table-cell office:value-type="float" office:value="281.60000000000002" table:style-name="ce8">
            <text:p>281,60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67" table:style-name="ce5">
            <text:p>516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EURO 2000 SRL UNIPERSONALE</text:p>
          </table:table-cell>
          <table:table-cell office:value-type="float" office:value="387.96" table:style-name="ce8">
            <text:p>387,96</text:p>
          </table:table-cell>
          <table:table-cell office:value-type="float" office:value="69.959999999999994" table:style-name="ce8">
            <text:p>69,96</text:p>
          </table:table-cell>
          <table:table-cell office:value-type="float" office:value="318" table:style-name="ce8">
            <text:p>31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78" table:style-name="ce5">
            <text:p>3878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SANAPRO SRL</text:p>
          </table:table-cell>
          <table:table-cell office:value-type="float" office:value="2452.1999999999998" table:style-name="ce8">
            <text:p>2.452,20</text:p>
          </table:table-cell>
          <table:table-cell office:value-type="float" office:value="442.2" table:style-name="ce8">
            <text:p>442,20</text:p>
          </table:table-cell>
          <table:table-cell office:value-type="float" office:value="2010" table:style-name="ce8">
            <text:p>2.01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3879" table:style-name="ce5">
            <text:p>3879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SANAPRO SRL</text:p>
          </table:table-cell>
          <table:table-cell office:value-type="float" office:value="4904.3999999999996" table:style-name="ce8">
            <text:p>4.904,40</text:p>
          </table:table-cell>
          <table:table-cell office:value-type="float" office:value="884.4" table:style-name="ce8">
            <text:p>884,40</text:p>
          </table:table-cell>
          <table:table-cell office:value-type="float" office:value="4020" table:style-name="ce8">
            <text:p>4.0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16" table:style-name="ce5">
            <text:p>4316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SANAPRO SRL</text:p>
          </table:table-cell>
          <table:table-cell office:value-type="float" office:value="1159.2" table:style-name="ce8">
            <text:p>1.159,20</text:p>
          </table:table-cell>
          <table:table-cell office:value-type="float" office:value="209.03" table:style-name="ce8">
            <text:p>209,03</text:p>
          </table:table-cell>
          <table:table-cell office:value-type="float" office:value="950.17" table:style-name="ce8">
            <text:p>950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315" table:style-name="ce5">
            <text:p>4315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SANAPRO SRL</text:p>
          </table:table-cell>
          <table:table-cell office:value-type="float" office:value="579.6" table:style-name="ce8">
            <text:p>579,60</text:p>
          </table:table-cell>
          <table:table-cell office:value-type="float" office:value="104.52" table:style-name="ce8">
            <text:p>104,52</text:p>
          </table:table-cell>
          <table:table-cell office:value-type="float" office:value="475.08" table:style-name="ce8">
            <text:p>475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01" table:style-name="ce5">
            <text:p>460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TALPNEUS</text:p>
          </table:table-cell>
          <table:table-cell office:value-type="float" office:value="3821.93" table:style-name="ce8">
            <text:p>3.821,93</text:p>
          </table:table-cell>
          <table:table-cell office:value-type="float" office:value="689.17" table:style-name="ce8">
            <text:p>689,17</text:p>
          </table:table-cell>
          <table:table-cell office:value-type="float" office:value="3132.76" table:style-name="ce8">
            <text:p>3.132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600" table:style-name="ce5">
            <text:p>460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TALPNEUS</text:p>
          </table:table-cell>
          <table:table-cell office:value-type="float" office:value="1911" table:style-name="ce8">
            <text:p>1.911,00</text:p>
          </table:table-cell>
          <table:table-cell office:value-type="float" office:value="344.62" table:style-name="ce8">
            <text:p>344,62</text:p>
          </table:table-cell>
          <table:table-cell office:value-type="float" office:value="1566.38" table:style-name="ce8">
            <text:p>1.566,3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21" table:style-name="ce5">
            <text:p>5121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TALPNEUS</text:p>
          </table:table-cell>
          <table:table-cell office:value-type="float" office:value="360.41" table:style-name="ce8">
            <text:p>360,41</text:p>
          </table:table-cell>
          <table:table-cell office:value-type="float" office:value="64.989999999999995" table:style-name="ce8">
            <text:p>64,99</text:p>
          </table:table-cell>
          <table:table-cell office:value-type="float" office:value="295.42" table:style-name="ce8">
            <text:p>295,4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5120" table:style-name="ce5">
            <text:p>5120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TALPNEUS</text:p>
          </table:table-cell>
          <table:table-cell office:value-type="float" office:value="180.21" table:style-name="ce8">
            <text:p>180,21</text:p>
          </table:table-cell>
          <table:table-cell office:value-type="float" office:value="32.5" table:style-name="ce8">
            <text:p>32,50</text:p>
          </table:table-cell>
          <table:table-cell office:value-type="float" office:value="147.71" table:style-name="ce8">
            <text:p>147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 di mezzi di trasporto ad uso civile, di sicurezza e ordine pubblico</text:p>
          </table:table-cell>
          <table:table-cell table:number-columns-repeated="16376" table:style-name="ce2"/>
        </table:table-row>
        <table:table-row table:style-name="ro1">
          <table:table-cell office:value-type="float" office:value="4285" table:style-name="ce5">
            <text:p>4285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STUDIO TECNICO DOTT. ING. ALBERTO SCASSO</text:p>
          </table:table-cell>
          <table:table-cell office:value-type="float" office:value="122.01" table:style-name="ce8">
            <text:p>122,01</text:p>
          </table:table-cell>
          <table:table-cell office:value-type="float" office:value="19.23" table:style-name="ce8">
            <text:p>19,23</text:p>
          </table:table-cell>
          <table:table-cell office:value-type="float" office:value="102.78" table:style-name="ce8">
            <text:p>102,7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4517" table:style-name="ce5">
            <text:p>451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STACCHINI STEFANO</text:p>
          </table:table-cell>
          <table:table-cell office:value-type="float" office:value="222.01" table:style-name="ce8">
            <text:p>222,01</text:p>
          </table:table-cell>
          <table:table-cell office:value-type="float" office:value="44.4" table:style-name="ce8">
            <text:p>44,40</text:p>
          </table:table-cell>
          <table:table-cell office:value-type="float" office:value="177.61" table:style-name="ce8">
            <text:p>177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4518" table:style-name="ce5">
            <text:p>451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STACCHINI STEFANO</text:p>
          </table:table-cell>
          <table:table-cell office:value-type="float" office:value="777.99" table:style-name="ce8">
            <text:p>777,99</text:p>
          </table:table-cell>
          <table:table-cell office:value-type="float" office:value="155.6" table:style-name="ce8">
            <text:p>155,60</text:p>
          </table:table-cell>
          <table:table-cell office:value-type="float" office:value="622.39" table:style-name="ce8">
            <text:p>622,3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RICCUCCI PAOLA</text:p>
          </table:table-cell>
          <table:table-cell office:value-type="float" office:value="4531.25" table:style-name="ce8">
            <text:p>4.531,25</text:p>
          </table:table-cell>
          <table:table-cell office:value-type="float" office:value="2084.38" table:style-name="ce8">
            <text:p>2.084,38</text:p>
          </table:table-cell>
          <table:table-cell office:value-type="float" office:value="2446.87" table:style-name="ce8">
            <text:p>2.446,8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5205" table:style-name="ce5">
            <text:p>520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RICCUCCI PAOLA</text:p>
          </table:table-cell>
          <table:table-cell office:value-type="float" office:value="154.27000000000001" table:style-name="ce8">
            <text:p>154,27</text:p>
          </table:table-cell>
          <table:table-cell office:value-type="float" office:value="0" table:style-name="ce8">
            <text:p>0,00</text:p>
          </table:table-cell>
          <table:table-cell office:value-type="float" office:value="154.27000000000001" table:style-name="ce8">
            <text:p>154,2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5195" table:style-name="ce5">
            <text:p>519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STACCHINI STEFANO</text:p>
          </table:table-cell>
          <table:table-cell office:value-type="float" office:value="1600" table:style-name="ce8">
            <text:p>1.600,00</text:p>
          </table:table-cell>
          <table:table-cell office:value-type="float" office:value="320" table:style-name="ce8">
            <text:p>320,00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6" table:style-name="ce2"/>
        </table:table-row>
        <table:table-row table:style-name="ro1">
          <table:table-cell office:value-type="float" office:value="3875" table:style-name="ce5">
            <text:p>387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ADS AUTOMATED DATA SYSTEMS S.P.A.</text:p>
          </table:table-cell>
          <table:table-cell office:value-type="float" office:value="13929.96" table:style-name="ce8">
            <text:p>13.929,96</text:p>
          </table:table-cell>
          <table:table-cell office:value-type="float" office:value="2511.96" table:style-name="ce8">
            <text:p>2.511,96</text:p>
          </table:table-cell>
          <table:table-cell office:value-type="float" office:value="11418" table:style-name="ce8">
            <text:p>11.41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6" table:style-name="ce2"/>
        </table:table-row>
        <table:table-row table:style-name="ro1">
          <table:table-cell office:value-type="float" office:value="3866" table:style-name="ce5">
            <text:p>3866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CENTRO STUDI ENTI LOCALI SRL</text:p>
          </table:table-cell>
          <table:table-cell office:value-type="float" office:value="2440" table:style-name="ce8">
            <text:p>2.440,00</text:p>
          </table:table-cell>
          <table:table-cell office:value-type="float" office:value="440" table:style-name="ce8">
            <text:p>44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3985" table:style-name="ce5">
            <text:p>398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SALIDU SALVATORE</text:p>
          </table:table-cell>
          <table:table-cell office:value-type="float" office:value="1268.8" table:style-name="ce8">
            <text:p>1.268,80</text:p>
          </table:table-cell>
          <table:table-cell office:value-type="float" office:value="0" table:style-name="ce8">
            <text:p>0,00</text:p>
          </table:table-cell>
          <table:table-cell office:value-type="float" office:value="1268.8" table:style-name="ce8">
            <text:p>1.268,8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4033" table:style-name="ce5">
            <text:p>4033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7">
            <text:p>BUSDRAGHI JESSICA</text:p>
          </table:table-cell>
          <table:table-cell office:value-type="float" office:value="299.99" table:style-name="ce8">
            <text:p>299,99</text:p>
          </table:table-cell>
          <table:table-cell office:value-type="float" office:value="0" table:style-name="ce8">
            <text:p>0,00</text:p>
          </table:table-cell>
          <table:table-cell office:value-type="float" office:value="299.99" table:style-name="ce8">
            <text:p>299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6" table:style-name="ce2"/>
        </table:table-row>
        <table:table-row table:style-name="ro1">
          <table:table-cell office:value-type="float" office:value="4686" table:style-name="ce5">
            <text:p>468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NTELMEDIA SRL</text:p>
          </table:table-cell>
          <table:table-cell office:value-type="float" office:value="668.7" table:style-name="ce8">
            <text:p>668,70</text:p>
          </table:table-cell>
          <table:table-cell office:value-type="float" office:value="117.7" table:style-name="ce8">
            <text:p>117,70</text:p>
          </table:table-cell>
          <table:table-cell office:value-type="float" office:value="551" table:style-name="ce8">
            <text:p>55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ubblicazione bandi di gara</text:p>
          </table:table-cell>
          <table:table-cell table:number-columns-repeated="16376" table:style-name="ce2"/>
        </table:table-row>
        <table:table-row table:style-name="ro1">
          <table:table-cell office:value-type="float" office:value="4717" table:style-name="ce5">
            <text:p>4717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INFO S.R.L.</text:p>
          </table:table-cell>
          <table:table-cell office:value-type="float" office:value="595.5" table:style-name="ce8">
            <text:p>595,50</text:p>
          </table:table-cell>
          <table:table-cell office:value-type="float" office:value="104.5" table:style-name="ce8">
            <text:p>104,50</text:p>
          </table:table-cell>
          <table:table-cell office:value-type="float" office:value="491" table:style-name="ce8">
            <text:p>49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ubblicazione bandi di gara</text:p>
          </table:table-cell>
          <table:table-cell table:number-columns-repeated="16376" table:style-name="ce2"/>
        </table:table-row>
        <table:table-row table:style-name="ro1">
          <table:table-cell office:value-type="float" office:value="4990" table:style-name="ce5">
            <text:p>4990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INTELMEDIA SRL</text:p>
          </table:table-cell>
          <table:table-cell office:value-type="float" office:value="687" table:style-name="ce8">
            <text:p>687,00</text:p>
          </table:table-cell>
          <table:table-cell office:value-type="float" office:value="121" table:style-name="ce8">
            <text:p>121,00</text:p>
          </table:table-cell>
          <table:table-cell office:value-type="float" office:value="566" table:style-name="ce8">
            <text:p>56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ubblicazione bandi di gara</text:p>
          </table:table-cell>
          <table:table-cell table:number-columns-repeated="16376" table:style-name="ce2"/>
        </table:table-row>
        <table:table-row table:style-name="ro1">
          <table:table-cell office:value-type="float" office:value="5159" table:style-name="ce5">
            <text:p>5159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INFO S.R.L.</text:p>
          </table:table-cell>
          <table:table-cell office:value-type="float" office:value="595.5" table:style-name="ce8">
            <text:p>595,50</text:p>
          </table:table-cell>
          <table:table-cell office:value-type="float" office:value="104.5" table:style-name="ce8">
            <text:p>104,50</text:p>
          </table:table-cell>
          <table:table-cell office:value-type="float" office:value="491" table:style-name="ce8">
            <text:p>491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ubblicazione bandi di gara</text:p>
          </table:table-cell>
          <table:table-cell table:number-columns-repeated="16376" table:style-name="ce2"/>
        </table:table-row>
        <table:table-row table:style-name="ro1">
          <table:table-cell office:value-type="float" office:value="4946" table:style-name="ce5">
            <text:p>4946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ASS. DISTRETTO RURALE VALDERA E VALDARNO INFERIORE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e di associ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27" table:style-name="ce5">
            <text:p>3827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M.T. SPA</text:p>
          </table:table-cell>
          <table:table-cell office:value-type="float" office:value="56.99" table:style-name="ce8">
            <text:p>56,99</text:p>
          </table:table-cell>
          <table:table-cell office:value-type="float" office:value="10.28" table:style-name="ce8">
            <text:p>10,28</text:p>
          </table:table-cell>
          <table:table-cell office:value-type="float" office:value="46.71" table:style-name="ce8">
            <text:p>46,7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844" table:style-name="ce5">
            <text:p>3844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MAGGIOLI S.P.A.</text:p>
          </table:table-cell>
          <table:table-cell office:value-type="float" office:value="138.76" table:style-name="ce8">
            <text:p>138,76</text:p>
          </table:table-cell>
          <table:table-cell office:value-type="float" office:value="25.02" table:style-name="ce8">
            <text:p>25,02</text:p>
          </table:table-cell>
          <table:table-cell office:value-type="float" office:value="113.74" table:style-name="ce8">
            <text:p>113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881" table:style-name="ce5">
            <text:p>3881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float" office:value="30" table:style-name="ce8">
            <text:p>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880" table:style-name="ce5">
            <text:p>3880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994" table:style-name="ce5">
            <text:p>399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UNIONE VALDERA</text:p>
          </table:table-cell>
          <table:table-cell office:value-type="float" office:value="2134" table:style-name="ce8">
            <text:p>2.134,00</text:p>
          </table:table-cell>
          <table:table-cell office:value-type="float" office:value="0" table:style-name="ce8">
            <text:p>0,00</text:p>
          </table:table-cell>
          <table:table-cell office:value-type="float" office:value="2134" table:style-name="ce8">
            <text:p>2.134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191" table:style-name="ce5">
            <text:p>4191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.T. SPA</text:p>
          </table:table-cell>
          <table:table-cell office:value-type="float" office:value="21.1" table:style-name="ce8">
            <text:p>21,10</text:p>
          </table:table-cell>
          <table:table-cell office:value-type="float" office:value="0" table:style-name="ce8">
            <text:p>0,00</text:p>
          </table:table-cell>
          <table:table-cell office:value-type="float" office:value="21.1" table:style-name="ce8">
            <text:p>21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194" table:style-name="ce5">
            <text:p>419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MAGGIOLI S.P.A.</text:p>
          </table:table-cell>
          <table:table-cell office:value-type="float" office:value="14440" table:style-name="ce8">
            <text:p>14.440,00</text:p>
          </table:table-cell>
          <table:table-cell office:value-type="float" office:value="0" table:style-name="ce8">
            <text:p>0,00</text:p>
          </table:table-cell>
          <table:table-cell office:value-type="float" office:value="14440" table:style-name="ce8">
            <text:p>14.44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262" table:style-name="ce5">
            <text:p>426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M.T. SPA</text:p>
          </table:table-cell>
          <table:table-cell office:value-type="float" office:value="82.8" table:style-name="ce8">
            <text:p>82,80</text:p>
          </table:table-cell>
          <table:table-cell office:value-type="float" office:value="14.93" table:style-name="ce8">
            <text:p>14,93</text:p>
          </table:table-cell>
          <table:table-cell office:value-type="float" office:value="67.87" table:style-name="ce8">
            <text:p>67,8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02" table:style-name="ce5">
            <text:p>4302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MAGGIOLI S.P.A.</text:p>
          </table:table-cell>
          <table:table-cell office:value-type="float" office:value="173.17" table:style-name="ce8">
            <text:p>173,17</text:p>
          </table:table-cell>
          <table:table-cell office:value-type="float" office:value="31.23" table:style-name="ce8">
            <text:p>31,23</text:p>
          </table:table-cell>
          <table:table-cell office:value-type="float" office:value="141.94" table:style-name="ce8">
            <text:p>141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07" table:style-name="ce5">
            <text:p>4307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225" table:style-name="ce8">
            <text:p>225,00</text:p>
          </table:table-cell>
          <table:table-cell office:value-type="float" office:value="0" table:style-name="ce8">
            <text:p>0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08" table:style-name="ce5">
            <text:p>4308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float" office:value="30" table:style-name="ce8">
            <text:p>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06" table:style-name="ce5">
            <text:p>4306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float" office:value="30" table:style-name="ce8">
            <text:p>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05" table:style-name="ce5">
            <text:p>4305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53" table:style-name="ce5">
            <text:p>4353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CASCINA</text:p>
          </table:table-cell>
          <table:table-cell office:value-type="float" office:value="99.2" table:style-name="ce8">
            <text:p>99,20</text:p>
          </table:table-cell>
          <table:table-cell office:value-type="float" office:value="0" table:style-name="ce8">
            <text:p>0,00</text:p>
          </table:table-cell>
          <table:table-cell office:value-type="float" office:value="99.2" table:style-name="ce8">
            <text:p>99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55" table:style-name="ce5">
            <text:p>4355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MONTECATINI TERME</text:p>
          </table:table-cell>
          <table:table-cell office:value-type="float" office:value="35.76" table:style-name="ce8">
            <text:p>35,76</text:p>
          </table:table-cell>
          <table:table-cell office:value-type="float" office:value="0" table:style-name="ce8">
            <text:p>0,00</text:p>
          </table:table-cell>
          <table:table-cell office:value-type="float" office:value="35.76" table:style-name="ce8">
            <text:p>35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4" table:style-name="ce5">
            <text:p>4334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MANTOVA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5" table:style-name="ce5">
            <text:p>4335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CASTELFIORENTINO</text:p>
          </table:table-cell>
          <table:table-cell office:value-type="float" office:value="30.54" table:style-name="ce8">
            <text:p>30,54</text:p>
          </table:table-cell>
          <table:table-cell office:value-type="float" office:value="0" table:style-name="ce8">
            <text:p>0,00</text:p>
          </table:table-cell>
          <table:table-cell office:value-type="float" office:value="30.54" table:style-name="ce8">
            <text:p>30,5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6" table:style-name="ce5">
            <text:p>4336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MILANO</text:p>
          </table:table-cell>
          <table:table-cell office:value-type="float" office:value="47.48" table:style-name="ce8">
            <text:p>47,48</text:p>
          </table:table-cell>
          <table:table-cell office:value-type="float" office:value="0" table:style-name="ce8">
            <text:p>0,00</text:p>
          </table:table-cell>
          <table:table-cell office:value-type="float" office:value="47.48" table:style-name="ce8">
            <text:p>47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7" table:style-name="ce5">
            <text:p>4337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TERRICCIOLA</text:p>
          </table:table-cell>
          <table:table-cell office:value-type="float" office:value="182.28" table:style-name="ce8">
            <text:p>182,28</text:p>
          </table:table-cell>
          <table:table-cell office:value-type="float" office:value="0" table:style-name="ce8">
            <text:p>0,00</text:p>
          </table:table-cell>
          <table:table-cell office:value-type="float" office:value="182.28" table:style-name="ce8">
            <text:p>182,2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8" table:style-name="ce5">
            <text:p>4338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GENOVA</text:p>
          </table:table-cell>
          <table:table-cell office:value-type="float" office:value="8.8800000000000008" table:style-name="ce8">
            <text:p>8,88</text:p>
          </table:table-cell>
          <table:table-cell office:value-type="float" office:value="0" table:style-name="ce8">
            <text:p>0,00</text:p>
          </table:table-cell>
          <table:table-cell office:value-type="float" office:value="8.8800000000000008" table:style-name="ce8">
            <text:p>8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9" table:style-name="ce5">
            <text:p>4339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BAGNO A RIPOLI</text:p>
          </table:table-cell>
          <table:table-cell office:value-type="float" office:value="9.8800000000000008" table:style-name="ce8">
            <text:p>9,88</text:p>
          </table:table-cell>
          <table:table-cell office:value-type="float" office:value="0" table:style-name="ce8">
            <text:p>0,00</text:p>
          </table:table-cell>
          <table:table-cell office:value-type="float" office:value="9.8800000000000008" table:style-name="ce8">
            <text:p>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50" table:style-name="ce5">
            <text:p>4350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GROSSETO</text:p>
          </table:table-cell>
          <table:table-cell office:value-type="float" office:value="26.24" table:style-name="ce8">
            <text:p>26,24</text:p>
          </table:table-cell>
          <table:table-cell office:value-type="float" office:value="0" table:style-name="ce8">
            <text:p>0,00</text:p>
          </table:table-cell>
          <table:table-cell office:value-type="float" office:value="26.24" table:style-name="ce8">
            <text:p>26,2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2" table:style-name="ce5">
            <text:p>4332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CAMAIORE</text:p>
          </table:table-cell>
          <table:table-cell office:value-type="float" office:value="9.8800000000000008" table:style-name="ce8">
            <text:p>9,88</text:p>
          </table:table-cell>
          <table:table-cell office:value-type="float" office:value="0" table:style-name="ce8">
            <text:p>0,00</text:p>
          </table:table-cell>
          <table:table-cell office:value-type="float" office:value="9.8800000000000008" table:style-name="ce8">
            <text:p>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33" table:style-name="ce5">
            <text:p>4333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SANTA CROCE SULL'ARNO</text:p>
          </table:table-cell>
          <table:table-cell office:value-type="float" office:value="260.12" table:style-name="ce8">
            <text:p>260,12</text:p>
          </table:table-cell>
          <table:table-cell office:value-type="float" office:value="0" table:style-name="ce8">
            <text:p>0,00</text:p>
          </table:table-cell>
          <table:table-cell office:value-type="float" office:value="260.12" table:style-name="ce8">
            <text:p>260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0" table:style-name="ce5">
            <text:p>4340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PALERMO</text:p>
          </table:table-cell>
          <table:table-cell office:value-type="float" office:value="15.66" table:style-name="ce8">
            <text:p>15,66</text:p>
          </table:table-cell>
          <table:table-cell office:value-type="float" office:value="0" table:style-name="ce8">
            <text:p>0,00</text:p>
          </table:table-cell>
          <table:table-cell office:value-type="float" office:value="15.66" table:style-name="ce8">
            <text:p>15,6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1" table:style-name="ce5">
            <text:p>4341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SANTA MARIA A MONTE</text:p>
          </table:table-cell>
          <table:table-cell office:value-type="float" office:value="488.58" table:style-name="ce8">
            <text:p>488,58</text:p>
          </table:table-cell>
          <table:table-cell office:value-type="float" office:value="0" table:style-name="ce8">
            <text:p>0,00</text:p>
          </table:table-cell>
          <table:table-cell office:value-type="float" office:value="488.58" table:style-name="ce8">
            <text:p>488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2" table:style-name="ce5">
            <text:p>4342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RONCADELLE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3" table:style-name="ce5">
            <text:p>4343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ABBIATE GRASSO</text:p>
          </table:table-cell>
          <table:table-cell office:value-type="float" office:value="10.18" table:style-name="ce8">
            <text:p>10,18</text:p>
          </table:table-cell>
          <table:table-cell office:value-type="float" office:value="0" table:style-name="ce8">
            <text:p>0,00</text:p>
          </table:table-cell>
          <table:table-cell office:value-type="float" office:value="10.18" table:style-name="ce8">
            <text:p>10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4" table:style-name="ce5">
            <text:p>4344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NAPOLI</text:p>
          </table:table-cell>
          <table:table-cell office:value-type="float" office:value="23.52" table:style-name="ce8">
            <text:p>23,52</text:p>
          </table:table-cell>
          <table:table-cell office:value-type="float" office:value="0" table:style-name="ce8">
            <text:p>0,00</text:p>
          </table:table-cell>
          <table:table-cell office:value-type="float" office:value="23.52" table:style-name="ce8">
            <text:p>23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6" table:style-name="ce5">
            <text:p>4346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MONTOPOLI IN VAL D'ARNO</text:p>
          </table:table-cell>
          <table:table-cell office:value-type="float" office:value="70.56" table:style-name="ce8">
            <text:p>70,56</text:p>
          </table:table-cell>
          <table:table-cell office:value-type="float" office:value="0" table:style-name="ce8">
            <text:p>0,00</text:p>
          </table:table-cell>
          <table:table-cell office:value-type="float" office:value="70.56" table:style-name="ce8">
            <text:p>70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7" table:style-name="ce5">
            <text:p>4347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ROMETTA</text:p>
          </table:table-cell>
          <table:table-cell office:value-type="float" office:value="5.88" table:style-name="ce8">
            <text:p>5,88</text:p>
          </table:table-cell>
          <table:table-cell office:value-type="float" office:value="0" table:style-name="ce8">
            <text:p>0,00</text:p>
          </table:table-cell>
          <table:table-cell office:value-type="float" office:value="5.88" table:style-name="ce8">
            <text:p>5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8" table:style-name="ce5">
            <text:p>4348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MASSA</text:p>
          </table:table-cell>
          <table:table-cell office:value-type="float" office:value="24.79" table:style-name="ce8">
            <text:p>24,79</text:p>
          </table:table-cell>
          <table:table-cell office:value-type="float" office:value="0" table:style-name="ce8">
            <text:p>0,00</text:p>
          </table:table-cell>
          <table:table-cell office:value-type="float" office:value="24.79" table:style-name="ce8">
            <text:p>24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49" table:style-name="ce5">
            <text:p>4349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LUCCA</text:p>
          </table:table-cell>
          <table:table-cell office:value-type="float" office:value="84.64" table:style-name="ce8">
            <text:p>84,64</text:p>
          </table:table-cell>
          <table:table-cell office:value-type="float" office:value="0" table:style-name="ce8">
            <text:p>0,00</text:p>
          </table:table-cell>
          <table:table-cell office:value-type="float" office:value="84.64" table:style-name="ce8">
            <text:p>84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51" table:style-name="ce5">
            <text:p>4351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TERRACINA</text:p>
          </table:table-cell>
          <table:table-cell office:value-type="float" office:value="11.76" table:style-name="ce8">
            <text:p>11,76</text:p>
          </table:table-cell>
          <table:table-cell office:value-type="float" office:value="0" table:style-name="ce8">
            <text:p>0,00</text:p>
          </table:table-cell>
          <table:table-cell office:value-type="float" office:value="11.76" table:style-name="ce8">
            <text:p>11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52" table:style-name="ce5">
            <text:p>4352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LIVORNO</text:p>
          </table:table-cell>
          <table:table-cell office:value-type="float" office:value="129.6" table:style-name="ce8">
            <text:p>129,60</text:p>
          </table:table-cell>
          <table:table-cell office:value-type="float" office:value="0" table:style-name="ce8">
            <text:p>0,00</text:p>
          </table:table-cell>
          <table:table-cell office:value-type="float" office:value="129.6" table:style-name="ce8">
            <text:p>129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354" table:style-name="ce5">
            <text:p>4354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COMUNE DI PISTOIA</text:p>
          </table:table-cell>
          <table:table-cell office:value-type="float" office:value="122.08" table:style-name="ce8">
            <text:p>122,08</text:p>
          </table:table-cell>
          <table:table-cell office:value-type="float" office:value="0" table:style-name="ce8">
            <text:p>0,00</text:p>
          </table:table-cell>
          <table:table-cell office:value-type="float" office:value="122.08" table:style-name="ce8">
            <text:p>122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697" table:style-name="ce5">
            <text:p>469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AGGIOLI S.P.A.</text:p>
          </table:table-cell>
          <table:table-cell office:value-type="float" office:value="14637.2" table:style-name="ce8">
            <text:p>14.637,20</text:p>
          </table:table-cell>
          <table:table-cell office:value-type="float" office:value="0" table:style-name="ce8">
            <text:p>0,00</text:p>
          </table:table-cell>
          <table:table-cell office:value-type="float" office:value="14637.2" table:style-name="ce8">
            <text:p>14.637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715" table:style-name="ce5">
            <text:p>4715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NIVI CREDIT SRL DIVISIONE EMO</text:p>
          </table:table-cell>
          <table:table-cell office:value-type="float" office:value="6.19" table:style-name="ce8">
            <text:p>6,19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5.07" table:style-name="ce8">
            <text:p>5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714" table:style-name="ce5">
            <text:p>4714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M.T. SPA</text:p>
          </table:table-cell>
          <table:table-cell office:value-type="float" office:value="39.32" table:style-name="ce8">
            <text:p>39,32</text:p>
          </table:table-cell>
          <table:table-cell office:value-type="float" office:value="7.09" table:style-name="ce8">
            <text:p>7,09</text:p>
          </table:table-cell>
          <table:table-cell office:value-type="float" office:value="32.229999999999997" table:style-name="ce8">
            <text:p>32,2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959" table:style-name="ce5">
            <text:p>4959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AUTORITA' NAZIONALE ANTICORRUZIONE - ANAC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float" office:value="30" table:style-name="ce8">
            <text:p>3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982" table:style-name="ce5">
            <text:p>4982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KOINE' - SICOMUNICA SRL</text:p>
          </table:table-cell>
          <table:table-cell office:value-type="float" office:value="553.79" table:style-name="ce8">
            <text:p>553,79</text:p>
          </table:table-cell>
          <table:table-cell office:value-type="float" office:value="99.86" table:style-name="ce8">
            <text:p>99,86</text:p>
          </table:table-cell>
          <table:table-cell office:value-type="float" office:value="453.93" table:style-name="ce8">
            <text:p>453,9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4983" table:style-name="ce5">
            <text:p>4983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KOINE' - SICOMUNICA SRL</text:p>
          </table:table-cell>
          <table:table-cell office:value-type="float" office:value="15029.15" table:style-name="ce8">
            <text:p>15.029,15</text:p>
          </table:table-cell>
          <table:table-cell office:value-type="float" office:value="0" table:style-name="ce8">
            <text:p>0,00</text:p>
          </table:table-cell>
          <table:table-cell office:value-type="float" office:value="15029.15" table:style-name="ce8">
            <text:p>15.029,1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87" table:style-name="ce5">
            <text:p>518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.T. SPA</text:p>
          </table:table-cell>
          <table:table-cell office:value-type="float" office:value="14.64" table:style-name="ce8">
            <text:p>14,64</text:p>
          </table:table-cell>
          <table:table-cell office:value-type="float" office:value="2.64" table:style-name="ce8">
            <text:p>2,64</text:p>
          </table:table-cell>
          <table:table-cell office:value-type="float" office:value="12" table:style-name="ce8">
            <text:p>1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82" table:style-name="ce5">
            <text:p>518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.T. SPA</text:p>
          </table:table-cell>
          <table:table-cell office:value-type="float" office:value="497.76" table:style-name="ce8">
            <text:p>497,76</text:p>
          </table:table-cell>
          <table:table-cell office:value-type="float" office:value="89.76" table:style-name="ce8">
            <text:p>89,76</text:p>
          </table:table-cell>
          <table:table-cell office:value-type="float" office:value="408" table:style-name="ce8">
            <text:p>408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83" table:style-name="ce5">
            <text:p>518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.T. SPA</text:p>
          </table:table-cell>
          <table:table-cell office:value-type="float" office:value="43.92" table:style-name="ce8">
            <text:p>43,92</text:p>
          </table:table-cell>
          <table:table-cell office:value-type="float" office:value="7.92" table:style-name="ce8">
            <text:p>7,92</text:p>
          </table:table-cell>
          <table:table-cell office:value-type="float" office:value="36" table:style-name="ce8">
            <text:p>3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86" table:style-name="ce5">
            <text:p>518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.T. SPA</text:p>
          </table:table-cell>
          <table:table-cell office:value-type="float" office:value="24.4" table:style-name="ce8">
            <text:p>24,40</text:p>
          </table:table-cell>
          <table:table-cell office:value-type="float" office:value="4.4000000000000004" table:style-name="ce8">
            <text:p>4,40</text:p>
          </table:table-cell>
          <table:table-cell office:value-type="float" office:value="20" table:style-name="ce8">
            <text:p>2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84" table:style-name="ce5">
            <text:p>518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.T. SPA</text:p>
          </table:table-cell>
          <table:table-cell office:value-type="float" office:value="14.64" table:style-name="ce8">
            <text:p>14,64</text:p>
          </table:table-cell>
          <table:table-cell office:value-type="float" office:value="2.64" table:style-name="ce8">
            <text:p>2,64</text:p>
          </table:table-cell>
          <table:table-cell office:value-type="float" office:value="12" table:style-name="ce8">
            <text:p>1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48" table:style-name="ce5">
            <text:p>514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AGGIOLI S.P.A.</text:p>
          </table:table-cell>
          <table:table-cell office:value-type="float" office:value="18889.150000000001" table:style-name="ce8">
            <text:p>18.889,15</text:p>
          </table:table-cell>
          <table:table-cell office:value-type="float" office:value="0" table:style-name="ce8">
            <text:p>0,00</text:p>
          </table:table-cell>
          <table:table-cell office:value-type="float" office:value="18889.150000000001" table:style-name="ce8">
            <text:p>18.889,1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5185" table:style-name="ce5">
            <text:p>518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M.T. SPA</text:p>
          </table:table-cell>
          <table:table-cell office:value-type="float" office:value="39.04" table:style-name="ce8">
            <text:p>39,04</text:p>
          </table:table-cell>
          <table:table-cell office:value-type="float" office:value="7.04" table:style-name="ce8">
            <text:p>7,04</text:p>
          </table:table-cell>
          <table:table-cell office:value-type="float" office:value="32" table:style-name="ce8">
            <text:p>3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table:number-columns-repeated="16376" table:style-name="ce2"/>
        </table:table-row>
        <table:table-row table:style-name="ro1">
          <table:table-cell office:value-type="float" office:value="3870" table:style-name="ce5">
            <text:p>3870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MICROSTORIA SOC. COOP. A.R.L.</text:p>
          </table:table-cell>
          <table:table-cell office:value-type="float" office:value="2011.35" table:style-name="ce8">
            <text:p>2.011,35</text:p>
          </table:table-cell>
          <table:table-cell office:value-type="float" office:value="95.78" table:style-name="ce8">
            <text:p>95,78</text:p>
          </table:table-cell>
          <table:table-cell office:value-type="float" office:value="1915.57" table:style-name="ce8">
            <text:p>1.915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269" table:style-name="ce5">
            <text:p>4269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6105.08" table:style-name="ce8">
            <text:p>6.105,08</text:p>
          </table:table-cell>
          <table:table-cell office:value-type="float" office:value="290.72000000000003" table:style-name="ce8">
            <text:p>290,72</text:p>
          </table:table-cell>
          <table:table-cell office:value-type="float" office:value="5814.36" table:style-name="ce8">
            <text:p>5.814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264" table:style-name="ce5">
            <text:p>4264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259.94" table:style-name="ce8">
            <text:p>1.259,94</text:p>
          </table:table-cell>
          <table:table-cell office:value-type="float" office:value="227.2" table:style-name="ce8">
            <text:p>227,20</text:p>
          </table:table-cell>
          <table:table-cell office:value-type="float" office:value="1032.74" table:style-name="ce8">
            <text:p>1.032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263" table:style-name="ce5">
            <text:p>4263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889.9" table:style-name="ce8">
            <text:p>1.889,90</text:p>
          </table:table-cell>
          <table:table-cell office:value-type="float" office:value="340.8" table:style-name="ce8">
            <text:p>340,80</text:p>
          </table:table-cell>
          <table:table-cell office:value-type="float" office:value="1549.1" table:style-name="ce8">
            <text:p>1.549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692" table:style-name="ce5">
            <text:p>469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503.37" table:style-name="ce8">
            <text:p>503,37</text:p>
          </table:table-cell>
          <table:table-cell office:value-type="float" office:value="23.97" table:style-name="ce8">
            <text:p>23,97</text:p>
          </table:table-cell>
          <table:table-cell office:value-type="float" office:value="479.4" table:style-name="ce8">
            <text:p>479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681" table:style-name="ce5">
            <text:p>468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889.9" table:style-name="ce8">
            <text:p>1.889,90</text:p>
          </table:table-cell>
          <table:table-cell office:value-type="float" office:value="340.8" table:style-name="ce8">
            <text:p>340,80</text:p>
          </table:table-cell>
          <table:table-cell office:value-type="float" office:value="1549.1" table:style-name="ce8">
            <text:p>1.549,1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680" table:style-name="ce5">
            <text:p>468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ONTEVERDE COOPERATIVA SOCIALE ONLUS</text:p>
          </table:table-cell>
          <table:table-cell office:value-type="float" office:value="1259.94" table:style-name="ce8">
            <text:p>1.259,94</text:p>
          </table:table-cell>
          <table:table-cell office:value-type="float" office:value="227.2" table:style-name="ce8">
            <text:p>227,20</text:p>
          </table:table-cell>
          <table:table-cell office:value-type="float" office:value="1032.74" table:style-name="ce8">
            <text:p>1.032,7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999" table:style-name="ce5">
            <text:p>4999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42056.67" table:style-name="ce8">
            <text:p>42.056,67</text:p>
          </table:table-cell>
          <table:table-cell office:value-type="float" office:value="0" table:style-name="ce8">
            <text:p>0,00</text:p>
          </table:table-cell>
          <table:table-cell office:value-type="float" office:value="42056.67" table:style-name="ce8">
            <text:p>42.056,6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993" table:style-name="ce5">
            <text:p>4993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8947.92" table:style-name="ce8">
            <text:p>8.947,92</text:p>
          </table:table-cell>
          <table:table-cell office:value-type="float" office:value="0" table:style-name="ce8">
            <text:p>0,00</text:p>
          </table:table-cell>
          <table:table-cell office:value-type="float" office:value="8947.92" table:style-name="ce8">
            <text:p>8.947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985" table:style-name="ce5">
            <text:p>498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LEGGERE S.R.L.</text:p>
          </table:table-cell>
          <table:table-cell office:value-type="float" office:value="475.36" table:style-name="ce8">
            <text:p>475,36</text:p>
          </table:table-cell>
          <table:table-cell office:value-type="float" office:value="0" table:style-name="ce8">
            <text:p>0,00</text:p>
          </table:table-cell>
          <table:table-cell office:value-type="float" office:value="475.36" table:style-name="ce8">
            <text:p>475,3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986" table:style-name="ce5">
            <text:p>4986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CSA SCPA</text:p>
          </table:table-cell>
          <table:table-cell office:value-type="float" office:value="4486.54" table:style-name="ce8">
            <text:p>4.486,54</text:p>
          </table:table-cell>
          <table:table-cell office:value-type="float" office:value="809.05" table:style-name="ce8">
            <text:p>809,05</text:p>
          </table:table-cell>
          <table:table-cell office:value-type="float" office:value="3677.49" table:style-name="ce8">
            <text:p>3.677,4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069" table:style-name="ce5">
            <text:p>5069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687.94" table:style-name="ce8">
            <text:p>687,94</text:p>
          </table:table-cell>
          <table:table-cell office:value-type="float" office:value="32.76" table:style-name="ce8">
            <text:p>32,76</text:p>
          </table:table-cell>
          <table:table-cell office:value-type="float" office:value="655.17999999999995" table:style-name="ce8">
            <text:p>655,1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073" table:style-name="ce5">
            <text:p>5073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671.16" table:style-name="ce8">
            <text:p>671,16</text:p>
          </table:table-cell>
          <table:table-cell office:value-type="float" office:value="31.96" table:style-name="ce8">
            <text:p>31,96</text:p>
          </table:table-cell>
          <table:table-cell office:value-type="float" office:value="639.20000000000005" table:style-name="ce8">
            <text:p>639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097" table:style-name="ce5">
            <text:p>5097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LA GRAFICA PISANA</text:p>
          </table:table-cell>
          <table:table-cell office:value-type="float" office:value="115.9" table:style-name="ce8">
            <text:p>115,90</text:p>
          </table:table-cell>
          <table:table-cell office:value-type="float" office:value="20.9" table:style-name="ce8">
            <text:p>20,90</text:p>
          </table:table-cell>
          <table:table-cell office:value-type="float" office:value="95" table:style-name="ce8">
            <text:p>9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084" table:style-name="ce5">
            <text:p>508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64445.93" table:style-name="ce8">
            <text:p>64.445,93</text:p>
          </table:table-cell>
          <table:table-cell office:value-type="float" office:value="0" table:style-name="ce8">
            <text:p>0,00</text:p>
          </table:table-cell>
          <table:table-cell office:value-type="float" office:value="64445.93" table:style-name="ce8">
            <text:p>64.445,9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122" table:style-name="ce5">
            <text:p>5122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8072.21" table:style-name="ce8">
            <text:p>8.072,21</text:p>
          </table:table-cell>
          <table:table-cell office:value-type="float" office:value="384.39" table:style-name="ce8">
            <text:p>384,39</text:p>
          </table:table-cell>
          <table:table-cell office:value-type="float" office:value="7687.82" table:style-name="ce8">
            <text:p>7.687,8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203" table:style-name="ce5">
            <text:p>520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58775.199999999997" table:style-name="ce8">
            <text:p>58.775,20</text:p>
          </table:table-cell>
          <table:table-cell office:value-type="float" office:value="0" table:style-name="ce8">
            <text:p>0,00</text:p>
          </table:table-cell>
          <table:table-cell office:value-type="float" office:value="58775.199999999997" table:style-name="ce8">
            <text:p>58.775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SOCIETA' COOPERATIVA CULTURE</text:p>
          </table:table-cell>
          <table:table-cell office:value-type="float" office:value="3506" table:style-name="ce8">
            <text:p>3.506,00</text:p>
          </table:table-cell>
          <table:table-cell office:value-type="float" office:value="0" table:style-name="ce8">
            <text:p>0,00</text:p>
          </table:table-cell>
          <table:table-cell office:value-type="float" office:value="3506" table:style-name="ce8">
            <text:p>3.50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6" table:style-name="ce2"/>
        </table:table-row>
        <table:table-row table:style-name="ro1">
          <table:table-cell office:value-type="float" office:value="4013" table:style-name="ce5">
            <text:p>4013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19" table:style-name="ce5">
            <text:p>4019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05" table:style-name="ce5">
            <text:p>4005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998" table:style-name="ce5">
            <text:p>3998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20" table:style-name="ce5">
            <text:p>4020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06" table:style-name="ce5">
            <text:p>4006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22" table:style-name="ce5">
            <text:p>4022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24" table:style-name="ce5">
            <text:p>4024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17" table:style-name="ce5">
            <text:p>4017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18" table:style-name="ce5">
            <text:p>4018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02" table:style-name="ce5">
            <text:p>4002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01" table:style-name="ce5">
            <text:p>4001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09" table:style-name="ce5">
            <text:p>4009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10" table:style-name="ce5">
            <text:p>4010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997" table:style-name="ce5">
            <text:p>3997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14" table:style-name="ce5">
            <text:p>4014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45" table:style-name="ce5">
            <text:p>4045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OMNICONNECT S.R.L.</text:p>
          </table:table-cell>
          <table:table-cell office:value-type="float" office:value="2035.69" table:style-name="ce8">
            <text:p>2.035,69</text:p>
          </table:table-cell>
          <table:table-cell office:value-type="float" office:value="367.09" table:style-name="ce8">
            <text:p>367,09</text:p>
          </table:table-cell>
          <table:table-cell office:value-type="float" office:value="1668.6" table:style-name="ce8">
            <text:p>1.668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50" table:style-name="ce5">
            <text:p>4050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1490.39" table:style-name="ce8">
            <text:p>1.490,39</text:p>
          </table:table-cell>
          <table:table-cell office:value-type="float" office:value="268.76" table:style-name="ce8">
            <text:p>268,76</text:p>
          </table:table-cell>
          <table:table-cell office:value-type="float" office:value="1221.6300000000001" table:style-name="ce8">
            <text:p>1.221,6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49" table:style-name="ce5">
            <text:p>4049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4560.71" table:style-name="ce8">
            <text:p>4.560,71</text:p>
          </table:table-cell>
          <table:table-cell office:value-type="float" office:value="822.42" table:style-name="ce8">
            <text:p>822,42</text:p>
          </table:table-cell>
          <table:table-cell office:value-type="float" office:value="3738.29" table:style-name="ce8">
            <text:p>3.738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46" table:style-name="ce5">
            <text:p>4046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BASE SPA</text:p>
          </table:table-cell>
          <table:table-cell office:value-type="float" office:value="13799.57" table:style-name="ce8">
            <text:p>13.799,57</text:p>
          </table:table-cell>
          <table:table-cell office:value-type="float" office:value="2488.4499999999998" table:style-name="ce8">
            <text:p>2.488,45</text:p>
          </table:table-cell>
          <table:table-cell office:value-type="float" office:value="11311.12" table:style-name="ce8">
            <text:p>11.311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250" table:style-name="ce5">
            <text:p>4250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RUBA S.P.A.</text:p>
          </table:table-cell>
          <table:table-cell office:value-type="float" office:value="1961.06" table:style-name="ce8">
            <text:p>1.961,06</text:p>
          </table:table-cell>
          <table:table-cell office:value-type="float" office:value="353.63" table:style-name="ce8">
            <text:p>353,63</text:p>
          </table:table-cell>
          <table:table-cell office:value-type="float" office:value="1607.43" table:style-name="ce8">
            <text:p>1.607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303" table:style-name="ce5">
            <text:p>4303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MAGGIOLI S.P.A.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325" table:style-name="ce5">
            <text:p>4325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Q WEB SRL</text:p>
          </table:table-cell>
          <table:table-cell office:value-type="float" office:value="3538" table:style-name="ce8">
            <text:p>3.538,00</text:p>
          </table:table-cell>
          <table:table-cell office:value-type="float" office:value="638" table:style-name="ce8">
            <text:p>638,00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377" table:style-name="ce5">
            <text:p>4377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ARUBA PEC SPA</text:p>
          </table:table-cell>
          <table:table-cell office:value-type="float" office:value="1830" table:style-name="ce8">
            <text:p>1.830,00</text:p>
          </table:table-cell>
          <table:table-cell office:value-type="float" office:value="330" table:style-name="ce8">
            <text:p>33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1" table:style-name="ce5">
            <text:p>453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5" table:style-name="ce5">
            <text:p>452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6" table:style-name="ce5">
            <text:p>452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3" table:style-name="ce5">
            <text:p>453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4" table:style-name="ce5">
            <text:p>453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46" table:style-name="ce5">
            <text:p>454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48" table:style-name="ce5">
            <text:p>454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3" table:style-name="ce5">
            <text:p>452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4" table:style-name="ce5">
            <text:p>452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54" table:style-name="ce5">
            <text:p>455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56" table:style-name="ce5">
            <text:p>455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7" table:style-name="ce5">
            <text:p>452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8" table:style-name="ce5">
            <text:p>452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9" table:style-name="ce5">
            <text:p>453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40" table:style-name="ce5">
            <text:p>454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43" table:style-name="ce5">
            <text:p>454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44" table:style-name="ce5">
            <text:p>454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51" table:style-name="ce5">
            <text:p>455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52" table:style-name="ce5">
            <text:p>455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63" table:style-name="ce5">
            <text:p>456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64" table:style-name="ce5">
            <text:p>456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67" table:style-name="ce5">
            <text:p>456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68" table:style-name="ce5">
            <text:p>456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5" table:style-name="ce5">
            <text:p>453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6" table:style-name="ce5">
            <text:p>453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2" table:style-name="ce5">
            <text:p>453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29" table:style-name="ce5">
            <text:p>452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30" table:style-name="ce5">
            <text:p>453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58" table:style-name="ce5">
            <text:p>455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560" table:style-name="ce5">
            <text:p>456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694" table:style-name="ce5">
            <text:p>469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AGGIOLI S.P.A.</text:p>
          </table:table-cell>
          <table:table-cell office:value-type="float" office:value="2988.4" table:style-name="ce8">
            <text:p>2.988,40</text:p>
          </table:table-cell>
          <table:table-cell office:value-type="float" office:value="538.89" table:style-name="ce8">
            <text:p>538,89</text:p>
          </table:table-cell>
          <table:table-cell office:value-type="float" office:value="2449.5100000000002" table:style-name="ce8">
            <text:p>2.449,5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696" table:style-name="ce5">
            <text:p>469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AGGIOLI S.P.A.</text:p>
          </table:table-cell>
          <table:table-cell office:value-type="float" office:value="6000" table:style-name="ce8">
            <text:p>6.000,00</text:p>
          </table:table-cell>
          <table:table-cell office:value-type="float" office:value="1081.97" table:style-name="ce8">
            <text:p>1.081,97</text:p>
          </table:table-cell>
          <table:table-cell office:value-type="float" office:value="4918.03" table:style-name="ce8">
            <text:p>4.918,0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632" table:style-name="ce5">
            <text:p>463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5644.31" table:style-name="ce8">
            <text:p>5.644,31</text:p>
          </table:table-cell>
          <table:table-cell office:value-type="float" office:value="1017.83" table:style-name="ce8">
            <text:p>1.017,83</text:p>
          </table:table-cell>
          <table:table-cell office:value-type="float" office:value="4626.4799999999996" table:style-name="ce8">
            <text:p>4.626,4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621" table:style-name="ce5">
            <text:p>462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OC. COOP. DI LAVORO MANUTENCOOP</text:p>
          </table:table-cell>
          <table:table-cell office:value-type="float" office:value="5618.88" table:style-name="ce8">
            <text:p>5.618,88</text:p>
          </table:table-cell>
          <table:table-cell office:value-type="float" office:value="1013.24" table:style-name="ce8">
            <text:p>1.013,24</text:p>
          </table:table-cell>
          <table:table-cell office:value-type="float" office:value="4605.6400000000003" table:style-name="ce8">
            <text:p>4.605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4978" table:style-name="ce5">
            <text:p>4978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TELECOM ITALIA S.P.A.</text:p>
          </table:table-cell>
          <table:table-cell office:value-type="float" office:value="9060.94" table:style-name="ce8">
            <text:p>9.060,94</text:p>
          </table:table-cell>
          <table:table-cell office:value-type="float" office:value="1633.94" table:style-name="ce8">
            <text:p>1.633,94</text:p>
          </table:table-cell>
          <table:table-cell office:value-type="float" office:value="7427" table:style-name="ce8">
            <text:p>7.427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04" table:style-name="ce5">
            <text:p>510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RTECH S.R.L.</text:p>
          </table:table-cell>
          <table:table-cell office:value-type="float" office:value="1288.32" table:style-name="ce8">
            <text:p>1.288,32</text:p>
          </table:table-cell>
          <table:table-cell office:value-type="float" office:value="232.32" table:style-name="ce8">
            <text:p>232,32</text:p>
          </table:table-cell>
          <table:table-cell office:value-type="float" office:value="1056" table:style-name="ce8">
            <text:p>1.056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23" table:style-name="ce5">
            <text:p>3823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MORELLI FRANCESCA - ECONOMO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3890" table:style-name="ce5">
            <text:p>3890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POSTE ITALIANE SPA</text:p>
          </table:table-cell>
          <table:table-cell office:value-type="float" office:value="1308.68" table:style-name="ce8">
            <text:p>1.308,68</text:p>
          </table:table-cell>
          <table:table-cell office:value-type="float" office:value="235.99" table:style-name="ce8">
            <text:p>235,99</text:p>
          </table:table-cell>
          <table:table-cell office:value-type="float" office:value="1072.69" table:style-name="ce8">
            <text:p>1.072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3889" table:style-name="ce5">
            <text:p>3889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POSTE ITALIANE SPA</text:p>
          </table:table-cell>
          <table:table-cell office:value-type="float" office:value="957.65" table:style-name="ce8">
            <text:p>957,65</text:p>
          </table:table-cell>
          <table:table-cell office:value-type="float" office:value="0" table:style-name="ce8">
            <text:p>0,00</text:p>
          </table:table-cell>
          <table:table-cell office:value-type="float" office:value="957.65" table:style-name="ce8">
            <text:p>957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291" table:style-name="ce5">
            <text:p>4291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POSTE ITALIANE SPA</text:p>
          </table:table-cell>
          <table:table-cell office:value-type="float" office:value="544.91" table:style-name="ce8">
            <text:p>544,91</text:p>
          </table:table-cell>
          <table:table-cell office:value-type="float" office:value="98.26" table:style-name="ce8">
            <text:p>98,26</text:p>
          </table:table-cell>
          <table:table-cell office:value-type="float" office:value="446.65" table:style-name="ce8">
            <text:p>446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294" table:style-name="ce5">
            <text:p>4294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POSTE ITALIANE SPA</text:p>
          </table:table-cell>
          <table:table-cell office:value-type="float" office:value="1349.05" table:style-name="ce8">
            <text:p>1.349,05</text:p>
          </table:table-cell>
          <table:table-cell office:value-type="float" office:value="0" table:style-name="ce8">
            <text:p>0,00</text:p>
          </table:table-cell>
          <table:table-cell office:value-type="float" office:value="1349.05" table:style-name="ce8">
            <text:p>1.349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295" table:style-name="ce5">
            <text:p>4295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POSTE ITALIANE SPA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710" table:style-name="ce5">
            <text:p>4710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MORELLI FRANCESCA</text:p>
          </table:table-cell>
          <table:table-cell office:value-type="float" office:value="4850" table:style-name="ce8">
            <text:p>4.850,00</text:p>
          </table:table-cell>
          <table:table-cell office:value-type="float" office:value="0" table:style-name="ce8">
            <text:p>0,00</text:p>
          </table:table-cell>
          <table:table-cell office:value-type="float" office:value="4850" table:style-name="ce8">
            <text:p>4.8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975" table:style-name="ce5">
            <text:p>4975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7">
            <text:p>MORELLI FRANCESCA</text:p>
          </table:table-cell>
          <table:table-cell office:value-type="float" office:value="2650" table:style-name="ce8">
            <text:p>2.650,00</text:p>
          </table:table-cell>
          <table:table-cell office:value-type="float" office:value="0" table:style-name="ce8">
            <text:p>0,00</text:p>
          </table:table-cell>
          <table:table-cell office:value-type="float" office:value="2650" table:style-name="ce8">
            <text:p>2.65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984" table:style-name="ce5">
            <text:p>4984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POSTE ITALIANE SPA</text:p>
          </table:table-cell>
          <table:table-cell office:value-type="float" office:value="617.4" table:style-name="ce8">
            <text:p>617,40</text:p>
          </table:table-cell>
          <table:table-cell office:value-type="float" office:value="0" table:style-name="ce8">
            <text:p>0,00</text:p>
          </table:table-cell>
          <table:table-cell office:value-type="float" office:value="617.4" table:style-name="ce8">
            <text:p>617,4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989" table:style-name="ce5">
            <text:p>4989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POSTE ITALIANE SPA</text:p>
          </table:table-cell>
          <table:table-cell office:value-type="float" office:value="474.98" table:style-name="ce8">
            <text:p>474,98</text:p>
          </table:table-cell>
          <table:table-cell office:value-type="float" office:value="85.65" table:style-name="ce8">
            <text:p>85,65</text:p>
          </table:table-cell>
          <table:table-cell office:value-type="float" office:value="389.33" table:style-name="ce8">
            <text:p>389,3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004" table:style-name="ce5">
            <text:p>5004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POSTE ITALIANE SPA</text:p>
          </table:table-cell>
          <table:table-cell office:value-type="float" office:value="466.59" table:style-name="ce8">
            <text:p>466,59</text:p>
          </table:table-cell>
          <table:table-cell office:value-type="float" office:value="84.14" table:style-name="ce8">
            <text:p>84,14</text:p>
          </table:table-cell>
          <table:table-cell office:value-type="float" office:value="382.45" table:style-name="ce8">
            <text:p>382,4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5098" table:style-name="ce5">
            <text:p>5098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POSTE ITALIANE SPA</text:p>
          </table:table-cell>
          <table:table-cell office:value-type="float" office:value="641.85" table:style-name="ce8">
            <text:p>641,85</text:p>
          </table:table-cell>
          <table:table-cell office:value-type="float" office:value="0" table:style-name="ce8">
            <text:p>0,00</text:p>
          </table:table-cell>
          <table:table-cell office:value-type="float" office:value="641.85" table:style-name="ce8">
            <text:p>641,8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postali</text:p>
          </table:table-cell>
          <table:table-cell table:number-columns-repeated="16376" table:style-name="ce2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4410" table:style-name="ce5">
            <text:p>4410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5060" table:style-name="ce5">
            <text:p>5060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PERSONALE DIPENDENTE UNIONE VALDER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irocini formativi extracurriculari</text:p>
          </table:table-cell>
          <table:table-cell table:number-columns-repeated="16376" table:style-name="ce2"/>
        </table:table-row>
        <table:table-row table:style-name="ro1">
          <table:table-cell office:value-type="float" office:value="3882" table:style-name="ce5">
            <text:p>3882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CONSORZIO PISANO TRASPORTI</text:p>
          </table:table-cell>
          <table:table-cell office:value-type="float" office:value="108.37" table:style-name="ce8">
            <text:p>108,37</text:p>
          </table:table-cell>
          <table:table-cell office:value-type="float" office:value="9.85" table:style-name="ce8">
            <text:p>9,85</text:p>
          </table:table-cell>
          <table:table-cell office:value-type="float" office:value="98.52" table:style-name="ce8">
            <text:p>98,5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porti, traslochi e facchinaggio</text:p>
          </table:table-cell>
          <table:table-cell table:number-columns-repeated="16376" table:style-name="ce2"/>
        </table:table-row>
        <table:table-row table:style-name="ro1">
          <table:table-cell office:value-type="float" office:value="4379" table:style-name="ce5">
            <text:p>4379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AUTOLINEE TOSCANE SPA</text:p>
          </table:table-cell>
          <table:table-cell office:value-type="float" office:value="321.5" table:style-name="ce8">
            <text:p>321,50</text:p>
          </table:table-cell>
          <table:table-cell office:value-type="float" office:value="29.23" table:style-name="ce8">
            <text:p>29,23</text:p>
          </table:table-cell>
          <table:table-cell office:value-type="float" office:value="292.27" table:style-name="ce8">
            <text:p>292,2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porti, traslochi e facchinaggio</text:p>
          </table:table-cell>
          <table:table-cell table:number-columns-repeated="16376" table:style-name="ce2"/>
        </table:table-row>
        <table:table-row table:style-name="ro1">
          <table:table-cell office:value-type="float" office:value="3826" table:style-name="ce5">
            <text:p>3826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ACI - DIREZIONE CENTRALE</text:p>
          </table:table-cell>
          <table:table-cell office:value-type="float" office:value="101.98" table:style-name="ce8">
            <text:p>101,98</text:p>
          </table:table-cell>
          <table:table-cell office:value-type="float" office:value="18.39" table:style-name="ce8">
            <text:p>18,39</text:p>
          </table:table-cell>
          <table:table-cell office:value-type="float" office:value="83.59" table:style-name="ce8">
            <text:p>83,5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76" table:style-name="ce5">
            <text:p>3876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AGSM AIM ENERGIA SPA</text:p>
          </table:table-cell>
          <table:table-cell office:value-type="float" office:value="3939.69" table:style-name="ce8">
            <text:p>3.939,69</text:p>
          </table:table-cell>
          <table:table-cell office:value-type="float" office:value="710.44" table:style-name="ce8">
            <text:p>710,44</text:p>
          </table:table-cell>
          <table:table-cell office:value-type="float" office:value="3229.25" table:style-name="ce8">
            <text:p>3.229,2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88" table:style-name="ce5">
            <text:p>3888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7">
            <text:p>TELECOM ITALIA S.P.A.</text:p>
          </table:table-cell>
          <table:table-cell office:value-type="float" office:value="378.18" table:style-name="ce8">
            <text:p>378,18</text:p>
          </table:table-cell>
          <table:table-cell office:value-type="float" office:value="68.19" table:style-name="ce8">
            <text:p>68,19</text:p>
          </table:table-cell>
          <table:table-cell office:value-type="float" office:value="309.99" table:style-name="ce8">
            <text:p>309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25" table:style-name="ce5">
            <text:p>4025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26" table:style-name="ce5">
            <text:p>4026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30" table:style-name="ce5">
            <text:p>4030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9.9" table:style-name="ce8">
            <text:p>9,90</text:p>
          </table:table-cell>
          <table:table-cell office:value-type="float" office:value="9.9" table:style-name="ce8">
            <text:p>9,9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031" table:style-name="ce5">
            <text:p>4031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NEXI PAYMENTS S.P.A</text:p>
          </table:table-cell>
          <table:table-cell office:value-type="float" office:value="45" table:style-name="ce8">
            <text:p>45,00</text:p>
          </table:table-cell>
          <table:table-cell office:value-type="float" office:value="0" table:style-name="ce8">
            <text:p>0,00</text:p>
          </table:table-cell>
          <table:table-cell office:value-type="float" office:value="45" table:style-name="ce8">
            <text:p>4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292" table:style-name="ce5">
            <text:p>4292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ACQUE SPA</text:p>
          </table:table-cell>
          <table:table-cell office:value-type="float" office:value="192.77" table:style-name="ce8">
            <text:p>192,77</text:p>
          </table:table-cell>
          <table:table-cell office:value-type="float" office:value="17.48" table:style-name="ce8">
            <text:p>17,48</text:p>
          </table:table-cell>
          <table:table-cell office:value-type="float" office:value="175.29" table:style-name="ce8">
            <text:p>175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368" table:style-name="ce5">
            <text:p>4368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7">
            <text:p>AGSM AIM ENERGIA SPA</text:p>
          </table:table-cell>
          <table:table-cell office:value-type="float" office:value="4406.74" table:style-name="ce8">
            <text:p>4.406,74</text:p>
          </table:table-cell>
          <table:table-cell office:value-type="float" office:value="794.65" table:style-name="ce8">
            <text:p>794,65</text:p>
          </table:table-cell>
          <table:table-cell office:value-type="float" office:value="3612.09" table:style-name="ce8">
            <text:p>3.612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716" table:style-name="ce5">
            <text:p>4716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ACI - DIREZIONE CENTRALE</text:p>
          </table:table-cell>
          <table:table-cell office:value-type="float" office:value="130.49" table:style-name="ce8">
            <text:p>130,49</text:p>
          </table:table-cell>
          <table:table-cell office:value-type="float" office:value="23.53" table:style-name="ce8">
            <text:p>23,53</text:p>
          </table:table-cell>
          <table:table-cell office:value-type="float" office:value="106.96" table:style-name="ce8">
            <text:p>106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4974" table:style-name="ce5">
            <text:p>4974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7">
            <text:p>MINISTERO DELLE INFRASTRUTTURE E DEI TRASPORTI</text:p>
          </table:table-cell>
          <table:table-cell office:value-type="float" office:value="3697.44" table:style-name="ce8">
            <text:p>3.697,44</text:p>
          </table:table-cell>
          <table:table-cell office:value-type="float" office:value="0" table:style-name="ce8">
            <text:p>0,00</text:p>
          </table:table-cell>
          <table:table-cell office:value-type="float" office:value="3697.44" table:style-name="ce8">
            <text:p>3.697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06" table:style-name="ce5">
            <text:p>5106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GSM AIM ENERGIA SPA</text:p>
          </table:table-cell>
          <table:table-cell office:value-type="float" office:value="5138.22" table:style-name="ce8">
            <text:p>5.138,22</text:p>
          </table:table-cell>
          <table:table-cell office:value-type="float" office:value="926.57" table:style-name="ce8">
            <text:p>926,57</text:p>
          </table:table-cell>
          <table:table-cell office:value-type="float" office:value="4211.6499999999996" table:style-name="ce8">
            <text:p>4.211,6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5198" table:style-name="ce5">
            <text:p>5198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CQUE SPA</text:p>
          </table:table-cell>
          <table:table-cell office:value-type="float" office:value="201.72" table:style-name="ce8">
            <text:p>201,72</text:p>
          </table:table-cell>
          <table:table-cell office:value-type="float" office:value="18.3" table:style-name="ce8">
            <text:p>18,30</text:p>
          </table:table-cell>
          <table:table-cell office:value-type="float" office:value="183.42" table:style-name="ce8">
            <text:p>183,4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table:number-columns-repeated="16376" table:style-name="ce2"/>
        </table:table-row>
        <table:table-row table:style-name="ro1">
          <table:table-cell office:value-type="float" office:value="3825" table:style-name="ce5">
            <text:p>382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LEASE PLAN ITALIA SPA</text:p>
          </table:table-cell>
          <table:table-cell office:value-type="float" office:value="409.94" table:style-name="ce8">
            <text:p>409,94</text:p>
          </table:table-cell>
          <table:table-cell office:value-type="float" office:value="73.92" table:style-name="ce8">
            <text:p>73,92</text:p>
          </table:table-cell>
          <table:table-cell office:value-type="float" office:value="336.02" table:style-name="ce8">
            <text:p>336,0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29" table:style-name="ce5">
            <text:p>3829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LEASE PLAN ITALIA SPA</text:p>
          </table:table-cell>
          <table:table-cell office:value-type="float" office:value="373.26" table:style-name="ce8">
            <text:p>373,26</text:p>
          </table:table-cell>
          <table:table-cell office:value-type="float" office:value="67.31" table:style-name="ce8">
            <text:p>67,31</text:p>
          </table:table-cell>
          <table:table-cell office:value-type="float" office:value="305.95" table:style-name="ce8">
            <text:p>305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24" table:style-name="ce5">
            <text:p>3824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7">
            <text:p>LEASE PLAN ITALIA SPA</text:p>
          </table:table-cell>
          <table:table-cell office:value-type="float" office:value="189.23" table:style-name="ce8">
            <text:p>189,23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62" table:style-name="ce5">
            <text:p>3862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YS SPA</text:p>
          </table:table-cell>
          <table:table-cell office:value-type="float" office:value="372.1" table:style-name="ce8">
            <text:p>372,10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5" table:style-name="ce8">
            <text:p>30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61" table:style-name="ce5">
            <text:p>3861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916.96" table:style-name="ce8">
            <text:p>916,96</text:p>
          </table:table-cell>
          <table:table-cell office:value-type="float" office:value="165.35" table:style-name="ce8">
            <text:p>165,35</text:p>
          </table:table-cell>
          <table:table-cell office:value-type="float" office:value="751.61" table:style-name="ce8">
            <text:p>751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60" table:style-name="ce5">
            <text:p>3860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292.19" table:style-name="ce8">
            <text:p>292,19</text:p>
          </table:table-cell>
          <table:table-cell office:value-type="float" office:value="52.69" table:style-name="ce8">
            <text:p>52,69</text:p>
          </table:table-cell>
          <table:table-cell office:value-type="float" office:value="239.5" table:style-name="ce8">
            <text:p>239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9" table:style-name="ce5">
            <text:p>3859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53.65" table:style-name="ce8">
            <text:p>353,65</text:p>
          </table:table-cell>
          <table:table-cell office:value-type="float" office:value="63.77" table:style-name="ce8">
            <text:p>63,77</text:p>
          </table:table-cell>
          <table:table-cell office:value-type="float" office:value="289.88" table:style-name="ce8">
            <text:p>28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8" table:style-name="ce5">
            <text:p>3858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2.6" table:style-name="ce8">
            <text:p>2,60</text:p>
          </table:table-cell>
          <table:table-cell office:value-type="float" office:value="0" table:style-name="ce8">
            <text:p>0,00</text:p>
          </table:table-cell>
          <table:table-cell office:value-type="float" office:value="2.6" table:style-name="ce8">
            <text:p>2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7" table:style-name="ce5">
            <text:p>3857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6" table:style-name="ce5">
            <text:p>3856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KYOCERA MITA ITALIA SPA</text:p>
          </table:table-cell>
          <table:table-cell office:value-type="float" office:value="157.59" table:style-name="ce8">
            <text:p>157,59</text:p>
          </table:table-cell>
          <table:table-cell office:value-type="float" office:value="28.42" table:style-name="ce8">
            <text:p>28,42</text:p>
          </table:table-cell>
          <table:table-cell office:value-type="float" office:value="129.16999999999999" table:style-name="ce8">
            <text:p>129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5" table:style-name="ce5">
            <text:p>385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421.86" table:style-name="ce8">
            <text:p>421,86</text:p>
          </table:table-cell>
          <table:table-cell office:value-type="float" office:value="76.069999999999993" table:style-name="ce8">
            <text:p>76,07</text:p>
          </table:table-cell>
          <table:table-cell office:value-type="float" office:value="345.79" table:style-name="ce8">
            <text:p>345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4" table:style-name="ce5">
            <text:p>3854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61.88" table:style-name="ce8">
            <text:p>361,88</text:p>
          </table:table-cell>
          <table:table-cell office:value-type="float" office:value="65.260000000000005" table:style-name="ce8">
            <text:p>65,26</text:p>
          </table:table-cell>
          <table:table-cell office:value-type="float" office:value="296.62" table:style-name="ce8">
            <text:p>296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3" table:style-name="ce5">
            <text:p>3853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2" table:style-name="ce5">
            <text:p>3852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89.55" table:style-name="ce8">
            <text:p>389,55</text:p>
          </table:table-cell>
          <table:table-cell office:value-type="float" office:value="70.25" table:style-name="ce8">
            <text:p>70,25</text:p>
          </table:table-cell>
          <table:table-cell office:value-type="float" office:value="319.3" table:style-name="ce8">
            <text:p>319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1" table:style-name="ce5">
            <text:p>3851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50" table:style-name="ce5">
            <text:p>3850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61.83" table:style-name="ce8">
            <text:p>361,83</text:p>
          </table:table-cell>
          <table:table-cell office:value-type="float" office:value="65.25" table:style-name="ce8">
            <text:p>65,25</text:p>
          </table:table-cell>
          <table:table-cell office:value-type="float" office:value="296.58" table:style-name="ce8">
            <text:p>296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49" table:style-name="ce5">
            <text:p>3849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KYOCERA MITA ITALIA SPA</text:p>
          </table:table-cell>
          <table:table-cell office:value-type="float" office:value="125.28" table:style-name="ce8">
            <text:p>125,28</text:p>
          </table:table-cell>
          <table:table-cell office:value-type="float" office:value="22.59" table:style-name="ce8">
            <text:p>22,59</text:p>
          </table:table-cell>
          <table:table-cell office:value-type="float" office:value="102.69" table:style-name="ce8">
            <text:p>102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48" table:style-name="ce5">
            <text:p>3848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6.79" table:style-name="ce8">
            <text:p>6,79</text:p>
          </table:table-cell>
          <table:table-cell office:value-type="float" office:value="0" table:style-name="ce8">
            <text:p>0,00</text:p>
          </table:table-cell>
          <table:table-cell office:value-type="float" office:value="6.79" table:style-name="ce8">
            <text:p>6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47" table:style-name="ce5">
            <text:p>3847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46" table:style-name="ce5">
            <text:p>3846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8.9700000000000006" table:style-name="ce8">
            <text:p>8,97</text:p>
          </table:table-cell>
          <table:table-cell office:value-type="float" office:value="0" table:style-name="ce8">
            <text:p>0,00</text:p>
          </table:table-cell>
          <table:table-cell office:value-type="float" office:value="8.9700000000000006" table:style-name="ce8">
            <text:p>8,9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45" table:style-name="ce5">
            <text:p>384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18.760000000000002" table:style-name="ce8">
            <text:p>18,76</text:p>
          </table:table-cell>
          <table:table-cell office:value-type="float" office:value="0" table:style-name="ce8">
            <text:p>0,00</text:p>
          </table:table-cell>
          <table:table-cell office:value-type="float" office:value="18.760000000000002" table:style-name="ce8">
            <text:p>18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40" table:style-name="ce5">
            <text:p>3840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39" table:style-name="ce5">
            <text:p>3839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KYOCERA MITA ITALIA SPA</text:p>
          </table:table-cell>
          <table:table-cell office:value-type="float" office:value="125.28" table:style-name="ce8">
            <text:p>125,28</text:p>
          </table:table-cell>
          <table:table-cell office:value-type="float" office:value="22.59" table:style-name="ce8">
            <text:p>22,59</text:p>
          </table:table-cell>
          <table:table-cell office:value-type="float" office:value="102.69" table:style-name="ce8">
            <text:p>102,6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38" table:style-name="ce5">
            <text:p>3838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31" table:style-name="ce5">
            <text:p>3831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LEASE PLAN ITALIA SPA</text:p>
          </table:table-cell>
          <table:table-cell office:value-type="float" office:value="8.94" table:style-name="ce8">
            <text:p>8,94</text:p>
          </table:table-cell>
          <table:table-cell office:value-type="float" office:value="0" table:style-name="ce8">
            <text:p>0,00</text:p>
          </table:table-cell>
          <table:table-cell office:value-type="float" office:value="8.94" table:style-name="ce8">
            <text:p>8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038" table:style-name="ce5">
            <text:p>4038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LEASE PLAN ITALIA SPA</text:p>
          </table:table-cell>
          <table:table-cell office:value-type="float" office:value="189.23" table:style-name="ce8">
            <text:p>189,23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039" table:style-name="ce5">
            <text:p>4039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7">
            <text:p>LEASE PLAN ITALIA SPA</text:p>
          </table:table-cell>
          <table:table-cell office:value-type="float" office:value="478.31" table:style-name="ce8">
            <text:p>478,31</text:p>
          </table:table-cell>
          <table:table-cell office:value-type="float" office:value="86.26" table:style-name="ce8">
            <text:p>86,26</text:p>
          </table:table-cell>
          <table:table-cell office:value-type="float" office:value="392.05" table:style-name="ce8">
            <text:p>392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111" table:style-name="ce5">
            <text:p>4111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LEASE PLAN ITALIA SPA</text:p>
          </table:table-cell>
          <table:table-cell office:value-type="float" office:value="10.29" table:style-name="ce8">
            <text:p>10,29</text:p>
          </table:table-cell>
          <table:table-cell office:value-type="float" office:value="0" table:style-name="ce8">
            <text:p>0,00</text:p>
          </table:table-cell>
          <table:table-cell office:value-type="float" office:value="10.29" table:style-name="ce8">
            <text:p>10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266" table:style-name="ce5">
            <text:p>4266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LEASE PLAN ITALIA SPA</text:p>
          </table:table-cell>
          <table:table-cell office:value-type="float" office:value="10.29" table:style-name="ce8">
            <text:p>10,29</text:p>
          </table:table-cell>
          <table:table-cell office:value-type="float" office:value="0" table:style-name="ce8">
            <text:p>0,00</text:p>
          </table:table-cell>
          <table:table-cell office:value-type="float" office:value="10.29" table:style-name="ce8">
            <text:p>10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265" table:style-name="ce5">
            <text:p>4265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COMPERIO S.R.L.</text:p>
          </table:table-cell>
          <table:table-cell office:value-type="float" office:value="18300" table:style-name="ce8">
            <text:p>18.300,00</text:p>
          </table:table-cell>
          <table:table-cell office:value-type="float" office:value="3300" table:style-name="ce8">
            <text:p>3.3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309" table:style-name="ce5">
            <text:p>4309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LD AUTOMOTIVE ITALIA</text:p>
          </table:table-cell>
          <table:table-cell office:value-type="float" office:value="489.43" table:style-name="ce8">
            <text:p>489,43</text:p>
          </table:table-cell>
          <table:table-cell office:value-type="float" office:value="88.26" table:style-name="ce8">
            <text:p>88,26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323" table:style-name="ce5">
            <text:p>4323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7">
            <text:p>LEASE PLAN ITALIA SPA</text:p>
          </table:table-cell>
          <table:table-cell office:value-type="float" office:value="69.239999999999995" table:style-name="ce8">
            <text:p>69,24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35.119999999999997" table:style-name="ce8">
            <text:p>35,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584" table:style-name="ce5">
            <text:p>4584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7">
            <text:p>LEASE PLAN ITALIA SPA</text:p>
          </table:table-cell>
          <table:table-cell office:value-type="float" office:value="198.07" table:style-name="ce8">
            <text:p>198,07</text:p>
          </table:table-cell>
          <table:table-cell office:value-type="float" office:value="68.31" table:style-name="ce8">
            <text:p>68,31</text:p>
          </table:table-cell>
          <table:table-cell office:value-type="float" office:value="129.76" table:style-name="ce8">
            <text:p>129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586" table:style-name="ce5">
            <text:p>458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KYOCERA MITA ITALIA SPA</text:p>
          </table:table-cell>
          <table:table-cell office:value-type="float" office:value="267.18" table:style-name="ce8">
            <text:p>267,18</text:p>
          </table:table-cell>
          <table:table-cell office:value-type="float" office:value="48.18" table:style-name="ce8">
            <text:p>48,18</text:p>
          </table:table-cell>
          <table:table-cell office:value-type="float" office:value="219" table:style-name="ce8">
            <text:p>219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95" table:style-name="ce5">
            <text:p>469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MAGGIOLI S.P.A.</text:p>
          </table:table-cell>
          <table:table-cell office:value-type="float" office:value="4700" table:style-name="ce8">
            <text:p>4.700,00</text:p>
          </table:table-cell>
          <table:table-cell office:value-type="float" office:value="847.54" table:style-name="ce8">
            <text:p>847,54</text:p>
          </table:table-cell>
          <table:table-cell office:value-type="float" office:value="3852.46" table:style-name="ce8">
            <text:p>3.852,4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3" table:style-name="ce5">
            <text:p>467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89.55" table:style-name="ce8">
            <text:p>389,55</text:p>
          </table:table-cell>
          <table:table-cell office:value-type="float" office:value="70.25" table:style-name="ce8">
            <text:p>70,25</text:p>
          </table:table-cell>
          <table:table-cell office:value-type="float" office:value="319.3" table:style-name="ce8">
            <text:p>319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4" table:style-name="ce5">
            <text:p>467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421.86" table:style-name="ce8">
            <text:p>421,86</text:p>
          </table:table-cell>
          <table:table-cell office:value-type="float" office:value="76.069999999999993" table:style-name="ce8">
            <text:p>76,07</text:p>
          </table:table-cell>
          <table:table-cell office:value-type="float" office:value="345.79" table:style-name="ce8">
            <text:p>345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5" table:style-name="ce5">
            <text:p>467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73.26" table:style-name="ce8">
            <text:p>373,26</text:p>
          </table:table-cell>
          <table:table-cell office:value-type="float" office:value="67.31" table:style-name="ce8">
            <text:p>67,31</text:p>
          </table:table-cell>
          <table:table-cell office:value-type="float" office:value="305.95" table:style-name="ce8">
            <text:p>305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6" table:style-name="ce5">
            <text:p>467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916.96" table:style-name="ce8">
            <text:p>916,96</text:p>
          </table:table-cell>
          <table:table-cell office:value-type="float" office:value="165.35" table:style-name="ce8">
            <text:p>165,35</text:p>
          </table:table-cell>
          <table:table-cell office:value-type="float" office:value="751.61" table:style-name="ce8">
            <text:p>751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7" table:style-name="ce5">
            <text:p>467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61.83" table:style-name="ce8">
            <text:p>361,83</text:p>
          </table:table-cell>
          <table:table-cell office:value-type="float" office:value="65.25" table:style-name="ce8">
            <text:p>65,25</text:p>
          </table:table-cell>
          <table:table-cell office:value-type="float" office:value="296.58" table:style-name="ce8">
            <text:p>296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8" table:style-name="ce5">
            <text:p>467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61.88" table:style-name="ce8">
            <text:p>361,88</text:p>
          </table:table-cell>
          <table:table-cell office:value-type="float" office:value="65.260000000000005" table:style-name="ce8">
            <text:p>65,26</text:p>
          </table:table-cell>
          <table:table-cell office:value-type="float" office:value="296.62" table:style-name="ce8">
            <text:p>296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79" table:style-name="ce5">
            <text:p>467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18.760000000000002" table:style-name="ce8">
            <text:p>18,76</text:p>
          </table:table-cell>
          <table:table-cell office:value-type="float" office:value="0" table:style-name="ce8">
            <text:p>0,00</text:p>
          </table:table-cell>
          <table:table-cell office:value-type="float" office:value="18.760000000000002" table:style-name="ce8">
            <text:p>18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82" table:style-name="ce5">
            <text:p>468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LD AUTOMOTIVE ITALIA</text:p>
          </table:table-cell>
          <table:table-cell office:value-type="float" office:value="489.43" table:style-name="ce8">
            <text:p>489,43</text:p>
          </table:table-cell>
          <table:table-cell office:value-type="float" office:value="88.26" table:style-name="ce8">
            <text:p>88,26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587" table:style-name="ce5">
            <text:p>458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LD AUTOMOTIVE ITALIA</text:p>
          </table:table-cell>
          <table:table-cell office:value-type="float" office:value="489.43" table:style-name="ce8">
            <text:p>489,43</text:p>
          </table:table-cell>
          <table:table-cell office:value-type="float" office:value="88.26" table:style-name="ce8">
            <text:p>88,26</text:p>
          </table:table-cell>
          <table:table-cell office:value-type="float" office:value="401.17" table:style-name="ce8">
            <text:p>401,1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04" table:style-name="ce5">
            <text:p>460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78.81" table:style-name="ce8">
            <text:p>378,81</text:p>
          </table:table-cell>
          <table:table-cell office:value-type="float" office:value="68.31" table:style-name="ce8">
            <text:p>68,31</text:p>
          </table:table-cell>
          <table:table-cell office:value-type="float" office:value="310.5" table:style-name="ce8">
            <text:p>31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05" table:style-name="ce5">
            <text:p>460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06" table:style-name="ce5">
            <text:p>460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292.19" table:style-name="ce8">
            <text:p>292,19</text:p>
          </table:table-cell>
          <table:table-cell office:value-type="float" office:value="52.69" table:style-name="ce8">
            <text:p>52,69</text:p>
          </table:table-cell>
          <table:table-cell office:value-type="float" office:value="239.5" table:style-name="ce8">
            <text:p>239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07" table:style-name="ce5">
            <text:p>460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1" table:style-name="ce5">
            <text:p>461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YS SPA</text:p>
          </table:table-cell>
          <table:table-cell office:value-type="float" office:value="372.1" table:style-name="ce8">
            <text:p>372,10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5" table:style-name="ce8">
            <text:p>30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2" table:style-name="ce5">
            <text:p>461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8.94" table:style-name="ce8">
            <text:p>8,94</text:p>
          </table:table-cell>
          <table:table-cell office:value-type="float" office:value="0" table:style-name="ce8">
            <text:p>0,00</text:p>
          </table:table-cell>
          <table:table-cell office:value-type="float" office:value="8.94" table:style-name="ce8">
            <text:p>8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3" table:style-name="ce5">
            <text:p>461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4" table:style-name="ce5">
            <text:p>461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5" table:style-name="ce5">
            <text:p>461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6" table:style-name="ce5">
            <text:p>461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2.6" table:style-name="ce8">
            <text:p>2,60</text:p>
          </table:table-cell>
          <table:table-cell office:value-type="float" office:value="0" table:style-name="ce8">
            <text:p>0,00</text:p>
          </table:table-cell>
          <table:table-cell office:value-type="float" office:value="2.6" table:style-name="ce8">
            <text:p>2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7" table:style-name="ce5">
            <text:p>461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18" table:style-name="ce5">
            <text:p>461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E PLAN ITALIA SPA</text:p>
          </table:table-cell>
          <table:table-cell office:value-type="float" office:value="6.79" table:style-name="ce8">
            <text:p>6,79</text:p>
          </table:table-cell>
          <table:table-cell office:value-type="float" office:value="0" table:style-name="ce8">
            <text:p>0,00</text:p>
          </table:table-cell>
          <table:table-cell office:value-type="float" office:value="6.79" table:style-name="ce8">
            <text:p>6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620" table:style-name="ce5">
            <text:p>462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ASYS SPA</text:p>
          </table:table-cell>
          <table:table-cell office:value-type="float" office:value="209.74" table:style-name="ce8">
            <text:p>209,74</text:p>
          </table:table-cell>
          <table:table-cell office:value-type="float" office:value="37.82" table:style-name="ce8">
            <text:p>37,82</text:p>
          </table:table-cell>
          <table:table-cell office:value-type="float" office:value="171.92" table:style-name="ce8">
            <text:p>171,9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26" table:style-name="ce5">
            <text:p>4726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7">
            <text:p>LEASYS SPA</text:p>
          </table:table-cell>
          <table:table-cell office:value-type="float" office:value="372.1" table:style-name="ce8">
            <text:p>372,10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5" table:style-name="ce8">
            <text:p>305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3" table:style-name="ce5">
            <text:p>4733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LEASE PLAN ITALIA SPA</text:p>
          </table:table-cell>
          <table:table-cell office:value-type="float" office:value="309.99" table:style-name="ce8">
            <text:p>309,99</text:p>
          </table:table-cell>
          <table:table-cell office:value-type="float" office:value="55.9" table:style-name="ce8">
            <text:p>55,90</text:p>
          </table:table-cell>
          <table:table-cell office:value-type="float" office:value="254.09" table:style-name="ce8">
            <text:p>254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4" table:style-name="ce5">
            <text:p>4734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LEASE PLAN ITALIA SPA</text:p>
          </table:table-cell>
          <table:table-cell office:value-type="float" office:value="309.99" table:style-name="ce8">
            <text:p>309,99</text:p>
          </table:table-cell>
          <table:table-cell office:value-type="float" office:value="55.9" table:style-name="ce8">
            <text:p>55,90</text:p>
          </table:table-cell>
          <table:table-cell office:value-type="float" office:value="254.09" table:style-name="ce8">
            <text:p>254,0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5" table:style-name="ce5">
            <text:p>4735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LEASE PLAN ITALIA SPA</text:p>
          </table:table-cell>
          <table:table-cell office:value-type="float" office:value="10.44" table:style-name="ce8">
            <text:p>10,44</text:p>
          </table:table-cell>
          <table:table-cell office:value-type="float" office:value="0" table:style-name="ce8">
            <text:p>0,00</text:p>
          </table:table-cell>
          <table:table-cell office:value-type="float" office:value="10.44" table:style-name="ce8">
            <text:p>10,4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40" table:style-name="ce5">
            <text:p>4740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LEASE PLAN ITALIA SPA</text:p>
          </table:table-cell>
          <table:table-cell office:value-type="float" office:value="10.29" table:style-name="ce8">
            <text:p>10,29</text:p>
          </table:table-cell>
          <table:table-cell office:value-type="float" office:value="0" table:style-name="ce8">
            <text:p>0,00</text:p>
          </table:table-cell>
          <table:table-cell office:value-type="float" office:value="10.29" table:style-name="ce8">
            <text:p>10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41" table:style-name="ce5">
            <text:p>4741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LEASE PLAN ITALIA SPA</text:p>
          </table:table-cell>
          <table:table-cell office:value-type="float" office:value="10.43" table:style-name="ce8">
            <text:p>10,43</text:p>
          </table:table-cell>
          <table:table-cell office:value-type="float" office:value="0" table:style-name="ce8">
            <text:p>0,00</text:p>
          </table:table-cell>
          <table:table-cell office:value-type="float" office:value="10.43" table:style-name="ce8">
            <text:p>10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9" table:style-name="ce5">
            <text:p>4739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LEASE PLAN ITALIA SPA</text:p>
          </table:table-cell>
          <table:table-cell office:value-type="float" office:value="120.72" table:style-name="ce8">
            <text:p>120,72</text:p>
          </table:table-cell>
          <table:table-cell office:value-type="float" office:value="0" table:style-name="ce8">
            <text:p>0,00</text:p>
          </table:table-cell>
          <table:table-cell office:value-type="float" office:value="120.72" table:style-name="ce8">
            <text:p>120,7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8" table:style-name="ce5">
            <text:p>4738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LEASE PLAN ITALIA SPA</text:p>
          </table:table-cell>
          <table:table-cell office:value-type="float" office:value="10.43" table:style-name="ce8">
            <text:p>10,43</text:p>
          </table:table-cell>
          <table:table-cell office:value-type="float" office:value="0" table:style-name="ce8">
            <text:p>0,00</text:p>
          </table:table-cell>
          <table:table-cell office:value-type="float" office:value="10.43" table:style-name="ce8">
            <text:p>10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7" table:style-name="ce5">
            <text:p>4737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LEASE PLAN ITALIA SPA</text:p>
          </table:table-cell>
          <table:table-cell office:value-type="float" office:value="10.43" table:style-name="ce8">
            <text:p>10,43</text:p>
          </table:table-cell>
          <table:table-cell office:value-type="float" office:value="0" table:style-name="ce8">
            <text:p>0,00</text:p>
          </table:table-cell>
          <table:table-cell office:value-type="float" office:value="10.43" table:style-name="ce8">
            <text:p>10,4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36" table:style-name="ce5">
            <text:p>4736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LEASE PLAN ITALIA SPA</text:p>
          </table:table-cell>
          <table:table-cell office:value-type="float" office:value="353.65" table:style-name="ce8">
            <text:p>353,65</text:p>
          </table:table-cell>
          <table:table-cell office:value-type="float" office:value="63.77" table:style-name="ce8">
            <text:p>63,77</text:p>
          </table:table-cell>
          <table:table-cell office:value-type="float" office:value="289.88" table:style-name="ce8">
            <text:p>28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742" table:style-name="ce5">
            <text:p>4742</text:p>
          </table:table-cell>
          <table:table-cell office:value-type="date" office:date-value="2022-09-06T00:00:00" table:style-name="ce6">
            <text:p>06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88.78" table:style-name="ce8">
            <text:p>488,78</text:p>
          </table:table-cell>
          <table:table-cell office:value-type="float" office:value="88.14" table:style-name="ce8">
            <text:p>88,14</text:p>
          </table:table-cell>
          <table:table-cell office:value-type="float" office:value="400.64" table:style-name="ce8">
            <text:p>400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1" table:style-name="ce5">
            <text:p>4821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32.01" table:style-name="ce8">
            <text:p>32,01</text:p>
          </table:table-cell>
          <table:table-cell office:value-type="float" office:value="0" table:style-name="ce8">
            <text:p>0,00</text:p>
          </table:table-cell>
          <table:table-cell office:value-type="float" office:value="32.01" table:style-name="ce8">
            <text:p>32,0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2" table:style-name="ce5">
            <text:p>4822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88.78" table:style-name="ce8">
            <text:p>488,78</text:p>
          </table:table-cell>
          <table:table-cell office:value-type="float" office:value="88.14" table:style-name="ce8">
            <text:p>88,14</text:p>
          </table:table-cell>
          <table:table-cell office:value-type="float" office:value="400.64" table:style-name="ce8">
            <text:p>400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3" table:style-name="ce5">
            <text:p>4823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69.08" table:style-name="ce8">
            <text:p>469,08</text:p>
          </table:table-cell>
          <table:table-cell office:value-type="float" office:value="84.59" table:style-name="ce8">
            <text:p>84,59</text:p>
          </table:table-cell>
          <table:table-cell office:value-type="float" office:value="384.49" table:style-name="ce8">
            <text:p>384,4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4" table:style-name="ce5">
            <text:p>4824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1.83" table:style-name="ce8">
            <text:p>1.041,83</text:p>
          </table:table-cell>
          <table:table-cell office:value-type="float" office:value="187.87" table:style-name="ce8">
            <text:p>187,87</text:p>
          </table:table-cell>
          <table:table-cell office:value-type="float" office:value="853.96" table:style-name="ce8">
            <text:p>853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5" table:style-name="ce5">
            <text:p>4825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30.2" table:style-name="ce8">
            <text:p>30,20</text:p>
          </table:table-cell>
          <table:table-cell office:value-type="float" office:value="0" table:style-name="ce8">
            <text:p>0,00</text:p>
          </table:table-cell>
          <table:table-cell office:value-type="float" office:value="30.2" table:style-name="ce8">
            <text:p>30,2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9" table:style-name="ce5">
            <text:p>4819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019.38" table:style-name="ce8">
            <text:p>1.019,38</text:p>
          </table:table-cell>
          <table:table-cell office:value-type="float" office:value="183.82" table:style-name="ce8">
            <text:p>183,82</text:p>
          </table:table-cell>
          <table:table-cell office:value-type="float" office:value="835.56" table:style-name="ce8">
            <text:p>835,5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6" table:style-name="ce5">
            <text:p>4826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1.83" table:style-name="ce8">
            <text:p>1.041,83</text:p>
          </table:table-cell>
          <table:table-cell office:value-type="float" office:value="187.87" table:style-name="ce8">
            <text:p>187,87</text:p>
          </table:table-cell>
          <table:table-cell office:value-type="float" office:value="853.96" table:style-name="ce8">
            <text:p>853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8" table:style-name="ce5">
            <text:p>4818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1.83" table:style-name="ce8">
            <text:p>1.041,83</text:p>
          </table:table-cell>
          <table:table-cell office:value-type="float" office:value="187.87" table:style-name="ce8">
            <text:p>187,87</text:p>
          </table:table-cell>
          <table:table-cell office:value-type="float" office:value="853.96" table:style-name="ce8">
            <text:p>853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7" table:style-name="ce5">
            <text:p>4817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88.78" table:style-name="ce8">
            <text:p>488,78</text:p>
          </table:table-cell>
          <table:table-cell office:value-type="float" office:value="88.14" table:style-name="ce8">
            <text:p>88,14</text:p>
          </table:table-cell>
          <table:table-cell office:value-type="float" office:value="400.64" table:style-name="ce8">
            <text:p>400,6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6" table:style-name="ce5">
            <text:p>4816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1.83" table:style-name="ce8">
            <text:p>1.041,83</text:p>
          </table:table-cell>
          <table:table-cell office:value-type="float" office:value="187.87" table:style-name="ce8">
            <text:p>187,87</text:p>
          </table:table-cell>
          <table:table-cell office:value-type="float" office:value="853.96" table:style-name="ce8">
            <text:p>853,9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4" table:style-name="ce5">
            <text:p>4814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78.95" table:style-name="ce8">
            <text:p>478,95</text:p>
          </table:table-cell>
          <table:table-cell office:value-type="float" office:value="86.37" table:style-name="ce8">
            <text:p>86,37</text:p>
          </table:table-cell>
          <table:table-cell office:value-type="float" office:value="392.58" table:style-name="ce8">
            <text:p>392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3" table:style-name="ce5">
            <text:p>4813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252" table:style-name="ce8">
            <text:p>252,00</text:p>
          </table:table-cell>
          <table:table-cell office:value-type="float" office:value="0" table:style-name="ce8">
            <text:p>0,00</text:p>
          </table:table-cell>
          <table:table-cell office:value-type="float" office:value="252" table:style-name="ce8">
            <text:p>25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15" table:style-name="ce5">
            <text:p>4815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469.08" table:style-name="ce8">
            <text:p>469,08</text:p>
          </table:table-cell>
          <table:table-cell office:value-type="float" office:value="84.59" table:style-name="ce8">
            <text:p>84,59</text:p>
          </table:table-cell>
          <table:table-cell office:value-type="float" office:value="384.49" table:style-name="ce8">
            <text:p>384,4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820" table:style-name="ce5">
            <text:p>4820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7">
            <text:p>ARVAL SERVICE LEASE ITALIA SPA</text:p>
          </table:table-cell>
          <table:table-cell office:value-type="float" office:value="1011.74" table:style-name="ce8">
            <text:p>1.011,74</text:p>
          </table:table-cell>
          <table:table-cell office:value-type="float" office:value="182.44" table:style-name="ce8">
            <text:p>182,44</text:p>
          </table:table-cell>
          <table:table-cell office:value-type="float" office:value="829.3" table:style-name="ce8">
            <text:p>829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6" table:style-name="ce5">
            <text:p>4926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916.96" table:style-name="ce8">
            <text:p>916,96</text:p>
          </table:table-cell>
          <table:table-cell office:value-type="float" office:value="165.35" table:style-name="ce8">
            <text:p>165,35</text:p>
          </table:table-cell>
          <table:table-cell office:value-type="float" office:value="751.61" table:style-name="ce8">
            <text:p>751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5" table:style-name="ce5">
            <text:p>4935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73.26" table:style-name="ce8">
            <text:p>373,26</text:p>
          </table:table-cell>
          <table:table-cell office:value-type="float" office:value="67.31" table:style-name="ce8">
            <text:p>67,31</text:p>
          </table:table-cell>
          <table:table-cell office:value-type="float" office:value="305.95" table:style-name="ce8">
            <text:p>305,9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4" table:style-name="ce5">
            <text:p>4944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78.81" table:style-name="ce8">
            <text:p>378,81</text:p>
          </table:table-cell>
          <table:table-cell office:value-type="float" office:value="68.31" table:style-name="ce8">
            <text:p>68,31</text:p>
          </table:table-cell>
          <table:table-cell office:value-type="float" office:value="310.5" table:style-name="ce8">
            <text:p>31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4" table:style-name="ce5">
            <text:p>4934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421.86" table:style-name="ce8">
            <text:p>421,86</text:p>
          </table:table-cell>
          <table:table-cell office:value-type="float" office:value="76.069999999999993" table:style-name="ce8">
            <text:p>76,07</text:p>
          </table:table-cell>
          <table:table-cell office:value-type="float" office:value="345.79" table:style-name="ce8">
            <text:p>345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3" table:style-name="ce5">
            <text:p>4933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2" table:style-name="ce5">
            <text:p>493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1" table:style-name="ce5">
            <text:p>4931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61.83" table:style-name="ce8">
            <text:p>361,83</text:p>
          </table:table-cell>
          <table:table-cell office:value-type="float" office:value="65.25" table:style-name="ce8">
            <text:p>65,25</text:p>
          </table:table-cell>
          <table:table-cell office:value-type="float" office:value="296.58" table:style-name="ce8">
            <text:p>296,5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8" table:style-name="ce5">
            <text:p>4928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89.55" table:style-name="ce8">
            <text:p>389,55</text:p>
          </table:table-cell>
          <table:table-cell office:value-type="float" office:value="70.25" table:style-name="ce8">
            <text:p>70,25</text:p>
          </table:table-cell>
          <table:table-cell office:value-type="float" office:value="319.3" table:style-name="ce8">
            <text:p>319,3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7" table:style-name="ce5">
            <text:p>4927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78.81" table:style-name="ce8">
            <text:p>378,81</text:p>
          </table:table-cell>
          <table:table-cell office:value-type="float" office:value="68.31" table:style-name="ce8">
            <text:p>68,31</text:p>
          </table:table-cell>
          <table:table-cell office:value-type="float" office:value="310.5" table:style-name="ce8">
            <text:p>310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5" table:style-name="ce5">
            <text:p>4925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8.94" table:style-name="ce8">
            <text:p>8,94</text:p>
          </table:table-cell>
          <table:table-cell office:value-type="float" office:value="0" table:style-name="ce8">
            <text:p>0,00</text:p>
          </table:table-cell>
          <table:table-cell office:value-type="float" office:value="8.94" table:style-name="ce8">
            <text:p>8,94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1" table:style-name="ce5">
            <text:p>4941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6" table:style-name="ce5">
            <text:p>4936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18.760000000000002" table:style-name="ce8">
            <text:p>18,76</text:p>
          </table:table-cell>
          <table:table-cell office:value-type="float" office:value="0" table:style-name="ce8">
            <text:p>0,00</text:p>
          </table:table-cell>
          <table:table-cell office:value-type="float" office:value="18.760000000000002" table:style-name="ce8">
            <text:p>18,76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5" table:style-name="ce5">
            <text:p>4945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2" table:style-name="ce5">
            <text:p>494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916.96" table:style-name="ce8">
            <text:p>916,96</text:p>
          </table:table-cell>
          <table:table-cell office:value-type="float" office:value="165.35" table:style-name="ce8">
            <text:p>165,35</text:p>
          </table:table-cell>
          <table:table-cell office:value-type="float" office:value="751.61" table:style-name="ce8">
            <text:p>751,6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0" table:style-name="ce5">
            <text:p>4940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53.65" table:style-name="ce8">
            <text:p>353,65</text:p>
          </table:table-cell>
          <table:table-cell office:value-type="float" office:value="63.77" table:style-name="ce8">
            <text:p>63,77</text:p>
          </table:table-cell>
          <table:table-cell office:value-type="float" office:value="289.88" table:style-name="ce8">
            <text:p>289,8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9" table:style-name="ce5">
            <text:p>4939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292.19" table:style-name="ce8">
            <text:p>292,19</text:p>
          </table:table-cell>
          <table:table-cell office:value-type="float" office:value="52.69" table:style-name="ce8">
            <text:p>52,69</text:p>
          </table:table-cell>
          <table:table-cell office:value-type="float" office:value="239.5" table:style-name="ce8">
            <text:p>239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0" table:style-name="ce5">
            <text:p>4930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2.6" table:style-name="ce8">
            <text:p>2,60</text:p>
          </table:table-cell>
          <table:table-cell office:value-type="float" office:value="0" table:style-name="ce8">
            <text:p>0,00</text:p>
          </table:table-cell>
          <table:table-cell office:value-type="float" office:value="2.6" table:style-name="ce8">
            <text:p>2,6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0" table:style-name="ce5">
            <text:p>4920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YS SPA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0.44" table:style-name="ce8">
            <text:p>0,44</text:p>
          </table:table-cell>
          <table:table-cell office:value-type="float" office:value="1.99" table:style-name="ce8">
            <text:p>1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19" table:style-name="ce5">
            <text:p>4919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YS SPA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0.44" table:style-name="ce8">
            <text:p>0,44</text:p>
          </table:table-cell>
          <table:table-cell office:value-type="float" office:value="1.99" table:style-name="ce8">
            <text:p>1,9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2" table:style-name="ce5">
            <text:p>492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478.31" table:style-name="ce8">
            <text:p>478,31</text:p>
          </table:table-cell>
          <table:table-cell office:value-type="float" office:value="86.26" table:style-name="ce8">
            <text:p>86,26</text:p>
          </table:table-cell>
          <table:table-cell office:value-type="float" office:value="392.05" table:style-name="ce8">
            <text:p>392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9" table:style-name="ce5">
            <text:p>4929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18" table:style-name="ce5">
            <text:p>4918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ALD AUTOMOTIVE ITALIA</text:p>
          </table:table-cell>
          <table:table-cell office:value-type="float" office:value="35.79" table:style-name="ce8">
            <text:p>35,79</text:p>
          </table:table-cell>
          <table:table-cell office:value-type="float" office:value="0" table:style-name="ce8">
            <text:p>0,00</text:p>
          </table:table-cell>
          <table:table-cell office:value-type="float" office:value="35.79" table:style-name="ce8">
            <text:p>35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3" table:style-name="ce5">
            <text:p>4923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189.23" table:style-name="ce8">
            <text:p>189,23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1" table:style-name="ce5">
            <text:p>4921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189.23" table:style-name="ce8">
            <text:p>189,23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8" table:style-name="ce5">
            <text:p>4938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3" table:style-name="ce5">
            <text:p>4943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361.88" table:style-name="ce8">
            <text:p>361,88</text:p>
          </table:table-cell>
          <table:table-cell office:value-type="float" office:value="65.260000000000005" table:style-name="ce8">
            <text:p>65,26</text:p>
          </table:table-cell>
          <table:table-cell office:value-type="float" office:value="296.62" table:style-name="ce8">
            <text:p>296,6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37" table:style-name="ce5">
            <text:p>4937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6.79" table:style-name="ce8">
            <text:p>6,79</text:p>
          </table:table-cell>
          <table:table-cell office:value-type="float" office:value="0" table:style-name="ce8">
            <text:p>0,00</text:p>
          </table:table-cell>
          <table:table-cell office:value-type="float" office:value="6.79" table:style-name="ce8">
            <text:p>6,7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24" table:style-name="ce5">
            <text:p>4924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7">
            <text:p>LEASE PLAN ITALIA SPA</text:p>
          </table:table-cell>
          <table:table-cell office:value-type="float" office:value="478.31" table:style-name="ce8">
            <text:p>478,31</text:p>
          </table:table-cell>
          <table:table-cell office:value-type="float" office:value="86.26" table:style-name="ce8">
            <text:p>86,26</text:p>
          </table:table-cell>
          <table:table-cell office:value-type="float" office:value="392.05" table:style-name="ce8">
            <text:p>392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52" table:style-name="ce5">
            <text:p>4952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357.39" table:style-name="ce8">
            <text:p>357,39</text:p>
          </table:table-cell>
          <table:table-cell office:value-type="float" office:value="74.41" table:style-name="ce8">
            <text:p>74,41</text:p>
          </table:table-cell>
          <table:table-cell office:value-type="float" office:value="282.98" table:style-name="ce8">
            <text:p>282,9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53" table:style-name="ce5">
            <text:p>4953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3.57" table:style-name="ce8">
            <text:p>3,57</text:p>
          </table:table-cell>
          <table:table-cell office:value-type="float" office:value="0" table:style-name="ce8">
            <text:p>0,00</text:p>
          </table:table-cell>
          <table:table-cell office:value-type="float" office:value="3.57" table:style-name="ce8">
            <text:p>3,5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7" table:style-name="ce5">
            <text:p>4947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0.08" table:style-name="ce8">
            <text:p>0,08</text:p>
          </table:table-cell>
          <table:table-cell office:value-type="float" office:value="0" table:style-name="ce8">
            <text:p>0,00</text:p>
          </table:table-cell>
          <table:table-cell office:value-type="float" office:value="0.08" table:style-name="ce8">
            <text:p>0,08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8" table:style-name="ce5">
            <text:p>4948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98.59" table:style-name="ce8">
            <text:p>98,59</text:p>
          </table:table-cell>
          <table:table-cell office:value-type="float" office:value="98.59" table:style-name="ce8">
            <text:p>98,59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51" table:style-name="ce5">
            <text:p>4951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189.23" table:style-name="ce8">
            <text:p>189,23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155.11000000000001" table:style-name="ce8">
            <text:p>155,11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49" table:style-name="ce5">
            <text:p>4949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1.07" table:style-name="ce8">
            <text:p>1,07</text:p>
          </table:table-cell>
          <table:table-cell office:value-type="float" office:value="0" table:style-name="ce8">
            <text:p>0,00</text:p>
          </table:table-cell>
          <table:table-cell office:value-type="float" office:value="1.07" table:style-name="ce8">
            <text:p>1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50" table:style-name="ce5">
            <text:p>4950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7">
            <text:p>LEASE PLAN ITALIA SPA</text:p>
          </table:table-cell>
          <table:table-cell office:value-type="float" office:value="56.92" table:style-name="ce8">
            <text:p>56,92</text:p>
          </table:table-cell>
          <table:table-cell office:value-type="float" office:value="11.85" table:style-name="ce8">
            <text:p>11,85</text:p>
          </table:table-cell>
          <table:table-cell office:value-type="float" office:value="45.07" table:style-name="ce8">
            <text:p>45,07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64" table:style-name="ce5">
            <text:p>4964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7">
            <text:p>KYOCERA MITA ITALIA SPA</text:p>
          </table:table-cell>
          <table:table-cell office:value-type="float" office:value="300.18" table:style-name="ce8">
            <text:p>300,18</text:p>
          </table:table-cell>
          <table:table-cell office:value-type="float" office:value="54.13" table:style-name="ce8">
            <text:p>54,13</text:p>
          </table:table-cell>
          <table:table-cell office:value-type="float" office:value="246.05" table:style-name="ce8">
            <text:p>246,05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80" table:style-name="ce5">
            <text:p>4980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4981" table:style-name="ce5">
            <text:p>498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101" table:style-name="ce5">
            <text:p>5101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OLIVETTI S.P.A.</text:p>
          </table:table-cell>
          <table:table-cell office:value-type="float" office:value="552.04999999999995" table:style-name="ce8">
            <text:p>552,05</text:p>
          </table:table-cell>
          <table:table-cell office:value-type="float" office:value="99.55" table:style-name="ce8">
            <text:p>99,55</text:p>
          </table:table-cell>
          <table:table-cell office:value-type="float" office:value="452.5" table:style-name="ce8">
            <text:p>452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133" table:style-name="ce5">
            <text:p>5133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ALD AUTOMOTIVE ITALIA</text:p>
          </table:table-cell>
          <table:table-cell office:value-type="float" office:value="189.45" table:style-name="ce8">
            <text:p>189,45</text:p>
          </table:table-cell>
          <table:table-cell office:value-type="float" office:value="34.159999999999997" table:style-name="ce8">
            <text:p>34,16</text:p>
          </table:table-cell>
          <table:table-cell office:value-type="float" office:value="155.29" table:style-name="ce8">
            <text:p>155,29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127" table:style-name="ce5">
            <text:p>5127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EASY NET SRL</text:p>
          </table:table-cell>
          <table:table-cell office:value-type="float" office:value="916.83" table:style-name="ce8">
            <text:p>916,83</text:p>
          </table:table-cell>
          <table:table-cell office:value-type="float" office:value="165.33" table:style-name="ce8">
            <text:p>165,33</text:p>
          </table:table-cell>
          <table:table-cell office:value-type="float" office:value="751.5" table:style-name="ce8">
            <text:p>751,5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126" table:style-name="ce5">
            <text:p>5126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OLIVETTI S.P.A.</text:p>
          </table:table-cell>
          <table:table-cell office:value-type="float" office:value="173.24" table:style-name="ce8">
            <text:p>173,24</text:p>
          </table:table-cell>
          <table:table-cell office:value-type="float" office:value="31.24" table:style-name="ce8">
            <text:p>31,24</text:p>
          </table:table-cell>
          <table:table-cell office:value-type="float" office:value="142" table:style-name="ce8">
            <text:p>142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144" table:style-name="ce5">
            <text:p>514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NEXI PAYMENTS S.P.A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5143" table:style-name="ce5">
            <text:p>514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NEXI PAYMENTS S.P.A</text:p>
          </table:table-cell>
          <table:table-cell office:value-type="float" office:value="13.2" table:style-name="ce8">
            <text:p>13,20</text:p>
          </table:table-cell>
          <table:table-cell office:value-type="float" office:value="13.2" table:style-name="ce8">
            <text:p>13,2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table:number-columns-repeated="16376" table:style-name="ce2"/>
        </table:table-row>
        <table:table-row table:style-name="ro1">
          <table:table-cell office:value-type="float" office:value="3810" table:style-name="ce5">
            <text:p>3810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B &amp; S ITALIA SPA</text:p>
          </table:table-cell>
          <table:table-cell office:value-type="float" office:value="390.5" table:style-name="ce8">
            <text:p>390,50</text:p>
          </table:table-cell>
          <table:table-cell office:value-type="float" office:value="0" table:style-name="ce8">
            <text:p>0,00</text:p>
          </table:table-cell>
          <table:table-cell office:value-type="float" office:value="390.5" table:style-name="ce8">
            <text:p>390,5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4240" table:style-name="ce5">
            <text:p>4240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B &amp; S ITALIA SP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4356" table:style-name="ce5">
            <text:p>4356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7">
            <text:p>B &amp; S ITALIA SPA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remi di assicurazione contro i danni</text:p>
          </table:table-cell>
          <table:table-cell table:number-columns-repeated="16376" table:style-name="ce2"/>
        </table:table-row>
        <table:table-row table:style-name="ro1">
          <table:table-cell office:value-type="float" office:value="3788" table:style-name="ce5">
            <text:p>3788</text:p>
          </table:table-cell>
          <table:table-cell office:value-type="date" office:date-value="2022-07-07T00:00:00" table:style-name="ce6">
            <text:p>07/07/2022</text:p>
          </table:table-cell>
          <table:table-cell office:value-type="string" table:style-name="ce7">
            <text:p>STAMPACCHIA ENRICO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4027" table:style-name="ce5">
            <text:p>4027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7">
            <text:p>CART'ARMATA EDIZIONI SRL</text:p>
          </table:table-cell>
          <table:table-cell office:value-type="float" office:value="980" table:style-name="ce8">
            <text:p>980,00</text:p>
          </table:table-cell>
          <table:table-cell office:value-type="float" office:value="0" table:style-name="ce8">
            <text:p>0,00</text:p>
          </table:table-cell>
          <table:table-cell office:value-type="float" office:value="980" table:style-name="ce8">
            <text:p>98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4284" table:style-name="ce5">
            <text:p>4284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NON SOLO FUMETTO TRE DI LATINI ALESSIO</text:p>
          </table:table-cell>
          <table:table-cell office:value-type="float" office:value="1974.05" table:style-name="ce8">
            <text:p>1.974,05</text:p>
          </table:table-cell>
          <table:table-cell office:value-type="float" office:value="0" table:style-name="ce8">
            <text:p>0,00</text:p>
          </table:table-cell>
          <table:table-cell office:value-type="float" office:value="1974.05" table:style-name="ce8">
            <text:p>1.974,05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4979" table:style-name="ce5">
            <text:p>4979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LIBRERIA LA GIURIDICA DI LIBRERIA PELLEGRINI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4992" table:style-name="ce5">
            <text:p>4992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LIBRERIA EQUILIBRI DI FRANCESCA PAU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5100" table:style-name="ce5">
            <text:p>5100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NON SOLO FUMETTO TRE DI LATINI ALESSIO</text:p>
          </table:table-cell>
          <table:table-cell office:value-type="float" office:value="524.58000000000004" table:style-name="ce8">
            <text:p>524,58</text:p>
          </table:table-cell>
          <table:table-cell office:value-type="float" office:value="0" table:style-name="ce8">
            <text:p>0,00</text:p>
          </table:table-cell>
          <table:table-cell office:value-type="float" office:value="524.58000000000004" table:style-name="ce8">
            <text:p>524,58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ltri beni materiali</text:p>
          </table:table-cell>
          <table:table-cell table:number-columns-repeated="16376" table:style-name="ce2"/>
        </table:table-row>
        <table:table-row table:style-name="ro1">
          <table:table-cell office:value-type="float" office:value="4597" table:style-name="ce5">
            <text:p>459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I.TI.ESSE S.R.L.</text:p>
          </table:table-cell>
          <table:table-cell office:value-type="float" office:value="6466" table:style-name="ce8">
            <text:p>6.466,00</text:p>
          </table:table-cell>
          <table:table-cell office:value-type="float" office:value="1166" table:style-name="ce8">
            <text:p>1.166,00</text:p>
          </table:table-cell>
          <table:table-cell office:value-type="float" office:value="5300" table:style-name="ce8">
            <text:p>5.300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ttrezzature</text:p>
          </table:table-cell>
          <table:table-cell table:number-columns-repeated="16376" table:style-name="ce2"/>
        </table:table-row>
        <table:table-row table:style-name="ro1">
          <table:table-cell office:value-type="float" office:value="5128" table:style-name="ce5">
            <text:p>5128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ARTECH S.R.L.</text:p>
          </table:table-cell>
          <table:table-cell office:value-type="float" office:value="2005.68" table:style-name="ce8">
            <text:p>2.005,68</text:p>
          </table:table-cell>
          <table:table-cell office:value-type="float" office:value="361.68" table:style-name="ce8">
            <text:p>361,68</text:p>
          </table:table-cell>
          <table:table-cell office:value-type="float" office:value="1644" table:style-name="ce8">
            <text:p>1.644,00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Attrezzature</text:p>
          </table:table-cell>
          <table:table-cell table:number-columns-repeated="16376" table:style-name="ce2"/>
        </table:table-row>
        <table:table-row table:style-name="ro1">
          <table:table-cell office:value-type="float" office:value="4722" table:style-name="ce5">
            <text:p>4722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7">
            <text:p>KORA SISTEMI INFORMATICI S.R.L.</text:p>
          </table:table-cell>
          <table:table-cell office:value-type="float" office:value="16720" table:style-name="ce8">
            <text:p>16.720,00</text:p>
          </table:table-cell>
          <table:table-cell office:value-type="float" office:value="3015.08" table:style-name="ce8">
            <text:p>3.015,08</text:p>
          </table:table-cell>
          <table:table-cell office:value-type="float" office:value="13704.92" table:style-name="ce8">
            <text:p>13.704,92</text:p>
          </table:table-cell>
          <table:table-cell office:value-type="string" table:style-name="ce7">
            <text:p>Investimenti fissi lordi</text:p>
          </table:table-cell>
          <table:table-cell office:value-type="string" table:style-name="ce7">
            <text:p>Hardware</text:p>
          </table:table-cell>
          <table:table-cell table:number-columns-repeated="16376" table:style-name="ce2"/>
        </table:table-row>
        <table:table-row table:style-name="ro1">
          <table:table-cell office:value-type="float" office:value="4301" table:style-name="ce5">
            <text:p>4301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27.05" table:style-name="ce8">
            <text:p>127,05</text:p>
          </table:table-cell>
          <table:table-cell office:value-type="float" office:value="6.05" table:style-name="ce8">
            <text:p>6,05</text:p>
          </table:table-cell>
          <table:table-cell office:value-type="float" office:value="121" table:style-name="ce8">
            <text:p>12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653" table:style-name="ce5">
            <text:p>465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27.05" table:style-name="ce8">
            <text:p>127,05</text:p>
          </table:table-cell>
          <table:table-cell office:value-type="float" office:value="6.05" table:style-name="ce8">
            <text:p>6,05</text:p>
          </table:table-cell>
          <table:table-cell office:value-type="float" office:value="121" table:style-name="ce8">
            <text:p>12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293" table:style-name="ce5">
            <text:p>4293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94" table:style-name="ce8">
            <text:p>294,00</text:p>
          </table:table-cell>
          <table:table-cell office:value-type="float" office:value="0" table:style-name="ce8">
            <text:p>0,00</text:p>
          </table:table-cell>
          <table:table-cell office:value-type="float" office:value="294" table:style-name="ce8">
            <text:p>2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661" table:style-name="ce5">
            <text:p>466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LIOTH SOCIETA' COOPERATIVA SOCIALE ONLUS</text:p>
          </table:table-cell>
          <table:table-cell office:value-type="float" office:value="294" table:style-name="ce8">
            <text:p>294,00</text:p>
          </table:table-cell>
          <table:table-cell office:value-type="float" office:value="0" table:style-name="ce8">
            <text:p>0,00</text:p>
          </table:table-cell>
          <table:table-cell office:value-type="float" office:value="294" table:style-name="ce8">
            <text:p>29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819" table:style-name="ce5">
            <text:p>3819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ASILO NIDO BABY BIRBA</text:p>
          </table:table-cell>
          <table:table-cell office:value-type="float" office:value="1433.2" table:style-name="ce8">
            <text:p>1.433,20</text:p>
          </table:table-cell>
          <table:table-cell office:value-type="float" office:value="0" table:style-name="ce8">
            <text:p>0,00</text:p>
          </table:table-cell>
          <table:table-cell office:value-type="float" office:value="1433.2" table:style-name="ce8">
            <text:p>1.433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622" table:style-name="ce5">
            <text:p>462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ILO NIDO BABY BIRBA</text:p>
          </table:table-cell>
          <table:table-cell office:value-type="float" office:value="1433.2" table:style-name="ce8">
            <text:p>1.433,20</text:p>
          </table:table-cell>
          <table:table-cell office:value-type="float" office:value="0" table:style-name="ce8">
            <text:p>0,00</text:p>
          </table:table-cell>
          <table:table-cell office:value-type="float" office:value="1433.2" table:style-name="ce8">
            <text:p>1.433,2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075" table:style-name="ce5">
            <text:p>507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IL CAMMINO SOCIETÀ COOPERATIVA SOCIALE</text:p>
          </table:table-cell>
          <table:table-cell office:value-type="float" office:value="1070.75" table:style-name="ce8">
            <text:p>1.070,75</text:p>
          </table:table-cell>
          <table:table-cell office:value-type="float" office:value="50.99" table:style-name="ce8">
            <text:p>50,99</text:p>
          </table:table-cell>
          <table:table-cell office:value-type="float" office:value="1019.76" table:style-name="ce8">
            <text:p>1.019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130" table:style-name="ce5">
            <text:p>4130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ISTITUTO DIVINO AMORE</text:p>
          </table:table-cell>
          <table:table-cell office:value-type="float" office:value="587.5" table:style-name="ce8">
            <text:p>587,50</text:p>
          </table:table-cell>
          <table:table-cell office:value-type="float" office:value="0" table:style-name="ce8">
            <text:p>0,00</text:p>
          </table:table-cell>
          <table:table-cell office:value-type="float" office:value="587.5" table:style-name="ce8">
            <text:p>587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624" table:style-name="ce5">
            <text:p>462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STITUTO DIVINO AMORE</text:p>
          </table:table-cell>
          <table:table-cell office:value-type="float" office:value="587.5" table:style-name="ce8">
            <text:p>587,50</text:p>
          </table:table-cell>
          <table:table-cell office:value-type="float" office:value="0" table:style-name="ce8">
            <text:p>0,00</text:p>
          </table:table-cell>
          <table:table-cell office:value-type="float" office:value="587.5" table:style-name="ce8">
            <text:p>587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120" table:style-name="ce5">
            <text:p>4120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PARROCCHIA SAN GIOVANNI BATTISTA - SCUOLA INFANZIA COCCAPANI</text:p>
          </table:table-cell>
          <table:table-cell office:value-type="float" office:value="682.5" table:style-name="ce8">
            <text:p>682,50</text:p>
          </table:table-cell>
          <table:table-cell office:value-type="float" office:value="0" table:style-name="ce8">
            <text:p>0,00</text:p>
          </table:table-cell>
          <table:table-cell office:value-type="float" office:value="682.5" table:style-name="ce8">
            <text:p>68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5218" table:style-name="ce5">
            <text:p>5218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7">
            <text:p>PARROCCHIA SAN GIOVANNI BATTISTA - SCUOLA INFANZIA COCCAPANI</text:p>
          </table:table-cell>
          <table:table-cell office:value-type="float" office:value="682.5" table:style-name="ce8">
            <text:p>682,50</text:p>
          </table:table-cell>
          <table:table-cell office:value-type="float" office:value="0" table:style-name="ce8">
            <text:p>0,00</text:p>
          </table:table-cell>
          <table:table-cell office:value-type="float" office:value="682.5" table:style-name="ce8">
            <text:p>68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235" table:style-name="ce5">
            <text:p>4235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SCUOLA DELL'INFANZIA PARITARIA CADUTI IN GUERRA</text:p>
          </table:table-cell>
          <table:table-cell office:value-type="float" office:value="1163.0999999999999" table:style-name="ce8">
            <text:p>1.163,10</text:p>
          </table:table-cell>
          <table:table-cell office:value-type="float" office:value="0" table:style-name="ce8">
            <text:p>0,00</text:p>
          </table:table-cell>
          <table:table-cell office:value-type="float" office:value="1163.0999999999999" table:style-name="ce8">
            <text:p>1.163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625" table:style-name="ce5">
            <text:p>462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CUOLA DELL'INFANZIA PARITARIA CADUTI IN GUERRA</text:p>
          </table:table-cell>
          <table:table-cell office:value-type="float" office:value="1163.0999999999999" table:style-name="ce8">
            <text:p>1.163,10</text:p>
          </table:table-cell>
          <table:table-cell office:value-type="float" office:value="0" table:style-name="ce8">
            <text:p>0,00</text:p>
          </table:table-cell>
          <table:table-cell office:value-type="float" office:value="1163.0999999999999" table:style-name="ce8">
            <text:p>1.163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267" table:style-name="ce5">
            <text:p>4267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SCUOLA DELL'INFANZIA SACRO CUORE - CAPANNOLI</text:p>
          </table:table-cell>
          <table:table-cell office:value-type="float" office:value="274.5" table:style-name="ce8">
            <text:p>274,50</text:p>
          </table:table-cell>
          <table:table-cell office:value-type="float" office:value="0" table:style-name="ce8">
            <text:p>0,00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593" table:style-name="ce5">
            <text:p>459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CUOLA DELL'INFANZIA SACRO CUORE - CAPANNOLI</text:p>
          </table:table-cell>
          <table:table-cell office:value-type="float" office:value="274.5" table:style-name="ce8">
            <text:p>274,50</text:p>
          </table:table-cell>
          <table:table-cell office:value-type="float" office:value="0" table:style-name="ce8">
            <text:p>0,00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190" table:style-name="ce5">
            <text:p>4190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SCUOLA MATERNA SACRO CUORE TREGGIAIA</text:p>
          </table:table-cell>
          <table:table-cell office:value-type="float" office:value="246" table:style-name="ce8">
            <text:p>246,00</text:p>
          </table:table-cell>
          <table:table-cell office:value-type="float" office:value="0" table:style-name="ce8">
            <text:p>0,00</text:p>
          </table:table-cell>
          <table:table-cell office:value-type="float" office:value="246" table:style-name="ce8">
            <text:p>2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4643" table:style-name="ce5">
            <text:p>464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CUOLA MATERNA SACRO CUORE TREGGIAIA</text:p>
          </table:table-cell>
          <table:table-cell office:value-type="float" office:value="246" table:style-name="ce8">
            <text:p>246,00</text:p>
          </table:table-cell>
          <table:table-cell office:value-type="float" office:value="0" table:style-name="ce8">
            <text:p>0,00</text:p>
          </table:table-cell>
          <table:table-cell office:value-type="float" office:value="246" table:style-name="ce8">
            <text:p>2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</text:p>
          </table:table-cell>
          <table:table-cell table:number-columns-repeated="16376" table:style-name="ce2"/>
        </table:table-row>
        <table:table-row table:style-name="ro1">
          <table:table-cell office:value-type="float" office:value="3939" table:style-name="ce5">
            <text:p>393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# SOGIM S.R.L.<text:s text:c="2"/></text:p>
          </table:table-cell>
          <table:table-cell office:value-type="float" office:value="120" table:style-name="ce8">
            <text:p>120,00</text:p>
          </table:table-cell>
          <table:table-cell office:value-type="float" office:value="0" table:style-name="ce8">
            <text:p>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3" table:style-name="ce5">
            <text:p>484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70" table:style-name="ce8">
            <text:p>370,00</text:p>
          </table:table-cell>
          <table:table-cell office:value-type="float" office:value="0" table:style-name="ce8">
            <text:p>0,00</text:p>
          </table:table-cell>
          <table:table-cell office:value-type="float" office:value="370" table:style-name="ce8">
            <text:p>3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5" table:style-name="ce5">
            <text:p>391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771.1" table:style-name="ce8">
            <text:p>771,10</text:p>
          </table:table-cell>
          <table:table-cell office:value-type="float" office:value="0" table:style-name="ce8">
            <text:p>0,00</text:p>
          </table:table-cell>
          <table:table-cell office:value-type="float" office:value="771.1" table:style-name="ce8">
            <text:p>771,1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5" table:style-name="ce5">
            <text:p>390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665.16" table:style-name="ce8">
            <text:p>665,16</text:p>
          </table:table-cell>
          <table:table-cell office:value-type="float" office:value="0" table:style-name="ce8">
            <text:p>0,00</text:p>
          </table:table-cell>
          <table:table-cell office:value-type="float" office:value="665.16" table:style-name="ce8">
            <text:p>665,1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7" table:style-name="ce5">
            <text:p>390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20" table:style-name="ce8">
            <text:p>120,00</text:p>
          </table:table-cell>
          <table:table-cell office:value-type="float" office:value="0" table:style-name="ce8">
            <text:p>0,00</text:p>
          </table:table-cell>
          <table:table-cell office:value-type="float" office:value="120" table:style-name="ce8">
            <text:p>1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9" table:style-name="ce5">
            <text:p>442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98.4" table:style-name="ce8">
            <text:p>98,40</text:p>
          </table:table-cell>
          <table:table-cell office:value-type="float" office:value="0" table:style-name="ce8">
            <text:p>0,00</text:p>
          </table:table-cell>
          <table:table-cell office:value-type="float" office:value="98.4" table:style-name="ce8">
            <text:p>98,4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19" table:style-name="ce5">
            <text:p>441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3.97" table:style-name="ce8">
            <text:p>103,97</text:p>
          </table:table-cell>
          <table:table-cell office:value-type="float" office:value="0" table:style-name="ce8">
            <text:p>0,00</text:p>
          </table:table-cell>
          <table:table-cell office:value-type="float" office:value="103.97" table:style-name="ce8">
            <text:p>103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8" table:style-name="ce5">
            <text:p>483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616.13" table:style-name="ce8">
            <text:p>616,13</text:p>
          </table:table-cell>
          <table:table-cell office:value-type="float" office:value="0" table:style-name="ce8">
            <text:p>0,00</text:p>
          </table:table-cell>
          <table:table-cell office:value-type="float" office:value="616.13" table:style-name="ce8">
            <text:p>616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9" table:style-name="ce5">
            <text:p>484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46" table:style-name="ce8">
            <text:p>46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9" table:style-name="ce5">
            <text:p>392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AG BORGO SAN LORENZO FCD BORGO SAN LORENZO</text:p>
          </table:table-cell>
          <table:table-cell office:value-type="float" office:value="140" table:style-name="ce8">
            <text:p>140,00</text:p>
          </table:table-cell>
          <table:table-cell office:value-type="float" office:value="0" table:style-name="ce8">
            <text:p>0,00</text:p>
          </table:table-cell>
          <table:table-cell office:value-type="float" office:value="140" table:style-name="ce8">
            <text:p>14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300" table:style-name="ce5">
            <text:p>4300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318" table:style-name="ce5">
            <text:p>4318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4632.0200000000004" table:style-name="ce8">
            <text:p>4.632,02</text:p>
          </table:table-cell>
          <table:table-cell office:value-type="float" office:value="220.57" table:style-name="ce8">
            <text:p>220,57</text:p>
          </table:table-cell>
          <table:table-cell office:value-type="float" office:value="4411.45" table:style-name="ce8">
            <text:p>4.411,4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6" table:style-name="ce5">
            <text:p>465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4292.0200000000004" table:style-name="ce8">
            <text:p>4.292,02</text:p>
          </table:table-cell>
          <table:table-cell office:value-type="float" office:value="204.38" table:style-name="ce8">
            <text:p>204,38</text:p>
          </table:table-cell>
          <table:table-cell office:value-type="float" office:value="4087.64" table:style-name="ce8">
            <text:p>4.087,6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8" table:style-name="ce5">
            <text:p>465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GAPE COOPERATIVA SOCIALE ONLUS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5" table:style-name="ce5">
            <text:p>449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9" table:style-name="ce5">
            <text:p>488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29" table:style-name="ce5">
            <text:p>482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70" table:style-name="ce8">
            <text:p>170,00</text:p>
          </table:table-cell>
          <table:table-cell office:value-type="float" office:value="0" table:style-name="ce8">
            <text:p>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15" table:style-name="ce5">
            <text:p>4115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3051" table:style-name="ce8">
            <text:p>3.051,00</text:p>
          </table:table-cell>
          <table:table-cell office:value-type="float" office:value="0" table:style-name="ce8">
            <text:p>0,00</text:p>
          </table:table-cell>
          <table:table-cell office:value-type="float" office:value="3051" table:style-name="ce8">
            <text:p>3.05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14" table:style-name="ce5">
            <text:p>4114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94" table:style-name="ce5">
            <text:p>459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2856" table:style-name="ce8">
            <text:p>2.856,00</text:p>
          </table:table-cell>
          <table:table-cell office:value-type="float" office:value="0" table:style-name="ce8">
            <text:p>0,00</text:p>
          </table:table-cell>
          <table:table-cell office:value-type="float" office:value="2856" table:style-name="ce8">
            <text:p>2.856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92" table:style-name="ce5">
            <text:p>459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96" table:style-name="ce5">
            <text:p>5096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2043" table:style-name="ce8">
            <text:p>2.043,00</text:p>
          </table:table-cell>
          <table:table-cell office:value-type="float" office:value="0" table:style-name="ce8">
            <text:p>0,00</text:p>
          </table:table-cell>
          <table:table-cell office:value-type="float" office:value="2043" table:style-name="ce8">
            <text:p>2.043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10" table:style-name="ce5">
            <text:p>5110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PE MAJA SNC DI BALDANZI FEDERICA &amp; C.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37" table:style-name="ce5">
            <text:p>4237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504" table:style-name="ce8">
            <text:p>4.504,00</text:p>
          </table:table-cell>
          <table:table-cell office:value-type="float" office:value="214.48" table:style-name="ce8">
            <text:p>214,48</text:p>
          </table:table-cell>
          <table:table-cell office:value-type="float" office:value="4289.5200000000004" table:style-name="ce8">
            <text:p>4.289,5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1" table:style-name="ce5">
            <text:p>4651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4774" table:style-name="ce8">
            <text:p>4.774,00</text:p>
          </table:table-cell>
          <table:table-cell office:value-type="float" office:value="227.33" table:style-name="ce8">
            <text:p>227,33</text:p>
          </table:table-cell>
          <table:table-cell office:value-type="float" office:value="4546.67" table:style-name="ce8">
            <text:p>4.546,6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03" table:style-name="ce5">
            <text:p>460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74" table:style-name="ce5">
            <text:p>517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3614" table:style-name="ce8">
            <text:p>3.614,00</text:p>
          </table:table-cell>
          <table:table-cell office:value-type="float" office:value="172.1" table:style-name="ce8">
            <text:p>172,10</text:p>
          </table:table-cell>
          <table:table-cell office:value-type="float" office:value="3441.9" table:style-name="ce8">
            <text:p>3.441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75" table:style-name="ce5">
            <text:p>517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RNERA - SOCIETA' COOPERATIVA SOCIALE - ONLUS</text:p>
          </table:table-cell>
          <table:table-cell office:value-type="float" office:value="320" table:style-name="ce8">
            <text:p>320,00</text:p>
          </table:table-cell>
          <table:table-cell office:value-type="float" office:value="15.24" table:style-name="ce8">
            <text:p>15,24</text:p>
          </table:table-cell>
          <table:table-cell office:value-type="float" office:value="304.76" table:style-name="ce8">
            <text:p>304,7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17" table:style-name="ce5">
            <text:p>3817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ASILO NIDO BABY BIRBA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18" table:style-name="ce5">
            <text:p>3818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ASILO NIDO BABY BIRBA</text:p>
          </table:table-cell>
          <table:table-cell office:value-type="float" office:value="3258" table:style-name="ce8">
            <text:p>3.258,00</text:p>
          </table:table-cell>
          <table:table-cell office:value-type="float" office:value="0" table:style-name="ce8">
            <text:p>0,00</text:p>
          </table:table-cell>
          <table:table-cell office:value-type="float" office:value="3258" table:style-name="ce8">
            <text:p>3.25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45" table:style-name="ce5">
            <text:p>4145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ASILO NIDO BABY BIRBA</text:p>
          </table:table-cell>
          <table:table-cell office:value-type="float" office:value="3369" table:style-name="ce8">
            <text:p>3.369,00</text:p>
          </table:table-cell>
          <table:table-cell office:value-type="float" office:value="0" table:style-name="ce8">
            <text:p>0,00</text:p>
          </table:table-cell>
          <table:table-cell office:value-type="float" office:value="3369" table:style-name="ce8">
            <text:p>3.36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23" table:style-name="ce5">
            <text:p>462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ILO NIDO BABY BIRBA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28" table:style-name="ce5">
            <text:p>4728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ASILO NIDO BABY BIRBA</text:p>
          </table:table-cell>
          <table:table-cell office:value-type="float" office:value="2779" table:style-name="ce8">
            <text:p>2.779,00</text:p>
          </table:table-cell>
          <table:table-cell office:value-type="float" office:value="0" table:style-name="ce8">
            <text:p>0,00</text:p>
          </table:table-cell>
          <table:table-cell office:value-type="float" office:value="2779" table:style-name="ce8">
            <text:p>2.77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27" table:style-name="ce5">
            <text:p>4727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ASILO NIDO BABY BIRBA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74" table:style-name="ce5">
            <text:p>3874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691" table:style-name="ce8">
            <text:p>3.691,00</text:p>
          </table:table-cell>
          <table:table-cell office:value-type="float" office:value="0" table:style-name="ce8">
            <text:p>0,00</text:p>
          </table:table-cell>
          <table:table-cell office:value-type="float" office:value="3691" table:style-name="ce8">
            <text:p>3.6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68" table:style-name="ce5">
            <text:p>3868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5" table:style-name="ce5">
            <text:p>464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691" table:style-name="ce8">
            <text:p>3.691,00</text:p>
          </table:table-cell>
          <table:table-cell office:value-type="float" office:value="0" table:style-name="ce8">
            <text:p>0,00</text:p>
          </table:table-cell>
          <table:table-cell office:value-type="float" office:value="3691" table:style-name="ce8">
            <text:p>3.6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6" table:style-name="ce5">
            <text:p>464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93" table:style-name="ce5">
            <text:p>5093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278" table:style-name="ce8">
            <text:p>3.278,00</text:p>
          </table:table-cell>
          <table:table-cell office:value-type="float" office:value="0" table:style-name="ce8">
            <text:p>0,00</text:p>
          </table:table-cell>
          <table:table-cell office:value-type="float" office:value="3278" table:style-name="ce8">
            <text:p>3.27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94" table:style-name="ce5">
            <text:p>509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ASILO NIDO TOPOLINO SNC DI GIANNESSI E BRACONI LAILA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4" table:style-name="ce5">
            <text:p>445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ASSOCIAZIONE LUNA ONLUS</text:p>
          </table:table-cell>
          <table:table-cell office:value-type="float" office:value="360" table:style-name="ce8">
            <text:p>360,00</text:p>
          </table:table-cell>
          <table:table-cell office:value-type="float" office:value="0" table:style-name="ce8">
            <text:p>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1" table:style-name="ce5">
            <text:p>393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6" table:style-name="ce5">
            <text:p>445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4" table:style-name="ce5">
            <text:p>484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7" table:style-name="ce5">
            <text:p>483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3" table:style-name="ce5">
            <text:p>447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87" table:style-name="ce5">
            <text:p>398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2" table:style-name="ce5">
            <text:p>442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4" table:style-name="ce5">
            <text:p>483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3" table:style-name="ce5">
            <text:p>442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7" table:style-name="ce5">
            <text:p>393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2" table:style-name="ce5">
            <text:p>445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1" table:style-name="ce5">
            <text:p>486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3" table:style-name="ce5">
            <text:p>391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3" table:style-name="ce5">
            <text:p>444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6" table:style-name="ce5">
            <text:p>484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5" table:style-name="ce5">
            <text:p>443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1" table:style-name="ce5">
            <text:p>488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217" table:style-name="ce5">
            <text:p>5217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7">
            <text:p>DEBITORI DIVERSI</text:p>
          </table:table-cell>
          <table:table-cell office:value-type="float" office:value="1100" table:style-name="ce8">
            <text:p>1.100,00</text:p>
          </table:table-cell>
          <table:table-cell office:value-type="float" office:value="0" table:style-name="ce8">
            <text:p>0,00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0" table:style-name="ce5">
            <text:p>397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8" table:style-name="ce5">
            <text:p>447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9" table:style-name="ce5">
            <text:p>489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0" table:style-name="ce5">
            <text:p>395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4" table:style-name="ce5">
            <text:p>447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0" table:style-name="ce5">
            <text:p>394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91" table:style-name="ce5">
            <text:p>399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72.5" table:style-name="ce8">
            <text:p>272,50</text:p>
          </table:table-cell>
          <table:table-cell office:value-type="float" office:value="0" table:style-name="ce8">
            <text:p>0,00</text:p>
          </table:table-cell>
          <table:table-cell office:value-type="float" office:value="272.5" table:style-name="ce8">
            <text:p>27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6" table:style-name="ce5">
            <text:p>447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95" table:style-name="ce5">
            <text:p>509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DEBITORI DIVERSI</text:p>
          </table:table-cell>
          <table:table-cell office:value-type="float" office:value="1650" table:style-name="ce8">
            <text:p>1.650,00</text:p>
          </table:table-cell>
          <table:table-cell office:value-type="float" office:value="0" table:style-name="ce8">
            <text:p>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4" table:style-name="ce5">
            <text:p>396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4" table:style-name="ce5">
            <text:p>391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9" table:style-name="ce5">
            <text:p>445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2" table:style-name="ce5">
            <text:p>485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38" table:style-name="ce5">
            <text:p>4138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1412" table:style-name="ce8">
            <text:p>1.412,00</text:p>
          </table:table-cell>
          <table:table-cell office:value-type="float" office:value="0" table:style-name="ce8">
            <text:p>0,00</text:p>
          </table:table-cell>
          <table:table-cell office:value-type="float" office:value="1412" table:style-name="ce8">
            <text:p>1.41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42" table:style-name="ce5">
            <text:p>4142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8" table:style-name="ce5">
            <text:p>463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1641" table:style-name="ce8">
            <text:p>1.641,00</text:p>
          </table:table-cell>
          <table:table-cell office:value-type="float" office:value="0" table:style-name="ce8">
            <text:p>0,00</text:p>
          </table:table-cell>
          <table:table-cell office:value-type="float" office:value="1641" table:style-name="ce8">
            <text:p>1.64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9" table:style-name="ce5">
            <text:p>463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37" table:style-name="ce5">
            <text:p>5137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480" table:style-name="ce8">
            <text:p>480,00</text:p>
          </table:table-cell>
          <table:table-cell office:value-type="float" office:value="0" table:style-name="ce8">
            <text:p>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38" table:style-name="ce5">
            <text:p>5138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BOLLE DI SAPONE SNC DI DENISE MONTI E C.</text:p>
          </table:table-cell>
          <table:table-cell office:value-type="float" office:value="1631" table:style-name="ce8">
            <text:p>1.631,00</text:p>
          </table:table-cell>
          <table:table-cell office:value-type="float" office:value="0" table:style-name="ce8">
            <text:p>0,00</text:p>
          </table:table-cell>
          <table:table-cell office:value-type="float" office:value="1631" table:style-name="ce8">
            <text:p>1.63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7" table:style-name="ce5">
            <text:p>447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30" table:style-name="ce8">
            <text:p>230,00</text:p>
          </table:table-cell>
          <table:table-cell office:value-type="float" office:value="0" table:style-name="ce8">
            <text:p>0,00</text:p>
          </table:table-cell>
          <table:table-cell office:value-type="float" office:value="230" table:style-name="ce8">
            <text:p>23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9" table:style-name="ce5">
            <text:p>391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12" table:style-name="ce8">
            <text:p>212,00</text:p>
          </table:table-cell>
          <table:table-cell office:value-type="float" office:value="0" table:style-name="ce8">
            <text:p>0,00</text:p>
          </table:table-cell>
          <table:table-cell office:value-type="float" office:value="212" table:style-name="ce8">
            <text:p>21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0" table:style-name="ce5">
            <text:p>450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4" table:style-name="ce5">
            <text:p>446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25" table:style-name="ce8">
            <text:p>225,00</text:p>
          </table:table-cell>
          <table:table-cell office:value-type="float" office:value="0" table:style-name="ce8">
            <text:p>0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6" table:style-name="ce5">
            <text:p>488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7" table:style-name="ce5">
            <text:p>486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25" table:style-name="ce8">
            <text:p>225,00</text:p>
          </table:table-cell>
          <table:table-cell office:value-type="float" office:value="0" table:style-name="ce8">
            <text:p>0,00</text:p>
          </table:table-cell>
          <table:table-cell office:value-type="float" office:value="225" table:style-name="ce8">
            <text:p>22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7" table:style-name="ce5">
            <text:p>448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5" table:style-name="ce5">
            <text:p>392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1" table:style-name="ce5">
            <text:p>444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4" table:style-name="ce5">
            <text:p>486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3" table:style-name="ce5">
            <text:p>397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6" table:style-name="ce5">
            <text:p>448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5" table:style-name="ce5">
            <text:p>491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2" table:style-name="ce5">
            <text:p>393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70" table:style-name="ce8">
            <text:p>70,00</text:p>
          </table:table-cell>
          <table:table-cell office:value-type="float" office:value="0" table:style-name="ce8">
            <text:p>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8" table:style-name="ce5">
            <text:p>489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9" table:style-name="ce5">
            <text:p>394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6" table:style-name="ce5">
            <text:p>394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6" table:style-name="ce5">
            <text:p>396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0" table:style-name="ce5">
            <text:p>448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0" table:style-name="ce5">
            <text:p>489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88" table:style-name="ce5">
            <text:p>398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8" table:style-name="ce5">
            <text:p>392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6" table:style-name="ce5">
            <text:p>444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9" table:style-name="ce5">
            <text:p>486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0" table:style-name="ce5">
            <text:p>484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16" table:style-name="ce5">
            <text:p>4116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5358" table:style-name="ce8">
            <text:p>5.358,00</text:p>
          </table:table-cell>
          <table:table-cell office:value-type="float" office:value="255.14" table:style-name="ce8">
            <text:p>255,14</text:p>
          </table:table-cell>
          <table:table-cell office:value-type="float" office:value="5102.8599999999997" table:style-name="ce8">
            <text:p>5.102,8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2" table:style-name="ce5">
            <text:p>464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5308" table:style-name="ce8">
            <text:p>5.308,00</text:p>
          </table:table-cell>
          <table:table-cell office:value-type="float" office:value="252.76" table:style-name="ce8">
            <text:p>252,76</text:p>
          </table:table-cell>
          <table:table-cell office:value-type="float" office:value="5055.24" table:style-name="ce8">
            <text:p>5.055,2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067" table:style-name="ce5">
            <text:p>5067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COOP. SOCIALE ONLUS GOCCIA DOPO GOCCIA</text:p>
          </table:table-cell>
          <table:table-cell office:value-type="float" office:value="3973" table:style-name="ce8">
            <text:p>3.973,00</text:p>
          </table:table-cell>
          <table:table-cell office:value-type="float" office:value="189.19" table:style-name="ce8">
            <text:p>189,19</text:p>
          </table:table-cell>
          <table:table-cell office:value-type="float" office:value="3783.81" table:style-name="ce8">
            <text:p>3.783,8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48" table:style-name="ce5">
            <text:p>4248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530" table:style-name="ce8">
            <text:p>1.530,00</text:p>
          </table:table-cell>
          <table:table-cell office:value-type="float" office:value="72.86" table:style-name="ce8">
            <text:p>72,86</text:p>
          </table:table-cell>
          <table:table-cell office:value-type="float" office:value="1457.14" table:style-name="ce8">
            <text:p>1.457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36" table:style-name="ce5">
            <text:p>4136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7" table:style-name="ce5">
            <text:p>463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530" table:style-name="ce8">
            <text:p>1.530,00</text:p>
          </table:table-cell>
          <table:table-cell office:value-type="float" office:value="72.86" table:style-name="ce8">
            <text:p>72,86</text:p>
          </table:table-cell>
          <table:table-cell office:value-type="float" office:value="1457.14" table:style-name="ce8">
            <text:p>1.457,1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5" table:style-name="ce5">
            <text:p>463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COOPERATIVA SOCIALE S.P.E.S.</text:p>
          </table:table-cell>
          <table:table-cell office:value-type="float" office:value="160" table:style-name="ce8">
            <text:p>160,00</text:p>
          </table:table-cell>
          <table:table-cell office:value-type="float" office:value="7.62" table:style-name="ce8">
            <text:p>7,62</text:p>
          </table:table-cell>
          <table:table-cell office:value-type="float" office:value="152.38" table:style-name="ce8">
            <text:p>152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8" table:style-name="ce5">
            <text:p>396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0" table:style-name="ce5">
            <text:p>449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1" table:style-name="ce5">
            <text:p>491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0" table:style-name="ce5">
            <text:p>490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3" table:style-name="ce5">
            <text:p>483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0" table:style-name="ce5">
            <text:p>442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20" table:style-name="ce8">
            <text:p>220,00</text:p>
          </table:table-cell>
          <table:table-cell office:value-type="float" office:value="0" table:style-name="ce8">
            <text:p>0,00</text:p>
          </table:table-cell>
          <table:table-cell office:value-type="float" office:value="220" table:style-name="ce8">
            <text:p>2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8" table:style-name="ce5">
            <text:p>487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7" table:style-name="ce5">
            <text:p>394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10" table:style-name="ce8">
            <text:p>110,00</text:p>
          </table:table-cell>
          <table:table-cell office:value-type="float" office:value="0" table:style-name="ce8">
            <text:p>0,00</text:p>
          </table:table-cell>
          <table:table-cell office:value-type="float" office:value="110" table:style-name="ce8">
            <text:p>1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8" table:style-name="ce5">
            <text:p>445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3" table:style-name="ce5">
            <text:p>448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6" table:style-name="ce5">
            <text:p>397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9" table:style-name="ce5">
            <text:p>448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2" table:style-name="ce5">
            <text:p>490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28" table:style-name="ce5">
            <text:p>482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8" table:style-name="ce5">
            <text:p>391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5" table:style-name="ce5">
            <text:p>446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6" table:style-name="ce5">
            <text:p>486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4" table:style-name="ce5">
            <text:p>443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460" table:style-name="ce8">
            <text:p>460,00</text:p>
          </table:table-cell>
          <table:table-cell office:value-type="float" office:value="0" table:style-name="ce8">
            <text:p>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6" table:style-name="ce5">
            <text:p>443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89" table:style-name="ce5">
            <text:p>398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5" table:style-name="ce5">
            <text:p>442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3" table:style-name="ce5">
            <text:p>390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1" table:style-name="ce5">
            <text:p>443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10" table:style-name="ce8">
            <text:p>110,00</text:p>
          </table:table-cell>
          <table:table-cell office:value-type="float" office:value="0" table:style-name="ce8">
            <text:p>0,00</text:p>
          </table:table-cell>
          <table:table-cell office:value-type="float" office:value="110" table:style-name="ce8">
            <text:p>1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16" table:style-name="ce5">
            <text:p>5116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DEBITORI DIVERSI</text:p>
          </table:table-cell>
          <table:table-cell office:value-type="float" office:value="185" table:style-name="ce8">
            <text:p>185,00</text:p>
          </table:table-cell>
          <table:table-cell office:value-type="float" office:value="16.82" table:style-name="ce8">
            <text:p>16,82</text:p>
          </table:table-cell>
          <table:table-cell office:value-type="float" office:value="168.18" table:style-name="ce8">
            <text:p>168,1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8" table:style-name="ce5">
            <text:p>397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5" table:style-name="ce5">
            <text:p>450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3" table:style-name="ce5">
            <text:p>490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8" table:style-name="ce5">
            <text:p>449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9" table:style-name="ce5">
            <text:p>395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2" table:style-name="ce5">
            <text:p>448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9" table:style-name="ce5">
            <text:p>490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39" table:style-name="ce5">
            <text:p>4139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FARMACIA FBR FARMACIA DI RICCI FRANCA &amp; C. S.A.S</text:p>
          </table:table-cell>
          <table:table-cell office:value-type="float" office:value="74.989999999999995" table:style-name="ce8">
            <text:p>74,99</text:p>
          </table:table-cell>
          <table:table-cell office:value-type="float" office:value="7.86" table:style-name="ce8">
            <text:p>7,86</text:p>
          </table:table-cell>
          <table:table-cell office:value-type="float" office:value="67.13" table:style-name="ce8">
            <text:p>67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29" table:style-name="ce5">
            <text:p>462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FARMACIA FBR FARMACIA DI RICCI FRANCA &amp; C. S.A.S</text:p>
          </table:table-cell>
          <table:table-cell office:value-type="float" office:value="181.95" table:style-name="ce8">
            <text:p>181,95</text:p>
          </table:table-cell>
          <table:table-cell office:value-type="float" office:value="18.649999999999999" table:style-name="ce8">
            <text:p>18,65</text:p>
          </table:table-cell>
          <table:table-cell office:value-type="float" office:value="163.30000000000001" table:style-name="ce8">
            <text:p>163,3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836" table:style-name="ce5">
            <text:p>3836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7">
            <text:p>FARMACIA LA FORNACE SNC</text:p>
          </table:table-cell>
          <table:table-cell office:value-type="float" office:value="27.13" table:style-name="ce8">
            <text:p>27,13</text:p>
          </table:table-cell>
          <table:table-cell office:value-type="float" office:value="2.4700000000000002" table:style-name="ce8">
            <text:p>2,47</text:p>
          </table:table-cell>
          <table:table-cell office:value-type="float" office:value="24.66" table:style-name="ce8">
            <text:p>24,6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89" table:style-name="ce5">
            <text:p>4289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FARMACIA LA FORNACE SNC</text:p>
          </table:table-cell>
          <table:table-cell office:value-type="float" office:value="17.579999999999998" table:style-name="ce8">
            <text:p>17,58</text:p>
          </table:table-cell>
          <table:table-cell office:value-type="float" office:value="1.6" table:style-name="ce8">
            <text:p>1,60</text:p>
          </table:table-cell>
          <table:table-cell office:value-type="float" office:value="15.98" table:style-name="ce8">
            <text:p>15,9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2" table:style-name="ce5">
            <text:p>465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FARMACIA LA FORNACE SNC</text:p>
          </table:table-cell>
          <table:table-cell office:value-type="float" office:value="14.28" table:style-name="ce8">
            <text:p>14,28</text:p>
          </table:table-cell>
          <table:table-cell office:value-type="float" office:value="1.3" table:style-name="ce8">
            <text:p>1,30</text:p>
          </table:table-cell>
          <table:table-cell office:value-type="float" office:value="12.98" table:style-name="ce8">
            <text:p>12,9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36" table:style-name="ce5">
            <text:p>5136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FARMACIA LA FORNACE SNC</text:p>
          </table:table-cell>
          <table:table-cell office:value-type="float" office:value="28.56" table:style-name="ce8">
            <text:p>28,56</text:p>
          </table:table-cell>
          <table:table-cell office:value-type="float" office:value="2.6" table:style-name="ce8">
            <text:p>2,60</text:p>
          </table:table-cell>
          <table:table-cell office:value-type="float" office:value="25.96" table:style-name="ce8">
            <text:p>25,9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99" table:style-name="ce5">
            <text:p>5199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FARMACIA LA FORNACE SNC</text:p>
          </table:table-cell>
          <table:table-cell office:value-type="float" office:value="11.75" table:style-name="ce8">
            <text:p>11,75</text:p>
          </table:table-cell>
          <table:table-cell office:value-type="float" office:value="1.07" table:style-name="ce8">
            <text:p>1,07</text:p>
          </table:table-cell>
          <table:table-cell office:value-type="float" office:value="10.68" table:style-name="ce8">
            <text:p>10,6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3" table:style-name="ce5">
            <text:p>4633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FARMACIA SAN VALENTINO SNC</text:p>
          </table:table-cell>
          <table:table-cell office:value-type="float" office:value="106.41" table:style-name="ce8">
            <text:p>106,41</text:p>
          </table:table-cell>
          <table:table-cell office:value-type="float" office:value="9.67" table:style-name="ce8">
            <text:p>9,67</text:p>
          </table:table-cell>
          <table:table-cell office:value-type="float" office:value="96.74" table:style-name="ce8">
            <text:p>96,7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99" table:style-name="ce5">
            <text:p>4299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FARMACIA SANTA GIULIA SAS</text:p>
          </table:table-cell>
          <table:table-cell office:value-type="float" office:value="498.26" table:style-name="ce8">
            <text:p>498,26</text:p>
          </table:table-cell>
          <table:table-cell office:value-type="float" office:value="89.85" table:style-name="ce8">
            <text:p>89,85</text:p>
          </table:table-cell>
          <table:table-cell office:value-type="float" office:value="408.41" table:style-name="ce8">
            <text:p>408,4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90" table:style-name="ce5">
            <text:p>459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FARMACIA SANTA GIULIA SAS</text:p>
          </table:table-cell>
          <table:table-cell office:value-type="float" office:value="88.1" table:style-name="ce8">
            <text:p>88,10</text:p>
          </table:table-cell>
          <table:table-cell office:value-type="float" office:value="15.89" table:style-name="ce8">
            <text:p>15,89</text:p>
          </table:table-cell>
          <table:table-cell office:value-type="float" office:value="72.209999999999994" table:style-name="ce8">
            <text:p>72,2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80" table:style-name="ce5">
            <text:p>398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4" table:style-name="ce5">
            <text:p>450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5" table:style-name="ce5">
            <text:p>490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4" table:style-name="ce5">
            <text:p>392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400" table:style-name="ce8">
            <text:p>400,00</text:p>
          </table:table-cell>
          <table:table-cell office:value-type="float" office:value="0" table:style-name="ce8">
            <text:p>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8" table:style-name="ce5">
            <text:p>444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6" table:style-name="ce5">
            <text:p>485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7" table:style-name="ce5">
            <text:p>442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65" table:style-name="ce8">
            <text:p>65,00</text:p>
          </table:table-cell>
          <table:table-cell office:value-type="float" office:value="0" table:style-name="ce8">
            <text:p>0,00</text:p>
          </table:table-cell>
          <table:table-cell office:value-type="float" office:value="65" table:style-name="ce8">
            <text:p>6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1" table:style-name="ce5">
            <text:p>397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6" table:style-name="ce5">
            <text:p>450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8" table:style-name="ce5">
            <text:p>393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3" table:style-name="ce5">
            <text:p>445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0" table:style-name="ce5">
            <text:p>486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2" table:style-name="ce5">
            <text:p>447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0" table:style-name="ce5">
            <text:p>391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6" table:style-name="ce5">
            <text:p>446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1" table:style-name="ce5">
            <text:p>485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7" table:style-name="ce5">
            <text:p>391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1" table:style-name="ce5">
            <text:p>446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1" table:style-name="ce5">
            <text:p>487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4" table:style-name="ce5">
            <text:p>442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0" table:style-name="ce5">
            <text:p>447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7" table:style-name="ce5">
            <text:p>397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1" table:style-name="ce5">
            <text:p>450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9" table:style-name="ce5">
            <text:p>390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9" table:style-name="ce5">
            <text:p>483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38" table:style-name="ce8">
            <text:p>138,00</text:p>
          </table:table-cell>
          <table:table-cell office:value-type="float" office:value="0" table:style-name="ce8">
            <text:p>0,00</text:p>
          </table:table-cell>
          <table:table-cell office:value-type="float" office:value="138" table:style-name="ce8">
            <text:p>13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3" table:style-name="ce5">
            <text:p>395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8" table:style-name="ce5">
            <text:p>448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6" table:style-name="ce5">
            <text:p>490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90" table:style-name="ce5">
            <text:p>399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70" table:style-name="ce8">
            <text:p>270,00</text:p>
          </table:table-cell>
          <table:table-cell office:value-type="float" office:value="0" table:style-name="ce8">
            <text:p>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8" table:style-name="ce5">
            <text:p>442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95" table:style-name="ce8">
            <text:p>95,00</text:p>
          </table:table-cell>
          <table:table-cell office:value-type="float" office:value="0" table:style-name="ce8">
            <text:p>0,00</text:p>
          </table:table-cell>
          <table:table-cell office:value-type="float" office:value="95" table:style-name="ce8">
            <text:p>9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11" table:style-name="ce5">
            <text:p>451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86" table:style-name="ce5">
            <text:p>398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5" table:style-name="ce5">
            <text:p>483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9" table:style-name="ce5">
            <text:p>449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7" table:style-name="ce5">
            <text:p>487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40" table:style-name="ce5">
            <text:p>4140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097" table:style-name="ce8">
            <text:p>1.097,00</text:p>
          </table:table-cell>
          <table:table-cell office:value-type="float" office:value="0" table:style-name="ce8">
            <text:p>0,00</text:p>
          </table:table-cell>
          <table:table-cell office:value-type="float" office:value="1097" table:style-name="ce8">
            <text:p>1.09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62" table:style-name="ce5">
            <text:p>4662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097" table:style-name="ce8">
            <text:p>1.097,00</text:p>
          </table:table-cell>
          <table:table-cell office:value-type="float" office:value="0" table:style-name="ce8">
            <text:p>0,00</text:p>
          </table:table-cell>
          <table:table-cell office:value-type="float" office:value="1097" table:style-name="ce8">
            <text:p>1.09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39" table:style-name="ce5">
            <text:p>5139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IL NIDO DI AGNES DI SABRINA MONTAGNANI &amp; C. SAS</text:p>
          </table:table-cell>
          <table:table-cell office:value-type="float" office:value="1097" table:style-name="ce8">
            <text:p>1.097,00</text:p>
          </table:table-cell>
          <table:table-cell office:value-type="float" office:value="0" table:style-name="ce8">
            <text:p>0,00</text:p>
          </table:table-cell>
          <table:table-cell office:value-type="float" office:value="1097" table:style-name="ce8">
            <text:p>1.09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41" table:style-name="ce5">
            <text:p>4141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1998" table:style-name="ce8">
            <text:p>1.998,00</text:p>
          </table:table-cell>
          <table:table-cell office:value-type="float" office:value="0" table:style-name="ce8">
            <text:p>0,00</text:p>
          </table:table-cell>
          <table:table-cell office:value-type="float" office:value="1998" table:style-name="ce8">
            <text:p>1.99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37" table:style-name="ce5">
            <text:p>4137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382" table:style-name="ce8">
            <text:p>382,00</text:p>
          </table:table-cell>
          <table:table-cell office:value-type="float" office:value="0" table:style-name="ce8">
            <text:p>0,00</text:p>
          </table:table-cell>
          <table:table-cell office:value-type="float" office:value="382" table:style-name="ce8">
            <text:p>38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26" table:style-name="ce5">
            <text:p>462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382" table:style-name="ce8">
            <text:p>382,00</text:p>
          </table:table-cell>
          <table:table-cell office:value-type="float" office:value="0" table:style-name="ce8">
            <text:p>0,00</text:p>
          </table:table-cell>
          <table:table-cell office:value-type="float" office:value="382" table:style-name="ce8">
            <text:p>38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28" table:style-name="ce5">
            <text:p>462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1998" table:style-name="ce8">
            <text:p>1.998,00</text:p>
          </table:table-cell>
          <table:table-cell office:value-type="float" office:value="0" table:style-name="ce8">
            <text:p>0,00</text:p>
          </table:table-cell>
          <table:table-cell office:value-type="float" office:value="1998" table:style-name="ce8">
            <text:p>1.99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30" table:style-name="ce5">
            <text:p>4730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382" table:style-name="ce8">
            <text:p>382,00</text:p>
          </table:table-cell>
          <table:table-cell office:value-type="float" office:value="0" table:style-name="ce8">
            <text:p>0,00</text:p>
          </table:table-cell>
          <table:table-cell office:value-type="float" office:value="382" table:style-name="ce8">
            <text:p>382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29" table:style-name="ce5">
            <text:p>4729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IL PESCIOLINO DI TIZIANA BASILE</text:p>
          </table:table-cell>
          <table:table-cell office:value-type="float" office:value="1634" table:style-name="ce8">
            <text:p>1.634,00</text:p>
          </table:table-cell>
          <table:table-cell office:value-type="float" office:value="0" table:style-name="ce8">
            <text:p>0,00</text:p>
          </table:table-cell>
          <table:table-cell office:value-type="float" office:value="1634" table:style-name="ce8">
            <text:p>1.634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8" table:style-name="ce5">
            <text:p>394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29" table:style-name="ce5">
            <text:p>4129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ISTITUTO DIVINO AMORE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27" table:style-name="ce5">
            <text:p>4627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ISTITUTO DIVINO AMORE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5" table:style-name="ce5">
            <text:p>396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5" table:style-name="ce5">
            <text:p>395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3" table:style-name="ce5">
            <text:p>450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0" table:style-name="ce5">
            <text:p>491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80" table:style-name="ce8">
            <text:p>180,00</text:p>
          </table:table-cell>
          <table:table-cell office:value-type="float" office:value="0" table:style-name="ce8">
            <text:p>0,00</text:p>
          </table:table-cell>
          <table:table-cell office:value-type="float" office:value="180" table:style-name="ce8">
            <text:p>1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7" table:style-name="ce5">
            <text:p>396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9" table:style-name="ce5">
            <text:p>450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1" table:style-name="ce5">
            <text:p>490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53" table:style-name="ce5">
            <text:p>4253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1991" table:style-name="ce8">
            <text:p>1.991,00</text:p>
          </table:table-cell>
          <table:table-cell office:value-type="float" office:value="0" table:style-name="ce8">
            <text:p>0,00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52" table:style-name="ce5">
            <text:p>4252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9" table:style-name="ce5">
            <text:p>464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1991" table:style-name="ce8">
            <text:p>1.991,00</text:p>
          </table:table-cell>
          <table:table-cell office:value-type="float" office:value="0" table:style-name="ce8">
            <text:p>0,00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48" table:style-name="ce5">
            <text:p>464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11" table:style-name="ce5">
            <text:p>5111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1973" table:style-name="ce8">
            <text:p>1.973,00</text:p>
          </table:table-cell>
          <table:table-cell office:value-type="float" office:value="0" table:style-name="ce8">
            <text:p>0,00</text:p>
          </table:table-cell>
          <table:table-cell office:value-type="float" office:value="1973" table:style-name="ce8">
            <text:p>1.973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07" table:style-name="ce5">
            <text:p>5107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LE STELLINE DI PAROLA CHIARA E DI COCCO ELEONORA S.N.C.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4" table:style-name="ce5">
            <text:p>393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5" table:style-name="ce5">
            <text:p>444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5" table:style-name="ce5">
            <text:p>485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2" table:style-name="ce5">
            <text:p>395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12" table:style-name="ce5">
            <text:p>451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3" table:style-name="ce5">
            <text:p>491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2" table:style-name="ce5">
            <text:p>392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7" table:style-name="ce5">
            <text:p>445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0" table:style-name="ce5">
            <text:p>487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7" table:style-name="ce5">
            <text:p>395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1" table:style-name="ce5">
            <text:p>448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2" table:style-name="ce5">
            <text:p>491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9" table:style-name="ce5">
            <text:p>396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25.77" table:style-name="ce8">
            <text:p>225,77</text:p>
          </table:table-cell>
          <table:table-cell office:value-type="float" office:value="0" table:style-name="ce8">
            <text:p>0,00</text:p>
          </table:table-cell>
          <table:table-cell office:value-type="float" office:value="225.77" table:style-name="ce8">
            <text:p>225,7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5" table:style-name="ce5">
            <text:p>393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2" table:style-name="ce5">
            <text:p>446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3" table:style-name="ce5">
            <text:p>485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8" table:style-name="ce5">
            <text:p>490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15" table:style-name="ce8">
            <text:p>115,00</text:p>
          </table:table-cell>
          <table:table-cell office:value-type="float" office:value="0" table:style-name="ce8">
            <text:p>0,00</text:p>
          </table:table-cell>
          <table:table-cell office:value-type="float" office:value="115" table:style-name="ce8">
            <text:p>11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6" table:style-name="ce5">
            <text:p>391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7" table:style-name="ce5">
            <text:p>446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4" table:style-name="ce5">
            <text:p>487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1" table:style-name="ce5">
            <text:p>484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4" table:style-name="ce5">
            <text:p>449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7" table:style-name="ce5">
            <text:p>488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3" table:style-name="ce5">
            <text:p>393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8" table:style-name="ce5">
            <text:p>446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0" table:style-name="ce5">
            <text:p>485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5" table:style-name="ce5">
            <text:p>445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8" table:style-name="ce5">
            <text:p>486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60" table:style-name="ce8">
            <text:p>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3" table:style-name="ce5">
            <text:p>392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0" table:style-name="ce5">
            <text:p>446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7" table:style-name="ce5">
            <text:p>484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0" table:style-name="ce5">
            <text:p>396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3" table:style-name="ce5">
            <text:p>449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4" table:style-name="ce5">
            <text:p>490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6" table:style-name="ce5">
            <text:p>489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2" table:style-name="ce5">
            <text:p>443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50" table:style-name="ce8">
            <text:p>550,00</text:p>
          </table:table-cell>
          <table:table-cell office:value-type="float" office:value="0" table:style-name="ce8">
            <text:p>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5" table:style-name="ce5">
            <text:p>397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7" table:style-name="ce5">
            <text:p>450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3" table:style-name="ce5">
            <text:p>489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2" table:style-name="ce5">
            <text:p>391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2" table:style-name="ce5">
            <text:p>444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5" table:style-name="ce5">
            <text:p>486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4" table:style-name="ce5">
            <text:p>395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70" table:style-name="ce8">
            <text:p>170,00</text:p>
          </table:table-cell>
          <table:table-cell office:value-type="float" office:value="0" table:style-name="ce8">
            <text:p>0,00</text:p>
          </table:table-cell>
          <table:table-cell office:value-type="float" office:value="170" table:style-name="ce8">
            <text:p>1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9" table:style-name="ce5">
            <text:p>3979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2" table:style-name="ce5">
            <text:p>449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4" table:style-name="ce5">
            <text:p>491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8" table:style-name="ce5">
            <text:p>395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5" table:style-name="ce5">
            <text:p>448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5" table:style-name="ce5">
            <text:p>489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0" table:style-name="ce5">
            <text:p>488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60" table:style-name="ce8">
            <text:p>360,00</text:p>
          </table:table-cell>
          <table:table-cell office:value-type="float" office:value="0" table:style-name="ce8">
            <text:p>0,00</text:p>
          </table:table-cell>
          <table:table-cell office:value-type="float" office:value="360" table:style-name="ce8">
            <text:p>3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17" table:style-name="ce5">
            <text:p>4117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PAIM COOPERATIVA SOCIALE</text:p>
          </table:table-cell>
          <table:table-cell office:value-type="float" office:value="4811" table:style-name="ce8">
            <text:p>4.811,00</text:p>
          </table:table-cell>
          <table:table-cell office:value-type="float" office:value="229.1" table:style-name="ce8">
            <text:p>229,10</text:p>
          </table:table-cell>
          <table:table-cell office:value-type="float" office:value="4581.8999999999996" table:style-name="ce8">
            <text:p>4.581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118" table:style-name="ce5">
            <text:p>4118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7">
            <text:p>PAIM COOPERATIVA SOCIALE</text:p>
          </table:table-cell>
          <table:table-cell office:value-type="float" office:value="440" table:style-name="ce8">
            <text:p>440,00</text:p>
          </table:table-cell>
          <table:table-cell office:value-type="float" office:value="20.95" table:style-name="ce8">
            <text:p>20,95</text:p>
          </table:table-cell>
          <table:table-cell office:value-type="float" office:value="419.05" table:style-name="ce8">
            <text:p>41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85" table:style-name="ce5">
            <text:p>468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AIMBIOLABOR - IMPRESA SOCIALE - COOPERATIVA SOCIALE</text:p>
          </table:table-cell>
          <table:table-cell office:value-type="float" office:value="4811" table:style-name="ce8">
            <text:p>4.811,00</text:p>
          </table:table-cell>
          <table:table-cell office:value-type="float" office:value="229.1" table:style-name="ce8">
            <text:p>229,10</text:p>
          </table:table-cell>
          <table:table-cell office:value-type="float" office:value="4581.8999999999996" table:style-name="ce8">
            <text:p>4.581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30" table:style-name="ce5">
            <text:p>463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PAIMBIOLABOR - IMPRESA SOCIALE - COOPERATIVA SOCIALE</text:p>
          </table:table-cell>
          <table:table-cell office:value-type="float" office:value="440" table:style-name="ce8">
            <text:p>440,00</text:p>
          </table:table-cell>
          <table:table-cell office:value-type="float" office:value="20.95" table:style-name="ce8">
            <text:p>20,95</text:p>
          </table:table-cell>
          <table:table-cell office:value-type="float" office:value="419.05" table:style-name="ce8">
            <text:p>41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47" table:style-name="ce5">
            <text:p>5147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AIMBIOLABOR - IMPRESA SOCIALE - COOPERATIVA SOCIALE</text:p>
          </table:table-cell>
          <table:table-cell office:value-type="float" office:value="440" table:style-name="ce8">
            <text:p>440,00</text:p>
          </table:table-cell>
          <table:table-cell office:value-type="float" office:value="20.95" table:style-name="ce8">
            <text:p>20,95</text:p>
          </table:table-cell>
          <table:table-cell office:value-type="float" office:value="419.05" table:style-name="ce8">
            <text:p>419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50" table:style-name="ce5">
            <text:p>5150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AIMBIOLABOR - IMPRESA SOCIALE - COOPERATIVA SOCIALE</text:p>
          </table:table-cell>
          <table:table-cell office:value-type="float" office:value="4754" table:style-name="ce8">
            <text:p>4.754,00</text:p>
          </table:table-cell>
          <table:table-cell office:value-type="float" office:value="226.38" table:style-name="ce8">
            <text:p>226,38</text:p>
          </table:table-cell>
          <table:table-cell office:value-type="float" office:value="4527.62" table:style-name="ce8">
            <text:p>4.527,6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3" table:style-name="ce5">
            <text:p>396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2" table:style-name="ce5">
            <text:p>450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1" table:style-name="ce5">
            <text:p>489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4" table:style-name="ce5">
            <text:p>394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1" table:style-name="ce5">
            <text:p>442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60" table:style-name="ce8">
            <text:p>160,00</text:p>
          </table:table-cell>
          <table:table-cell office:value-type="float" office:value="0" table:style-name="ce8">
            <text:p>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1" table:style-name="ce5">
            <text:p>394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7" table:style-name="ce5">
            <text:p>392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0" table:style-name="ce5">
            <text:p>444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8" table:style-name="ce5">
            <text:p>485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1" table:style-name="ce5">
            <text:p>445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60" table:style-name="ce8">
            <text:p>260,00</text:p>
          </table:table-cell>
          <table:table-cell office:value-type="float" office:value="0" table:style-name="ce8">
            <text:p>0,00</text:p>
          </table:table-cell>
          <table:table-cell office:value-type="float" office:value="260" table:style-name="ce8">
            <text:p>2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7" table:style-name="ce5">
            <text:p>485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60" table:style-name="ce8">
            <text:p>260,00</text:p>
          </table:table-cell>
          <table:table-cell office:value-type="float" office:value="0" table:style-name="ce8">
            <text:p>0,00</text:p>
          </table:table-cell>
          <table:table-cell office:value-type="float" office:value="260" table:style-name="ce8">
            <text:p>26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1" table:style-name="ce5">
            <text:p>395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5" table:style-name="ce5">
            <text:p>4475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2" table:style-name="ce5">
            <text:p>488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6" table:style-name="ce5">
            <text:p>393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50" table:style-name="ce5">
            <text:p>445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2" table:style-name="ce5">
            <text:p>486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8" table:style-name="ce5">
            <text:p>443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80" table:style-name="ce8">
            <text:p>280,00</text:p>
          </table:table-cell>
          <table:table-cell office:value-type="float" office:value="0" table:style-name="ce8">
            <text:p>0,00</text:p>
          </table:table-cell>
          <table:table-cell office:value-type="float" office:value="280" table:style-name="ce8">
            <text:p>2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1" table:style-name="ce5">
            <text:p>390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18" table:style-name="ce5">
            <text:p>441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0" table:style-name="ce5">
            <text:p>4830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0" table:style-name="ce5">
            <text:p>392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20" table:style-name="ce8">
            <text:p>220,00</text:p>
          </table:table-cell>
          <table:table-cell office:value-type="float" office:value="0" table:style-name="ce8">
            <text:p>0,00</text:p>
          </table:table-cell>
          <table:table-cell office:value-type="float" office:value="220" table:style-name="ce8">
            <text:p>2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6" table:style-name="ce5">
            <text:p>390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80" table:style-name="ce8">
            <text:p>80,00</text:p>
          </table:table-cell>
          <table:table-cell office:value-type="float" office:value="0" table:style-name="ce8">
            <text:p>0,0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0" table:style-name="ce5">
            <text:p>443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9" table:style-name="ce5">
            <text:p>487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56" table:style-name="ce5">
            <text:p>395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7" table:style-name="ce5">
            <text:p>449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8" table:style-name="ce5">
            <text:p>488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1" table:style-name="ce5">
            <text:p>447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8" table:style-name="ce5">
            <text:p>3908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3" table:style-name="ce5">
            <text:p>443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2" table:style-name="ce5">
            <text:p>484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6" table:style-name="ce5">
            <text:p>483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5" table:style-name="ce5">
            <text:p>3945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40" table:style-name="ce8">
            <text:p>340,00</text:p>
          </table:table-cell>
          <table:table-cell office:value-type="float" office:value="0" table:style-name="ce8">
            <text:p>0,00</text:p>
          </table:table-cell>
          <table:table-cell office:value-type="float" office:value="340" table:style-name="ce8">
            <text:p>34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5" table:style-name="ce5">
            <text:p>487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4" table:style-name="ce5">
            <text:p>390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11" table:style-name="ce5">
            <text:p>391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7" table:style-name="ce5">
            <text:p>444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63" table:style-name="ce5">
            <text:p>486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07" table:style-name="ce5">
            <text:p>490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4" table:style-name="ce5">
            <text:p>3974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1" table:style-name="ce5">
            <text:p>449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68" table:style-name="ce8">
            <text:p>268,00</text:p>
          </table:table-cell>
          <table:table-cell office:value-type="float" office:value="0" table:style-name="ce8">
            <text:p>0,00</text:p>
          </table:table-cell>
          <table:table-cell office:value-type="float" office:value="268" table:style-name="ce8">
            <text:p>26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8" table:style-name="ce5">
            <text:p>4848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20" table:style-name="ce8">
            <text:p>320,00</text:p>
          </table:table-cell>
          <table:table-cell office:value-type="float" office:value="0" table:style-name="ce8">
            <text:p>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30" table:style-name="ce5">
            <text:p>3930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4" table:style-name="ce5">
            <text:p>444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9" table:style-name="ce5">
            <text:p>4859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1" table:style-name="ce5">
            <text:p>396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79" table:style-name="ce5">
            <text:p>447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7" table:style-name="ce5">
            <text:p>4897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4" table:style-name="ce5">
            <text:p>488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3" table:style-name="ce5">
            <text:p>394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6" table:style-name="ce5">
            <text:p>487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2" table:style-name="ce5">
            <text:p>483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70" table:style-name="ce8">
            <text:p>70,00</text:p>
          </table:table-cell>
          <table:table-cell office:value-type="float" office:value="0" table:style-name="ce8">
            <text:p>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1" table:style-name="ce5">
            <text:p>392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3" table:style-name="ce5">
            <text:p>446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3" table:style-name="ce5">
            <text:p>487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2" table:style-name="ce5">
            <text:p>489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08" table:style-name="ce5">
            <text:p>4508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94" table:style-name="ce5">
            <text:p>489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210" table:style-name="ce8">
            <text:p>210,00</text:p>
          </table:table-cell>
          <table:table-cell office:value-type="float" office:value="0" table:style-name="ce8">
            <text:p>0,00</text:p>
          </table:table-cell>
          <table:table-cell office:value-type="float" office:value="210" table:style-name="ce8">
            <text:p>2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42" table:style-name="ce5">
            <text:p>394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7" table:style-name="ce5">
            <text:p>4437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70" table:style-name="ce8">
            <text:p>270,00</text:p>
          </table:table-cell>
          <table:table-cell office:value-type="float" office:value="0" table:style-name="ce8">
            <text:p>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69" table:style-name="ce5">
            <text:p>446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412.5" table:style-name="ce8">
            <text:p>412,50</text:p>
          </table:table-cell>
          <table:table-cell office:value-type="float" office:value="0" table:style-name="ce8">
            <text:p>0,00</text:p>
          </table:table-cell>
          <table:table-cell office:value-type="float" office:value="412.5" table:style-name="ce8">
            <text:p>41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54" table:style-name="ce5">
            <text:p>4854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412.5" table:style-name="ce8">
            <text:p>412,50</text:p>
          </table:table-cell>
          <table:table-cell office:value-type="float" office:value="0" table:style-name="ce8">
            <text:p>0,00</text:p>
          </table:table-cell>
          <table:table-cell office:value-type="float" office:value="412.5" table:style-name="ce8">
            <text:p>412,5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26" table:style-name="ce5">
            <text:p>3926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49" table:style-name="ce5">
            <text:p>444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72" table:style-name="ce5">
            <text:p>487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84" table:style-name="ce5">
            <text:p>4484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02" table:style-name="ce5">
            <text:p>390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257" table:style-name="ce5">
            <text:p>4257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UNICOOP FIRENZE</text:p>
          </table:table-cell>
          <table:table-cell office:value-type="float" office:value="1900" table:style-name="ce8">
            <text:p>1.900,00</text:p>
          </table:table-cell>
          <table:table-cell office:value-type="float" office:value="0" table:style-name="ce8">
            <text:p>0,00</text:p>
          </table:table-cell>
          <table:table-cell office:value-type="float" office:value="1900" table:style-name="ce8">
            <text:p>1.9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650" table:style-name="ce5">
            <text:p>4650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UNICOOP FIRENZE</text:p>
          </table:table-cell>
          <table:table-cell office:value-type="float" office:value="1800" table:style-name="ce8">
            <text:p>1.800,00</text:p>
          </table:table-cell>
          <table:table-cell office:value-type="float" office:value="0" table:style-name="ce8">
            <text:p>0,00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5181" table:style-name="ce5">
            <text:p>518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UNICOOP FIRENZE</text:p>
          </table:table-cell>
          <table:table-cell office:value-type="float" office:value="950" table:style-name="ce8">
            <text:p>950,00</text:p>
          </table:table-cell>
          <table:table-cell office:value-type="float" office:value="0" table:style-name="ce8">
            <text:p>0,00</text:p>
          </table:table-cell>
          <table:table-cell office:value-type="float" office:value="950" table:style-name="ce8">
            <text:p>9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81" table:style-name="ce5">
            <text:p>398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UNIONE VALDERA</text:p>
          </table:table-cell>
          <table:table-cell office:value-type="float" office:value="3170" table:style-name="ce8">
            <text:p>3.170,00</text:p>
          </table:table-cell>
          <table:table-cell office:value-type="float" office:value="0" table:style-name="ce8">
            <text:p>0,00</text:p>
          </table:table-cell>
          <table:table-cell office:value-type="float" office:value="3170" table:style-name="ce8">
            <text:p>3.17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13" table:style-name="ce5">
            <text:p>4513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UNIONE VALDERA</text:p>
          </table:table-cell>
          <table:table-cell office:value-type="float" office:value="2089" table:style-name="ce8">
            <text:p>2.089,00</text:p>
          </table:table-cell>
          <table:table-cell office:value-type="float" office:value="0" table:style-name="ce8">
            <text:p>0,00</text:p>
          </table:table-cell>
          <table:table-cell office:value-type="float" office:value="2089" table:style-name="ce8">
            <text:p>2.08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916" table:style-name="ce5">
            <text:p>4916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UNIONE VALDERA</text:p>
          </table:table-cell>
          <table:table-cell office:value-type="float" office:value="5487" table:style-name="ce8">
            <text:p>5.487,00</text:p>
          </table:table-cell>
          <table:table-cell office:value-type="float" office:value="0" table:style-name="ce8">
            <text:p>0,00</text:p>
          </table:table-cell>
          <table:table-cell office:value-type="float" office:value="5487" table:style-name="ce8">
            <text:p>5.487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709" table:style-name="ce5">
            <text:p>4709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7">
            <text:p>VALDERA MARKET S.R.L.</text:p>
          </table:table-cell>
          <table:table-cell office:value-type="float" office:value="100" table:style-name="ce8">
            <text:p>100,00</text:p>
          </table:table-cell>
          <table:table-cell office:value-type="float" office:value="18.03" table:style-name="ce8">
            <text:p>18,03</text:p>
          </table:table-cell>
          <table:table-cell office:value-type="float" office:value="81.97" table:style-name="ce8">
            <text:p>81,9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31" table:style-name="ce5">
            <text:p>4831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VALDISERRA CRISTINA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26" table:style-name="ce5">
            <text:p>442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45" table:style-name="ce5">
            <text:p>484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VEN. ARCICONFRATERNITA DI MISERICORDIA PONTEDERA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3" table:style-name="ce5">
            <text:p>4883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10" table:style-name="ce8">
            <text:p>110,00</text:p>
          </table:table-cell>
          <table:table-cell office:value-type="float" office:value="0" table:style-name="ce8">
            <text:p>0,00</text:p>
          </table:table-cell>
          <table:table-cell office:value-type="float" office:value="110" table:style-name="ce8">
            <text:p>11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96" table:style-name="ce5">
            <text:p>4496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50" table:style-name="ce8">
            <text:p>50,00</text:p>
          </table:table-cell>
          <table:table-cell office:value-type="float" office:value="0" table:style-name="ce8">
            <text:p>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62" table:style-name="ce5">
            <text:p>396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15" table:style-name="ce8">
            <text:p>115,00</text:p>
          </table:table-cell>
          <table:table-cell office:value-type="float" office:value="0" table:style-name="ce8">
            <text:p>0,00</text:p>
          </table:table-cell>
          <table:table-cell office:value-type="float" office:value="115" table:style-name="ce8">
            <text:p>11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439" table:style-name="ce5">
            <text:p>4439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72" table:style-name="ce5">
            <text:p>397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510" table:style-name="ce5">
            <text:p>451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4885" table:style-name="ce5">
            <text:p>4885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7">
            <text:p>DEBITORI DIVERSI</text:p>
          </table:table-cell>
          <table:table-cell office:value-type="float" office:value="150" table:style-name="ce8">
            <text:p>150,00</text:p>
          </table:table-cell>
          <table:table-cell office:value-type="float" office:value="0" table:style-name="ce8">
            <text:p>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ltri trasferimenti a famiglie n.a.c.</text:p>
          </table:table-cell>
          <table:table-cell table:number-columns-repeated="16376" table:style-name="ce2"/>
        </table:table-row>
        <table:table-row table:style-name="ro1">
          <table:table-cell office:value-type="float" office:value="3993" table:style-name="ce5">
            <text:p>3993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UNIONE VALDERA</text:p>
          </table:table-cell>
          <table:table-cell office:value-type="float" office:value="2225" table:style-name="ce8">
            <text:p>2.225,00</text:p>
          </table:table-cell>
          <table:table-cell office:value-type="float" office:value="0" table:style-name="ce8">
            <text:p>0,00</text:p>
          </table:table-cell>
          <table:table-cell office:value-type="float" office:value="2225" table:style-name="ce8">
            <text:p>2.225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3992" table:style-name="ce5">
            <text:p>3992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7">
            <text:p>UNIONE VALDERA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247" table:style-name="ce5">
            <text:p>4247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4238.42" table:style-name="ce8">
            <text:p>4.238,42</text:p>
          </table:table-cell>
          <table:table-cell office:value-type="float" office:value="0" table:style-name="ce8">
            <text:p>0,00</text:p>
          </table:table-cell>
          <table:table-cell office:value-type="float" office:value="4238.42" table:style-name="ce8">
            <text:p>4.238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236" table:style-name="ce5">
            <text:p>4236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CEDIT</text:p>
          </table:table-cell>
          <table:table-cell office:value-type="float" office:value="6306.55" table:style-name="ce8">
            <text:p>6.306,55</text:p>
          </table:table-cell>
          <table:table-cell office:value-type="float" office:value="0" table:style-name="ce8">
            <text:p>0,00</text:p>
          </table:table-cell>
          <table:table-cell office:value-type="float" office:value="6306.55" table:style-name="ce8">
            <text:p>6.306,5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246" table:style-name="ce5">
            <text:p>4246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12658.44" table:style-name="ce8">
            <text:p>12.658,44</text:p>
          </table:table-cell>
          <table:table-cell office:value-type="float" office:value="0" table:style-name="ce8">
            <text:p>0,00</text:p>
          </table:table-cell>
          <table:table-cell office:value-type="float" office:value="12658.44" table:style-name="ce8">
            <text:p>12.658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268" table:style-name="ce5">
            <text:p>4268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SOCIETÀ COOP AFORISMA IMPRESA SOCIALE</text:p>
          </table:table-cell>
          <table:table-cell office:value-type="float" office:value="4238.42" table:style-name="ce8">
            <text:p>4.238,42</text:p>
          </table:table-cell>
          <table:table-cell office:value-type="float" office:value="0" table:style-name="ce8">
            <text:p>0,00</text:p>
          </table:table-cell>
          <table:table-cell office:value-type="float" office:value="4238.42" table:style-name="ce8">
            <text:p>4.238,4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288" table:style-name="ce5">
            <text:p>4288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8204.73" table:style-name="ce8">
            <text:p>8.204,73</text:p>
          </table:table-cell>
          <table:table-cell office:value-type="float" office:value="0" table:style-name="ce8">
            <text:p>0,00</text:p>
          </table:table-cell>
          <table:table-cell office:value-type="float" office:value="8204.73" table:style-name="ce8">
            <text:p>8.204,7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520" table:style-name="ce5">
            <text:p>4520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NEXI PAYMENTS S.P.A</text:p>
          </table:table-cell>
          <table:table-cell office:value-type="float" office:value="244.38" table:style-name="ce8">
            <text:p>244,38</text:p>
          </table:table-cell>
          <table:table-cell office:value-type="float" office:value="0" table:style-name="ce8">
            <text:p>0,00</text:p>
          </table:table-cell>
          <table:table-cell office:value-type="float" office:value="244.38" table:style-name="ce8">
            <text:p>244,38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521" table:style-name="ce5">
            <text:p>4521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BANCA DI CREDITO COOPERATIVO DI PISA E FORNACETTE</text:p>
          </table:table-cell>
          <table:table-cell office:value-type="float" office:value="618" table:style-name="ce8">
            <text:p>618,00</text:p>
          </table:table-cell>
          <table:table-cell office:value-type="float" office:value="0" table:style-name="ce8">
            <text:p>0,00</text:p>
          </table:table-cell>
          <table:table-cell office:value-type="float" office:value="618" table:style-name="ce8">
            <text:p>618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522" table:style-name="ce5">
            <text:p>4522</text:p>
          </table:table-cell>
          <table:table-cell office:value-type="date" office:date-value="2022-08-16T00:00:00" table:style-name="ce6">
            <text:p>16/08/2022</text:p>
          </table:table-cell>
          <table:table-cell office:value-type="string" table:style-name="ce7">
            <text:p>POSTE ITALIANE SPA</text:p>
          </table:table-cell>
          <table:table-cell office:value-type="float" office:value="455.6" table:style-name="ce8">
            <text:p>455,60</text:p>
          </table:table-cell>
          <table:table-cell office:value-type="float" office:value="0" table:style-name="ce8">
            <text:p>0,00</text:p>
          </table:table-cell>
          <table:table-cell office:value-type="float" office:value="455.6" table:style-name="ce8">
            <text:p>455,6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585" table:style-name="ce5">
            <text:p>4585</text:p>
          </table:table-cell>
          <table:table-cell office:value-type="date" office:date-value="2022-08-25T00:00:00" table:style-name="ce6">
            <text:p>25/08/2022</text:p>
          </table:table-cell>
          <table:table-cell office:value-type="string" table:style-name="ce7">
            <text:p>BANCA DI CREDITO COOPERATIVO DI PISA E FORNACETTE</text:p>
          </table:table-cell>
          <table:table-cell office:value-type="float" office:value="800" table:style-name="ce8">
            <text:p>800,00</text:p>
          </table:table-cell>
          <table:table-cell office:value-type="float" office:value="0" table:style-name="ce8">
            <text:p>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659" table:style-name="ce5">
            <text:p>4659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SCUOLA ITALIANA TURISMO SRL</text:p>
          </table:table-cell>
          <table:table-cell office:value-type="float" office:value="16043.15" table:style-name="ce8">
            <text:p>16.043,15</text:p>
          </table:table-cell>
          <table:table-cell office:value-type="float" office:value="0" table:style-name="ce8">
            <text:p>0,00</text:p>
          </table:table-cell>
          <table:table-cell office:value-type="float" office:value="16043.15" table:style-name="ce8">
            <text:p>16.043,1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725" table:style-name="ce5">
            <text:p>4725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6537.44" table:style-name="ce8">
            <text:p>6.537,44</text:p>
          </table:table-cell>
          <table:table-cell office:value-type="float" office:value="0" table:style-name="ce8">
            <text:p>0,00</text:p>
          </table:table-cell>
          <table:table-cell office:value-type="float" office:value="6537.44" table:style-name="ce8">
            <text:p>6.537,4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003" table:style-name="ce5">
            <text:p>5003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SOCIETÀ COOP AFORISMA IMPRESA SOCIALE</text:p>
          </table:table-cell>
          <table:table-cell office:value-type="float" office:value="8204.7099999999991" table:style-name="ce8">
            <text:p>8.204,71</text:p>
          </table:table-cell>
          <table:table-cell office:value-type="float" office:value="0" table:style-name="ce8">
            <text:p>0,00</text:p>
          </table:table-cell>
          <table:table-cell office:value-type="float" office:value="8204.7099999999991" table:style-name="ce8">
            <text:p>8.204,7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977" table:style-name="ce5">
            <text:p>4977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PONT-TECH SCRL</text:p>
          </table:table-cell>
          <table:table-cell office:value-type="float" office:value="6531.53" table:style-name="ce8">
            <text:p>6.531,53</text:p>
          </table:table-cell>
          <table:table-cell office:value-type="float" office:value="0" table:style-name="ce8">
            <text:p>0,00</text:p>
          </table:table-cell>
          <table:table-cell office:value-type="float" office:value="6531.53" table:style-name="ce8">
            <text:p>6.531,5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002" table:style-name="ce5">
            <text:p>5002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SOCIETÀ COOP AFORISMA IMPRESA SOCIALE</text:p>
          </table:table-cell>
          <table:table-cell office:value-type="float" office:value="16269.64" table:style-name="ce8">
            <text:p>16.269,64</text:p>
          </table:table-cell>
          <table:table-cell office:value-type="float" office:value="0" table:style-name="ce8">
            <text:p>0,00</text:p>
          </table:table-cell>
          <table:table-cell office:value-type="float" office:value="16269.64" table:style-name="ce8">
            <text:p>16.269,6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081" table:style-name="ce5">
            <text:p>5081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CEDIT</text:p>
          </table:table-cell>
          <table:table-cell office:value-type="float" office:value="10923.71" table:style-name="ce8">
            <text:p>10.923,71</text:p>
          </table:table-cell>
          <table:table-cell office:value-type="float" office:value="0" table:style-name="ce8">
            <text:p>0,00</text:p>
          </table:table-cell>
          <table:table-cell office:value-type="float" office:value="10923.71" table:style-name="ce8">
            <text:p>10.923,7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083" table:style-name="ce5">
            <text:p>5083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ENTE SCUOLA EDILE E CPT DELLA PROVINCIA DI PISA</text:p>
          </table:table-cell>
          <table:table-cell office:value-type="float" office:value="13360.12" table:style-name="ce8">
            <text:p>13.360,12</text:p>
          </table:table-cell>
          <table:table-cell office:value-type="float" office:value="0" table:style-name="ce8">
            <text:p>0,00</text:p>
          </table:table-cell>
          <table:table-cell office:value-type="float" office:value="13360.12" table:style-name="ce8">
            <text:p>13.360,1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085" table:style-name="ce5">
            <text:p>508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ENTE SCUOLA EDILE E CPT DELLA PROVINCIA DI PISA</text:p>
          </table:table-cell>
          <table:table-cell office:value-type="float" office:value="15587.12" table:style-name="ce8">
            <text:p>15.587,12</text:p>
          </table:table-cell>
          <table:table-cell office:value-type="float" office:value="0" table:style-name="ce8">
            <text:p>0,00</text:p>
          </table:table-cell>
          <table:table-cell office:value-type="float" office:value="15587.12" table:style-name="ce8">
            <text:p>15.587,1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134" table:style-name="ce5">
            <text:p>5134</text:p>
          </table:table-cell>
          <table:table-cell office:value-type="date" office:date-value="2022-09-26T00:00:00" table:style-name="ce6">
            <text:p>26/09/2022</text:p>
          </table:table-cell>
          <table:table-cell office:value-type="string" table:style-name="ce7">
            <text:p>DELTA FORMAZIONE SRL</text:p>
          </table:table-cell>
          <table:table-cell office:value-type="float" office:value="3902.04" table:style-name="ce8">
            <text:p>3.902,04</text:p>
          </table:table-cell>
          <table:table-cell office:value-type="float" office:value="0" table:style-name="ce8">
            <text:p>0,00</text:p>
          </table:table-cell>
          <table:table-cell office:value-type="float" office:value="3902.04" table:style-name="ce8">
            <text:p>3.902,0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193" table:style-name="ce5">
            <text:p>5193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PEGASO LAVORO SOC. COOP.<text:s/></text:p>
          </table:table-cell>
          <table:table-cell office:value-type="float" office:value="6758.9" table:style-name="ce8">
            <text:p>6.758,90</text:p>
          </table:table-cell>
          <table:table-cell office:value-type="float" office:value="0" table:style-name="ce8">
            <text:p>0,00</text:p>
          </table:table-cell>
          <table:table-cell office:value-type="float" office:value="6758.9" table:style-name="ce8">
            <text:p>6.758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194" table:style-name="ce5">
            <text:p>5194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SOCIETÀ COOP AFORISMA IMPRESA SOCIALE</text:p>
          </table:table-cell>
          <table:table-cell office:value-type="float" office:value="6758.9" table:style-name="ce8">
            <text:p>6.758,90</text:p>
          </table:table-cell>
          <table:table-cell office:value-type="float" office:value="0" table:style-name="ce8">
            <text:p>0,00</text:p>
          </table:table-cell>
          <table:table-cell office:value-type="float" office:value="6758.9" table:style-name="ce8">
            <text:p>6.758,9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5213" table:style-name="ce5">
            <text:p>5213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7">
            <text:p>ITINERA SERVIZI ALLE IMPRESE SRL</text:p>
          </table:table-cell>
          <table:table-cell office:value-type="float" office:value="7492.05" table:style-name="ce8">
            <text:p>7.492,05</text:p>
          </table:table-cell>
          <table:table-cell office:value-type="float" office:value="0" table:style-name="ce8">
            <text:p>0,00</text:p>
          </table:table-cell>
          <table:table-cell office:value-type="float" office:value="7492.05" table:style-name="ce8">
            <text:p>7.492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ltre imprese</text:p>
          </table:table-cell>
          <table:table-cell table:number-columns-repeated="16376" table:style-name="ce2"/>
        </table:table-row>
        <table:table-row table:style-name="ro1">
          <table:table-cell office:value-type="float" office:value="4588" table:style-name="ce5">
            <text:p>4588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REGIONE TOSCANA</text:p>
          </table:table-cell>
          <table:table-cell office:value-type="float" office:value="1296.05" table:style-name="ce8">
            <text:p>1.296,05</text:p>
          </table:table-cell>
          <table:table-cell office:value-type="float" office:value="0" table:style-name="ce8">
            <text:p>0,00</text:p>
          </table:table-cell>
          <table:table-cell office:value-type="float" office:value="1296.05" table:style-name="ce8">
            <text:p>1.296,05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6" table:style-name="ce2"/>
        </table:table-row>
        <table:table-row table:style-name="ro1">
          <table:table-cell office:value-type="float" office:value="4376" table:style-name="ce5">
            <text:p>4376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7">
            <text:p>POSTE ITALIANE SPA</text:p>
          </table:table-cell>
          <table:table-cell office:value-type="float" office:value="3957.8" table:style-name="ce8">
            <text:p>3.957,80</text:p>
          </table:table-cell>
          <table:table-cell office:value-type="float" office:value="0" table:style-name="ce8">
            <text:p>0,00</text:p>
          </table:table-cell>
          <table:table-cell office:value-type="float" office:value="3957.8" table:style-name="ce8">
            <text:p>3.957,8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569" table:style-name="ce5">
            <text:p>4569</text:p>
          </table:table-cell>
          <table:table-cell office:value-type="date" office:date-value="2022-08-17T00:00:00" table:style-name="ce6">
            <text:p>17/08/2022</text:p>
          </table:table-cell>
          <table:table-cell office:value-type="string" table:style-name="ce7">
            <text:p>COMUNE DI PALAIA</text:p>
          </table:table-cell>
          <table:table-cell office:value-type="float" office:value="3587.33" table:style-name="ce8">
            <text:p>3.587,33</text:p>
          </table:table-cell>
          <table:table-cell office:value-type="float" office:value="0" table:style-name="ce8">
            <text:p>0,00</text:p>
          </table:table-cell>
          <table:table-cell office:value-type="float" office:value="3587.33" table:style-name="ce8">
            <text:p>3.587,3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573" table:style-name="ce5">
            <text:p>4573</text:p>
          </table:table-cell>
          <table:table-cell office:value-type="date" office:date-value="2022-08-17T00:00:00" table:style-name="ce6">
            <text:p>17/08/2022</text:p>
          </table:table-cell>
          <table:table-cell office:value-type="string" table:style-name="ce7">
            <text:p>COMUNE DI PALAIA</text:p>
          </table:table-cell>
          <table:table-cell office:value-type="float" office:value="1117.69" table:style-name="ce8">
            <text:p>1.117,69</text:p>
          </table:table-cell>
          <table:table-cell office:value-type="float" office:value="0" table:style-name="ce8">
            <text:p>0,00</text:p>
          </table:table-cell>
          <table:table-cell office:value-type="float" office:value="1117.69" table:style-name="ce8">
            <text:p>1.117,6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570" table:style-name="ce5">
            <text:p>4570</text:p>
          </table:table-cell>
          <table:table-cell office:value-type="date" office:date-value="2022-08-17T00:00:00" table:style-name="ce6">
            <text:p>17/08/2022</text:p>
          </table:table-cell>
          <table:table-cell office:value-type="string" table:style-name="ce7">
            <text:p>COMUNE DI PONTEDERA</text:p>
          </table:table-cell>
          <table:table-cell office:value-type="float" office:value="80204.800000000003" table:style-name="ce8">
            <text:p>80.204,80</text:p>
          </table:table-cell>
          <table:table-cell office:value-type="float" office:value="0" table:style-name="ce8">
            <text:p>0,00</text:p>
          </table:table-cell>
          <table:table-cell office:value-type="float" office:value="80204.800000000003" table:style-name="ce8">
            <text:p>80.204,8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571" table:style-name="ce5">
            <text:p>4571</text:p>
          </table:table-cell>
          <table:table-cell office:value-type="date" office:date-value="2022-08-17T00:00:00" table:style-name="ce6">
            <text:p>17/08/2022</text:p>
          </table:table-cell>
          <table:table-cell office:value-type="string" table:style-name="ce7">
            <text:p>COMUNE DI PONTEDERA</text:p>
          </table:table-cell>
          <table:table-cell office:value-type="float" office:value="386948.36" table:style-name="ce8">
            <text:p>386.948,36</text:p>
          </table:table-cell>
          <table:table-cell office:value-type="float" office:value="0" table:style-name="ce8">
            <text:p>0,00</text:p>
          </table:table-cell>
          <table:table-cell office:value-type="float" office:value="386948.36" table:style-name="ce8">
            <text:p>386.948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731" table:style-name="ce5">
            <text:p>4731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COMUNE DI CASCIANA TERME LARI</text:p>
          </table:table-cell>
          <table:table-cell office:value-type="float" office:value="18495.71" table:style-name="ce8">
            <text:p>18.495,71</text:p>
          </table:table-cell>
          <table:table-cell office:value-type="float" office:value="0" table:style-name="ce8">
            <text:p>0,00</text:p>
          </table:table-cell>
          <table:table-cell office:value-type="float" office:value="18495.71" table:style-name="ce8">
            <text:p>18.495,71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732" table:style-name="ce5">
            <text:p>4732</text:p>
          </table:table-cell>
          <table:table-cell office:value-type="date" office:date-value="2022-09-05T00:00:00" table:style-name="ce6">
            <text:p>05/09/2022</text:p>
          </table:table-cell>
          <table:table-cell office:value-type="string" table:style-name="ce7">
            <text:p>COMUNE DI CASCIANA TERME LARI</text:p>
          </table:table-cell>
          <table:table-cell office:value-type="float" office:value="147058.13" table:style-name="ce8">
            <text:p>147.058,13</text:p>
          </table:table-cell>
          <table:table-cell office:value-type="float" office:value="0" table:style-name="ce8">
            <text:p>0,00</text:p>
          </table:table-cell>
          <table:table-cell office:value-type="float" office:value="147058.13" table:style-name="ce8">
            <text:p>147.058,13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4973" table:style-name="ce5">
            <text:p>4973</text:p>
          </table:table-cell>
          <table:table-cell office:value-type="date" office:date-value="2022-09-19T00:00:00" table:style-name="ce6">
            <text:p>19/09/2022</text:p>
          </table:table-cell>
          <table:table-cell office:value-type="string" table:style-name="ce7">
            <text:p>COMUNE DI BUTI</text:p>
          </table:table-cell>
          <table:table-cell office:value-type="float" office:value="8392.94" table:style-name="ce8">
            <text:p>8.392,94</text:p>
          </table:table-cell>
          <table:table-cell office:value-type="float" office:value="0" table:style-name="ce8">
            <text:p>0,00</text:p>
          </table:table-cell>
          <table:table-cell office:value-type="float" office:value="8392.94" table:style-name="ce8">
            <text:p>8.392,94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5108" table:style-name="ce5">
            <text:p>5108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7">
            <text:p>POLIZIA LOCALE</text:p>
          </table:table-cell>
          <table:table-cell office:value-type="float" office:value="2759" table:style-name="ce8">
            <text:p>2.759,00</text:p>
          </table:table-cell>
          <table:table-cell office:value-type="float" office:value="0" table:style-name="ce8">
            <text:p>0,00</text:p>
          </table:table-cell>
          <table:table-cell office:value-type="float" office:value="2759" table:style-name="ce8">
            <text:p>2.759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Comuni</text:p>
          </table:table-cell>
          <table:table-cell table:number-columns-repeated="16376" table:style-name="ce2"/>
        </table:table-row>
        <table:table-row table:style-name="ro1">
          <table:table-cell office:value-type="float" office:value="3809" table:style-name="ce5">
            <text:p>3809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7">
            <text:p>ASSOCIAZIONE DI PROMOZIONE SOCIALE CASAINSIEME</text:p>
          </table:table-cell>
          <table:table-cell office:value-type="float" office:value="14580" table:style-name="ce8">
            <text:p>14.580,00</text:p>
          </table:table-cell>
          <table:table-cell office:value-type="float" office:value="0" table:style-name="ce8">
            <text:p>0,00</text:p>
          </table:table-cell>
          <table:table-cell office:value-type="float" office:value="14580" table:style-name="ce8">
            <text:p>14.58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4254" table:style-name="ce5">
            <text:p>4254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7">
            <text:p>IL PRINCIPE E LA VOLPE S.R.L.</text:p>
          </table:table-cell>
          <table:table-cell office:value-type="float" office:value="3000" table:style-name="ce8">
            <text:p>3.000,00</text:p>
          </table:table-cell>
          <table:table-cell office:value-type="float" office:value="540.98" table:style-name="ce8">
            <text:p>540,98</text:p>
          </table:table-cell>
          <table:table-cell office:value-type="float" office:value="2459.02" table:style-name="ce8">
            <text:p>2.459,02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4577" table:style-name="ce5">
            <text:p>4577</text:p>
          </table:table-cell>
          <table:table-cell office:value-type="date" office:date-value="2022-08-23T00:00:00" table:style-name="ce6">
            <text:p>23/08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11000" table:style-name="ce8">
            <text:p>11.000,00</text:p>
          </table:table-cell>
          <table:table-cell office:value-type="float" office:value="0" table:style-name="ce8">
            <text:p>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4578" table:style-name="ce5">
            <text:p>4578</text:p>
          </table:table-cell>
          <table:table-cell office:value-type="date" office:date-value="2022-08-23T00:00:00" table:style-name="ce6">
            <text:p>23/08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4579" table:style-name="ce5">
            <text:p>4579</text:p>
          </table:table-cell>
          <table:table-cell office:value-type="date" office:date-value="2022-08-23T00:00:00" table:style-name="ce6">
            <text:p>23/08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11572.19" table:style-name="ce8">
            <text:p>11.572,19</text:p>
          </table:table-cell>
          <table:table-cell office:value-type="float" office:value="0" table:style-name="ce8">
            <text:p>0,00</text:p>
          </table:table-cell>
          <table:table-cell office:value-type="float" office:value="11572.19" table:style-name="ce8">
            <text:p>11.572,19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4644" table:style-name="ce5">
            <text:p>4644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7">
            <text:p>ASSOCIAZIONE DI PROMOZIONE SOCIALE CASAINSIEME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5145" table:style-name="ce5">
            <text:p>514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6416.07" table:style-name="ce8">
            <text:p>6.416,07</text:p>
          </table:table-cell>
          <table:table-cell office:value-type="float" office:value="0" table:style-name="ce8">
            <text:p>0,00</text:p>
          </table:table-cell>
          <table:table-cell office:value-type="float" office:value="6416.07" table:style-name="ce8">
            <text:p>6.416,07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5146" table:style-name="ce5">
            <text:p>5146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7">
            <text:p>ASSOCIAZIONE CULTURALE E SOLIDALE "CRESCERE INSIEME"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Istituzioni Sociali Private</text:p>
          </table:table-cell>
          <table:table-cell table:number-columns-repeated="16376" table:style-name="ce2"/>
        </table:table-row>
        <table:table-row table:style-name="ro1">
          <table:table-cell office:value-type="float" office:value="4581" table:style-name="ce5">
            <text:p>4581</text:p>
          </table:table-cell>
          <table:table-cell office:value-type="date" office:date-value="2022-08-24T00:00:00" table:style-name="ce6">
            <text:p>24/08/2022</text:p>
          </table:table-cell>
          <table:table-cell office:value-type="string" table:style-name="ce7">
            <text:p>REGIONE TOSCANA</text:p>
          </table:table-cell>
          <table:table-cell office:value-type="float" office:value="241.36" table:style-name="ce8">
            <text:p>241,36</text:p>
          </table:table-cell>
          <table:table-cell office:value-type="float" office:value="0" table:style-name="ce8">
            <text:p>0,00</text:p>
          </table:table-cell>
          <table:table-cell office:value-type="float" office:value="241.36" table:style-name="ce8">
            <text:p>241,36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 Regioni e province autonome</text:p>
          </table:table-cell>
          <table:table-cell table:number-columns-repeated="16376" table:style-name="ce2"/>
        </table:table-row>
        <table:table-row table:number-rows-repeated="1047476" table:style-name="ro1">
          <table:table-cell table:number-columns-repeated="16384"/>
        </table:table-row>
      </table:table>
      <table:database-ranges>
        <table:database-range table:target-range-address="Export_da_Griglia.A1:Export_da_Griglia.H1100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Jessica Profeti</meta:initial-creator>
    <dc:creator>Jessica Profeti</dc:creator>
    <meta:creation-date>2022-10-07T12:14:13Z</meta:creation-date>
    <dc:date>2022-10-07T12:14:13Z</dc:date>
  </office:meta>
</office:document-meta>
</file>