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3.1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style-name="ce8">
            <text:p>Numero Mandato</text:p>
          </table:table-cell>
          <table:table-cell office:value-type="string" table:style-name="ce8">
            <text:p>Data Mandato</text:p>
          </table:table-cell>
          <table:table-cell office:value-type="string" table:style-name="ce11">
            <text:p>Beneficiario</text:p>
          </table:table-cell>
          <table:table-cell office:value-type="string" table:style-name="ce8">
            <text:p>Lordo</text:p>
          </table:table-cell>
          <table:table-cell office:value-type="string" table:style-name="ce8">
            <text:p>Ritenute</text:p>
          </table:table-cell>
          <table:table-cell office:value-type="string" table:style-name="ce8">
            <text:p>Netto</text:p>
          </table:table-cell>
          <table:table-cell office:value-type="string" table:style-name="ce8">
            <text:p>Macroaggregato</text:p>
          </table:table-cell>
          <table:table-cell office:value-type="string" table:style-name="ce9">
            <text:p>Des. Macroaggregato</text:p>
          </table:table-cell>
          <table:table-cell table:number-columns-repeated="16376" table:style-name="ce10"/>
        </table:table-row>
        <table:table-row table:style-name="ro1">
          <table:table-cell office:value-type="float" office:value="5609" table:style-name="ce3">
            <text:p>5609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ANCI TOSCANA</text:p>
          </table:table-cell>
          <table:table-cell office:value-type="float" office:value="182" table:style-name="ce6">
            <text:p>182,00</text:p>
          </table:table-cell>
          <table:table-cell office:value-type="float" office:value="0" table:style-name="ce6">
            <text:p>0,00</text:p>
          </table:table-cell>
          <table:table-cell office:value-type="float" office:value="182" table:style-name="ce6">
            <text:p>18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17" table:style-name="ce3">
            <text:p>5617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ANCI TOSCANA</text:p>
          </table:table-cell>
          <table:table-cell office:value-type="float" office:value="1700" table:style-name="ce6">
            <text:p>1.700,00</text:p>
          </table:table-cell>
          <table:table-cell office:value-type="float" office:value="0" table:style-name="ce6">
            <text:p>0,0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42" table:style-name="ce3">
            <text:p>5542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BOLLINI OLIVIA</text:p>
          </table:table-cell>
          <table:table-cell office:value-type="float" office:value="510" table:style-name="ce6">
            <text:p>510,00</text:p>
          </table:table-cell>
          <table:table-cell office:value-type="float" office:value="0" table:style-name="ce6">
            <text:p>0,00</text:p>
          </table:table-cell>
          <table:table-cell office:value-type="float" office:value="510" table:style-name="ce6">
            <text:p>5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70" table:style-name="ce3">
            <text:p>5970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DASEIN SRL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46" table:style-name="ce3">
            <text:p>6346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DELFINO &amp; PARTNERS SPA</text:p>
          </table:table-cell>
          <table:table-cell office:value-type="float" office:value="1900" table:style-name="ce6">
            <text:p>1.900,00</text:p>
          </table:table-cell>
          <table:table-cell office:value-type="float" office:value="0" table:style-name="ce6">
            <text:p>0,00</text:p>
          </table:table-cell>
          <table:table-cell office:value-type="float" office:value="1900" table:style-name="ce6">
            <text:p>1.9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45" table:style-name="ce3">
            <text:p>6345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PROMO P.A. FONDAZIONE</text:p>
          </table:table-cell>
          <table:table-cell office:value-type="float" office:value="1490" table:style-name="ce6">
            <text:p>1.490,00</text:p>
          </table:table-cell>
          <table:table-cell office:value-type="float" office:value="0" table:style-name="ce6">
            <text:p>0,00</text:p>
          </table:table-cell>
          <table:table-cell office:value-type="float" office:value="1490" table:style-name="ce6">
            <text:p>1.49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47" table:style-name="ce3">
            <text:p>6347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PUBLIKA S.R.L.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13" table:style-name="ce3">
            <text:p>5613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SELF SRL - AGENZIA FORMATIVA</text:p>
          </table:table-cell>
          <table:table-cell office:value-type="float" office:value="2730" table:style-name="ce6">
            <text:p>2.730,00</text:p>
          </table:table-cell>
          <table:table-cell office:value-type="float" office:value="0" table:style-name="ce6">
            <text:p>0,00</text:p>
          </table:table-cell>
          <table:table-cell office:value-type="float" office:value="2730" table:style-name="ce6">
            <text:p>2.73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49" table:style-name="ce3">
            <text:p>6349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SIPL - SCUOLA INTERREGIONALE DI POLIZIA LOCALE</text:p>
          </table:table-cell>
          <table:table-cell office:value-type="float" office:value="325" table:style-name="ce6">
            <text:p>325,00</text:p>
          </table:table-cell>
          <table:table-cell office:value-type="float" office:value="0" table:style-name="ce6">
            <text:p>0,00</text:p>
          </table:table-cell>
          <table:table-cell office:value-type="float" office:value="325" table:style-name="ce6">
            <text:p>32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95" table:style-name="ce3">
            <text:p>639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PUBLIART S.R.L.</text:p>
          </table:table-cell>
          <table:table-cell office:value-type="float" office:value="305" table:style-name="ce6">
            <text:p>305,00</text:p>
          </table:table-cell>
          <table:table-cell office:value-type="float" office:value="55" table:style-name="ce6">
            <text:p>55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6343" table:style-name="ce3">
            <text:p>6343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MANPOWER SRL</text:p>
          </table:table-cell>
          <table:table-cell office:value-type="float" office:value="19413.36" table:style-name="ce6">
            <text:p>19.413,36</text:p>
          </table:table-cell>
          <table:table-cell office:value-type="float" office:value="623.19000000000005" table:style-name="ce6">
            <text:p>623,19</text:p>
          </table:table-cell>
          <table:table-cell office:value-type="float" office:value="18790.169999999998" table:style-name="ce6">
            <text:p>18.790,1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44" table:style-name="ce3">
            <text:p>6344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MANPOWER SRL</text:p>
          </table:table-cell>
          <table:table-cell office:value-type="float" office:value="8674.67" table:style-name="ce6">
            <text:p>8.674,67</text:p>
          </table:table-cell>
          <table:table-cell office:value-type="float" office:value="270.33999999999997" table:style-name="ce6">
            <text:p>270,34</text:p>
          </table:table-cell>
          <table:table-cell office:value-type="float" office:value="8404.33" table:style-name="ce6">
            <text:p>8.404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266" table:style-name="ce3">
            <text:p>6266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CPDEL</text:p>
          </table:table-cell>
          <table:table-cell office:value-type="float" office:value="5678.83" table:style-name="ce6">
            <text:p>5.678,83</text:p>
          </table:table-cell>
          <table:table-cell office:value-type="float" office:value="0" table:style-name="ce6">
            <text:p>0,00</text:p>
          </table:table-cell>
          <table:table-cell office:value-type="float" office:value="5678.83" table:style-name="ce6">
            <text:p>5.678,8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6265" table:style-name="ce3">
            <text:p>6265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INPS</text:p>
          </table:table-cell>
          <table:table-cell office:value-type="float" office:value="8.48" table:style-name="ce6">
            <text:p>8,48</text:p>
          </table:table-cell>
          <table:table-cell office:value-type="float" office:value="0" table:style-name="ce6">
            <text:p>0,00</text:p>
          </table:table-cell>
          <table:table-cell office:value-type="float" office:value="8.48" table:style-name="ce6">
            <text:p>8,4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6061" table:style-name="ce3">
            <text:p>606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23784.05" table:style-name="ce6">
            <text:p>23.784,05</text:p>
          </table:table-cell>
          <table:table-cell office:value-type="float" office:value="0" table:style-name="ce6">
            <text:p>0,00</text:p>
          </table:table-cell>
          <table:table-cell office:value-type="float" office:value="23784.05" table:style-name="ce6">
            <text:p>23.784,0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6278" table:style-name="ce3">
            <text:p>6278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REGIONE TOSCANA</text:p>
          </table:table-cell>
          <table:table-cell office:value-type="float" office:value="2042.78" table:style-name="ce6">
            <text:p>2.042,78</text:p>
          </table:table-cell>
          <table:table-cell office:value-type="float" office:value="0" table:style-name="ce6">
            <text:p>0,00</text:p>
          </table:table-cell>
          <table:table-cell office:value-type="float" office:value="2042.78" table:style-name="ce6">
            <text:p>2.042,7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sultazioni elettorali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952" table:style-name="ce3">
            <text:p>5952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CENTRO STUDI ENTI LOCALI SRL</text:p>
          </table:table-cell>
          <table:table-cell office:value-type="float" office:value="3761.66" table:style-name="ce6">
            <text:p>3.761,66</text:p>
          </table:table-cell>
          <table:table-cell office:value-type="float" office:value="678.33" table:style-name="ce6">
            <text:p>678,33</text:p>
          </table:table-cell>
          <table:table-cell office:value-type="float" office:value="3083.33" table:style-name="ce6">
            <text:p>3.083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205" table:style-name="ce3">
            <text:p>6205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CENTRO STUDI ENTI LOCALI SRL</text:p>
          </table:table-cell>
          <table:table-cell office:value-type="float" office:value="3761.66" table:style-name="ce6">
            <text:p>3.761,66</text:p>
          </table:table-cell>
          <table:table-cell office:value-type="float" office:value="678.33" table:style-name="ce6">
            <text:p>678,33</text:p>
          </table:table-cell>
          <table:table-cell office:value-type="float" office:value="3083.33" table:style-name="ce6">
            <text:p>3.083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53" table:style-name="ce3">
            <text:p>5953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CENTRO STUDI ENTI LOCALI SRL</text:p>
          </table:table-cell>
          <table:table-cell office:value-type="float" office:value="3083.33" table:style-name="ce6">
            <text:p>3.083,33</text:p>
          </table:table-cell>
          <table:table-cell office:value-type="float" office:value="0" table:style-name="ce6">
            <text:p>0,00</text:p>
          </table:table-cell>
          <table:table-cell office:value-type="float" office:value="3083.33" table:style-name="ce6">
            <text:p>3.083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206" table:style-name="ce3">
            <text:p>6206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CENTRO STUDI ENTI LOCALI SRL</text:p>
          </table:table-cell>
          <table:table-cell office:value-type="float" office:value="3083.33" table:style-name="ce6">
            <text:p>3.083,33</text:p>
          </table:table-cell>
          <table:table-cell office:value-type="float" office:value="0" table:style-name="ce6">
            <text:p>0,00</text:p>
          </table:table-cell>
          <table:table-cell office:value-type="float" office:value="3083.33" table:style-name="ce6">
            <text:p>3.083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18" table:style-name="ce3">
            <text:p>5618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DETECHT S.R.L.</text:p>
          </table:table-cell>
          <table:table-cell office:value-type="float" office:value="439.2" table:style-name="ce6">
            <text:p>439,20</text:p>
          </table:table-cell>
          <table:table-cell office:value-type="float" office:value="79.2" table:style-name="ce6">
            <text:p>79,20</text:p>
          </table:table-cell>
          <table:table-cell office:value-type="float" office:value="360" table:style-name="ce6">
            <text:p>3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214" table:style-name="ce3">
            <text:p>6214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MAZZOLENI MARCO</text:p>
          </table:table-cell>
          <table:table-cell office:value-type="float" office:value="1250" table:style-name="ce6">
            <text:p>1.250,00</text:p>
          </table:table-cell>
          <table:table-cell office:value-type="float" office:value="250" table:style-name="ce6">
            <text:p>25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55" table:style-name="ce3">
            <text:p>6055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270" table:style-name="ce6">
            <text:p>270,00</text:p>
          </table:table-cell>
          <table:table-cell office:value-type="float" office:value="0" table:style-name="ce6">
            <text:p>0,00</text:p>
          </table:table-cell>
          <table:table-cell office:value-type="float" office:value="270" table:style-name="ce6">
            <text:p>27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51" table:style-name="ce3">
            <text:p>605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1570.03" table:style-name="ce6">
            <text:p>1.570,03</text:p>
          </table:table-cell>
          <table:table-cell office:value-type="float" office:value="0" table:style-name="ce6">
            <text:p>0,00</text:p>
          </table:table-cell>
          <table:table-cell office:value-type="float" office:value="1570.03" table:style-name="ce6">
            <text:p>1.570,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15" table:style-name="ce3">
            <text:p>6015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12183.36" table:style-name="ce6">
            <text:p>12.183,36</text:p>
          </table:table-cell>
          <table:table-cell office:value-type="float" office:value="0" table:style-name="ce6">
            <text:p>0,00</text:p>
          </table:table-cell>
          <table:table-cell office:value-type="float" office:value="12183.36" table:style-name="ce6">
            <text:p>12.183,3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826.38" table:style-name="ce6">
            <text:p>826,38</text:p>
          </table:table-cell>
          <table:table-cell office:value-type="float" office:value="0" table:style-name="ce6">
            <text:p>0,00</text:p>
          </table:table-cell>
          <table:table-cell office:value-type="float" office:value="826.38" table:style-name="ce6">
            <text:p>826,3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799" table:style-name="ce3">
            <text:p>5799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TABACCHI DINI SABRINA</text:p>
          </table:table-cell>
          <table:table-cell office:value-type="float" office:value="237.92" table:style-name="ce6">
            <text:p>237,92</text:p>
          </table:table-cell>
          <table:table-cell office:value-type="float" office:value="42.9" table:style-name="ce6">
            <text:p>42,90</text:p>
          </table:table-cell>
          <table:table-cell office:value-type="float" office:value="195.02" table:style-name="ce6">
            <text:p>195,0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aggi di riscossion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713" table:style-name="ce3">
            <text:p>5713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CAMST SOC. COOP. A.R.L.</text:p>
          </table:table-cell>
          <table:table-cell office:value-type="float" office:value="2364.96" table:style-name="ce6">
            <text:p>2.364,96</text:p>
          </table:table-cell>
          <table:table-cell office:value-type="float" office:value="164.39" table:style-name="ce6">
            <text:p>164,39</text:p>
          </table:table-cell>
          <table:table-cell office:value-type="float" office:value="2200.5700000000002" table:style-name="ce6">
            <text:p>2.200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649" table:style-name="ce3">
            <text:p>5649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CAMST SOC. COOP. A.R.L.</text:p>
          </table:table-cell>
          <table:table-cell office:value-type="float" office:value="246.8" table:style-name="ce6">
            <text:p>246,80</text:p>
          </table:table-cell>
          <table:table-cell office:value-type="float" office:value="15.47" table:style-name="ce6">
            <text:p>15,47</text:p>
          </table:table-cell>
          <table:table-cell office:value-type="float" office:value="231.33" table:style-name="ce6">
            <text:p>231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624" table:style-name="ce3">
            <text:p>5624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CANON MEDICAL SYSTEMS S.R.L.</text:p>
          </table:table-cell>
          <table:table-cell office:value-type="float" office:value="21960" table:style-name="ce6">
            <text:p>21.960,00</text:p>
          </table:table-cell>
          <table:table-cell office:value-type="float" office:value="3960" table:style-name="ce6">
            <text:p>3.960,00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36" table:style-name="ce3">
            <text:p>5836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CANON MEDICAL SYSTEMS S.R.L.</text:p>
          </table:table-cell>
          <table:table-cell office:value-type="float" office:value="18706" table:style-name="ce6">
            <text:p>18.706,00</text:p>
          </table:table-cell>
          <table:table-cell office:value-type="float" office:value="3373.21" table:style-name="ce6">
            <text:p>3.373,21</text:p>
          </table:table-cell>
          <table:table-cell office:value-type="float" office:value="15332.79" table:style-name="ce6">
            <text:p>15.332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35" table:style-name="ce3">
            <text:p>5835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CANON MEDICAL SYSTEMS S.R.L.</text:p>
          </table:table-cell>
          <table:table-cell office:value-type="float" office:value="3254" table:style-name="ce6">
            <text:p>3.254,00</text:p>
          </table:table-cell>
          <table:table-cell office:value-type="float" office:value="586.79" table:style-name="ce6">
            <text:p>586,79</text:p>
          </table:table-cell>
          <table:table-cell office:value-type="float" office:value="2667.21" table:style-name="ce6">
            <text:p>2.667,2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90" table:style-name="ce3">
            <text:p>589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ECOPRINT SRL</text:p>
          </table:table-cell>
          <table:table-cell office:value-type="float" office:value="4401.0200000000004" table:style-name="ce6">
            <text:p>4.401,02</text:p>
          </table:table-cell>
          <table:table-cell office:value-type="float" office:value="793.63" table:style-name="ce6">
            <text:p>793,63</text:p>
          </table:table-cell>
          <table:table-cell office:value-type="float" office:value="3607.39" table:style-name="ce6">
            <text:p>3.607,3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52" table:style-name="ce3">
            <text:p>5852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GARSEVE PROJECT COMM S.R.L.</text:p>
          </table:table-cell>
          <table:table-cell office:value-type="float" office:value="536.79999999999995" table:style-name="ce6">
            <text:p>536,80</text:p>
          </table:table-cell>
          <table:table-cell office:value-type="float" office:value="96.8" table:style-name="ce6">
            <text:p>96,80</text:p>
          </table:table-cell>
          <table:table-cell office:value-type="float" office:value="440" table:style-name="ce6">
            <text:p>44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71" table:style-name="ce3">
            <text:p>5471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GHERA SRL</text:p>
          </table:table-cell>
          <table:table-cell office:value-type="float" office:value="588.53" table:style-name="ce6">
            <text:p>588,53</text:p>
          </table:table-cell>
          <table:table-cell office:value-type="float" office:value="106.13" table:style-name="ce6">
            <text:p>106,13</text:p>
          </table:table-cell>
          <table:table-cell office:value-type="float" office:value="482.4" table:style-name="ce6">
            <text:p>482,4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4" table:style-name="ce3">
            <text:p>5424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6119.26" table:style-name="ce6">
            <text:p>6.119,26</text:p>
          </table:table-cell>
          <table:table-cell office:value-type="float" office:value="1103.47" table:style-name="ce6">
            <text:p>1.103,47</text:p>
          </table:table-cell>
          <table:table-cell office:value-type="float" office:value="5015.79" table:style-name="ce6">
            <text:p>5.015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5" table:style-name="ce3">
            <text:p>5425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4460.0200000000004" table:style-name="ce6">
            <text:p>4.460,02</text:p>
          </table:table-cell>
          <table:table-cell office:value-type="float" office:value="804.27" table:style-name="ce6">
            <text:p>804,27</text:p>
          </table:table-cell>
          <table:table-cell office:value-type="float" office:value="3655.75" table:style-name="ce6">
            <text:p>3.655,7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2" table:style-name="ce3">
            <text:p>542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4386.09" table:style-name="ce6">
            <text:p>4.386,09</text:p>
          </table:table-cell>
          <table:table-cell office:value-type="float" office:value="790.93" table:style-name="ce6">
            <text:p>790,93</text:p>
          </table:table-cell>
          <table:table-cell office:value-type="float" office:value="3595.16" table:style-name="ce6">
            <text:p>3.595,1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34" table:style-name="ce3">
            <text:p>5434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4196.38" table:style-name="ce6">
            <text:p>4.196,38</text:p>
          </table:table-cell>
          <table:table-cell office:value-type="float" office:value="759.01" table:style-name="ce6">
            <text:p>759,01</text:p>
          </table:table-cell>
          <table:table-cell office:value-type="float" office:value="3437.37" table:style-name="ce6">
            <text:p>3.437,3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73" table:style-name="ce3">
            <text:p>5473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ITALIANA PETROLI S.P.A</text:p>
          </table:table-cell>
          <table:table-cell office:value-type="float" office:value="3804.69" table:style-name="ce6">
            <text:p>3.804,69</text:p>
          </table:table-cell>
          <table:table-cell office:value-type="float" office:value="689.21" table:style-name="ce6">
            <text:p>689,21</text:p>
          </table:table-cell>
          <table:table-cell office:value-type="float" office:value="3115.48" table:style-name="ce6">
            <text:p>3.115,4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6623" table:style-name="ce3">
            <text:p>6623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ITALIANA PETROLI S.P.A</text:p>
          </table:table-cell>
          <table:table-cell office:value-type="float" office:value="3836.11" table:style-name="ce6">
            <text:p>3.836,11</text:p>
          </table:table-cell>
          <table:table-cell office:value-type="float" office:value="686.24" table:style-name="ce6">
            <text:p>686,24</text:p>
          </table:table-cell>
          <table:table-cell office:value-type="float" office:value="3149.87" table:style-name="ce6">
            <text:p>3.149,8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3" table:style-name="ce3">
            <text:p>5423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3059.63" table:style-name="ce6">
            <text:p>3.059,63</text:p>
          </table:table-cell>
          <table:table-cell office:value-type="float" office:value="551.74" table:style-name="ce6">
            <text:p>551,74</text:p>
          </table:table-cell>
          <table:table-cell office:value-type="float" office:value="2507.89" table:style-name="ce6">
            <text:p>2.507,8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72" table:style-name="ce3">
            <text:p>547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ITALIANA PETROLI S.P.A</text:p>
          </table:table-cell>
          <table:table-cell office:value-type="float" office:value="2934.22" table:style-name="ce6">
            <text:p>2.934,22</text:p>
          </table:table-cell>
          <table:table-cell office:value-type="float" office:value="512.62" table:style-name="ce6">
            <text:p>512,62</text:p>
          </table:table-cell>
          <table:table-cell office:value-type="float" office:value="2421.6" table:style-name="ce6">
            <text:p>2.421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631" table:style-name="ce3">
            <text:p>5631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ITALIANA PETROLI S.P.A</text:p>
          </table:table-cell>
          <table:table-cell office:value-type="float" office:value="2728.76" table:style-name="ce6">
            <text:p>2.728,76</text:p>
          </table:table-cell>
          <table:table-cell office:value-type="float" office:value="492.07" table:style-name="ce6">
            <text:p>492,07</text:p>
          </table:table-cell>
          <table:table-cell office:value-type="float" office:value="2236.69" table:style-name="ce6">
            <text:p>2.236,6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1" table:style-name="ce3">
            <text:p>5421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2193.04" table:style-name="ce6">
            <text:p>2.193,04</text:p>
          </table:table-cell>
          <table:table-cell office:value-type="float" office:value="395.47" table:style-name="ce6">
            <text:p>395,47</text:p>
          </table:table-cell>
          <table:table-cell office:value-type="float" office:value="1797.57" table:style-name="ce6">
            <text:p>1.797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630" table:style-name="ce3">
            <text:p>5630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ITALIANA PETROLI S.P.A</text:p>
          </table:table-cell>
          <table:table-cell office:value-type="float" office:value="1364.38" table:style-name="ce6">
            <text:p>1.364,38</text:p>
          </table:table-cell>
          <table:table-cell office:value-type="float" office:value="246.04" table:style-name="ce6">
            <text:p>246,04</text:p>
          </table:table-cell>
          <table:table-cell office:value-type="float" office:value="1118.3399999999999" table:style-name="ce6">
            <text:p>1.118,3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8" table:style-name="ce3">
            <text:p>5428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1091.01" table:style-name="ce6">
            <text:p>1.091,01</text:p>
          </table:table-cell>
          <table:table-cell office:value-type="float" office:value="196.74" table:style-name="ce6">
            <text:p>196,74</text:p>
          </table:table-cell>
          <table:table-cell office:value-type="float" office:value="894.27" table:style-name="ce6">
            <text:p>894,2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6" table:style-name="ce3">
            <text:p>5426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905.92" table:style-name="ce6">
            <text:p>905,92</text:p>
          </table:table-cell>
          <table:table-cell office:value-type="float" office:value="163.36000000000001" table:style-name="ce6">
            <text:p>163,36</text:p>
          </table:table-cell>
          <table:table-cell office:value-type="float" office:value="742.56" table:style-name="ce6">
            <text:p>742,5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30" table:style-name="ce3">
            <text:p>5430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899.55" table:style-name="ce6">
            <text:p>899,55</text:p>
          </table:table-cell>
          <table:table-cell office:value-type="float" office:value="162.21" table:style-name="ce6">
            <text:p>162,21</text:p>
          </table:table-cell>
          <table:table-cell office:value-type="float" office:value="737.34" table:style-name="ce6">
            <text:p>737,3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9" table:style-name="ce3">
            <text:p>5429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867.36" table:style-name="ce6">
            <text:p>867,36</text:p>
          </table:table-cell>
          <table:table-cell office:value-type="float" office:value="156.41" table:style-name="ce6">
            <text:p>156,41</text:p>
          </table:table-cell>
          <table:table-cell office:value-type="float" office:value="710.95" table:style-name="ce6">
            <text:p>710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27" table:style-name="ce3">
            <text:p>5427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689.86" table:style-name="ce6">
            <text:p>689,86</text:p>
          </table:table-cell>
          <table:table-cell office:value-type="float" office:value="124.4" table:style-name="ce6">
            <text:p>124,40</text:p>
          </table:table-cell>
          <table:table-cell office:value-type="float" office:value="565.46" table:style-name="ce6">
            <text:p>565,4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629" table:style-name="ce3">
            <text:p>5629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ITALIANA PETROLI S.P.A</text:p>
          </table:table-cell>
          <table:table-cell office:value-type="float" office:value="570.74" table:style-name="ce6">
            <text:p>570,74</text:p>
          </table:table-cell>
          <table:table-cell office:value-type="float" office:value="102.92" table:style-name="ce6">
            <text:p>102,92</text:p>
          </table:table-cell>
          <table:table-cell office:value-type="float" office:value="467.82" table:style-name="ce6">
            <text:p>467,8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32" table:style-name="ce3">
            <text:p>543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236.49" table:style-name="ce6">
            <text:p>236,49</text:p>
          </table:table-cell>
          <table:table-cell office:value-type="float" office:value="42.65" table:style-name="ce6">
            <text:p>42,65</text:p>
          </table:table-cell>
          <table:table-cell office:value-type="float" office:value="193.84" table:style-name="ce6">
            <text:p>193,8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31" table:style-name="ce3">
            <text:p>5431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118.24" table:style-name="ce6">
            <text:p>118,24</text:p>
          </table:table-cell>
          <table:table-cell office:value-type="float" office:value="21.32" table:style-name="ce6">
            <text:p>21,32</text:p>
          </table:table-cell>
          <table:table-cell office:value-type="float" office:value="96.92" table:style-name="ce6">
            <text:p>96,9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70" table:style-name="ce3">
            <text:p>5470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ITALIANA PETROLI S.P.A</text:p>
          </table:table-cell>
          <table:table-cell office:value-type="float" office:value="49.76" table:style-name="ce6">
            <text:p>49,76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40.79" table:style-name="ce6">
            <text:p>40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548" table:style-name="ce3">
            <text:p>5548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ITALIANA PETROLI S.P.A</text:p>
          </table:table-cell>
          <table:table-cell office:value-type="float" office:value="64.81" table:style-name="ce6">
            <text:p>64,81</text:p>
          </table:table-cell>
          <table:table-cell office:value-type="float" office:value="3.09" table:style-name="ce6">
            <text:p>3,09</text:p>
          </table:table-cell>
          <table:table-cell office:value-type="float" office:value="61.72" table:style-name="ce6">
            <text:p>61,7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533" table:style-name="ce3">
            <text:p>5533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ITALIANA PETROLI S.P.A</text:p>
          </table:table-cell>
          <table:table-cell office:value-type="float" office:value="17.309999999999999" table:style-name="ce6">
            <text:p>17,31</text:p>
          </table:table-cell>
          <table:table-cell office:value-type="float" office:value="0.83" table:style-name="ce6">
            <text:p>0,83</text:p>
          </table:table-cell>
          <table:table-cell office:value-type="float" office:value="16.48" table:style-name="ce6">
            <text:p>16,4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33" table:style-name="ce3">
            <text:p>5433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ITALIANA PETROLI S.P.A</text:p>
          </table:table-cell>
          <table:table-cell office:value-type="float" office:value="14.9" table:style-name="ce6">
            <text:p>14,90</text:p>
          </table:table-cell>
          <table:table-cell office:value-type="float" office:value="0.71" table:style-name="ce6">
            <text:p>0,71</text:p>
          </table:table-cell>
          <table:table-cell office:value-type="float" office:value="14.19" table:style-name="ce6">
            <text:p>14,1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45" table:style-name="ce3">
            <text:p>5445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LA GRAFICA PISANA</text:p>
          </table:table-cell>
          <table:table-cell office:value-type="float" office:value="378.2" table:style-name="ce6">
            <text:p>378,20</text:p>
          </table:table-cell>
          <table:table-cell office:value-type="float" office:value="68.2" table:style-name="ce6">
            <text:p>68,20</text:p>
          </table:table-cell>
          <table:table-cell office:value-type="float" office:value="310" table:style-name="ce6">
            <text:p>3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63" table:style-name="ce3">
            <text:p>5863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LABROCELL S.R.L.</text:p>
          </table:table-cell>
          <table:table-cell office:value-type="float" office:value="3328.69" table:style-name="ce6">
            <text:p>3.328,69</text:p>
          </table:table-cell>
          <table:table-cell office:value-type="float" office:value="489.66" table:style-name="ce6">
            <text:p>489,66</text:p>
          </table:table-cell>
          <table:table-cell office:value-type="float" office:value="2839.03" table:style-name="ce6">
            <text:p>2.839,0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64" table:style-name="ce3">
            <text:p>5864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LABROCELL S.R.L.</text:p>
          </table:table-cell>
          <table:table-cell office:value-type="float" office:value="1343.75" table:style-name="ce6">
            <text:p>1.343,75</text:p>
          </table:table-cell>
          <table:table-cell office:value-type="float" office:value="236.74" table:style-name="ce6">
            <text:p>236,74</text:p>
          </table:table-cell>
          <table:table-cell office:value-type="float" office:value="1107.01" table:style-name="ce6">
            <text:p>1.107,0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62" table:style-name="ce3">
            <text:p>5862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LABROCELL S.R.L.</text:p>
          </table:table-cell>
          <table:table-cell office:value-type="float" office:value="587.09" table:style-name="ce6">
            <text:p>587,09</text:p>
          </table:table-cell>
          <table:table-cell office:value-type="float" office:value="101.77" table:style-name="ce6">
            <text:p>101,77</text:p>
          </table:table-cell>
          <table:table-cell office:value-type="float" office:value="485.32" table:style-name="ce6">
            <text:p>485,3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222" table:style-name="ce3">
            <text:p>5222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4">
            <text:p>ECONOMO</text:p>
          </table:table-cell>
          <table:table-cell office:value-type="float" office:value="838.25" table:style-name="ce6">
            <text:p>838,25</text:p>
          </table:table-cell>
          <table:table-cell office:value-type="float" office:value="0" table:style-name="ce6">
            <text:p>0,00</text:p>
          </table:table-cell>
          <table:table-cell office:value-type="float" office:value="838.25" table:style-name="ce6">
            <text:p>838,2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220" table:style-name="ce3">
            <text:p>5220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4">
            <text:p>ECONOMO</text:p>
          </table:table-cell>
          <table:table-cell office:value-type="float" office:value="1955.6" table:style-name="ce6">
            <text:p>1.955,60</text:p>
          </table:table-cell>
          <table:table-cell office:value-type="float" office:value="0" table:style-name="ce6">
            <text:p>0,00</text:p>
          </table:table-cell>
          <table:table-cell office:value-type="float" office:value="1955.6" table:style-name="ce6">
            <text:p>1.955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6182" table:style-name="ce3">
            <text:p>618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NEW GENERATION SRL</text:p>
          </table:table-cell>
          <table:table-cell office:value-type="float" office:value="535.5" table:style-name="ce6">
            <text:p>535,50</text:p>
          </table:table-cell>
          <table:table-cell office:value-type="float" office:value="25.5" table:style-name="ce6">
            <text:p>25,50</text:p>
          </table:table-cell>
          <table:table-cell office:value-type="float" office:value="510" table:style-name="ce6">
            <text:p>5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12" table:style-name="ce3">
            <text:p>5812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NEW IDEE SRL</text:p>
          </table:table-cell>
          <table:table-cell office:value-type="float" office:value="190.32" table:style-name="ce6">
            <text:p>190,32</text:p>
          </table:table-cell>
          <table:table-cell office:value-type="float" office:value="34.32" table:style-name="ce6">
            <text:p>34,32</text:p>
          </table:table-cell>
          <table:table-cell office:value-type="float" office:value="156" table:style-name="ce6">
            <text:p>15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11" table:style-name="ce3">
            <text:p>5811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NEW IDEE SRL</text:p>
          </table:table-cell>
          <table:table-cell office:value-type="float" office:value="95.16" table:style-name="ce6">
            <text:p>95,16</text:p>
          </table:table-cell>
          <table:table-cell office:value-type="float" office:value="17.16" table:style-name="ce6">
            <text:p>17,16</text:p>
          </table:table-cell>
          <table:table-cell office:value-type="float" office:value="78" table:style-name="ce6">
            <text:p>7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09" table:style-name="ce3">
            <text:p>5809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NEW IDEE SRL</text:p>
          </table:table-cell>
          <table:table-cell office:value-type="float" office:value="21.96" table:style-name="ce6">
            <text:p>21,96</text:p>
          </table:table-cell>
          <table:table-cell office:value-type="float" office:value="3.96" table:style-name="ce6">
            <text:p>3,96</text:p>
          </table:table-cell>
          <table:table-cell office:value-type="float" office:value="18" table:style-name="ce6">
            <text:p>1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66" table:style-name="ce3">
            <text:p>5866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PANIFICIO LA FENICE SRLS</text:p>
          </table:table-cell>
          <table:table-cell office:value-type="float" office:value="813.82" table:style-name="ce6">
            <text:p>813,82</text:p>
          </table:table-cell>
          <table:table-cell office:value-type="float" office:value="31.3" table:style-name="ce6">
            <text:p>31,30</text:p>
          </table:table-cell>
          <table:table-cell office:value-type="float" office:value="782.52" table:style-name="ce6">
            <text:p>782,5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668" table:style-name="ce3">
            <text:p>5668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PANIFICIO LA FENICE SRLS</text:p>
          </table:table-cell>
          <table:table-cell office:value-type="float" office:value="234.27" table:style-name="ce6">
            <text:p>234,27</text:p>
          </table:table-cell>
          <table:table-cell office:value-type="float" office:value="9.01" table:style-name="ce6">
            <text:p>9,01</text:p>
          </table:table-cell>
          <table:table-cell office:value-type="float" office:value="225.26" table:style-name="ce6">
            <text:p>225,2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70" table:style-name="ce3">
            <text:p>5870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PANIFICIO LA FENICE SRLS</text:p>
          </table:table-cell>
          <table:table-cell office:value-type="float" office:value="57.4" table:style-name="ce6">
            <text:p>57,40</text:p>
          </table:table-cell>
          <table:table-cell office:value-type="float" office:value="2.21" table:style-name="ce6">
            <text:p>2,21</text:p>
          </table:table-cell>
          <table:table-cell office:value-type="float" office:value="55.19" table:style-name="ce6">
            <text:p>55,1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65" table:style-name="ce3">
            <text:p>5865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PANIFICIO LA FENICE SRLS</text:p>
          </table:table-cell>
          <table:table-cell office:value-type="float" office:value="2.17" table:style-name="ce6">
            <text:p>2,17</text:p>
          </table:table-cell>
          <table:table-cell office:value-type="float" office:value="0.08" table:style-name="ce6">
            <text:p>0,08</text:p>
          </table:table-cell>
          <table:table-cell office:value-type="float" office:value="2.09" table:style-name="ce6">
            <text:p>2,0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79" table:style-name="ce3">
            <text:p>5479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RAG. GIANI MILA &amp; C. SNC</text:p>
          </table:table-cell>
          <table:table-cell office:value-type="float" office:value="3332.92" table:style-name="ce6">
            <text:p>3.332,92</text:p>
          </table:table-cell>
          <table:table-cell office:value-type="float" office:value="601.02" table:style-name="ce6">
            <text:p>601,02</text:p>
          </table:table-cell>
          <table:table-cell office:value-type="float" office:value="2731.9" table:style-name="ce6">
            <text:p>2.731,9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33" table:style-name="ce3">
            <text:p>5833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RAG. GIANI MILA &amp; C. SNC</text:p>
          </table:table-cell>
          <table:table-cell office:value-type="float" office:value="605.29" table:style-name="ce6">
            <text:p>605,29</text:p>
          </table:table-cell>
          <table:table-cell office:value-type="float" office:value="109.15" table:style-name="ce6">
            <text:p>109,15</text:p>
          </table:table-cell>
          <table:table-cell office:value-type="float" office:value="496.14" table:style-name="ce6">
            <text:p>496,1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525" table:style-name="ce3">
            <text:p>5525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TECH DIVISE S.R.L.</text:p>
          </table:table-cell>
          <table:table-cell office:value-type="float" office:value="2379.7199999999998" table:style-name="ce6">
            <text:p>2.379,72</text:p>
          </table:table-cell>
          <table:table-cell office:value-type="float" office:value="429.12" table:style-name="ce6">
            <text:p>429,12</text:p>
          </table:table-cell>
          <table:table-cell office:value-type="float" office:value="1950.6" table:style-name="ce6">
            <text:p>1.950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650" table:style-name="ce3">
            <text:p>5650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VIVITOSCANO S.R.L.</text:p>
          </table:table-cell>
          <table:table-cell office:value-type="float" office:value="726.91" table:style-name="ce6">
            <text:p>726,91</text:p>
          </table:table-cell>
          <table:table-cell office:value-type="float" office:value="27.96" table:style-name="ce6">
            <text:p>27,96</text:p>
          </table:table-cell>
          <table:table-cell office:value-type="float" office:value="698.95" table:style-name="ce6">
            <text:p>698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76" table:style-name="ce3">
            <text:p>5476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WESTAR SRL</text:p>
          </table:table-cell>
          <table:table-cell office:value-type="float" office:value="11682.72" table:style-name="ce6">
            <text:p>11.682,72</text:p>
          </table:table-cell>
          <table:table-cell office:value-type="float" office:value="2106.7199999999998" table:style-name="ce6">
            <text:p>2.106,72</text:p>
          </table:table-cell>
          <table:table-cell office:value-type="float" office:value="9576" table:style-name="ce6">
            <text:p>9.57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29" table:style-name="ce3">
            <text:p>5829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WESTAR SRL</text:p>
          </table:table-cell>
          <table:table-cell office:value-type="float" office:value="5808.42" table:style-name="ce6">
            <text:p>5.808,42</text:p>
          </table:table-cell>
          <table:table-cell office:value-type="float" office:value="1047.42" table:style-name="ce6">
            <text:p>1.047,42</text:p>
          </table:table-cell>
          <table:table-cell office:value-type="float" office:value="4761" table:style-name="ce6">
            <text:p>4.761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6387" table:style-name="ce3">
            <text:p>638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WESTAR SRL</text:p>
          </table:table-cell>
          <table:table-cell office:value-type="float" office:value="2829.79" table:style-name="ce6">
            <text:p>2.829,79</text:p>
          </table:table-cell>
          <table:table-cell office:value-type="float" office:value="510.29" table:style-name="ce6">
            <text:p>510,29</text:p>
          </table:table-cell>
          <table:table-cell office:value-type="float" office:value="2319.5" table:style-name="ce6">
            <text:p>2.319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6606" table:style-name="ce3">
            <text:p>6606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WESTAR SRL</text:p>
          </table:table-cell>
          <table:table-cell office:value-type="float" office:value="2050.8200000000002" table:style-name="ce6">
            <text:p>2.050,82</text:p>
          </table:table-cell>
          <table:table-cell office:value-type="float" office:value="369.82" table:style-name="ce6">
            <text:p>369,82</text:p>
          </table:table-cell>
          <table:table-cell office:value-type="float" office:value="1681" table:style-name="ce6">
            <text:p>1.681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27" table:style-name="ce3">
            <text:p>5827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WESTAR SRL</text:p>
          </table:table-cell>
          <table:table-cell office:value-type="float" office:value="412.36" table:style-name="ce6">
            <text:p>412,36</text:p>
          </table:table-cell>
          <table:table-cell office:value-type="float" office:value="74.36" table:style-name="ce6">
            <text:p>74,36</text:p>
          </table:table-cell>
          <table:table-cell office:value-type="float" office:value="338" table:style-name="ce6">
            <text:p>33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834" table:style-name="ce3">
            <text:p>5834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WESTAR SRL</text:p>
          </table:table-cell>
          <table:table-cell office:value-type="float" office:value="361.12" table:style-name="ce6">
            <text:p>361,12</text:p>
          </table:table-cell>
          <table:table-cell office:value-type="float" office:value="65.12" table:style-name="ce6">
            <text:p>65,12</text:p>
          </table:table-cell>
          <table:table-cell office:value-type="float" office:value="296" table:style-name="ce6">
            <text:p>29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475" table:style-name="ce3">
            <text:p>5475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WESTAR SRL</text:p>
          </table:table-cell>
          <table:table-cell office:value-type="float" office:value="85.4" table:style-name="ce6">
            <text:p>85,40</text:p>
          </table:table-cell>
          <table:table-cell office:value-type="float" office:value="15.4" table:style-name="ce6">
            <text:p>15,40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591" table:style-name="ce3">
            <text:p>5591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BOOKBANK DI HORVATH ANIKO</text:p>
          </table:table-cell>
          <table:table-cell office:value-type="float" office:value="1906.8" table:style-name="ce6">
            <text:p>1.906,80</text:p>
          </table:table-cell>
          <table:table-cell office:value-type="float" office:value="0" table:style-name="ce6">
            <text:p>0,00</text:p>
          </table:table-cell>
          <table:table-cell office:value-type="float" office:value="1906.8" table:style-name="ce6">
            <text:p>1.906,8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5960" table:style-name="ce3">
            <text:p>5960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GALILEO DI LEVENTE TANI</text:p>
          </table:table-cell>
          <table:table-cell office:value-type="float" office:value="430" table:style-name="ce6">
            <text:p>430,00</text:p>
          </table:table-cell>
          <table:table-cell office:value-type="float" office:value="0" table:style-name="ce6">
            <text:p>0,00</text:p>
          </table:table-cell>
          <table:table-cell office:value-type="float" office:value="430" table:style-name="ce6">
            <text:p>430,0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5964" table:style-name="ce3">
            <text:p>596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LIBRERIA CARRARA S.N.C.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6618" table:style-name="ce3">
            <text:p>6618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LIBRERIA EQUILIBRI DI FRANCESCA PAU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6627" table:style-name="ce3">
            <text:p>6627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LIBRERIA LA GIURIDICA DI LIBRERIA PELLEGRINI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6610" table:style-name="ce3">
            <text:p>6610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ABACO SPA</text:p>
          </table:table-cell>
          <table:table-cell office:value-type="float" office:value="46437.74" table:style-name="ce6">
            <text:p>46.437,74</text:p>
          </table:table-cell>
          <table:table-cell office:value-type="float" office:value="8374.02" table:style-name="ce6">
            <text:p>8.374,02</text:p>
          </table:table-cell>
          <table:table-cell office:value-type="float" office:value="38063.72" table:style-name="ce6">
            <text:p>38.063,7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6393" table:style-name="ce3">
            <text:p>639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RIANNA CHINES</text:p>
          </table:table-cell>
          <table:table-cell office:value-type="float" office:value="2600" table:style-name="ce6">
            <text:p>2.600,00</text:p>
          </table:table-cell>
          <table:table-cell office:value-type="float" office:value="0" table:style-name="ce6">
            <text:p>0,00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5536" table:style-name="ce3">
            <text:p>5536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49811.71" table:style-name="ce6">
            <text:p>49.811,71</text:p>
          </table:table-cell>
          <table:table-cell office:value-type="float" office:value="1915.84" table:style-name="ce6">
            <text:p>1.915,84</text:p>
          </table:table-cell>
          <table:table-cell office:value-type="float" office:value="47895.87" table:style-name="ce6">
            <text:p>47.895,8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5447" table:style-name="ce3">
            <text:p>5447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5000" table:style-name="ce6">
            <text:p>15.000,00</text:p>
          </table:table-cell>
          <table:table-cell office:value-type="float" office:value="714.29" table:style-name="ce6">
            <text:p>714,29</text:p>
          </table:table-cell>
          <table:table-cell office:value-type="float" office:value="14285.71" table:style-name="ce6">
            <text:p>14.285,7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6616" table:style-name="ce3">
            <text:p>6616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6000" table:style-name="ce6">
            <text:p>6.000,00</text:p>
          </table:table-cell>
          <table:table-cell office:value-type="float" office:value="285.70999999999998" table:style-name="ce6">
            <text:p>285,71</text:p>
          </table:table-cell>
          <table:table-cell office:value-type="float" office:value="5714.29" table:style-name="ce6">
            <text:p>5.714,2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5532" table:style-name="ce3">
            <text:p>5532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4225.63" table:style-name="ce6">
            <text:p>4.225,63</text:p>
          </table:table-cell>
          <table:table-cell office:value-type="float" office:value="0" table:style-name="ce6">
            <text:p>0,00</text:p>
          </table:table-cell>
          <table:table-cell office:value-type="float" office:value="4225.63" table:style-name="ce6">
            <text:p>4.225,6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6652" table:style-name="ce3">
            <text:p>6652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ASSOCIAZIONE DI PROMOZIONE SOCIALE CASAINSIEME</text:p>
          </table:table-cell>
          <table:table-cell office:value-type="float" office:value="18088.7" table:style-name="ce6">
            <text:p>18.088,70</text:p>
          </table:table-cell>
          <table:table-cell office:value-type="float" office:value="0" table:style-name="ce6">
            <text:p>0,00</text:p>
          </table:table-cell>
          <table:table-cell office:value-type="float" office:value="18088.7" table:style-name="ce6">
            <text:p>18.088,7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6614" table:style-name="ce3">
            <text:p>6614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4">
            <text:p>LIBRERIA CARRARA S.N.C.</text:p>
          </table:table-cell>
          <table:table-cell office:value-type="float" office:value="1340" table:style-name="ce6">
            <text:p>1.340,00</text:p>
          </table:table-cell>
          <table:table-cell office:value-type="float" office:value="0" table:style-name="ce6">
            <text:p>0,00</text:p>
          </table:table-cell>
          <table:table-cell office:value-type="float" office:value="1340" table:style-name="ce6">
            <text:p>1.34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5589" table:style-name="ce3">
            <text:p>5589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UNIVERSITA DEGLI STUDI DI FIRENZE</text:p>
          </table:table-cell>
          <table:table-cell office:value-type="float" office:value="8650" table:style-name="ce6">
            <text:p>8.650,00</text:p>
          </table:table-cell>
          <table:table-cell office:value-type="float" office:value="1559.84" table:style-name="ce6">
            <text:p>1.559,84</text:p>
          </table:table-cell>
          <table:table-cell office:value-type="float" office:value="7090.16" table:style-name="ce6">
            <text:p>7.090,1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5577" table:style-name="ce3">
            <text:p>5577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GAPE COOPERATIVA SOCIALE ONLUS</text:p>
          </table:table-cell>
          <table:table-cell office:value-type="float" office:value="7964.68" table:style-name="ce6">
            <text:p>7.964,68</text:p>
          </table:table-cell>
          <table:table-cell office:value-type="float" office:value="1436.25" table:style-name="ce6">
            <text:p>1.436,25</text:p>
          </table:table-cell>
          <table:table-cell office:value-type="float" office:value="6528.43" table:style-name="ce6">
            <text:p>6.528,4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38" table:style-name="ce3">
            <text:p>5538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38880.120000000003" table:style-name="ce6">
            <text:p>38.880,12</text:p>
          </table:table-cell>
          <table:table-cell office:value-type="float" office:value="1851.43" table:style-name="ce6">
            <text:p>1.851,43</text:p>
          </table:table-cell>
          <table:table-cell office:value-type="float" office:value="37028.69" table:style-name="ce6">
            <text:p>37.028,6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43" table:style-name="ce3">
            <text:p>5443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4535.15" table:style-name="ce6">
            <text:p>14.535,15</text:p>
          </table:table-cell>
          <table:table-cell office:value-type="float" office:value="692.15" table:style-name="ce6">
            <text:p>692,15</text:p>
          </table:table-cell>
          <table:table-cell office:value-type="float" office:value="13843" table:style-name="ce6">
            <text:p>13.843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44" table:style-name="ce3">
            <text:p>5444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0126.74" table:style-name="ce6">
            <text:p>10.126,74</text:p>
          </table:table-cell>
          <table:table-cell office:value-type="float" office:value="482.23" table:style-name="ce6">
            <text:p>482,23</text:p>
          </table:table-cell>
          <table:table-cell office:value-type="float" office:value="9644.51" table:style-name="ce6">
            <text:p>9.644,5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35" table:style-name="ce3">
            <text:p>5535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2308.44" table:style-name="ce6">
            <text:p>12.308,44</text:p>
          </table:table-cell>
          <table:table-cell office:value-type="float" office:value="473.4" table:style-name="ce6">
            <text:p>473,40</text:p>
          </table:table-cell>
          <table:table-cell office:value-type="float" office:value="11835.04" table:style-name="ce6">
            <text:p>11.835,0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79" table:style-name="ce3">
            <text:p>5979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8341.67" table:style-name="ce6">
            <text:p>8.341,67</text:p>
          </table:table-cell>
          <table:table-cell office:value-type="float" office:value="397.22" table:style-name="ce6">
            <text:p>397,22</text:p>
          </table:table-cell>
          <table:table-cell office:value-type="float" office:value="7944.45" table:style-name="ce6">
            <text:p>7.944,4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620" table:style-name="ce3">
            <text:p>6620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2567.0700000000002" table:style-name="ce6">
            <text:p>2.567,07</text:p>
          </table:table-cell>
          <table:table-cell office:value-type="float" office:value="122.47" table:style-name="ce6">
            <text:p>122,47</text:p>
          </table:table-cell>
          <table:table-cell office:value-type="float" office:value="2444.6" table:style-name="ce6">
            <text:p>2.444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621" table:style-name="ce3">
            <text:p>6621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24.93" table:style-name="ce6">
            <text:p>24,93</text:p>
          </table:table-cell>
          <table:table-cell office:value-type="float" office:value="1.19" table:style-name="ce6">
            <text:p>1,19</text:p>
          </table:table-cell>
          <table:table-cell office:value-type="float" office:value="23.74" table:style-name="ce6">
            <text:p>23,7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74" table:style-name="ce3">
            <text:p>5674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ASSOCIAZIONE NAZIONALE CARABINIERI - SEZIONE DI BIENTINA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20" table:style-name="ce3">
            <text:p>5820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USER ASSOCIAZIONE VOLONTARIATO CALCINAIA</text:p>
          </table:table-cell>
          <table:table-cell office:value-type="float" office:value="1864" table:style-name="ce6">
            <text:p>1.864,00</text:p>
          </table:table-cell>
          <table:table-cell office:value-type="float" office:value="0" table:style-name="ce6">
            <text:p>0,00</text:p>
          </table:table-cell>
          <table:table-cell office:value-type="float" office:value="1864" table:style-name="ce6">
            <text:p>1.86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635" table:style-name="ce3">
            <text:p>6635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COMUNE DI BIENTINA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6">
            <text:p>0,00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65" table:style-name="ce3">
            <text:p>5965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GUARNERI SONIA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68" table:style-name="ce3">
            <text:p>5968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GUARNERI SONIA</text:p>
          </table:table-cell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530" table:style-name="ce3">
            <text:p>6530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IL CAMMINO SOCIETÀ COOPERATIVA SOCIALE</text:p>
          </table:table-cell>
          <table:table-cell office:value-type="float" office:value="456.28" table:style-name="ce6">
            <text:p>456,28</text:p>
          </table:table-cell>
          <table:table-cell office:value-type="float" office:value="82.28" table:style-name="ce6">
            <text:p>82,28</text:p>
          </table:table-cell>
          <table:table-cell office:value-type="float" office:value="374" table:style-name="ce6">
            <text:p>37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04" table:style-name="ce3">
            <text:p>6304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MEONI TANIA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10" table:style-name="ce3">
            <text:p>5610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PEGASO LAVORO SOC. COOP.<text:s/></text:p>
          </table:table-cell>
          <table:table-cell office:value-type="float" office:value="4433.67" table:style-name="ce6">
            <text:p>4.433,67</text:p>
          </table:table-cell>
          <table:table-cell office:value-type="float" office:value="0" table:style-name="ce6">
            <text:p>0,00</text:p>
          </table:table-cell>
          <table:table-cell office:value-type="float" office:value="4433.67" table:style-name="ce6">
            <text:p>4.433,6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617" table:style-name="ce3">
            <text:p>6617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PONTEVERDE COOPERATIVA SOCIALE ONLUS</text:p>
          </table:table-cell>
          <table:table-cell office:value-type="float" office:value="13999.9" table:style-name="ce6">
            <text:p>13.999,90</text:p>
          </table:table-cell>
          <table:table-cell office:value-type="float" office:value="2524.5700000000002" table:style-name="ce6">
            <text:p>2.524,57</text:p>
          </table:table-cell>
          <table:table-cell office:value-type="float" office:value="11475.33" table:style-name="ce6">
            <text:p>11.475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78" table:style-name="ce3">
            <text:p>5578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SO &amp; CO</text:p>
          </table:table-cell>
          <table:table-cell office:value-type="float" office:value="5690.61" table:style-name="ce6">
            <text:p>5.690,61</text:p>
          </table:table-cell>
          <table:table-cell office:value-type="float" office:value="270.98" table:style-name="ce6">
            <text:p>270,98</text:p>
          </table:table-cell>
          <table:table-cell office:value-type="float" office:value="5419.63" table:style-name="ce6">
            <text:p>5.419,6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51" table:style-name="ce3">
            <text:p>5951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SO &amp; CO</text:p>
          </table:table-cell>
          <table:table-cell office:value-type="float" office:value="5690.61" table:style-name="ce6">
            <text:p>5.690,61</text:p>
          </table:table-cell>
          <table:table-cell office:value-type="float" office:value="270.98" table:style-name="ce6">
            <text:p>270,98</text:p>
          </table:table-cell>
          <table:table-cell office:value-type="float" office:value="5419.63" table:style-name="ce6">
            <text:p>5.419,6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147" table:style-name="ce3">
            <text:p>6147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SO &amp; CO</text:p>
          </table:table-cell>
          <table:table-cell office:value-type="float" office:value="5690.61" table:style-name="ce6">
            <text:p>5.690,61</text:p>
          </table:table-cell>
          <table:table-cell office:value-type="float" office:value="270.98" table:style-name="ce6">
            <text:p>270,98</text:p>
          </table:table-cell>
          <table:table-cell office:value-type="float" office:value="5419.63" table:style-name="ce6">
            <text:p>5.419,6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65" table:style-name="ce3">
            <text:p>5565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U.I.L.D.M. SEZIONE DI PISA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38" table:style-name="ce3">
            <text:p>5638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37" table:style-name="ce3">
            <text:p>5637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5487.48" table:style-name="ce6">
            <text:p>5.487,48</text:p>
          </table:table-cell>
          <table:table-cell office:value-type="float" office:value="0" table:style-name="ce6">
            <text:p>0,00</text:p>
          </table:table-cell>
          <table:table-cell office:value-type="float" office:value="5487.48" table:style-name="ce6">
            <text:p>5.487,4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36" table:style-name="ce3">
            <text:p>5636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6150" table:style-name="ce6">
            <text:p>6.150,00</text:p>
          </table:table-cell>
          <table:table-cell office:value-type="float" office:value="0" table:style-name="ce6">
            <text:p>0,00</text:p>
          </table:table-cell>
          <table:table-cell office:value-type="float" office:value="6150" table:style-name="ce6">
            <text:p>6.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43" table:style-name="ce3">
            <text:p>5643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1237.5999999999999" table:style-name="ce6">
            <text:p>1.237,60</text:p>
          </table:table-cell>
          <table:table-cell office:value-type="float" office:value="0" table:style-name="ce6">
            <text:p>0,00</text:p>
          </table:table-cell>
          <table:table-cell office:value-type="float" office:value="1237.5999999999999" table:style-name="ce6">
            <text:p>1.237,6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42" table:style-name="ce3">
            <text:p>5642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312" table:style-name="ce6">
            <text:p>312,00</text:p>
          </table:table-cell>
          <table:table-cell office:value-type="float" office:value="0" table:style-name="ce6">
            <text:p>0,00</text:p>
          </table:table-cell>
          <table:table-cell office:value-type="float" office:value="312" table:style-name="ce6">
            <text:p>312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41" table:style-name="ce3">
            <text:p>5641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1750" table:style-name="ce6">
            <text:p>1.750,00</text:p>
          </table:table-cell>
          <table:table-cell office:value-type="float" office:value="0" table:style-name="ce6">
            <text:p>0,00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45" table:style-name="ce3">
            <text:p>5645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office:value-type="float" office:value="6750" table:style-name="ce6">
            <text:p>6.7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44" table:style-name="ce3">
            <text:p>5644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40" table:style-name="ce3">
            <text:p>5640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1029" table:style-name="ce6">
            <text:p>1.029,00</text:p>
          </table:table-cell>
          <table:table-cell office:value-type="float" office:value="0" table:style-name="ce6">
            <text:p>0,00</text:p>
          </table:table-cell>
          <table:table-cell office:value-type="float" office:value="1029" table:style-name="ce6">
            <text:p>1.029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639" table:style-name="ce3">
            <text:p>5639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BENEFICIARI DIVERSI</text:p>
          </table:table-cell>
          <table:table-cell office:value-type="float" office:value="6099.15" table:style-name="ce6">
            <text:p>6.099,15</text:p>
          </table:table-cell>
          <table:table-cell office:value-type="float" office:value="0" table:style-name="ce6">
            <text:p>0,00</text:p>
          </table:table-cell>
          <table:table-cell office:value-type="float" office:value="6099.15" table:style-name="ce6">
            <text:p>6.099,1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60" table:style-name="ce3">
            <text:p>6360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4860" table:style-name="ce6">
            <text:p>4.860,00</text:p>
          </table:table-cell>
          <table:table-cell office:value-type="float" office:value="0" table:style-name="ce6">
            <text:p>0,00</text:p>
          </table:table-cell>
          <table:table-cell office:value-type="float" office:value="4860" table:style-name="ce6">
            <text:p>4.8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9" table:style-name="ce3">
            <text:p>6359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2731.56" table:style-name="ce6">
            <text:p>2.731,56</text:p>
          </table:table-cell>
          <table:table-cell office:value-type="float" office:value="0" table:style-name="ce6">
            <text:p>0,00</text:p>
          </table:table-cell>
          <table:table-cell office:value-type="float" office:value="2731.56" table:style-name="ce6">
            <text:p>2.731,5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8" table:style-name="ce3">
            <text:p>6358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5850" table:style-name="ce6">
            <text:p>5.850,00</text:p>
          </table:table-cell>
          <table:table-cell office:value-type="float" office:value="0" table:style-name="ce6">
            <text:p>0,00</text:p>
          </table:table-cell>
          <table:table-cell office:value-type="float" office:value="5850" table:style-name="ce6">
            <text:p>5.8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7" table:style-name="ce3">
            <text:p>6357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3825" table:style-name="ce6">
            <text:p>3.825,00</text:p>
          </table:table-cell>
          <table:table-cell office:value-type="float" office:value="0" table:style-name="ce6">
            <text:p>0,00</text:p>
          </table:table-cell>
          <table:table-cell office:value-type="float" office:value="3825" table:style-name="ce6">
            <text:p>3.82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6" table:style-name="ce3">
            <text:p>6356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4523.92" table:style-name="ce6">
            <text:p>4.523,92</text:p>
          </table:table-cell>
          <table:table-cell office:value-type="float" office:value="0" table:style-name="ce6">
            <text:p>0,00</text:p>
          </table:table-cell>
          <table:table-cell office:value-type="float" office:value="4523.92" table:style-name="ce6">
            <text:p>4.523,92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5" table:style-name="ce3">
            <text:p>6355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3037.5" table:style-name="ce6">
            <text:p>3.037,50</text:p>
          </table:table-cell>
          <table:table-cell office:value-type="float" office:value="0" table:style-name="ce6">
            <text:p>0,00</text:p>
          </table:table-cell>
          <table:table-cell office:value-type="float" office:value="3037.5" table:style-name="ce6">
            <text:p>3.037,5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4" table:style-name="ce3">
            <text:p>6354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3" table:style-name="ce3">
            <text:p>6353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2" table:style-name="ce3">
            <text:p>635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3837.6" table:style-name="ce6">
            <text:p>3.837,60</text:p>
          </table:table-cell>
          <table:table-cell office:value-type="float" office:value="0" table:style-name="ce6">
            <text:p>0,00</text:p>
          </table:table-cell>
          <table:table-cell office:value-type="float" office:value="3837.6" table:style-name="ce6">
            <text:p>3.837,6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6351" table:style-name="ce3">
            <text:p>6351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BENEFICIARI DIVERSI</text:p>
          </table:table-cell>
          <table:table-cell office:value-type="float" office:value="5355" table:style-name="ce6">
            <text:p>5.355,00</text:p>
          </table:table-cell>
          <table:table-cell office:value-type="float" office:value="0" table:style-name="ce6">
            <text:p>0,00</text:p>
          </table:table-cell>
          <table:table-cell office:value-type="float" office:value="5355" table:style-name="ce6">
            <text:p>5.35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569" table:style-name="ce3">
            <text:p>5569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IL CAMMINO SOCIETÀ COOPERATIVA SOCIALE</text:p>
          </table:table-cell>
          <table:table-cell office:value-type="float" office:value="1070.75" table:style-name="ce6">
            <text:p>1.070,75</text:p>
          </table:table-cell>
          <table:table-cell office:value-type="float" office:value="50.99" table:style-name="ce6">
            <text:p>50,99</text:p>
          </table:table-cell>
          <table:table-cell office:value-type="float" office:value="1019.76" table:style-name="ce6">
            <text:p>1.019,7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370" table:style-name="ce3">
            <text:p>537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# SOGIM S.R.L.<text:s text:c="2"/></text:p>
          </table:table-cell>
          <table:table-cell office:value-type="float" office:value="578" table:style-name="ce6">
            <text:p>578,00</text:p>
          </table:table-cell>
          <table:table-cell office:value-type="float" office:value="0" table:style-name="ce6">
            <text:p>0,00</text:p>
          </table:table-cell>
          <table:table-cell office:value-type="float" office:value="578" table:style-name="ce6">
            <text:p>578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9" table:style-name="ce3">
            <text:p>641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# SOGIM S.R.L.<text:s text:c="2"/></text:p>
          </table:table-cell>
          <table:table-cell office:value-type="float" office:value="395.5" table:style-name="ce6">
            <text:p>395,50</text:p>
          </table:table-cell>
          <table:table-cell office:value-type="float" office:value="0" table:style-name="ce6">
            <text:p>0,00</text:p>
          </table:table-cell>
          <table:table-cell office:value-type="float" office:value="395.5" table:style-name="ce6">
            <text:p>395,5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4" table:style-name="ce3">
            <text:p>642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.S.HA. PISA - ASS. SPORTIVA E DI PROMOZIONE SOCIALE ONLUS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7" table:style-name="ce3">
            <text:p>535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ACQUE SPA</text:p>
          </table:table-cell>
          <table:table-cell office:value-type="float" office:value="350.54" table:style-name="ce6">
            <text:p>350,54</text:p>
          </table:table-cell>
          <table:table-cell office:value-type="float" office:value="0" table:style-name="ce6">
            <text:p>0,00</text:p>
          </table:table-cell>
          <table:table-cell office:value-type="float" office:value="350.54" table:style-name="ce6">
            <text:p>350,5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2" table:style-name="ce3">
            <text:p>538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ACQUE SPA</text:p>
          </table:table-cell>
          <table:table-cell office:value-type="float" office:value="538.5" table:style-name="ce6">
            <text:p>538,50</text:p>
          </table:table-cell>
          <table:table-cell office:value-type="float" office:value="0" table:style-name="ce6">
            <text:p>0,00</text:p>
          </table:table-cell>
          <table:table-cell office:value-type="float" office:value="538.5" table:style-name="ce6">
            <text:p>538,5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47" table:style-name="ce3">
            <text:p>534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ACQUE SPA</text:p>
          </table:table-cell>
          <table:table-cell office:value-type="float" office:value="600.52" table:style-name="ce6">
            <text:p>600,52</text:p>
          </table:table-cell>
          <table:table-cell office:value-type="float" office:value="0" table:style-name="ce6">
            <text:p>0,00</text:p>
          </table:table-cell>
          <table:table-cell office:value-type="float" office:value="600.52" table:style-name="ce6">
            <text:p>600,52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2" table:style-name="ce3">
            <text:p>535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ACQUE SPA</text:p>
          </table:table-cell>
          <table:table-cell office:value-type="float" office:value="303.38" table:style-name="ce6">
            <text:p>303,38</text:p>
          </table:table-cell>
          <table:table-cell office:value-type="float" office:value="0" table:style-name="ce6">
            <text:p>0,00</text:p>
          </table:table-cell>
          <table:table-cell office:value-type="float" office:value="303.38" table:style-name="ce6">
            <text:p>303,3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4" table:style-name="ce3">
            <text:p>589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ACQUE SPA</text:p>
          </table:table-cell>
          <table:table-cell office:value-type="float" office:value="867.03" table:style-name="ce6">
            <text:p>867,03</text:p>
          </table:table-cell>
          <table:table-cell office:value-type="float" office:value="0" table:style-name="ce6">
            <text:p>0,00</text:p>
          </table:table-cell>
          <table:table-cell office:value-type="float" office:value="867.03" table:style-name="ce6">
            <text:p>867,03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8" table:style-name="ce3">
            <text:p>641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CQUE SPA</text:p>
          </table:table-cell>
          <table:table-cell office:value-type="float" office:value="543.35" table:style-name="ce6">
            <text:p>543,35</text:p>
          </table:table-cell>
          <table:table-cell office:value-type="float" office:value="0" table:style-name="ce6">
            <text:p>0,00</text:p>
          </table:table-cell>
          <table:table-cell office:value-type="float" office:value="543.35" table:style-name="ce6">
            <text:p>543,3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5" table:style-name="ce3">
            <text:p>640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CQUE SPA</text:p>
          </table:table-cell>
          <table:table-cell office:value-type="float" office:value="498.95" table:style-name="ce6">
            <text:p>498,95</text:p>
          </table:table-cell>
          <table:table-cell office:value-type="float" office:value="0" table:style-name="ce6">
            <text:p>0,00</text:p>
          </table:table-cell>
          <table:table-cell office:value-type="float" office:value="498.95" table:style-name="ce6">
            <text:p>498,9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66" table:style-name="ce3">
            <text:p>5566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AGAPE COOPERATIVA SOCIALE ONLUS</text:p>
          </table:table-cell>
          <table:table-cell office:value-type="float" office:value="2241.7199999999998" table:style-name="ce6">
            <text:p>2.241,72</text:p>
          </table:table-cell>
          <table:table-cell office:value-type="float" office:value="106.75" table:style-name="ce6">
            <text:p>106,75</text:p>
          </table:table-cell>
          <table:table-cell office:value-type="float" office:value="2134.9699999999998" table:style-name="ce6">
            <text:p>2.134,9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195" table:style-name="ce3">
            <text:p>6195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ANGOLI DI TERRITORIO S.R.L.</text:p>
          </table:table-cell>
          <table:table-cell office:value-type="float" office:value="480" table:style-name="ce6">
            <text:p>480,00</text:p>
          </table:table-cell>
          <table:table-cell office:value-type="float" office:value="43.64" table:style-name="ce6">
            <text:p>43,64</text:p>
          </table:table-cell>
          <table:table-cell office:value-type="float" office:value="436.36" table:style-name="ce6">
            <text:p>436,3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50" table:style-name="ce3">
            <text:p>645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NGOLI DI TERRITORIO S.R.L.</text:p>
          </table:table-cell>
          <table:table-cell office:value-type="float" office:value="1160" table:style-name="ce6">
            <text:p>1.160,00</text:p>
          </table:table-cell>
          <table:table-cell office:value-type="float" office:value="0" table:style-name="ce6">
            <text:p>0,00</text:p>
          </table:table-cell>
          <table:table-cell office:value-type="float" office:value="1160" table:style-name="ce6">
            <text:p>1.1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98" table:style-name="ce3">
            <text:p>599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PE MAJA SNC DI BALDANZI FEDERICA &amp; C.</text:p>
          </table:table-cell>
          <table:table-cell office:value-type="float" office:value="160" table:style-name="ce6">
            <text:p>160,00</text:p>
          </table:table-cell>
          <table:table-cell office:value-type="float" office:value="0" table:style-name="ce6">
            <text:p>0,00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000" table:style-name="ce3">
            <text:p>6000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PE MAJA SNC DI BALDANZI FEDERICA &amp; C.</text:p>
          </table:table-cell>
          <table:table-cell office:value-type="float" office:value="160" table:style-name="ce6">
            <text:p>160,00</text:p>
          </table:table-cell>
          <table:table-cell office:value-type="float" office:value="0" table:style-name="ce6">
            <text:p>0,00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632" table:style-name="ce3">
            <text:p>6632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APE MAJA SNC DI BALDANZI FEDERICA &amp; C.</text:p>
          </table:table-cell>
          <table:table-cell office:value-type="float" office:value="160" table:style-name="ce6">
            <text:p>160,00</text:p>
          </table:table-cell>
          <table:table-cell office:value-type="float" office:value="0" table:style-name="ce6">
            <text:p>0,00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2" table:style-name="ce3">
            <text:p>537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APES AZIENDA PISANA EDILIZIA SOCIALE SCPA</text:p>
          </table:table-cell>
          <table:table-cell office:value-type="float" office:value="1400" table:style-name="ce6">
            <text:p>1.400,00</text:p>
          </table:table-cell>
          <table:table-cell office:value-type="float" office:value="0" table:style-name="ce6">
            <text:p>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7" table:style-name="ce3">
            <text:p>641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RCI ASSOCIAZIONE COMITATO VALDERA</text:p>
          </table:table-cell>
          <table:table-cell office:value-type="float" office:value="110" table:style-name="ce6">
            <text:p>110,00</text:p>
          </table:table-cell>
          <table:table-cell office:value-type="float" office:value="0" table:style-name="ce6">
            <text:p>0,00</text:p>
          </table:table-cell>
          <table:table-cell office:value-type="float" office:value="110" table:style-name="ce6">
            <text:p>11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37" table:style-name="ce3">
            <text:p>5537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2307" table:style-name="ce6">
            <text:p>2.307,00</text:p>
          </table:table-cell>
          <table:table-cell office:value-type="float" office:value="109.86" table:style-name="ce6">
            <text:p>109,86</text:p>
          </table:table-cell>
          <table:table-cell office:value-type="float" office:value="2197.14" table:style-name="ce6">
            <text:p>2.197,1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40" table:style-name="ce3">
            <text:p>5540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60" table:style-name="ce6">
            <text:p>160,00</text:p>
          </table:table-cell>
          <table:table-cell office:value-type="float" office:value="7.62" table:style-name="ce6">
            <text:p>7,62</text:p>
          </table:table-cell>
          <table:table-cell office:value-type="float" office:value="152.38" table:style-name="ce6">
            <text:p>152,3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4" table:style-name="ce3">
            <text:p>588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ASD PROGETTO GIOVANILE FRATRES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648" table:style-name="ce3">
            <text:p>6648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ASILO NIDO BABY BIRBA</text:p>
          </table:table-cell>
          <table:table-cell office:value-type="float" office:value="1440" table:style-name="ce6">
            <text:p>1.440,00</text:p>
          </table:table-cell>
          <table:table-cell office:value-type="float" office:value="0" table:style-name="ce6">
            <text:p>0,00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001" table:style-name="ce3">
            <text:p>600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SILO NIDO TOPOLINO SNC DI GIANNESSI E BRACONI LAILA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002" table:style-name="ce3">
            <text:p>600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SILO NIDO TOPOLINO SNC DI GIANNESSI E BRACONI LAILA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196" table:style-name="ce3">
            <text:p>6196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B&amp;B IL RAMAIOLO DI GIANPIERO IACOPINI</text:p>
          </table:table-cell>
          <table:table-cell office:value-type="float" office:value="77" table:style-name="ce6">
            <text:p>77,00</text:p>
          </table:table-cell>
          <table:table-cell office:value-type="float" office:value="0" table:style-name="ce6">
            <text:p>0,00</text:p>
          </table:table-cell>
          <table:table-cell office:value-type="float" office:value="77" table:style-name="ce6">
            <text:p>77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9" table:style-name="ce3">
            <text:p>539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8" table:style-name="ce3">
            <text:p>539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7" table:style-name="ce3">
            <text:p>539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3" table:style-name="ce3">
            <text:p>5393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6" table:style-name="ce3">
            <text:p>536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2" table:style-name="ce3">
            <text:p>539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5" table:style-name="ce3">
            <text:p>537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6" table:style-name="ce3">
            <text:p>537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1" table:style-name="ce3">
            <text:p>5391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0" table:style-name="ce3">
            <text:p>539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9" table:style-name="ce3">
            <text:p>538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8" table:style-name="ce3">
            <text:p>538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3" table:style-name="ce3">
            <text:p>5403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2" table:style-name="ce3">
            <text:p>540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6" table:style-name="ce3">
            <text:p>539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4" table:style-name="ce3">
            <text:p>539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7" table:style-name="ce3">
            <text:p>538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6" table:style-name="ce3">
            <text:p>538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5" table:style-name="ce3">
            <text:p>538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4" table:style-name="ce3">
            <text:p>538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3" table:style-name="ce3">
            <text:p>5383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style-name="ce6">
            <text:p>4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95" table:style-name="ce3">
            <text:p>539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7" table:style-name="ce3">
            <text:p>537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3" table:style-name="ce3">
            <text:p>5353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1" table:style-name="ce3">
            <text:p>5381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48" table:style-name="ce3">
            <text:p>534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49" table:style-name="ce3">
            <text:p>534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0" table:style-name="ce3">
            <text:p>535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1" table:style-name="ce3">
            <text:p>5351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1" table:style-name="ce3">
            <text:p>5361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2" table:style-name="ce3">
            <text:p>536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3" table:style-name="ce3">
            <text:p>5363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4" table:style-name="ce3">
            <text:p>536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7" table:style-name="ce3">
            <text:p>536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6" table:style-name="ce3">
            <text:p>535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5" table:style-name="ce3">
            <text:p>535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9" table:style-name="ce3">
            <text:p>535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4" table:style-name="ce3">
            <text:p>535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4" table:style-name="ce3">
            <text:p>537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3" table:style-name="ce3">
            <text:p>5373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1" table:style-name="ce3">
            <text:p>5371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9" table:style-name="ce3">
            <text:p>536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8" table:style-name="ce3">
            <text:p>536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74" table:style-name="ce6">
            <text:p>74,00</text:p>
          </table:table-cell>
          <table:table-cell office:value-type="float" office:value="0" table:style-name="ce6">
            <text:p>0,00</text:p>
          </table:table-cell>
          <table:table-cell office:value-type="float" office:value="74" table:style-name="ce6">
            <text:p>74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6" table:style-name="ce3">
            <text:p>541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5" table:style-name="ce3">
            <text:p>541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4" table:style-name="ce3">
            <text:p>541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3" table:style-name="ce3">
            <text:p>5413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2" table:style-name="ce3">
            <text:p>541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1" table:style-name="ce3">
            <text:p>5411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0" table:style-name="ce3">
            <text:p>536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0" table:style-name="ce3">
            <text:p>541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9" table:style-name="ce3">
            <text:p>540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8" table:style-name="ce3">
            <text:p>540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7" table:style-name="ce3">
            <text:p>540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6" table:style-name="ce3">
            <text:p>540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5" table:style-name="ce3">
            <text:p>540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65" table:style-name="ce3">
            <text:p>53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1" table:style-name="ce3">
            <text:p>5401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00" table:style-name="ce3">
            <text:p>540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8" table:style-name="ce3">
            <text:p>537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79" table:style-name="ce3">
            <text:p>537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789" table:style-name="ce3">
            <text:p>5789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BENEFICIARI DIVERSI</text:p>
          </table:table-cell>
          <table:table-cell office:value-type="float" office:value="1450" table:style-name="ce6">
            <text:p>1.450,00</text:p>
          </table:table-cell>
          <table:table-cell office:value-type="float" office:value="0" table:style-name="ce6">
            <text:p>0,00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2" table:style-name="ce3">
            <text:p>590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3" table:style-name="ce3">
            <text:p>590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4" table:style-name="ce3">
            <text:p>590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5" table:style-name="ce3">
            <text:p>590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6" table:style-name="ce3">
            <text:p>590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7" table:style-name="ce3">
            <text:p>590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6">
            <text:p>0,00</text:p>
          </table:table-cell>
          <table:table-cell office:value-type="float" office:value="225" table:style-name="ce6">
            <text:p>22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8" table:style-name="ce3">
            <text:p>590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9" table:style-name="ce3">
            <text:p>590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0" table:style-name="ce3">
            <text:p>591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1" table:style-name="ce3">
            <text:p>5911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2" table:style-name="ce3">
            <text:p>591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3" table:style-name="ce3">
            <text:p>591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4" table:style-name="ce3">
            <text:p>591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5" table:style-name="ce3">
            <text:p>591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4" table:style-name="ce3">
            <text:p>594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3" table:style-name="ce3">
            <text:p>594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5" table:style-name="ce3">
            <text:p>594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23.18" table:style-name="ce6">
            <text:p>223,18</text:p>
          </table:table-cell>
          <table:table-cell office:value-type="float" office:value="0" table:style-name="ce6">
            <text:p>0,00</text:p>
          </table:table-cell>
          <table:table-cell office:value-type="float" office:value="223.18" table:style-name="ce6">
            <text:p>223,1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9" table:style-name="ce3">
            <text:p>592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8" table:style-name="ce3">
            <text:p>592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7" table:style-name="ce3">
            <text:p>592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4" table:style-name="ce3">
            <text:p>592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2" table:style-name="ce3">
            <text:p>594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7" table:style-name="ce3">
            <text:p>594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2" table:style-name="ce3">
            <text:p>593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6" table:style-name="ce3">
            <text:p>594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73" table:style-name="ce3">
            <text:p>587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410" table:style-name="ce6">
            <text:p>1.410,00</text:p>
          </table:table-cell>
          <table:table-cell office:value-type="float" office:value="0" table:style-name="ce6">
            <text:p>0,00</text:p>
          </table:table-cell>
          <table:table-cell office:value-type="float" office:value="1410" table:style-name="ce6">
            <text:p>1.41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74" table:style-name="ce3">
            <text:p>587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75" table:style-name="ce3">
            <text:p>587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85" table:style-name="ce6">
            <text:p>185,00</text:p>
          </table:table-cell>
          <table:table-cell office:value-type="float" office:value="0" table:style-name="ce6">
            <text:p>0,00</text:p>
          </table:table-cell>
          <table:table-cell office:value-type="float" office:value="185" table:style-name="ce6">
            <text:p>18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76" table:style-name="ce3">
            <text:p>587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77" table:style-name="ce3">
            <text:p>587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78" table:style-name="ce3">
            <text:p>587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79" table:style-name="ce3">
            <text:p>587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0" table:style-name="ce3">
            <text:p>588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1" table:style-name="ce3">
            <text:p>5881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370" table:style-name="ce6">
            <text:p>370,00</text:p>
          </table:table-cell>
          <table:table-cell office:value-type="float" office:value="0" table:style-name="ce6">
            <text:p>0,00</text:p>
          </table:table-cell>
          <table:table-cell office:value-type="float" office:value="370" table:style-name="ce6">
            <text:p>3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2" table:style-name="ce3">
            <text:p>588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3" table:style-name="ce3">
            <text:p>588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33" table:style-name="ce6">
            <text:p>233,00</text:p>
          </table:table-cell>
          <table:table-cell office:value-type="float" office:value="0" table:style-name="ce6">
            <text:p>0,00</text:p>
          </table:table-cell>
          <table:table-cell office:value-type="float" office:value="233" table:style-name="ce6">
            <text:p>233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5" table:style-name="ce3">
            <text:p>588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6" table:style-name="ce3">
            <text:p>588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7" table:style-name="ce3">
            <text:p>588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8" table:style-name="ce3">
            <text:p>588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office:value-type="float" office:value="290" table:style-name="ce6">
            <text:p>29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2" table:style-name="ce3">
            <text:p>589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3" table:style-name="ce3">
            <text:p>589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5" table:style-name="ce3">
            <text:p>589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6" table:style-name="ce3">
            <text:p>589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7" table:style-name="ce3">
            <text:p>589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8" table:style-name="ce3">
            <text:p>589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99" table:style-name="ce3">
            <text:p>589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0" table:style-name="ce3">
            <text:p>590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01" table:style-name="ce3">
            <text:p>5901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1" table:style-name="ce3">
            <text:p>5931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1" table:style-name="ce3">
            <text:p>5941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0" table:style-name="ce3">
            <text:p>594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9" table:style-name="ce3">
            <text:p>593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8" table:style-name="ce3">
            <text:p>593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0" table:style-name="ce3">
            <text:p>593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7" table:style-name="ce3">
            <text:p>593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6" table:style-name="ce3">
            <text:p>593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5" table:style-name="ce3">
            <text:p>593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7" table:style-name="ce3">
            <text:p>5917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8" table:style-name="ce3">
            <text:p>591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office:value-type="float" office:value="260" table:style-name="ce6">
            <text:p>2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9" table:style-name="ce3">
            <text:p>591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0" table:style-name="ce3">
            <text:p>592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3" table:style-name="ce3">
            <text:p>592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5" table:style-name="ce3">
            <text:p>5925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26" table:style-name="ce3">
            <text:p>592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4" table:style-name="ce3">
            <text:p>5934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16" table:style-name="ce3">
            <text:p>5916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office:value-type="float" office:value="240" table:style-name="ce6">
            <text:p>24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50" table:style-name="ce3">
            <text:p>5950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33" table:style-name="ce3">
            <text:p>5933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215" table:style-name="ce3">
            <text:p>6215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BENEFICIARI DIVERSI</text:p>
          </table:table-cell>
          <table:table-cell office:value-type="float" office:value="212" table:style-name="ce6">
            <text:p>212,00</text:p>
          </table:table-cell>
          <table:table-cell office:value-type="float" office:value="0" table:style-name="ce6">
            <text:p>0,00</text:p>
          </table:table-cell>
          <table:table-cell office:value-type="float" office:value="212" table:style-name="ce6">
            <text:p>212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97" table:style-name="ce3">
            <text:p>639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19.6" table:style-name="ce6">
            <text:p>219,60</text:p>
          </table:table-cell>
          <table:table-cell office:value-type="float" office:value="0" table:style-name="ce6">
            <text:p>0,00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0" table:style-name="ce3">
            <text:p>647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69" table:style-name="ce3">
            <text:p>646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68" table:style-name="ce3">
            <text:p>646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9" table:style-name="ce3">
            <text:p>647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67" table:style-name="ce3">
            <text:p>646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1" table:style-name="ce3">
            <text:p>648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2" table:style-name="ce3">
            <text:p>648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3" table:style-name="ce3">
            <text:p>648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3" table:style-name="ce3">
            <text:p>640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office:value-type="float" office:value="280" table:style-name="ce6">
            <text:p>2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66" table:style-name="ce3">
            <text:p>646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64" table:style-name="ce3">
            <text:p>646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4" table:style-name="ce3">
            <text:p>648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46" table:style-name="ce6">
            <text:p>46,00</text:p>
          </table:table-cell>
          <table:table-cell office:value-type="float" office:value="0" table:style-name="ce6">
            <text:p>0,00</text:p>
          </table:table-cell>
          <table:table-cell office:value-type="float" office:value="46" table:style-name="ce6">
            <text:p>46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61" table:style-name="ce3">
            <text:p>646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59" table:style-name="ce3">
            <text:p>645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office:value-type="float" office:value="280" table:style-name="ce6">
            <text:p>2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57" table:style-name="ce3">
            <text:p>645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office:value-type="float" office:value="280" table:style-name="ce6">
            <text:p>2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56" table:style-name="ce3">
            <text:p>645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5" table:style-name="ce3">
            <text:p>648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6" table:style-name="ce3">
            <text:p>648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55" table:style-name="ce3">
            <text:p>645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53" table:style-name="ce3">
            <text:p>645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75" table:style-name="ce6">
            <text:p>275,00</text:p>
          </table:table-cell>
          <table:table-cell office:value-type="float" office:value="0" table:style-name="ce6">
            <text:p>0,00</text:p>
          </table:table-cell>
          <table:table-cell office:value-type="float" office:value="275" table:style-name="ce6">
            <text:p>27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7" table:style-name="ce3">
            <text:p>648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99" table:style-name="ce3">
            <text:p>639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1" table:style-name="ce3">
            <text:p>647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8" table:style-name="ce3">
            <text:p>648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89" table:style-name="ce3">
            <text:p>648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92" table:style-name="ce3">
            <text:p>649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8" table:style-name="ce3">
            <text:p>640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90" table:style-name="ce6">
            <text:p>390,00</text:p>
          </table:table-cell>
          <table:table-cell office:value-type="float" office:value="0" table:style-name="ce6">
            <text:p>0,00</text:p>
          </table:table-cell>
          <table:table-cell office:value-type="float" office:value="390" table:style-name="ce6">
            <text:p>39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3" table:style-name="ce3">
            <text:p>644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4" table:style-name="ce3">
            <text:p>644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5" table:style-name="ce3">
            <text:p>644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6" table:style-name="ce3">
            <text:p>644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7" table:style-name="ce3">
            <text:p>644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8" table:style-name="ce3">
            <text:p>644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9" table:style-name="ce3">
            <text:p>644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51" table:style-name="ce3">
            <text:p>645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25" table:style-name="ce6">
            <text:p>125,00</text:p>
          </table:table-cell>
          <table:table-cell office:value-type="float" office:value="0" table:style-name="ce6">
            <text:p>0,00</text:p>
          </table:table-cell>
          <table:table-cell office:value-type="float" office:value="125" table:style-name="ce6">
            <text:p>12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2" table:style-name="ce3">
            <text:p>644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1" table:style-name="ce3">
            <text:p>644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40" table:style-name="ce3">
            <text:p>644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9" table:style-name="ce3">
            <text:p>643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400" table:style-name="ce6">
            <text:p>1.400,00</text:p>
          </table:table-cell>
          <table:table-cell office:value-type="float" office:value="0" table:style-name="ce6">
            <text:p>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8" table:style-name="ce3">
            <text:p>643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7" table:style-name="ce3">
            <text:p>643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6" table:style-name="ce3">
            <text:p>643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5" table:style-name="ce3">
            <text:p>643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4" table:style-name="ce3">
            <text:p>643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3" table:style-name="ce3">
            <text:p>643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1" table:style-name="ce3">
            <text:p>643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0" table:style-name="ce3">
            <text:p>643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9" table:style-name="ce3">
            <text:p>642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8" table:style-name="ce3">
            <text:p>642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7" table:style-name="ce3">
            <text:p>642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6" table:style-name="ce3">
            <text:p>642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5" table:style-name="ce3">
            <text:p>642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3" table:style-name="ce3">
            <text:p>642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2" table:style-name="ce3">
            <text:p>642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1" table:style-name="ce3">
            <text:p>642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6">
            <text:p>0,00</text:p>
          </table:table-cell>
          <table:table-cell office:value-type="float" office:value="225" table:style-name="ce6">
            <text:p>22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20" table:style-name="ce3">
            <text:p>64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5" table:style-name="ce3">
            <text:p>641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4" table:style-name="ce3">
            <text:p>641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3" table:style-name="ce3">
            <text:p>641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2" table:style-name="ce3">
            <text:p>641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1" table:style-name="ce3">
            <text:p>641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564" table:style-name="ce6">
            <text:p>564,00</text:p>
          </table:table-cell>
          <table:table-cell office:value-type="float" office:value="0" table:style-name="ce6">
            <text:p>0,00</text:p>
          </table:table-cell>
          <table:table-cell office:value-type="float" office:value="564" table:style-name="ce6">
            <text:p>564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7" table:style-name="ce3">
            <text:p>640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6" table:style-name="ce3">
            <text:p>640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0" table:style-name="ce3">
            <text:p>641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4" table:style-name="ce3">
            <text:p>640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2" table:style-name="ce3">
            <text:p>640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1" table:style-name="ce3">
            <text:p>640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9" table:style-name="ce3">
            <text:p>640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00" table:style-name="ce3">
            <text:p>640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85" table:style-name="ce6">
            <text:p>185,00</text:p>
          </table:table-cell>
          <table:table-cell office:value-type="float" office:value="0" table:style-name="ce6">
            <text:p>0,00</text:p>
          </table:table-cell>
          <table:table-cell office:value-type="float" office:value="185" table:style-name="ce6">
            <text:p>18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5" table:style-name="ce3">
            <text:p>647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4" table:style-name="ce3">
            <text:p>647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6" table:style-name="ce3">
            <text:p>647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7" table:style-name="ce3">
            <text:p>647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73" table:style-name="ce3">
            <text:p>647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ICIARI DIVERSI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208" table:style-name="ce3">
            <text:p>6208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BOLLE DI SAPONE SNC DI DENISE MONTI E C.</text:p>
          </table:table-cell>
          <table:table-cell office:value-type="float" office:value="960" table:style-name="ce6">
            <text:p>960,00</text:p>
          </table:table-cell>
          <table:table-cell office:value-type="float" office:value="0" table:style-name="ce6">
            <text:p>0,00</text:p>
          </table:table-cell>
          <table:table-cell office:value-type="float" office:value="960" table:style-name="ce6">
            <text:p>9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98" table:style-name="ce3">
            <text:p>639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CENTRO CALORE SRL</text:p>
          </table:table-cell>
          <table:table-cell office:value-type="float" office:value="108" table:style-name="ce6">
            <text:p>108,00</text:p>
          </table:table-cell>
          <table:table-cell office:value-type="float" office:value="0" table:style-name="ce6">
            <text:p>0,00</text:p>
          </table:table-cell>
          <table:table-cell office:value-type="float" office:value="108" table:style-name="ce6">
            <text:p>108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16" table:style-name="ce3">
            <text:p>641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CHICCO DI GRANO COOPERATIVA SOCIALE</text:p>
          </table:table-cell>
          <table:table-cell office:value-type="float" office:value="828" table:style-name="ce6">
            <text:p>828,00</text:p>
          </table:table-cell>
          <table:table-cell office:value-type="float" office:value="0" table:style-name="ce6">
            <text:p>0,00</text:p>
          </table:table-cell>
          <table:table-cell office:value-type="float" office:value="828" table:style-name="ce6">
            <text:p>828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789" table:style-name="ce3">
            <text:p>6789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CHICCO DI GRANO COOPERATIVA SOCIALE</text:p>
          </table:table-cell>
          <table:table-cell office:value-type="float" office:value="41.4" table:style-name="ce6">
            <text:p>41,40</text:p>
          </table:table-cell>
          <table:table-cell office:value-type="float" office:value="0" table:style-name="ce6">
            <text:p>0,00</text:p>
          </table:table-cell>
          <table:table-cell office:value-type="float" office:value="41.4" table:style-name="ce6">
            <text:p>41,4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003" table:style-name="ce3">
            <text:p>6003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COOP. SOCIALE ONLUS GOCCIA DOPO GOCCIA</text:p>
          </table:table-cell>
          <table:table-cell office:value-type="float" office:value="1120" table:style-name="ce6">
            <text:p>1.120,00</text:p>
          </table:table-cell>
          <table:table-cell office:value-type="float" office:value="53.33" table:style-name="ce6">
            <text:p>53,33</text:p>
          </table:table-cell>
          <table:table-cell office:value-type="float" office:value="1066.67" table:style-name="ce6">
            <text:p>1.066,6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625" table:style-name="ce3">
            <text:p>6625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COOPERATIVA SOCIALE S.P.E.S.</text:p>
          </table:table-cell>
          <table:table-cell office:value-type="float" office:value="480" table:style-name="ce6">
            <text:p>480,00</text:p>
          </table:table-cell>
          <table:table-cell office:value-type="float" office:value="22.86" table:style-name="ce6">
            <text:p>22,86</text:p>
          </table:table-cell>
          <table:table-cell office:value-type="float" office:value="457.14" table:style-name="ce6">
            <text:p>457,1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01" table:style-name="ce3">
            <text:p>5601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235.79" table:style-name="ce6">
            <text:p>235,79</text:p>
          </table:table-cell>
          <table:table-cell office:value-type="float" office:value="21.44" table:style-name="ce6">
            <text:p>21,44</text:p>
          </table:table-cell>
          <table:table-cell office:value-type="float" office:value="214.35" table:style-name="ce6">
            <text:p>214,3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87" table:style-name="ce3">
            <text:p>5587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235.55" table:style-name="ce6">
            <text:p>235,55</text:p>
          </table:table-cell>
          <table:table-cell office:value-type="float" office:value="21.41" table:style-name="ce6">
            <text:p>21,41</text:p>
          </table:table-cell>
          <table:table-cell office:value-type="float" office:value="214.14" table:style-name="ce6">
            <text:p>214,1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97" table:style-name="ce3">
            <text:p>599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FARMACIA COLETTI S.N.C.</text:p>
          </table:table-cell>
          <table:table-cell office:value-type="float" office:value="160.77000000000001" table:style-name="ce6">
            <text:p>160,77</text:p>
          </table:table-cell>
          <table:table-cell office:value-type="float" office:value="14.62" table:style-name="ce6">
            <text:p>14,62</text:p>
          </table:table-cell>
          <table:table-cell office:value-type="float" office:value="146.15" table:style-name="ce6">
            <text:p>146,1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02" table:style-name="ce3">
            <text:p>5602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146.13999999999999" table:style-name="ce6">
            <text:p>146,14</text:p>
          </table:table-cell>
          <table:table-cell office:value-type="float" office:value="13.29" table:style-name="ce6">
            <text:p>13,29</text:p>
          </table:table-cell>
          <table:table-cell office:value-type="float" office:value="132.85" table:style-name="ce6">
            <text:p>132,8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86" table:style-name="ce3">
            <text:p>5986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FARMACIA COLETTI S.N.C.</text:p>
          </table:table-cell>
          <table:table-cell office:value-type="float" office:value="133.34" table:style-name="ce6">
            <text:p>133,34</text:p>
          </table:table-cell>
          <table:table-cell office:value-type="float" office:value="12.12" table:style-name="ce6">
            <text:p>12,12</text:p>
          </table:table-cell>
          <table:table-cell office:value-type="float" office:value="121.22" table:style-name="ce6">
            <text:p>121,22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06" table:style-name="ce3">
            <text:p>5606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4">
            <text:p>FARMACIA COLETTI S.N.C.</text:p>
          </table:table-cell>
          <table:table-cell office:value-type="float" office:value="131.59" table:style-name="ce6">
            <text:p>131,59</text:p>
          </table:table-cell>
          <table:table-cell office:value-type="float" office:value="11.96" table:style-name="ce6">
            <text:p>11,96</text:p>
          </table:table-cell>
          <table:table-cell office:value-type="float" office:value="119.63" table:style-name="ce6">
            <text:p>119,63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81" table:style-name="ce3">
            <text:p>5581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99.89" table:style-name="ce6">
            <text:p>99,89</text:p>
          </table:table-cell>
          <table:table-cell office:value-type="float" office:value="9.08" table:style-name="ce6">
            <text:p>9,08</text:p>
          </table:table-cell>
          <table:table-cell office:value-type="float" office:value="90.81" table:style-name="ce6">
            <text:p>90,81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85" table:style-name="ce3">
            <text:p>5585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52.87" table:style-name="ce6">
            <text:p>52,87</text:p>
          </table:table-cell>
          <table:table-cell office:value-type="float" office:value="4.8099999999999996" table:style-name="ce6">
            <text:p>4,81</text:p>
          </table:table-cell>
          <table:table-cell office:value-type="float" office:value="48.06" table:style-name="ce6">
            <text:p>48,0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84" table:style-name="ce3">
            <text:p>5584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43.4" table:style-name="ce6">
            <text:p>43,40</text:p>
          </table:table-cell>
          <table:table-cell office:value-type="float" office:value="3.95" table:style-name="ce6">
            <text:p>3,95</text:p>
          </table:table-cell>
          <table:table-cell office:value-type="float" office:value="39.450000000000003" table:style-name="ce6">
            <text:p>39,4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86" table:style-name="ce3">
            <text:p>5586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40.380000000000003" table:style-name="ce6">
            <text:p>40,38</text:p>
          </table:table-cell>
          <table:table-cell office:value-type="float" office:value="3.67" table:style-name="ce6">
            <text:p>3,67</text:p>
          </table:table-cell>
          <table:table-cell office:value-type="float" office:value="36.71" table:style-name="ce6">
            <text:p>36,71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83" table:style-name="ce3">
            <text:p>5583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31.85" table:style-name="ce6">
            <text:p>31,85</text:p>
          </table:table-cell>
          <table:table-cell office:value-type="float" office:value="2.9" table:style-name="ce6">
            <text:p>2,90</text:p>
          </table:table-cell>
          <table:table-cell office:value-type="float" office:value="28.95" table:style-name="ce6">
            <text:p>28,9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85" table:style-name="ce3">
            <text:p>5985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FARMACIA COLETTI S.N.C.</text:p>
          </table:table-cell>
          <table:table-cell office:value-type="float" office:value="29.39" table:style-name="ce6">
            <text:p>29,39</text:p>
          </table:table-cell>
          <table:table-cell office:value-type="float" office:value="2.67" table:style-name="ce6">
            <text:p>2,67</text:p>
          </table:table-cell>
          <table:table-cell office:value-type="float" office:value="26.72" table:style-name="ce6">
            <text:p>26,72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07" table:style-name="ce3">
            <text:p>5607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4">
            <text:p>FARMACIA COLETTI S.N.C.</text:p>
          </table:table-cell>
          <table:table-cell office:value-type="float" office:value="21.6" table:style-name="ce6">
            <text:p>21,60</text:p>
          </table:table-cell>
          <table:table-cell office:value-type="float" office:value="1.96" table:style-name="ce6">
            <text:p>1,96</text:p>
          </table:table-cell>
          <table:table-cell office:value-type="float" office:value="19.64" table:style-name="ce6">
            <text:p>19,6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87" table:style-name="ce3">
            <text:p>5987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FARMACIA COLETTI S.N.C.</text:p>
          </table:table-cell>
          <table:table-cell office:value-type="float" office:value="21.6" table:style-name="ce6">
            <text:p>21,60</text:p>
          </table:table-cell>
          <table:table-cell office:value-type="float" office:value="1.96" table:style-name="ce6">
            <text:p>1,96</text:p>
          </table:table-cell>
          <table:table-cell office:value-type="float" office:value="19.64" table:style-name="ce6">
            <text:p>19,6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88" table:style-name="ce3">
            <text:p>5588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FARMACIA COLETTI S.N.C.</text:p>
          </table:table-cell>
          <table:table-cell office:value-type="float" office:value="13.5" table:style-name="ce6">
            <text:p>13,50</text:p>
          </table:table-cell>
          <table:table-cell office:value-type="float" office:value="1.23" table:style-name="ce6">
            <text:p>1,23</text:p>
          </table:table-cell>
          <table:table-cell office:value-type="float" office:value="12.27" table:style-name="ce6">
            <text:p>12,2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266" table:style-name="ce3">
            <text:p>5266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FARMACIA FBR FARMACIA DI RICCI FRANCA &amp; C. S.A.S</text:p>
          </table:table-cell>
          <table:table-cell office:value-type="float" office:value="157.74" table:style-name="ce6">
            <text:p>157,74</text:p>
          </table:table-cell>
          <table:table-cell office:value-type="float" office:value="22.41" table:style-name="ce6">
            <text:p>22,41</text:p>
          </table:table-cell>
          <table:table-cell office:value-type="float" office:value="135.33000000000001" table:style-name="ce6">
            <text:p>135,33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68" table:style-name="ce3">
            <text:p>5468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FARMACIA FBR FARMACIA DI RICCI FRANCA &amp; C. S.A.S</text:p>
          </table:table-cell>
          <table:table-cell office:value-type="float" office:value="77.66" table:style-name="ce6">
            <text:p>77,66</text:p>
          </table:table-cell>
          <table:table-cell office:value-type="float" office:value="7.51" table:style-name="ce6">
            <text:p>7,51</text:p>
          </table:table-cell>
          <table:table-cell office:value-type="float" office:value="70.150000000000006" table:style-name="ce6">
            <text:p>70,1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58" table:style-name="ce3">
            <text:p>5958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FARMACIA FBR FARMACIA DI RICCI FRANCA &amp; C. S.A.S</text:p>
          </table:table-cell>
          <table:table-cell office:value-type="float" office:value="73.84" table:style-name="ce6">
            <text:p>73,84</text:p>
          </table:table-cell>
          <table:table-cell office:value-type="float" office:value="7.05" table:style-name="ce6">
            <text:p>7,05</text:p>
          </table:table-cell>
          <table:table-cell office:value-type="float" office:value="66.790000000000006" table:style-name="ce6">
            <text:p>66,79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76" table:style-name="ce3">
            <text:p>5976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FARMACIA FBR FARMACIA DI RICCI FRANCA &amp; C. S.A.S</text:p>
          </table:table-cell>
          <table:table-cell office:value-type="float" office:value="75" table:style-name="ce6">
            <text:p>75,00</text:p>
          </table:table-cell>
          <table:table-cell office:value-type="float" office:value="6.82" table:style-name="ce6">
            <text:p>6,82</text:p>
          </table:table-cell>
          <table:table-cell office:value-type="float" office:value="68.180000000000007" table:style-name="ce6">
            <text:p>68,1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88" table:style-name="ce3">
            <text:p>5988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FARMACIA I FABBRI S.N.C.</text:p>
          </table:table-cell>
          <table:table-cell office:value-type="float" office:value="124.87" table:style-name="ce6">
            <text:p>124,87</text:p>
          </table:table-cell>
          <table:table-cell office:value-type="float" office:value="0" table:style-name="ce6">
            <text:p>0,00</text:p>
          </table:table-cell>
          <table:table-cell office:value-type="float" office:value="124.87" table:style-name="ce6">
            <text:p>124,8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004" table:style-name="ce3">
            <text:p>6004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FARMACIA SANTA GIULIA SAS</text:p>
          </table:table-cell>
          <table:table-cell office:value-type="float" office:value="217.34" table:style-name="ce6">
            <text:p>217,34</text:p>
          </table:table-cell>
          <table:table-cell office:value-type="float" office:value="39.19" table:style-name="ce6">
            <text:p>39,19</text:p>
          </table:table-cell>
          <table:table-cell office:value-type="float" office:value="178.15" table:style-name="ce6">
            <text:p>178,1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432" table:style-name="ce3">
            <text:p>643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IL CHIESINO SAS DI MINACCIATI ORIETTA E C</text:p>
          </table:table-cell>
          <table:table-cell office:value-type="float" office:value="305" table:style-name="ce6">
            <text:p>305,00</text:p>
          </table:table-cell>
          <table:table-cell office:value-type="float" office:value="0" table:style-name="ce6">
            <text:p>0,00</text:p>
          </table:table-cell>
          <table:table-cell office:value-type="float" office:value="305" table:style-name="ce6">
            <text:p>30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186" table:style-name="ce3">
            <text:p>6186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LE STELLINE DI PAROLA CHIARA E DI COCCO ELEONORA S.N.C.</text:p>
          </table:table-cell>
          <table:table-cell office:value-type="float" office:value="160" table:style-name="ce6">
            <text:p>160,00</text:p>
          </table:table-cell>
          <table:table-cell office:value-type="float" office:value="0" table:style-name="ce6">
            <text:p>0,00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209" table:style-name="ce3">
            <text:p>6209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LE STELLINE DI PAROLA CHIARA E DI COCCO ELEONORA S.N.C.</text:p>
          </table:table-cell>
          <table:table-cell office:value-type="float" office:value="160" table:style-name="ce6">
            <text:p>160,00</text:p>
          </table:table-cell>
          <table:table-cell office:value-type="float" office:value="0" table:style-name="ce6">
            <text:p>0,00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78" table:style-name="ce3">
            <text:p>5478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PAIMBIOLABOR - IMPRESA SOCIALE - COOPERATIVA SOCIALE</text:p>
          </table:table-cell>
          <table:table-cell office:value-type="float" office:value="3747" table:style-name="ce6">
            <text:p>3.747,00</text:p>
          </table:table-cell>
          <table:table-cell office:value-type="float" office:value="178.43" table:style-name="ce6">
            <text:p>178,43</text:p>
          </table:table-cell>
          <table:table-cell office:value-type="float" office:value="3568.57" table:style-name="ce6">
            <text:p>3.568,5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74" table:style-name="ce3">
            <text:p>5474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PAIMBIOLABOR - IMPRESA SOCIALE - COOPERATIVA SOCIALE</text:p>
          </table:table-cell>
          <table:table-cell office:value-type="float" office:value="440" table:style-name="ce6">
            <text:p>440,00</text:p>
          </table:table-cell>
          <table:table-cell office:value-type="float" office:value="20.95" table:style-name="ce6">
            <text:p>20,95</text:p>
          </table:table-cell>
          <table:table-cell office:value-type="float" office:value="419.05" table:style-name="ce6">
            <text:p>419,0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58" table:style-name="ce3">
            <text:p>5358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PUBBLICA ASSISTENZA PONTEDERA</text:p>
          </table:table-cell>
          <table:table-cell office:value-type="float" office:value="110" table:style-name="ce6">
            <text:p>110,00</text:p>
          </table:table-cell>
          <table:table-cell office:value-type="float" office:value="0" table:style-name="ce6">
            <text:p>0,00</text:p>
          </table:table-cell>
          <table:table-cell office:value-type="float" office:value="110" table:style-name="ce6">
            <text:p>11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183" table:style-name="ce3">
            <text:p>6183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TUSCANY ONE SRLS</text:p>
          </table:table-cell>
          <table:table-cell office:value-type="float" office:value="440" table:style-name="ce6">
            <text:p>440,00</text:p>
          </table:table-cell>
          <table:table-cell office:value-type="float" office:value="40" table:style-name="ce6">
            <text:p>40,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604" table:style-name="ce3">
            <text:p>5604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4">
            <text:p>UNICOOP FIRENZE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59" table:style-name="ce3">
            <text:p>5959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UNICOOP FIRENZE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184" table:style-name="ce3">
            <text:p>6184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UNICOOP FIRENZE</text:p>
          </table:table-cell>
          <table:table-cell office:value-type="float" office:value="1600" table:style-name="ce6">
            <text:p>1.600,00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417" table:style-name="ce3">
            <text:p>5417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BENEFCIARI DIVERSI</text:p>
          </table:table-cell>
          <table:table-cell office:value-type="float" office:value="3135" table:style-name="ce6">
            <text:p>3.135,00</text:p>
          </table:table-cell>
          <table:table-cell office:value-type="float" office:value="0" table:style-name="ce6">
            <text:p>0,00</text:p>
          </table:table-cell>
          <table:table-cell office:value-type="float" office:value="3135" table:style-name="ce6">
            <text:p>3.13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8" table:style-name="ce3">
            <text:p>5948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CIARI DIVERSI</text:p>
          </table:table-cell>
          <table:table-cell office:value-type="float" office:value="3585" table:style-name="ce6">
            <text:p>3.585,00</text:p>
          </table:table-cell>
          <table:table-cell office:value-type="float" office:value="0" table:style-name="ce6">
            <text:p>0,00</text:p>
          </table:table-cell>
          <table:table-cell office:value-type="float" office:value="3585" table:style-name="ce6">
            <text:p>3.58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49" table:style-name="ce3">
            <text:p>594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BENEFCIARI DIVERSI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392" table:style-name="ce3">
            <text:p>6392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BENEFCIARI DIVERSI</text:p>
          </table:table-cell>
          <table:table-cell office:value-type="float" office:value="4547" table:style-name="ce6">
            <text:p>4.547,00</text:p>
          </table:table-cell>
          <table:table-cell office:value-type="float" office:value="0" table:style-name="ce6">
            <text:p>0,00</text:p>
          </table:table-cell>
          <table:table-cell office:value-type="float" office:value="4547" table:style-name="ce6">
            <text:p>4.547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889" table:style-name="ce3">
            <text:p>5889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US CASCIANA TERME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957" table:style-name="ce3">
            <text:p>5957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VALDERA MARKET S.R.L.</text:p>
          </table:table-cell>
          <table:table-cell office:value-type="float" office:value="150" table:style-name="ce6">
            <text:p>150,00</text:p>
          </table:table-cell>
          <table:table-cell office:value-type="float" office:value="27.05" table:style-name="ce6">
            <text:p>27,05</text:p>
          </table:table-cell>
          <table:table-cell office:value-type="float" office:value="122.95" table:style-name="ce6">
            <text:p>122,9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574" table:style-name="ce3">
            <text:p>5574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VALDERA MARKET S.R.L.</text:p>
          </table:table-cell>
          <table:table-cell office:value-type="float" office:value="100" table:style-name="ce6">
            <text:p>100,00</text:p>
          </table:table-cell>
          <table:table-cell office:value-type="float" office:value="18.03" table:style-name="ce6">
            <text:p>18,03</text:p>
          </table:table-cell>
          <table:table-cell office:value-type="float" office:value="81.97" table:style-name="ce6">
            <text:p>81,9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380" table:style-name="ce3">
            <text:p>538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VEN. ARCICONFRATERNITA DI MISERICORDIA PONTEDERA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6">
            <text:p>0,00</text:p>
          </table:table-cell>
          <table:table-cell office:value-type="float" office:value="225" table:style-name="ce6">
            <text:p>22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6527" table:style-name="ce3">
            <text:p>6527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QUADRIFOGLIO SPA SISETMI D'ARREDO</text:p>
          </table:table-cell>
          <table:table-cell office:value-type="float" office:value="2482.94" table:style-name="ce6">
            <text:p>2.482,94</text:p>
          </table:table-cell>
          <table:table-cell office:value-type="float" office:value="447.74" table:style-name="ce6">
            <text:p>447,74</text:p>
          </table:table-cell>
          <table:table-cell office:value-type="float" office:value="2035.2" table:style-name="ce6">
            <text:p>2.035,2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Attrezzature</text:p>
          </table:table-cell>
          <table:table-cell table:number-columns-repeated="16376" table:style-name="ce2"/>
        </table:table-row>
        <table:table-row table:style-name="ro1">
          <table:table-cell office:value-type="float" office:value="6134" table:style-name="ce3">
            <text:p>6134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39" table:style-name="ce3">
            <text:p>6139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60" table:style-name="ce3">
            <text:p>6160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.4" table:style-name="ce6">
            <text:p>1,40</text:p>
          </table:table-cell>
          <table:table-cell office:value-type="float" office:value="1.4" table:style-name="ce6">
            <text:p>1,4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52" table:style-name="ce3">
            <text:p>615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.17" table:style-name="ce6">
            <text:p>1,17</text:p>
          </table:table-cell>
          <table:table-cell office:value-type="float" office:value="1.17" table:style-name="ce6">
            <text:p>1,17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48" table:style-name="ce3">
            <text:p>6148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56" table:style-name="ce3">
            <text:p>6156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30" table:style-name="ce3">
            <text:p>6130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0.42" table:style-name="ce6">
            <text:p>0,42</text:p>
          </table:table-cell>
          <table:table-cell office:value-type="float" office:value="0.42" table:style-name="ce6">
            <text:p>0,42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31" table:style-name="ce3">
            <text:p>6131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.89" table:style-name="ce6">
            <text:p>1,89</text:p>
          </table:table-cell>
          <table:table-cell office:value-type="float" office:value="0" table:style-name="ce6">
            <text:p>0,00</text:p>
          </table:table-cell>
          <table:table-cell office:value-type="float" office:value="1.89" table:style-name="ce6">
            <text:p>1,8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57" table:style-name="ce3">
            <text:p>6157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2.52" table:style-name="ce6">
            <text:p>2,52</text:p>
          </table:table-cell>
          <table:table-cell office:value-type="float" office:value="0" table:style-name="ce6">
            <text:p>0,00</text:p>
          </table:table-cell>
          <table:table-cell office:value-type="float" office:value="2.52" table:style-name="ce6">
            <text:p>2,5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53" table:style-name="ce3">
            <text:p>6153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5.31" table:style-name="ce6">
            <text:p>5,31</text:p>
          </table:table-cell>
          <table:table-cell office:value-type="float" office:value="0" table:style-name="ce6">
            <text:p>0,00</text:p>
          </table:table-cell>
          <table:table-cell office:value-type="float" office:value="5.31" table:style-name="ce6">
            <text:p>5,3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61" table:style-name="ce3">
            <text:p>6161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6.38" table:style-name="ce6">
            <text:p>6,38</text:p>
          </table:table-cell>
          <table:table-cell office:value-type="float" office:value="0" table:style-name="ce6">
            <text:p>0,00</text:p>
          </table:table-cell>
          <table:table-cell office:value-type="float" office:value="6.38" table:style-name="ce6">
            <text:p>6,3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35" table:style-name="ce3">
            <text:p>6135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0.43" table:style-name="ce6">
            <text:p>10,43</text:p>
          </table:table-cell>
          <table:table-cell office:value-type="float" office:value="0" table:style-name="ce6">
            <text:p>0,00</text:p>
          </table:table-cell>
          <table:table-cell office:value-type="float" office:value="10.43" table:style-name="ce6">
            <text:p>10,4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49" table:style-name="ce3">
            <text:p>6149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3.5" table:style-name="ce6">
            <text:p>3,50</text:p>
          </table:table-cell>
          <table:table-cell office:value-type="float" office:value="0" table:style-name="ce6">
            <text:p>0,00</text:p>
          </table:table-cell>
          <table:table-cell office:value-type="float" office:value="3.5" table:style-name="ce6">
            <text:p>3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6140" table:style-name="ce3">
            <text:p>6140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0.34" table:style-name="ce6">
            <text:p>10,34</text:p>
          </table:table-cell>
          <table:table-cell office:value-type="float" office:value="0" table:style-name="ce6">
            <text:p>0,00</text:p>
          </table:table-cell>
          <table:table-cell office:value-type="float" office:value="10.34" table:style-name="ce6">
            <text:p>10,3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5579" table:style-name="ce3">
            <text:p>5579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RCA - COOPERATIVA SOCIALE A R. L.<text:s/></text:p>
          </table:table-cell>
          <table:table-cell office:value-type="float" office:value="36849.730000000003" table:style-name="ce6">
            <text:p>36.849,73</text:p>
          </table:table-cell>
          <table:table-cell office:value-type="float" office:value="1754.75" table:style-name="ce6">
            <text:p>1.754,75</text:p>
          </table:table-cell>
          <table:table-cell office:value-type="float" office:value="35094.980000000003" table:style-name="ce6">
            <text:p>35.094,9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5590" table:style-name="ce3">
            <text:p>5590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RCA - COOPERATIVA SOCIALE A R. L.<text:s/></text:p>
          </table:table-cell>
          <table:table-cell office:value-type="float" office:value="6120.14" table:style-name="ce6">
            <text:p>6.120,14</text:p>
          </table:table-cell>
          <table:table-cell office:value-type="float" office:value="291.44" table:style-name="ce6">
            <text:p>291,44</text:p>
          </table:table-cell>
          <table:table-cell office:value-type="float" office:value="5828.7" table:style-name="ce6">
            <text:p>5.828,7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6101" table:style-name="ce3">
            <text:p>610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1181.22" table:style-name="ce6">
            <text:p>11.181,22</text:p>
          </table:table-cell>
          <table:table-cell office:value-type="float" office:value="532.44000000000005" table:style-name="ce6">
            <text:p>532,44</text:p>
          </table:table-cell>
          <table:table-cell office:value-type="float" office:value="10648.78" table:style-name="ce6">
            <text:p>10.648,7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5452" table:style-name="ce3">
            <text:p>545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CO&amp;SO</text:p>
          </table:table-cell>
          <table:table-cell office:value-type="float" office:value="17671.990000000002" table:style-name="ce6">
            <text:p>17.671,99</text:p>
          </table:table-cell>
          <table:table-cell office:value-type="float" office:value="841.52" table:style-name="ce6">
            <text:p>841,52</text:p>
          </table:table-cell>
          <table:table-cell office:value-type="float" office:value="16830.47" table:style-name="ce6">
            <text:p>16.830,4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5451" table:style-name="ce3">
            <text:p>5451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CO&amp;SO</text:p>
          </table:table-cell>
          <table:table-cell office:value-type="float" office:value="17671.990000000002" table:style-name="ce6">
            <text:p>17.671,99</text:p>
          </table:table-cell>
          <table:table-cell office:value-type="float" office:value="841.52" table:style-name="ce6">
            <text:p>841,52</text:p>
          </table:table-cell>
          <table:table-cell office:value-type="float" office:value="16830.47" table:style-name="ce6">
            <text:p>16.830,4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5539" table:style-name="ce3">
            <text:p>5539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25000" table:style-name="ce6">
            <text:p>25.000,00</text:p>
          </table:table-cell>
          <table:table-cell office:value-type="float" office:value="1190.48" table:style-name="ce6">
            <text:p>1.190,48</text:p>
          </table:table-cell>
          <table:table-cell office:value-type="float" office:value="23809.52" table:style-name="ce6">
            <text:p>23.809,5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76" table:style-name="ce2"/>
        </table:table-row>
        <table:table-row table:style-name="ro1">
          <table:table-cell office:value-type="float" office:value="6216" table:style-name="ce3">
            <text:p>6216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IL CAMMINO SOCIETÀ COOPERATIVA SOCIALE</text:p>
          </table:table-cell>
          <table:table-cell office:value-type="float" office:value="30848.58" table:style-name="ce6">
            <text:p>30.848,58</text:p>
          </table:table-cell>
          <table:table-cell office:value-type="float" office:value="1468.98" table:style-name="ce6">
            <text:p>1.468,98</text:p>
          </table:table-cell>
          <table:table-cell office:value-type="float" office:value="29379.599999999999" table:style-name="ce6">
            <text:p>29.379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number-columns-repeated="16376" table:style-name="ce2"/>
        </table:table-row>
        <table:table-row table:style-name="ro1">
          <table:table-cell office:value-type="float" office:value="5814" table:style-name="ce3">
            <text:p>5814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SSOCIAZIONE AMICI DEGLI ANIMALI A 4 ZAMPE</text:p>
          </table:table-cell>
          <table:table-cell office:value-type="float" office:value="10702.5" table:style-name="ce6">
            <text:p>10.702,50</text:p>
          </table:table-cell>
          <table:table-cell office:value-type="float" office:value="0" table:style-name="ce6">
            <text:p>0,00</text:p>
          </table:table-cell>
          <table:table-cell office:value-type="float" office:value="10702.5" table:style-name="ce6">
            <text:p>10.702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er la lotta al randagismo</text:p>
          </table:table-cell>
          <table:table-cell table:number-columns-repeated="16376" table:style-name="ce2"/>
        </table:table-row>
        <table:table-row table:style-name="ro1">
          <table:table-cell office:value-type="float" office:value="5813" table:style-name="ce3">
            <text:p>5813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SSOCIAZIONE AMICI DEGLI ANIMALI A 4 ZAMPE</text:p>
          </table:table-cell>
          <table:table-cell office:value-type="float" office:value="8500" table:style-name="ce6">
            <text:p>8.500,00</text:p>
          </table:table-cell>
          <table:table-cell office:value-type="float" office:value="0" table:style-name="ce6">
            <text:p>0,00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er la lotta al randagismo</text:p>
          </table:table-cell>
          <table:table-cell table:number-columns-repeated="16376" table:style-name="ce2"/>
        </table:table-row>
        <table:table-row table:style-name="ro1">
          <table:table-cell office:value-type="float" office:value="6177" table:style-name="ce3">
            <text:p>6177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SODEXO ITALIA S.P.A.</text:p>
          </table:table-cell>
          <table:table-cell office:value-type="float" office:value="3166.46" table:style-name="ce6">
            <text:p>3.166,46</text:p>
          </table:table-cell>
          <table:table-cell office:value-type="float" office:value="121.79" table:style-name="ce6">
            <text:p>121,79</text:p>
          </table:table-cell>
          <table:table-cell office:value-type="float" office:value="3044.67" table:style-name="ce6">
            <text:p>3.044,6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570" table:style-name="ce3">
            <text:p>5570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SODEXO ITALIA S.P.A.</text:p>
          </table:table-cell>
          <table:table-cell office:value-type="float" office:value="3049.07" table:style-name="ce6">
            <text:p>3.049,07</text:p>
          </table:table-cell>
          <table:table-cell office:value-type="float" office:value="117.27" table:style-name="ce6">
            <text:p>117,27</text:p>
          </table:table-cell>
          <table:table-cell office:value-type="float" office:value="2931.8" table:style-name="ce6">
            <text:p>2.931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978" table:style-name="ce3">
            <text:p>5978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SODEXO ITALIA S.P.A.</text:p>
          </table:table-cell>
          <table:table-cell office:value-type="float" office:value="2336.54" table:style-name="ce6">
            <text:p>2.336,54</text:p>
          </table:table-cell>
          <table:table-cell office:value-type="float" office:value="89.87" table:style-name="ce6">
            <text:p>89,87</text:p>
          </table:table-cell>
          <table:table-cell office:value-type="float" office:value="2246.67" table:style-name="ce6">
            <text:p>2.246,6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6181" table:style-name="ce3">
            <text:p>6181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SODEXO ITALIA S.P.A.</text:p>
          </table:table-cell>
          <table:table-cell office:value-type="float" office:value="521.46" table:style-name="ce6">
            <text:p>521,46</text:p>
          </table:table-cell>
          <table:table-cell office:value-type="float" office:value="20.059999999999999" table:style-name="ce6">
            <text:p>20,06</text:p>
          </table:table-cell>
          <table:table-cell office:value-type="float" office:value="501.4" table:style-name="ce6">
            <text:p>501,4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963" table:style-name="ce3">
            <text:p>5963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ARCA - COOPERATIVA SOCIALE A R. L.<text:s/></text:p>
          </table:table-cell>
          <table:table-cell office:value-type="float" office:value="38607.360000000001" table:style-name="ce6">
            <text:p>38.607,36</text:p>
          </table:table-cell>
          <table:table-cell office:value-type="float" office:value="1838.45" table:style-name="ce6">
            <text:p>1.838,45</text:p>
          </table:table-cell>
          <table:table-cell office:value-type="float" office:value="36768.910000000003" table:style-name="ce6">
            <text:p>36.768,9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91" table:style-name="ce3">
            <text:p>5991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ARCA - COOPERATIVA SOCIALE A R. L.<text:s/></text:p>
          </table:table-cell>
          <table:table-cell office:value-type="float" office:value="38607.360000000001" table:style-name="ce6">
            <text:p>38.607,36</text:p>
          </table:table-cell>
          <table:table-cell office:value-type="float" office:value="1838.45" table:style-name="ce6">
            <text:p>1.838,45</text:p>
          </table:table-cell>
          <table:table-cell office:value-type="float" office:value="36768.910000000003" table:style-name="ce6">
            <text:p>36.768,9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80" table:style-name="ce3">
            <text:p>5580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ARCA - COOPERATIVA SOCIALE A R. L.<text:s/></text:p>
          </table:table-cell>
          <table:table-cell office:value-type="float" office:value="3256.59" table:style-name="ce6">
            <text:p>3.256,59</text:p>
          </table:table-cell>
          <table:table-cell office:value-type="float" office:value="155.08000000000001" table:style-name="ce6">
            <text:p>155,08</text:p>
          </table:table-cell>
          <table:table-cell office:value-type="float" office:value="3101.51" table:style-name="ce6">
            <text:p>3.101,5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32642.97" table:style-name="ce6">
            <text:p>32.642,97</text:p>
          </table:table-cell>
          <table:table-cell office:value-type="float" office:value="1554.43" table:style-name="ce6">
            <text:p>1.554,43</text:p>
          </table:table-cell>
          <table:table-cell office:value-type="float" office:value="31088.54" table:style-name="ce6">
            <text:p>31.088,5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448" table:style-name="ce3">
            <text:p>5448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32133.96" table:style-name="ce6">
            <text:p>32.133,96</text:p>
          </table:table-cell>
          <table:table-cell office:value-type="float" office:value="1530.19" table:style-name="ce6">
            <text:p>1.530,19</text:p>
          </table:table-cell>
          <table:table-cell office:value-type="float" office:value="30603.77" table:style-name="ce6">
            <text:p>30.603,7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21" table:style-name="ce3">
            <text:p>5621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32103.96" table:style-name="ce6">
            <text:p>32.103,96</text:p>
          </table:table-cell>
          <table:table-cell office:value-type="float" office:value="1528.76" table:style-name="ce6">
            <text:p>1.528,76</text:p>
          </table:table-cell>
          <table:table-cell office:value-type="float" office:value="30575.200000000001" table:style-name="ce6">
            <text:p>30.575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69" table:style-name="ce3">
            <text:p>5969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31065.96" table:style-name="ce6">
            <text:p>31.065,96</text:p>
          </table:table-cell>
          <table:table-cell office:value-type="float" office:value="1479.33" table:style-name="ce6">
            <text:p>1.479,33</text:p>
          </table:table-cell>
          <table:table-cell office:value-type="float" office:value="29586.63" table:style-name="ce6">
            <text:p>29.586,6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202" table:style-name="ce3">
            <text:p>6202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30153.94" table:style-name="ce6">
            <text:p>30.153,94</text:p>
          </table:table-cell>
          <table:table-cell office:value-type="float" office:value="1435.9" table:style-name="ce6">
            <text:p>1.435,90</text:p>
          </table:table-cell>
          <table:table-cell office:value-type="float" office:value="28718.04" table:style-name="ce6">
            <text:p>28.718,0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435" table:style-name="ce3">
            <text:p>5435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7999.78" table:style-name="ce6">
            <text:p>7.999,78</text:p>
          </table:table-cell>
          <table:table-cell office:value-type="float" office:value="380.94" table:style-name="ce6">
            <text:p>380,94</text:p>
          </table:table-cell>
          <table:table-cell office:value-type="float" office:value="7618.84" table:style-name="ce6">
            <text:p>7.618,8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41" table:style-name="ce3">
            <text:p>5541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4359.3999999999996" table:style-name="ce6">
            <text:p>4.359,40</text:p>
          </table:table-cell>
          <table:table-cell office:value-type="float" office:value="207.59" table:style-name="ce6">
            <text:p>207,59</text:p>
          </table:table-cell>
          <table:table-cell office:value-type="float" office:value="4151.8100000000004" table:style-name="ce6">
            <text:p>4.151,8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67" table:style-name="ce3">
            <text:p>5967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4060" table:style-name="ce6">
            <text:p>4.060,00</text:p>
          </table:table-cell>
          <table:table-cell office:value-type="float" office:value="193.33" table:style-name="ce6">
            <text:p>193,33</text:p>
          </table:table-cell>
          <table:table-cell office:value-type="float" office:value="3866.67" table:style-name="ce6">
            <text:p>3.866,6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449" table:style-name="ce3">
            <text:p>5449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848" table:style-name="ce6">
            <text:p>1.848,00</text:p>
          </table:table-cell>
          <table:table-cell office:value-type="float" office:value="88" table:style-name="ce6">
            <text:p>88,00</text:p>
          </table:table-cell>
          <table:table-cell office:value-type="float" office:value="1760" table:style-name="ce6">
            <text:p>1.7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22" table:style-name="ce3">
            <text:p>562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432.2" table:style-name="ce6">
            <text:p>1.432,20</text:p>
          </table:table-cell>
          <table:table-cell office:value-type="float" office:value="68.2" table:style-name="ce6">
            <text:p>68,20</text:p>
          </table:table-cell>
          <table:table-cell office:value-type="float" office:value="1364" table:style-name="ce6">
            <text:p>1.36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75" table:style-name="ce3">
            <text:p>6175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432.2" table:style-name="ce6">
            <text:p>1.432,20</text:p>
          </table:table-cell>
          <table:table-cell office:value-type="float" office:value="68.2" table:style-name="ce6">
            <text:p>68,20</text:p>
          </table:table-cell>
          <table:table-cell office:value-type="float" office:value="1364" table:style-name="ce6">
            <text:p>1.36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27" table:style-name="ce3">
            <text:p>6127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1386" table:style-name="ce6">
            <text:p>1.386,00</text:p>
          </table:table-cell>
          <table:table-cell office:value-type="float" office:value="66" table:style-name="ce6">
            <text:p>66,00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61" table:style-name="ce3">
            <text:p>5961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ASSOCIAZIONE ARCI - COMITATO REGIONALE TOSCANO</text:p>
          </table:table-cell>
          <table:table-cell office:value-type="float" office:value="132136.65" table:style-name="ce6">
            <text:p>132.136,65</text:p>
          </table:table-cell>
          <table:table-cell office:value-type="float" office:value="0" table:style-name="ce6">
            <text:p>0,00</text:p>
          </table:table-cell>
          <table:table-cell office:value-type="float" office:value="132136.65" table:style-name="ce6">
            <text:p>132.136,6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72" table:style-name="ce3">
            <text:p>5872</text:p>
          </table:table-cell>
          <table:table-cell office:value-type="date" office:date-value="2022-11-16T00:00:00" table:style-name="ce5">
            <text:p>16/11/2022</text:p>
          </table:table-cell>
          <table:table-cell office:value-type="string" table:style-name="ce4">
            <text:p>ASSOCIAZIONE NAZIONALE CARABINIERI - SEZIONE CASCIANA TERME LARI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19" table:style-name="ce3">
            <text:p>5819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USER ASSOCIAZIONE VOLONTARIATO CALCINAIA</text:p>
          </table:table-cell>
          <table:table-cell office:value-type="float" office:value="874" table:style-name="ce6">
            <text:p>874,00</text:p>
          </table:table-cell>
          <table:table-cell office:value-type="float" office:value="0" table:style-name="ce6">
            <text:p>0,00</text:p>
          </table:table-cell>
          <table:table-cell office:value-type="float" office:value="874" table:style-name="ce6">
            <text:p>87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21" table:style-name="ce3">
            <text:p>5821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USER ASSOCIAZIONE VOLONTARIATO CALCINAIA</text:p>
          </table:table-cell>
          <table:table-cell office:value-type="float" office:value="2620" table:style-name="ce6">
            <text:p>2.620,00</text:p>
          </table:table-cell>
          <table:table-cell office:value-type="float" office:value="0" table:style-name="ce6">
            <text:p>0,00</text:p>
          </table:table-cell>
          <table:table-cell office:value-type="float" office:value="2620" table:style-name="ce6">
            <text:p>2.6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18" table:style-name="ce3">
            <text:p>581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AUSER ASSOCIAZIONE VOLONTARIATO CALCINAIA</text:p>
          </table:table-cell>
          <table:table-cell office:value-type="float" office:value="466" table:style-name="ce6">
            <text:p>466,00</text:p>
          </table:table-cell>
          <table:table-cell office:value-type="float" office:value="0" table:style-name="ce6">
            <text:p>0,00</text:p>
          </table:table-cell>
          <table:table-cell office:value-type="float" office:value="466" table:style-name="ce6">
            <text:p>46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65" table:style-name="ce3">
            <text:p>5665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AUTOCARROZZERIA ZO-VA SNC</text:p>
          </table:table-cell>
          <table:table-cell office:value-type="float" office:value="6186.73" table:style-name="ce6">
            <text:p>6.186,73</text:p>
          </table:table-cell>
          <table:table-cell office:value-type="float" office:value="1115.6400000000001" table:style-name="ce6">
            <text:p>1.115,64</text:p>
          </table:table-cell>
          <table:table-cell office:value-type="float" office:value="5071.09" table:style-name="ce6">
            <text:p>5.071,0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464" table:style-name="ce3">
            <text:p>5464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B. &amp; B. SERVICE SOC. COOPERATIVA</text:p>
          </table:table-cell>
          <table:table-cell office:value-type="float" office:value="5994.45" table:style-name="ce6">
            <text:p>5.994,45</text:p>
          </table:table-cell>
          <table:table-cell office:value-type="float" office:value="544.95000000000005" table:style-name="ce6">
            <text:p>544,95</text:p>
          </table:table-cell>
          <table:table-cell office:value-type="float" office:value="5449.5" table:style-name="ce6">
            <text:p>5.449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84" table:style-name="ce3">
            <text:p>5684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B. &amp; B. SERVICE SOC. COOPERATIVA</text:p>
          </table:table-cell>
          <table:table-cell office:value-type="float" office:value="5594.82" table:style-name="ce6">
            <text:p>5.594,82</text:p>
          </table:table-cell>
          <table:table-cell office:value-type="float" office:value="508.62" table:style-name="ce6">
            <text:p>508,62</text:p>
          </table:table-cell>
          <table:table-cell office:value-type="float" office:value="5086.2" table:style-name="ce6">
            <text:p>5.086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98" table:style-name="ce3">
            <text:p>6198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CAMST SOC. COOP. A.R.L.</text:p>
          </table:table-cell>
          <table:table-cell office:value-type="float" office:value="29289.47" table:style-name="ce6">
            <text:p>29.289,47</text:p>
          </table:table-cell>
          <table:table-cell office:value-type="float" office:value="1126.52" table:style-name="ce6">
            <text:p>1.126,52</text:p>
          </table:table-cell>
          <table:table-cell office:value-type="float" office:value="28162.95" table:style-name="ce6">
            <text:p>28.162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CAMST SOC. COOP. A.R.L.</text:p>
          </table:table-cell>
          <table:table-cell office:value-type="float" office:value="28697.01" table:style-name="ce6">
            <text:p>28.697,01</text:p>
          </table:table-cell>
          <table:table-cell office:value-type="float" office:value="1103.73" table:style-name="ce6">
            <text:p>1.103,73</text:p>
          </table:table-cell>
          <table:table-cell office:value-type="float" office:value="27593.279999999999" table:style-name="ce6">
            <text:p>27.593,2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758" table:style-name="ce3">
            <text:p>5758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CAMST SOC. COOP. A.R.L.</text:p>
          </table:table-cell>
          <table:table-cell office:value-type="float" office:value="19436.79" table:style-name="ce6">
            <text:p>19.436,79</text:p>
          </table:table-cell>
          <table:table-cell office:value-type="float" office:value="747.57" table:style-name="ce6">
            <text:p>747,57</text:p>
          </table:table-cell>
          <table:table-cell office:value-type="float" office:value="18689.22" table:style-name="ce6">
            <text:p>18.689,2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73" table:style-name="ce3">
            <text:p>5673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CAMST SOC. COOP. A.R.L.</text:p>
          </table:table-cell>
          <table:table-cell office:value-type="float" office:value="6157.01" table:style-name="ce6">
            <text:p>6.157,01</text:p>
          </table:table-cell>
          <table:table-cell office:value-type="float" office:value="236.81" table:style-name="ce6">
            <text:p>236,81</text:p>
          </table:table-cell>
          <table:table-cell office:value-type="float" office:value="5920.2" table:style-name="ce6">
            <text:p>5.920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82" table:style-name="ce3">
            <text:p>5682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CAMST SOC. COOP. A.R.L.</text:p>
          </table:table-cell>
          <table:table-cell office:value-type="float" office:value="5765.57" table:style-name="ce6">
            <text:p>5.765,57</text:p>
          </table:table-cell>
          <table:table-cell office:value-type="float" office:value="221.76" table:style-name="ce6">
            <text:p>221,76</text:p>
          </table:table-cell>
          <table:table-cell office:value-type="float" office:value="5543.81" table:style-name="ce6">
            <text:p>5.543,8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07" table:style-name="ce3">
            <text:p>5807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CAMST SOC. COOP. A.R.L.</text:p>
          </table:table-cell>
          <table:table-cell office:value-type="float" office:value="1403.04" table:style-name="ce6">
            <text:p>1.403,04</text:p>
          </table:table-cell>
          <table:table-cell office:value-type="float" office:value="53.96" table:style-name="ce6">
            <text:p>53,96</text:p>
          </table:table-cell>
          <table:table-cell office:value-type="float" office:value="1349.08" table:style-name="ce6">
            <text:p>1.349,0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97" table:style-name="ce3">
            <text:p>6197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CAMST SOC. COOP. A.R.L.</text:p>
          </table:table-cell>
          <table:table-cell office:value-type="float" office:value="443.04" table:style-name="ce6">
            <text:p>443,04</text:p>
          </table:table-cell>
          <table:table-cell office:value-type="float" office:value="17.04" table:style-name="ce6">
            <text:p>17,04</text:p>
          </table:table-cell>
          <table:table-cell office:value-type="float" office:value="426" table:style-name="ce6">
            <text:p>42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38" table:style-name="ce3">
            <text:p>6138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CDB S.N.C. DI BRACCINI ERICA E GIGLIONE SHEILA E C.</text:p>
          </table:table-cell>
          <table:table-cell office:value-type="float" office:value="6097" table:style-name="ce6">
            <text:p>6.097,00</text:p>
          </table:table-cell>
          <table:table-cell office:value-type="float" office:value="1099.46" table:style-name="ce6">
            <text:p>1.099,46</text:p>
          </table:table-cell>
          <table:table-cell office:value-type="float" office:value="4997.54" table:style-name="ce6">
            <text:p>4.997,5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311" table:style-name="ce3">
            <text:p>5311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CO&amp;SO EMPOLI - CONSORZIO PER LA COOPERAZIONE E LA SOLIDARIETA'</text:p>
          </table:table-cell>
          <table:table-cell office:value-type="float" office:value="3944.85" table:style-name="ce6">
            <text:p>3.944,85</text:p>
          </table:table-cell>
          <table:table-cell office:value-type="float" office:value="187.85" table:style-name="ce6">
            <text:p>187,85</text:p>
          </table:table-cell>
          <table:table-cell office:value-type="float" office:value="3757" table:style-name="ce6">
            <text:p>3.757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312" table:style-name="ce3">
            <text:p>531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CO&amp;SO EMPOLI - CONSORZIO PER LA COOPERAZIONE E LA SOLIDARIETA'</text:p>
          </table:table-cell>
          <table:table-cell office:value-type="float" office:value="2374.0500000000002" table:style-name="ce6">
            <text:p>2.374,05</text:p>
          </table:table-cell>
          <table:table-cell office:value-type="float" office:value="113.05" table:style-name="ce6">
            <text:p>113,05</text:p>
          </table:table-cell>
          <table:table-cell office:value-type="float" office:value="2261" table:style-name="ce6">
            <text:p>2.261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67" table:style-name="ce3">
            <text:p>5567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CO&amp;SO EMPOLI - CONSORZIO PER LA COOPERAZIONE E LA SOLIDARIETA'</text:p>
          </table:table-cell>
          <table:table-cell office:value-type="float" office:value="1014.3" table:style-name="ce6">
            <text:p>1.014,30</text:p>
          </table:table-cell>
          <table:table-cell office:value-type="float" office:value="48.3" table:style-name="ce6">
            <text:p>48,30</text:p>
          </table:table-cell>
          <table:table-cell office:value-type="float" office:value="966" table:style-name="ce6">
            <text:p>96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24" table:style-name="ce3">
            <text:p>5824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CO&amp;SO EMPOLI - CONSORZIO PER LA COOPERAZIONE E LA SOLIDARIETA'</text:p>
          </table:table-cell>
          <table:table-cell office:value-type="float" office:value="821.1" table:style-name="ce6">
            <text:p>821,10</text:p>
          </table:table-cell>
          <table:table-cell office:value-type="float" office:value="39.1" table:style-name="ce6">
            <text:p>39,10</text:p>
          </table:table-cell>
          <table:table-cell office:value-type="float" office:value="782" table:style-name="ce6">
            <text:p>78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436" table:style-name="ce3">
            <text:p>5436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CO&amp;SO EMPOLI - CONSORZIO PER LA COOPERAZIONE E LA SOLIDARIETA'</text:p>
          </table:table-cell>
          <table:table-cell office:value-type="float" office:value="568.04999999999995" table:style-name="ce6">
            <text:p>568,05</text:p>
          </table:table-cell>
          <table:table-cell office:value-type="float" office:value="27.05" table:style-name="ce6">
            <text:p>27,05</text:p>
          </table:table-cell>
          <table:table-cell office:value-type="float" office:value="541" table:style-name="ce6">
            <text:p>541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68" table:style-name="ce3">
            <text:p>5568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CO&amp;SO EMPOLI - CONSORZIO PER LA COOPERAZIONE E LA SOLIDARIETA'</text:p>
          </table:table-cell>
          <table:table-cell office:value-type="float" office:value="124.95" table:style-name="ce6">
            <text:p>124,95</text:p>
          </table:table-cell>
          <table:table-cell office:value-type="float" office:value="5.95" table:style-name="ce6">
            <text:p>5,95</text:p>
          </table:table-cell>
          <table:table-cell office:value-type="float" office:value="119" table:style-name="ce6">
            <text:p>119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313" table:style-name="ce3">
            <text:p>5313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CONFRATERNITA DI MISERICORDIA DI FORCOLI</text:p>
          </table:table-cell>
          <table:table-cell office:value-type="float" office:value="2666" table:style-name="ce6">
            <text:p>2.666,00</text:p>
          </table:table-cell>
          <table:table-cell office:value-type="float" office:value="0" table:style-name="ce6">
            <text:p>0,00</text:p>
          </table:table-cell>
          <table:table-cell office:value-type="float" office:value="2666" table:style-name="ce6">
            <text:p>2.66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11" table:style-name="ce3">
            <text:p>6111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CTM - CONSORZIO TOSCANO MOBILITA' - SOCIETA' COOPERATIVA</text:p>
          </table:table-cell>
          <table:table-cell office:value-type="float" office:value="2534.4" table:style-name="ce6">
            <text:p>2.534,40</text:p>
          </table:table-cell>
          <table:table-cell office:value-type="float" office:value="230.4" table:style-name="ce6">
            <text:p>230,40</text:p>
          </table:table-cell>
          <table:table-cell office:value-type="float" office:value="2304" table:style-name="ce6">
            <text:p>2.30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494" table:style-name="ce3">
            <text:p>6494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CTS ELETTRONICS SNC</text:p>
          </table:table-cell>
          <table:table-cell office:value-type="float" office:value="1342" table:style-name="ce6">
            <text:p>1.342,00</text:p>
          </table:table-cell>
          <table:table-cell office:value-type="float" office:value="242" table:style-name="ce6">
            <text:p>242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51" table:style-name="ce3">
            <text:p>5651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ELIOR RISTORAZIONE S.P.A</text:p>
          </table:table-cell>
          <table:table-cell office:value-type="float" office:value="5723.46" table:style-name="ce6">
            <text:p>5.723,46</text:p>
          </table:table-cell>
          <table:table-cell office:value-type="float" office:value="220.15" table:style-name="ce6">
            <text:p>220,15</text:p>
          </table:table-cell>
          <table:table-cell office:value-type="float" office:value="5503.31" table:style-name="ce6">
            <text:p>5.503,3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00" table:style-name="ce3">
            <text:p>6500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EURO 2000 SRL UNIPERSONALE</text:p>
          </table:table-cell>
          <table:table-cell office:value-type="float" office:value="3184.2" table:style-name="ce6">
            <text:p>3.184,20</text:p>
          </table:table-cell>
          <table:table-cell office:value-type="float" office:value="574.20000000000005" table:style-name="ce6">
            <text:p>574,20</text:p>
          </table:table-cell>
          <table:table-cell office:value-type="float" office:value="2610" table:style-name="ce6">
            <text:p>2.6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790" table:style-name="ce3">
            <text:p>5790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EURO 2000 SRL UNIPERSONALE</text:p>
          </table:table-cell>
          <table:table-cell office:value-type="float" office:value="2122.8000000000002" table:style-name="ce6">
            <text:p>2.122,80</text:p>
          </table:table-cell>
          <table:table-cell office:value-type="float" office:value="382.8" table:style-name="ce6">
            <text:p>382,80</text:p>
          </table:table-cell>
          <table:table-cell office:value-type="float" office:value="1740" table:style-name="ce6">
            <text:p>1.74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26" table:style-name="ce3">
            <text:p>5526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IDEALCOOP SOC. COOP. ONLUS</text:p>
          </table:table-cell>
          <table:table-cell office:value-type="float" office:value="4290" table:style-name="ce6">
            <text:p>4.290,00</text:p>
          </table:table-cell>
          <table:table-cell office:value-type="float" office:value="390" table:style-name="ce6">
            <text:p>390,00</text:p>
          </table:table-cell>
          <table:table-cell office:value-type="float" office:value="3900" table:style-name="ce6">
            <text:p>3.9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ITACA SOCIETA' COOPERATIVA</text:p>
          </table:table-cell>
          <table:table-cell office:value-type="float" office:value="19542.82" table:style-name="ce6">
            <text:p>19.542,82</text:p>
          </table:table-cell>
          <table:table-cell office:value-type="float" office:value="1776.62" table:style-name="ce6">
            <text:p>1.776,62</text:p>
          </table:table-cell>
          <table:table-cell office:value-type="float" office:value="17766.2" table:style-name="ce6">
            <text:p>17.766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71" table:style-name="ce3">
            <text:p>5871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ITACA SOCIETA' COOPERATIVA</text:p>
          </table:table-cell>
          <table:table-cell office:value-type="float" office:value="11469.15" table:style-name="ce6">
            <text:p>11.469,15</text:p>
          </table:table-cell>
          <table:table-cell office:value-type="float" office:value="1042.6500000000001" table:style-name="ce6">
            <text:p>1.042,65</text:p>
          </table:table-cell>
          <table:table-cell office:value-type="float" office:value="10426.5" table:style-name="ce6">
            <text:p>10.426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26" table:style-name="ce3">
            <text:p>6526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ITACA SOCIETA' COOPERATIVA</text:p>
          </table:table-cell>
          <table:table-cell office:value-type="float" office:value="8539.6299999999992" table:style-name="ce6">
            <text:p>8.539,63</text:p>
          </table:table-cell>
          <table:table-cell office:value-type="float" office:value="776.33" table:style-name="ce6">
            <text:p>776,33</text:p>
          </table:table-cell>
          <table:table-cell office:value-type="float" office:value="7763.3" table:style-name="ce6">
            <text:p>7.763,3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314" table:style-name="ce3">
            <text:p>5314</text:p>
          </table:table-cell>
          <table:table-cell office:value-type="date" office:date-value="2022-10-06T00:00:00" table:style-name="ce5">
            <text:p>06/10/2022</text:p>
          </table:table-cell>
          <table:table-cell office:value-type="string" table:style-name="ce4">
            <text:p>ITACA SOCIETA' COOPERATIVA</text:p>
          </table:table-cell>
          <table:table-cell office:value-type="float" office:value="7569.11" table:style-name="ce6">
            <text:p>7.569,11</text:p>
          </table:table-cell>
          <table:table-cell office:value-type="float" office:value="770.11" table:style-name="ce6">
            <text:p>770,11</text:p>
          </table:table-cell>
          <table:table-cell office:value-type="float" office:value="6799" table:style-name="ce6">
            <text:p>6.799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61" table:style-name="ce3">
            <text:p>5861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ITACA SOCIETA' COOPERATIVA</text:p>
          </table:table-cell>
          <table:table-cell office:value-type="float" office:value="3133.45" table:style-name="ce6">
            <text:p>3.133,45</text:p>
          </table:table-cell>
          <table:table-cell office:value-type="float" office:value="284.86" table:style-name="ce6">
            <text:p>284,86</text:p>
          </table:table-cell>
          <table:table-cell office:value-type="float" office:value="2848.59" table:style-name="ce6">
            <text:p>2.848,5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47" table:style-name="ce3">
            <text:p>5547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LA GRAFICA PISANA</text:p>
          </table:table-cell>
          <table:table-cell office:value-type="float" office:value="365.99" table:style-name="ce6">
            <text:p>365,99</text:p>
          </table:table-cell>
          <table:table-cell office:value-type="float" office:value="66" table:style-name="ce6">
            <text:p>66,00</text:p>
          </table:table-cell>
          <table:table-cell office:value-type="float" office:value="299.99" table:style-name="ce6">
            <text:p>299,9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788" table:style-name="ce3">
            <text:p>5788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LABORATORIO EMPOLESE DI ANALISI, DOTT. BARTOLINI SRL</text:p>
          </table:table-cell>
          <table:table-cell office:value-type="float" office:value="378.2" table:style-name="ce6">
            <text:p>378,20</text:p>
          </table:table-cell>
          <table:table-cell office:value-type="float" office:value="68.2" table:style-name="ce6">
            <text:p>68,20</text:p>
          </table:table-cell>
          <table:table-cell office:value-type="float" office:value="310" table:style-name="ce6">
            <text:p>3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17" table:style-name="ce3">
            <text:p>5817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LABORATORIO EMPOLESE DI ANALISI, DOTT. BARTOLINI SRL</text:p>
          </table:table-cell>
          <table:table-cell office:value-type="float" office:value="92.72" table:style-name="ce6">
            <text:p>92,72</text:p>
          </table:table-cell>
          <table:table-cell office:value-type="float" office:value="16.72" table:style-name="ce6">
            <text:p>16,72</text:p>
          </table:table-cell>
          <table:table-cell office:value-type="float" office:value="76" table:style-name="ce6">
            <text:p>7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390" table:style-name="ce3">
            <text:p>639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MAGGIOLI S.P.A.</text:p>
          </table:table-cell>
          <table:table-cell office:value-type="float" office:value="9930.93" table:style-name="ce6">
            <text:p>9.930,93</text:p>
          </table:table-cell>
          <table:table-cell office:value-type="float" office:value="1790.82" table:style-name="ce6">
            <text:p>1.790,82</text:p>
          </table:table-cell>
          <table:table-cell office:value-type="float" office:value="8140.11" table:style-name="ce6">
            <text:p>8.140,1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94" table:style-name="ce3">
            <text:p>5594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MAGGIOLI S.P.A.</text:p>
          </table:table-cell>
          <table:table-cell office:value-type="float" office:value="6990.21" table:style-name="ce6">
            <text:p>6.990,21</text:p>
          </table:table-cell>
          <table:table-cell office:value-type="float" office:value="1260.53" table:style-name="ce6">
            <text:p>1.260,53</text:p>
          </table:table-cell>
          <table:table-cell office:value-type="float" office:value="5729.68" table:style-name="ce6">
            <text:p>5.729,6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25" table:style-name="ce3">
            <text:p>5625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MAGGIOLI S.P.A.</text:p>
          </table:table-cell>
          <table:table-cell office:value-type="float" office:value="4245.6899999999996" table:style-name="ce6">
            <text:p>4.245,69</text:p>
          </table:table-cell>
          <table:table-cell office:value-type="float" office:value="765.62" table:style-name="ce6">
            <text:p>765,62</text:p>
          </table:table-cell>
          <table:table-cell office:value-type="float" office:value="3480.07" table:style-name="ce6">
            <text:p>3.480,0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25" table:style-name="ce3">
            <text:p>5825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MAGGIOLI S.P.A.</text:p>
          </table:table-cell>
          <table:table-cell office:value-type="float" office:value="3750.62" table:style-name="ce6">
            <text:p>3.750,62</text:p>
          </table:table-cell>
          <table:table-cell office:value-type="float" office:value="676.34" table:style-name="ce6">
            <text:p>676,34</text:p>
          </table:table-cell>
          <table:table-cell office:value-type="float" office:value="3074.28" table:style-name="ce6">
            <text:p>3.074,2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608" table:style-name="ce3">
            <text:p>6608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AGGIOLI S.P.A.</text:p>
          </table:table-cell>
          <table:table-cell office:value-type="float" office:value="1026.3900000000001" table:style-name="ce6">
            <text:p>1.026,39</text:p>
          </table:table-cell>
          <table:table-cell office:value-type="float" office:value="185.09" table:style-name="ce6">
            <text:p>185,09</text:p>
          </table:table-cell>
          <table:table-cell office:value-type="float" office:value="841.3" table:style-name="ce6">
            <text:p>841,3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05" table:style-name="ce3">
            <text:p>5605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4">
            <text:p>MAGGIOLI S.P.A.</text:p>
          </table:table-cell>
          <table:table-cell office:value-type="float" office:value="764.26" table:style-name="ce6">
            <text:p>764,26</text:p>
          </table:table-cell>
          <table:table-cell office:value-type="float" office:value="137.82" table:style-name="ce6">
            <text:p>137,82</text:p>
          </table:table-cell>
          <table:table-cell office:value-type="float" office:value="626.44000000000005" table:style-name="ce6">
            <text:p>626,4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30" table:style-name="ce3">
            <text:p>5830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MAGGIOLI S.P.A.</text:p>
          </table:table-cell>
          <table:table-cell office:value-type="float" office:value="297" table:style-name="ce6">
            <text:p>297,00</text:p>
          </table:table-cell>
          <table:table-cell office:value-type="float" office:value="53.56" table:style-name="ce6">
            <text:p>53,56</text:p>
          </table:table-cell>
          <table:table-cell office:value-type="float" office:value="243.44" table:style-name="ce6">
            <text:p>243,4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MARKAS S.R.L.</text:p>
          </table:table-cell>
          <table:table-cell office:value-type="float" office:value="57664.84" table:style-name="ce6">
            <text:p>57.664,84</text:p>
          </table:table-cell>
          <table:table-cell office:value-type="float" office:value="2217.88" table:style-name="ce6">
            <text:p>2.217,88</text:p>
          </table:table-cell>
          <table:table-cell office:value-type="float" office:value="55446.96" table:style-name="ce6">
            <text:p>55.446,9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21" table:style-name="ce3">
            <text:p>6521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ARKAS S.R.L.</text:p>
          </table:table-cell>
          <table:table-cell office:value-type="float" office:value="1065.8" table:style-name="ce6">
            <text:p>1.065,80</text:p>
          </table:table-cell>
          <table:table-cell office:value-type="float" office:value="192.19" table:style-name="ce6">
            <text:p>192,19</text:p>
          </table:table-cell>
          <table:table-cell office:value-type="float" office:value="873.61" table:style-name="ce6">
            <text:p>873,6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22" table:style-name="ce3">
            <text:p>65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ARKAS S.R.L.</text:p>
          </table:table-cell>
          <table:table-cell office:value-type="float" office:value="4450.84" table:style-name="ce6">
            <text:p>4.450,84</text:p>
          </table:table-cell>
          <table:table-cell office:value-type="float" office:value="171.19" table:style-name="ce6">
            <text:p>171,19</text:p>
          </table:table-cell>
          <table:table-cell office:value-type="float" office:value="4279.6499999999996" table:style-name="ce6">
            <text:p>4.279,6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282" table:style-name="ce3">
            <text:p>528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MICROREX SPA</text:p>
          </table:table-cell>
          <table:table-cell office:value-type="float" office:value="2903.6" table:style-name="ce6">
            <text:p>2.903,60</text:p>
          </table:table-cell>
          <table:table-cell office:value-type="float" office:value="523.6" table:style-name="ce6">
            <text:p>523,60</text:p>
          </table:table-cell>
          <table:table-cell office:value-type="float" office:value="2380" table:style-name="ce6">
            <text:p>2.38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70" table:style-name="ce3">
            <text:p>5670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ICROREX SPA</text:p>
          </table:table-cell>
          <table:table-cell office:value-type="float" office:value="2903.6" table:style-name="ce6">
            <text:p>2.903,60</text:p>
          </table:table-cell>
          <table:table-cell office:value-type="float" office:value="523.6" table:style-name="ce6">
            <text:p>523,60</text:p>
          </table:table-cell>
          <table:table-cell office:value-type="float" office:value="2380" table:style-name="ce6">
            <text:p>2.38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391" table:style-name="ce3">
            <text:p>6391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MICROREX SPA</text:p>
          </table:table-cell>
          <table:table-cell office:value-type="float" office:value="2903.6" table:style-name="ce6">
            <text:p>2.903,60</text:p>
          </table:table-cell>
          <table:table-cell office:value-type="float" office:value="523.6" table:style-name="ce6">
            <text:p>523,60</text:p>
          </table:table-cell>
          <table:table-cell office:value-type="float" office:value="2380" table:style-name="ce6">
            <text:p>2.38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31" table:style-name="ce3">
            <text:p>6531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ICROREX SPA</text:p>
          </table:table-cell>
          <table:table-cell office:value-type="float" office:value="2903.6" table:style-name="ce6">
            <text:p>2.903,60</text:p>
          </table:table-cell>
          <table:table-cell office:value-type="float" office:value="523.6" table:style-name="ce6">
            <text:p>523,60</text:p>
          </table:table-cell>
          <table:table-cell office:value-type="float" office:value="2380" table:style-name="ce6">
            <text:p>2.38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298" table:style-name="ce3">
            <text:p>5298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MICROREX SPA</text:p>
          </table:table-cell>
          <table:table-cell office:value-type="float" office:value="927.2" table:style-name="ce6">
            <text:p>927,20</text:p>
          </table:table-cell>
          <table:table-cell office:value-type="float" office:value="167.2" table:style-name="ce6">
            <text:p>167,20</text:p>
          </table:table-cell>
          <table:table-cell office:value-type="float" office:value="760" table:style-name="ce6">
            <text:p>7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71" table:style-name="ce3">
            <text:p>5671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ICROREX SPA</text:p>
          </table:table-cell>
          <table:table-cell office:value-type="float" office:value="927.2" table:style-name="ce6">
            <text:p>927,20</text:p>
          </table:table-cell>
          <table:table-cell office:value-type="float" office:value="167.2" table:style-name="ce6">
            <text:p>167,20</text:p>
          </table:table-cell>
          <table:table-cell office:value-type="float" office:value="760" table:style-name="ce6">
            <text:p>7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388" table:style-name="ce3">
            <text:p>638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MICROREX SPA</text:p>
          </table:table-cell>
          <table:table-cell office:value-type="float" office:value="927.2" table:style-name="ce6">
            <text:p>927,20</text:p>
          </table:table-cell>
          <table:table-cell office:value-type="float" office:value="167.2" table:style-name="ce6">
            <text:p>167,20</text:p>
          </table:table-cell>
          <table:table-cell office:value-type="float" office:value="760" table:style-name="ce6">
            <text:p>7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33" table:style-name="ce3">
            <text:p>6533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ICROREX SPA</text:p>
          </table:table-cell>
          <table:table-cell office:value-type="float" office:value="927.2" table:style-name="ce6">
            <text:p>927,20</text:p>
          </table:table-cell>
          <table:table-cell office:value-type="float" office:value="167.2" table:style-name="ce6">
            <text:p>167,20</text:p>
          </table:table-cell>
          <table:table-cell office:value-type="float" office:value="760" table:style-name="ce6">
            <text:p>7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300" table:style-name="ce3">
            <text:p>5300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MICROREX SPA</text:p>
          </table:table-cell>
          <table:table-cell office:value-type="float" office:value="512.4" table:style-name="ce6">
            <text:p>512,40</text:p>
          </table:table-cell>
          <table:table-cell office:value-type="float" office:value="92.4" table:style-name="ce6">
            <text:p>92,40</text:p>
          </table:table-cell>
          <table:table-cell office:value-type="float" office:value="420" table:style-name="ce6">
            <text:p>4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69" table:style-name="ce3">
            <text:p>5669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ICROREX SPA</text:p>
          </table:table-cell>
          <table:table-cell office:value-type="float" office:value="512.4" table:style-name="ce6">
            <text:p>512,40</text:p>
          </table:table-cell>
          <table:table-cell office:value-type="float" office:value="92.4" table:style-name="ce6">
            <text:p>92,40</text:p>
          </table:table-cell>
          <table:table-cell office:value-type="float" office:value="420" table:style-name="ce6">
            <text:p>4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372" table:style-name="ce3">
            <text:p>637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MICROREX SPA</text:p>
          </table:table-cell>
          <table:table-cell office:value-type="float" office:value="512.4" table:style-name="ce6">
            <text:p>512,40</text:p>
          </table:table-cell>
          <table:table-cell office:value-type="float" office:value="92.4" table:style-name="ce6">
            <text:p>92,40</text:p>
          </table:table-cell>
          <table:table-cell office:value-type="float" office:value="420" table:style-name="ce6">
            <text:p>4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32" table:style-name="ce3">
            <text:p>653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ICROREX SPA</text:p>
          </table:table-cell>
          <table:table-cell office:value-type="float" office:value="512.4" table:style-name="ce6">
            <text:p>512,40</text:p>
          </table:table-cell>
          <table:table-cell office:value-type="float" office:value="92.4" table:style-name="ce6">
            <text:p>92,40</text:p>
          </table:table-cell>
          <table:table-cell office:value-type="float" office:value="420" table:style-name="ce6">
            <text:p>4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212" table:style-name="ce3">
            <text:p>6212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MOLESTI MASSIMILIANO</text:p>
          </table:table-cell>
          <table:table-cell office:value-type="float" office:value="4290" table:style-name="ce6">
            <text:p>4.290,00</text:p>
          </table:table-cell>
          <table:table-cell office:value-type="float" office:value="390" table:style-name="ce6">
            <text:p>390,00</text:p>
          </table:table-cell>
          <table:table-cell office:value-type="float" office:value="3900" table:style-name="ce6">
            <text:p>3.9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74" table:style-name="ce3">
            <text:p>6174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MOLESTI MASSIMILIANO</text:p>
          </table:table-cell>
          <table:table-cell office:value-type="float" office:value="3945.94" table:style-name="ce6">
            <text:p>3.945,94</text:p>
          </table:table-cell>
          <table:table-cell office:value-type="float" office:value="358.72" table:style-name="ce6">
            <text:p>358,72</text:p>
          </table:table-cell>
          <table:table-cell office:value-type="float" office:value="3587.22" table:style-name="ce6">
            <text:p>3.587,2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72" table:style-name="ce3">
            <text:p>597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MOLESTI MASSIMILIANO</text:p>
          </table:table-cell>
          <table:table-cell office:value-type="float" office:value="2488.1999999999998" table:style-name="ce6">
            <text:p>2.488,20</text:p>
          </table:table-cell>
          <table:table-cell office:value-type="float" office:value="226.2" table:style-name="ce6">
            <text:p>226,20</text:p>
          </table:table-cell>
          <table:table-cell office:value-type="float" office:value="2262" table:style-name="ce6">
            <text:p>2.26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060" table:style-name="ce3">
            <text:p>6060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MOLESTI MASSIMILIANO</text:p>
          </table:table-cell>
          <table:table-cell office:value-type="float" office:value="2124.7399999999998" table:style-name="ce6">
            <text:p>2.124,74</text:p>
          </table:table-cell>
          <table:table-cell office:value-type="float" office:value="193.16" table:style-name="ce6">
            <text:p>193,16</text:p>
          </table:table-cell>
          <table:table-cell office:value-type="float" office:value="1931.58" table:style-name="ce6">
            <text:p>1.931,5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73" table:style-name="ce3">
            <text:p>5973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MOLESTI MASSIMILIANO</text:p>
          </table:table-cell>
          <table:table-cell office:value-type="float" office:value="1415.7" table:style-name="ce6">
            <text:p>1.415,70</text:p>
          </table:table-cell>
          <table:table-cell office:value-type="float" office:value="128.69999999999999" table:style-name="ce6">
            <text:p>128,70</text:p>
          </table:table-cell>
          <table:table-cell office:value-type="float" office:value="1287" table:style-name="ce6">
            <text:p>1.287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20" table:style-name="ce3">
            <text:p>6520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OLESTI MASSIMILIANO</text:p>
          </table:table-cell>
          <table:table-cell office:value-type="float" office:value="1336.5" table:style-name="ce6">
            <text:p>1.336,50</text:p>
          </table:table-cell>
          <table:table-cell office:value-type="float" office:value="121.5" table:style-name="ce6">
            <text:p>121,50</text:p>
          </table:table-cell>
          <table:table-cell office:value-type="float" office:value="1215" table:style-name="ce6">
            <text:p>1.21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74" table:style-name="ce3">
            <text:p>597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MOLESTI MASSIMILIANO</text:p>
          </table:table-cell>
          <table:table-cell office:value-type="float" office:value="112.86" table:style-name="ce6">
            <text:p>112,86</text:p>
          </table:table-cell>
          <table:table-cell office:value-type="float" office:value="10.26" table:style-name="ce6">
            <text:p>10,26</text:p>
          </table:table-cell>
          <table:table-cell office:value-type="float" office:value="102.6" table:style-name="ce6">
            <text:p>102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46" table:style-name="ce3">
            <text:p>5646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PANNOCCHIA SALVATORE AUTONOLEGGIO PANAUTO</text:p>
          </table:table-cell>
          <table:table-cell office:value-type="float" office:value="10390.379999999999" table:style-name="ce6">
            <text:p>10.390,38</text:p>
          </table:table-cell>
          <table:table-cell office:value-type="float" office:value="944.58" table:style-name="ce6">
            <text:p>944,58</text:p>
          </table:table-cell>
          <table:table-cell office:value-type="float" office:value="9445.7999999999993" table:style-name="ce6">
            <text:p>9.445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51" table:style-name="ce3">
            <text:p>5851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PANNOCCHIA SALVATORE AUTONOLEGGIO PANAUTO</text:p>
          </table:table-cell>
          <table:table-cell office:value-type="float" office:value="1971.2" table:style-name="ce6">
            <text:p>1.971,20</text:p>
          </table:table-cell>
          <table:table-cell office:value-type="float" office:value="179.2" table:style-name="ce6">
            <text:p>179,20</text:p>
          </table:table-cell>
          <table:table-cell office:value-type="float" office:value="1792" table:style-name="ce6">
            <text:p>1.79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123" table:style-name="ce3">
            <text:p>6123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PROJECT AUTOMATION S.P.A.</text:p>
          </table:table-cell>
          <table:table-cell office:value-type="float" office:value="3489.2" table:style-name="ce6">
            <text:p>3.489,20</text:p>
          </table:table-cell>
          <table:table-cell office:value-type="float" office:value="629.20000000000005" table:style-name="ce6">
            <text:p>629,20</text:p>
          </table:table-cell>
          <table:table-cell office:value-type="float" office:value="2860" table:style-name="ce6">
            <text:p>2.8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51" table:style-name="ce3">
            <text:p>5551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PUBBLICA ASSISTENZA PONTEDERA</text:p>
          </table:table-cell>
          <table:table-cell office:value-type="float" office:value="7584" table:style-name="ce6">
            <text:p>7.584,00</text:p>
          </table:table-cell>
          <table:table-cell office:value-type="float" office:value="0" table:style-name="ce6">
            <text:p>0,00</text:p>
          </table:table-cell>
          <table:table-cell office:value-type="float" office:value="7584" table:style-name="ce6">
            <text:p>7.58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990" table:style-name="ce3">
            <text:p>5990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SETE SOIS SETE LUAS</text:p>
          </table:table-cell>
          <table:table-cell office:value-type="float" office:value="7149.99" table:style-name="ce6">
            <text:p>7.149,99</text:p>
          </table:table-cell>
          <table:table-cell office:value-type="float" office:value="0" table:style-name="ce6">
            <text:p>0,00</text:p>
          </table:table-cell>
          <table:table-cell office:value-type="float" office:value="7149.99" table:style-name="ce6">
            <text:p>7.149,9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23" table:style-name="ce3">
            <text:p>6523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SODEXO ITALIA S.P.A.</text:p>
          </table:table-cell>
          <table:table-cell office:value-type="float" office:value="15567.69" table:style-name="ce6">
            <text:p>15.567,69</text:p>
          </table:table-cell>
          <table:table-cell office:value-type="float" office:value="598.76" table:style-name="ce6">
            <text:p>598,76</text:p>
          </table:table-cell>
          <table:table-cell office:value-type="float" office:value="14968.93" table:style-name="ce6">
            <text:p>14.968,9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24" table:style-name="ce3">
            <text:p>6524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SODEXO ITALIA S.P.A.</text:p>
          </table:table-cell>
          <table:table-cell office:value-type="float" office:value="13497.22" table:style-name="ce6">
            <text:p>13.497,22</text:p>
          </table:table-cell>
          <table:table-cell office:value-type="float" office:value="519.12" table:style-name="ce6">
            <text:p>519,12</text:p>
          </table:table-cell>
          <table:table-cell office:value-type="float" office:value="12978.1" table:style-name="ce6">
            <text:p>12.978,1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72" table:style-name="ce3">
            <text:p>5672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SODEXO ITALIA S.P.A.</text:p>
          </table:table-cell>
          <table:table-cell office:value-type="float" office:value="9602.66" table:style-name="ce6">
            <text:p>9.602,66</text:p>
          </table:table-cell>
          <table:table-cell office:value-type="float" office:value="369.33" table:style-name="ce6">
            <text:p>369,33</text:p>
          </table:table-cell>
          <table:table-cell office:value-type="float" office:value="9233.33" table:style-name="ce6">
            <text:p>9.233,3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19" table:style-name="ce3">
            <text:p>6519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SODEXO ITALIA S.P.A.</text:p>
          </table:table-cell>
          <table:table-cell office:value-type="float" office:value="7283.02" table:style-name="ce6">
            <text:p>7.283,02</text:p>
          </table:table-cell>
          <table:table-cell office:value-type="float" office:value="280.12" table:style-name="ce6">
            <text:p>280,12</text:p>
          </table:table-cell>
          <table:table-cell office:value-type="float" office:value="7002.9" table:style-name="ce6">
            <text:p>7.002,9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25" table:style-name="ce3">
            <text:p>6525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SODEXO ITALIA S.P.A.</text:p>
          </table:table-cell>
          <table:table-cell office:value-type="float" office:value="2790.62" table:style-name="ce6">
            <text:p>2.790,62</text:p>
          </table:table-cell>
          <table:table-cell office:value-type="float" office:value="107.33" table:style-name="ce6">
            <text:p>107,33</text:p>
          </table:table-cell>
          <table:table-cell office:value-type="float" office:value="2683.29" table:style-name="ce6">
            <text:p>2.683,2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18" table:style-name="ce3">
            <text:p>6518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SODEXO ITALIA S.P.A.</text:p>
          </table:table-cell>
          <table:table-cell office:value-type="float" office:value="2744.41" table:style-name="ce6">
            <text:p>2.744,41</text:p>
          </table:table-cell>
          <table:table-cell office:value-type="float" office:value="105.55" table:style-name="ce6">
            <text:p>105,55</text:p>
          </table:table-cell>
          <table:table-cell office:value-type="float" office:value="2638.86" table:style-name="ce6">
            <text:p>2.638,8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48" table:style-name="ce3">
            <text:p>5648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SODEXO ITALIA S.P.A.</text:p>
          </table:table-cell>
          <table:table-cell office:value-type="float" office:value="1948.09" table:style-name="ce6">
            <text:p>1.948,09</text:p>
          </table:table-cell>
          <table:table-cell office:value-type="float" office:value="81.849999999999994" table:style-name="ce6">
            <text:p>81,85</text:p>
          </table:table-cell>
          <table:table-cell office:value-type="float" office:value="1866.24" table:style-name="ce6">
            <text:p>1.866,2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6517" table:style-name="ce3">
            <text:p>6517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SODEXO ITALIA S.P.A.</text:p>
          </table:table-cell>
          <table:table-cell office:value-type="float" office:value="256.2" table:style-name="ce6">
            <text:p>256,20</text:p>
          </table:table-cell>
          <table:table-cell office:value-type="float" office:value="46.2" table:style-name="ce6">
            <text:p>46,20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808" table:style-name="ce3">
            <text:p>580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NEW IDEE SRL</text:p>
          </table:table-cell>
          <table:table-cell office:value-type="float" office:value="21.96" table:style-name="ce6">
            <text:p>21,96</text:p>
          </table:table-cell>
          <table:table-cell office:value-type="float" office:value="3.96" table:style-name="ce6">
            <text:p>3,96</text:p>
          </table:table-cell>
          <table:table-cell office:value-type="float" office:value="18" table:style-name="ce6">
            <text:p>1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Equipaggia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6180" table:style-name="ce3">
            <text:p>6180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CAMST SOC. COOP. A.R.L.</text:p>
          </table:table-cell>
          <table:table-cell office:value-type="float" office:value="5825.87" table:style-name="ce6">
            <text:p>5.825,87</text:p>
          </table:table-cell>
          <table:table-cell office:value-type="float" office:value="224.07" table:style-name="ce6">
            <text:p>224,07</text:p>
          </table:table-cell>
          <table:table-cell office:value-type="float" office:value="5601.8" table:style-name="ce6">
            <text:p>5.601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806" table:style-name="ce3">
            <text:p>5806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CAMST SOC. COOP. A.R.L.</text:p>
          </table:table-cell>
          <table:table-cell office:value-type="float" office:value="5243.28" table:style-name="ce6">
            <text:p>5.243,28</text:p>
          </table:table-cell>
          <table:table-cell office:value-type="float" office:value="201.66" table:style-name="ce6">
            <text:p>201,66</text:p>
          </table:table-cell>
          <table:table-cell office:value-type="float" office:value="5041.62" table:style-name="ce6">
            <text:p>5.041,6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6204" table:style-name="ce3">
            <text:p>6204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CAMST SOC. COOP. A.R.L.</text:p>
          </table:table-cell>
          <table:table-cell office:value-type="float" office:value="2901.69" table:style-name="ce6">
            <text:p>2.901,69</text:p>
          </table:table-cell>
          <table:table-cell office:value-type="float" office:value="111.6" table:style-name="ce6">
            <text:p>111,60</text:p>
          </table:table-cell>
          <table:table-cell office:value-type="float" office:value="2790.09" table:style-name="ce6">
            <text:p>2.790,0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787" table:style-name="ce3">
            <text:p>5787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CAMST SOC. COOP. A.R.L.</text:p>
          </table:table-cell>
          <table:table-cell office:value-type="float" office:value="2140.08" table:style-name="ce6">
            <text:p>2.140,08</text:p>
          </table:table-cell>
          <table:table-cell office:value-type="float" office:value="82.31" table:style-name="ce6">
            <text:p>82,31</text:p>
          </table:table-cell>
          <table:table-cell office:value-type="float" office:value="2057.77" table:style-name="ce6">
            <text:p>2.057,7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6207" table:style-name="ce3">
            <text:p>6207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CAMST SOC. COOP. A.R.L.</text:p>
          </table:table-cell>
          <table:table-cell office:value-type="float" office:value="163.65" table:style-name="ce6">
            <text:p>163,65</text:p>
          </table:table-cell>
          <table:table-cell office:value-type="float" office:value="6.29" table:style-name="ce6">
            <text:p>6,29</text:p>
          </table:table-cell>
          <table:table-cell office:value-type="float" office:value="157.36000000000001" table:style-name="ce6">
            <text:p>157,3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6203" table:style-name="ce3">
            <text:p>6203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ELIOR RISTORAZIONE S.P.A</text:p>
          </table:table-cell>
          <table:table-cell office:value-type="float" office:value="2303.2600000000002" table:style-name="ce6">
            <text:p>2.303,26</text:p>
          </table:table-cell>
          <table:table-cell office:value-type="float" office:value="88.59" table:style-name="ce6">
            <text:p>88,59</text:p>
          </table:table-cell>
          <table:table-cell office:value-type="float" office:value="2214.67" table:style-name="ce6">
            <text:p>2.214,6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828" table:style-name="ce3">
            <text:p>582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ELIOR RISTORAZIONE S.P.A</text:p>
          </table:table-cell>
          <table:table-cell office:value-type="float" office:value="1617.31" table:style-name="ce6">
            <text:p>1.617,31</text:p>
          </table:table-cell>
          <table:table-cell office:value-type="float" office:value="62.2" table:style-name="ce6">
            <text:p>62,20</text:p>
          </table:table-cell>
          <table:table-cell office:value-type="float" office:value="1555.11" table:style-name="ce6">
            <text:p>1.555,1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529" table:style-name="ce3">
            <text:p>5529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ELIOR RISTORAZIONE S.P.A</text:p>
          </table:table-cell>
          <table:table-cell office:value-type="float" office:value="1560.68" table:style-name="ce6">
            <text:p>1.560,68</text:p>
          </table:table-cell>
          <table:table-cell office:value-type="float" office:value="60.03" table:style-name="ce6">
            <text:p>60,03</text:p>
          </table:table-cell>
          <table:table-cell office:value-type="float" office:value="1500.65" table:style-name="ce6">
            <text:p>1.500,6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843" table:style-name="ce3">
            <text:p>5843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ELIOR RISTORAZIONE S.P.A</text:p>
          </table:table-cell>
          <table:table-cell office:value-type="float" office:value="991.32" table:style-name="ce6">
            <text:p>991,32</text:p>
          </table:table-cell>
          <table:table-cell office:value-type="float" office:value="38.130000000000003" table:style-name="ce6">
            <text:p>38,13</text:p>
          </table:table-cell>
          <table:table-cell office:value-type="float" office:value="953.19" table:style-name="ce6">
            <text:p>953,1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844" table:style-name="ce3">
            <text:p>5844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ELIOR RISTORAZIONE S.P.A</text:p>
          </table:table-cell>
          <table:table-cell office:value-type="float" office:value="926.84" table:style-name="ce6">
            <text:p>926,84</text:p>
          </table:table-cell>
          <table:table-cell office:value-type="float" office:value="35.65" table:style-name="ce6">
            <text:p>35,65</text:p>
          </table:table-cell>
          <table:table-cell office:value-type="float" office:value="891.19" table:style-name="ce6">
            <text:p>891,1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860" table:style-name="ce3">
            <text:p>5860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ELIOR RISTORAZIONE S.P.A</text:p>
          </table:table-cell>
          <table:table-cell office:value-type="float" office:value="162.61000000000001" table:style-name="ce6">
            <text:p>162,61</text:p>
          </table:table-cell>
          <table:table-cell office:value-type="float" office:value="6.25" table:style-name="ce6">
            <text:p>6,25</text:p>
          </table:table-cell>
          <table:table-cell office:value-type="float" office:value="156.36000000000001" table:style-name="ce6">
            <text:p>156,3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845" table:style-name="ce3">
            <text:p>5845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ELIOR RISTORAZIONE S.P.A</text:p>
          </table:table-cell>
          <table:table-cell office:value-type="float" office:value="137.13" table:style-name="ce6">
            <text:p>137,13</text:p>
          </table:table-cell>
          <table:table-cell office:value-type="float" office:value="5.27" table:style-name="ce6">
            <text:p>5,27</text:p>
          </table:table-cell>
          <table:table-cell office:value-type="float" office:value="131.86000000000001" table:style-name="ce6">
            <text:p>131,8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853" table:style-name="ce3">
            <text:p>5853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ELIOR RISTORAZIONE S.P.A</text:p>
          </table:table-cell>
          <table:table-cell office:value-type="float" office:value="32.5" table:style-name="ce6">
            <text:p>32,50</text:p>
          </table:table-cell>
          <table:table-cell office:value-type="float" office:value="1.25" table:style-name="ce6">
            <text:p>1,25</text:p>
          </table:table-cell>
          <table:table-cell office:value-type="float" office:value="31.25" table:style-name="ce6">
            <text:p>31,2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984" table:style-name="ce3">
            <text:p>5984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ANDOLFI FIORELLA</text:p>
          </table:table-cell>
          <table:table-cell office:value-type="float" office:value="4591.16" table:style-name="ce6">
            <text:p>4.591,16</text:p>
          </table:table-cell>
          <table:table-cell office:value-type="float" office:value="0" table:style-name="ce6">
            <text:p>0,00</text:p>
          </table:table-cell>
          <table:table-cell office:value-type="float" office:value="4591.16" table:style-name="ce6">
            <text:p>4.591,1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982" table:style-name="ce3">
            <text:p>5982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BACKSTAGE DI NOVELLI CLAUDIO</text:p>
          </table:table-cell>
          <table:table-cell office:value-type="float" office:value="322.70999999999998" table:style-name="ce6">
            <text:p>322,71</text:p>
          </table:table-cell>
          <table:table-cell office:value-type="float" office:value="0" table:style-name="ce6">
            <text:p>0,00</text:p>
          </table:table-cell>
          <table:table-cell office:value-type="float" office:value="322.70999999999998" table:style-name="ce6">
            <text:p>322,7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971" table:style-name="ce3">
            <text:p>5971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CAGLIONI FRANCESCA</text:p>
          </table:table-cell>
          <table:table-cell office:value-type="float" office:value="2554.58" table:style-name="ce6">
            <text:p>2.554,58</text:p>
          </table:table-cell>
          <table:table-cell office:value-type="float" office:value="0" table:style-name="ce6">
            <text:p>0,00</text:p>
          </table:table-cell>
          <table:table-cell office:value-type="float" office:value="2554.58" table:style-name="ce6">
            <text:p>2.554,5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23" table:style-name="ce3">
            <text:p>5823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CARTOLERIA L'ASTUCCIO DI LELLI PAOLO</text:p>
          </table:table-cell>
          <table:table-cell office:value-type="float" office:value="6485.14" table:style-name="ce6">
            <text:p>6.485,14</text:p>
          </table:table-cell>
          <table:table-cell office:value-type="float" office:value="0" table:style-name="ce6">
            <text:p>0,00</text:p>
          </table:table-cell>
          <table:table-cell office:value-type="float" office:value="6485.14" table:style-name="ce6">
            <text:p>6.485,1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55" table:style-name="ce3">
            <text:p>5855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CARTOLIBRERIA BACCI ROBERTA</text:p>
          </table:table-cell>
          <table:table-cell office:value-type="float" office:value="472.68" table:style-name="ce6">
            <text:p>472,68</text:p>
          </table:table-cell>
          <table:table-cell office:value-type="float" office:value="0" table:style-name="ce6">
            <text:p>0,00</text:p>
          </table:table-cell>
          <table:table-cell office:value-type="float" office:value="472.68" table:style-name="ce6">
            <text:p>472,6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47" table:style-name="ce3">
            <text:p>5847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CARTOLIBRERIA LA SCUOLA TUTTOUFFICIO</text:p>
          </table:table-cell>
          <table:table-cell office:value-type="float" office:value="9461.18" table:style-name="ce6">
            <text:p>9.461,18</text:p>
          </table:table-cell>
          <table:table-cell office:value-type="float" office:value="0" table:style-name="ce6">
            <text:p>0,00</text:p>
          </table:table-cell>
          <table:table-cell office:value-type="float" office:value="9461.18" table:style-name="ce6">
            <text:p>9.461,1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03" table:style-name="ce3">
            <text:p>5603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CEL NETWORK SRL</text:p>
          </table:table-cell>
          <table:table-cell office:value-type="float" office:value="2035.28" table:style-name="ce6">
            <text:p>2.035,28</text:p>
          </table:table-cell>
          <table:table-cell office:value-type="float" office:value="78.28" table:style-name="ce6">
            <text:p>78,28</text:p>
          </table:table-cell>
          <table:table-cell office:value-type="float" office:value="1957" table:style-name="ce6">
            <text:p>1.957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573" table:style-name="ce3">
            <text:p>5573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CL.AN DIFFUSIONE LIBRI</text:p>
          </table:table-cell>
          <table:table-cell office:value-type="float" office:value="1938.55" table:style-name="ce6">
            <text:p>1.938,55</text:p>
          </table:table-cell>
          <table:table-cell office:value-type="float" office:value="0" table:style-name="ce6">
            <text:p>0,00</text:p>
          </table:table-cell>
          <table:table-cell office:value-type="float" office:value="1938.55" table:style-name="ce6">
            <text:p>1.938,5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993" table:style-name="ce3">
            <text:p>5993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CL.AN DIFFUSIONE LIBRI</text:p>
          </table:table-cell>
          <table:table-cell office:value-type="float" office:value="650.91" table:style-name="ce6">
            <text:p>650,91</text:p>
          </table:table-cell>
          <table:table-cell office:value-type="float" office:value="0" table:style-name="ce6">
            <text:p>0,00</text:p>
          </table:table-cell>
          <table:table-cell office:value-type="float" office:value="650.91" table:style-name="ce6">
            <text:p>650,9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86" table:style-name="ce3">
            <text:p>5686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ELIKART SNC DI PAOLI ELISA E KATIA</text:p>
          </table:table-cell>
          <table:table-cell office:value-type="float" office:value="18290.14" table:style-name="ce6">
            <text:p>18.290,14</text:p>
          </table:table-cell>
          <table:table-cell office:value-type="float" office:value="0" table:style-name="ce6">
            <text:p>0,00</text:p>
          </table:table-cell>
          <table:table-cell office:value-type="float" office:value="18290.14" table:style-name="ce6">
            <text:p>18.290,1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22" table:style-name="ce3">
            <text:p>5822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FERRAMENTA FAVALE DI FAVALE DARIO</text:p>
          </table:table-cell>
          <table:table-cell office:value-type="float" office:value="3060.72" table:style-name="ce6">
            <text:p>3.060,72</text:p>
          </table:table-cell>
          <table:table-cell office:value-type="float" office:value="0" table:style-name="ce6">
            <text:p>0,00</text:p>
          </table:table-cell>
          <table:table-cell office:value-type="float" office:value="3060.72" table:style-name="ce6">
            <text:p>3.060,7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48" table:style-name="ce3">
            <text:p>5848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GASPERINI BERNARDETTA</text:p>
          </table:table-cell>
          <table:table-cell office:value-type="float" office:value="1056.69" table:style-name="ce6">
            <text:p>1.056,69</text:p>
          </table:table-cell>
          <table:table-cell office:value-type="float" office:value="0" table:style-name="ce6">
            <text:p>0,00</text:p>
          </table:table-cell>
          <table:table-cell office:value-type="float" office:value="1056.69" table:style-name="ce6">
            <text:p>1.056,6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41" table:style-name="ce3">
            <text:p>6341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GUARCELLO ELISABETTA</text:p>
          </table:table-cell>
          <table:table-cell office:value-type="float" office:value="3153.07" table:style-name="ce6">
            <text:p>3.153,07</text:p>
          </table:table-cell>
          <table:table-cell office:value-type="float" office:value="0" table:style-name="ce6">
            <text:p>0,00</text:p>
          </table:table-cell>
          <table:table-cell office:value-type="float" office:value="3153.07" table:style-name="ce6">
            <text:p>3.153,0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50" table:style-name="ce3">
            <text:p>5850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GUIDI ELENA</text:p>
          </table:table-cell>
          <table:table-cell office:value-type="float" office:value="485.97" table:style-name="ce6">
            <text:p>485,97</text:p>
          </table:table-cell>
          <table:table-cell office:value-type="float" office:value="0" table:style-name="ce6">
            <text:p>0,00</text:p>
          </table:table-cell>
          <table:table-cell office:value-type="float" office:value="485.97" table:style-name="ce6">
            <text:p>485,9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440" table:style-name="ce3">
            <text:p>5440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HORIZONS UNLIMITED H.U. S.R.L.</text:p>
          </table:table-cell>
          <table:table-cell office:value-type="float" office:value="4500" table:style-name="ce6">
            <text:p>4.500,00</text:p>
          </table:table-cell>
          <table:table-cell office:value-type="float" office:value="244.01" table:style-name="ce6">
            <text:p>244,01</text:p>
          </table:table-cell>
          <table:table-cell office:value-type="float" office:value="4255.99" table:style-name="ce6">
            <text:p>4.255,9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16" table:style-name="ce3">
            <text:p>5816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IDEE IN PIAZZA DI CECILIA ORZALESI</text:p>
          </table:table-cell>
          <table:table-cell office:value-type="float" office:value="3185.45" table:style-name="ce6">
            <text:p>3.185,45</text:p>
          </table:table-cell>
          <table:table-cell office:value-type="float" office:value="0" table:style-name="ce6">
            <text:p>0,00</text:p>
          </table:table-cell>
          <table:table-cell office:value-type="float" office:value="3185.45" table:style-name="ce6">
            <text:p>3.185,4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33" table:style-name="ce3">
            <text:p>5633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LIBRERIA CARRARA S.N.C.</text:p>
          </table:table-cell>
          <table:table-cell office:value-type="float" office:value="35986.04" table:style-name="ce6">
            <text:p>35.986,04</text:p>
          </table:table-cell>
          <table:table-cell office:value-type="float" office:value="0" table:style-name="ce6">
            <text:p>0,00</text:p>
          </table:table-cell>
          <table:table-cell office:value-type="float" office:value="35986.04" table:style-name="ce6">
            <text:p>35.986,0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37" table:style-name="ce3">
            <text:p>5837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LINEA UFFICIO DI DI SANTO DANIELE</text:p>
          </table:table-cell>
          <table:table-cell office:value-type="float" office:value="5390.43" table:style-name="ce6">
            <text:p>5.390,43</text:p>
          </table:table-cell>
          <table:table-cell office:value-type="float" office:value="0" table:style-name="ce6">
            <text:p>0,00</text:p>
          </table:table-cell>
          <table:table-cell office:value-type="float" office:value="5390.43" table:style-name="ce6">
            <text:p>5.390,4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07" table:style-name="ce3">
            <text:p>610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LINEASTUDIO DI CAMELIA MICHELANGELO</text:p>
          </table:table-cell>
          <table:table-cell office:value-type="float" office:value="3965.74" table:style-name="ce6">
            <text:p>3.965,74</text:p>
          </table:table-cell>
          <table:table-cell office:value-type="float" office:value="0" table:style-name="ce6">
            <text:p>0,00</text:p>
          </table:table-cell>
          <table:table-cell office:value-type="float" office:value="3965.74" table:style-name="ce6">
            <text:p>3.965,7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50" table:style-name="ce3">
            <text:p>6350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LINEASTUDIO DI CAMELIA MICHELANGELO</text:p>
          </table:table-cell>
          <table:table-cell office:value-type="float" office:value="2099.42" table:style-name="ce6">
            <text:p>2.099,42</text:p>
          </table:table-cell>
          <table:table-cell office:value-type="float" office:value="0" table:style-name="ce6">
            <text:p>0,00</text:p>
          </table:table-cell>
          <table:table-cell office:value-type="float" office:value="2099.42" table:style-name="ce6">
            <text:p>2.099,4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41" table:style-name="ce3">
            <text:p>5841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MICKEY MOUSE S.N.C. DI CASELLI SIMONA &amp; C.</text:p>
          </table:table-cell>
          <table:table-cell office:value-type="float" office:value="23.54" table:style-name="ce6">
            <text:p>23,54</text:p>
          </table:table-cell>
          <table:table-cell office:value-type="float" office:value="0" table:style-name="ce6">
            <text:p>0,00</text:p>
          </table:table-cell>
          <table:table-cell office:value-type="float" office:value="23.54" table:style-name="ce6">
            <text:p>23,5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39" table:style-name="ce3">
            <text:p>5839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PIERACCI FABIOLA</text:p>
          </table:table-cell>
          <table:table-cell office:value-type="float" office:value="1176.3599999999999" table:style-name="ce6">
            <text:p>1.176,36</text:p>
          </table:table-cell>
          <table:table-cell office:value-type="float" office:value="0" table:style-name="ce6">
            <text:p>0,00</text:p>
          </table:table-cell>
          <table:table-cell office:value-type="float" office:value="1176.3599999999999" table:style-name="ce6">
            <text:p>1.176,3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48" table:style-name="ce3">
            <text:p>6348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RAG. GIANI MILA &amp; C. SNC</text:p>
          </table:table-cell>
          <table:table-cell office:value-type="float" office:value="3279.17" table:style-name="ce6">
            <text:p>3.279,17</text:p>
          </table:table-cell>
          <table:table-cell office:value-type="float" office:value="0" table:style-name="ce6">
            <text:p>0,00</text:p>
          </table:table-cell>
          <table:table-cell office:value-type="float" office:value="3279.17" table:style-name="ce6">
            <text:p>3.279,1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32" table:style-name="ce3">
            <text:p>5632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SALVONI ARIANNA</text:p>
          </table:table-cell>
          <table:table-cell office:value-type="float" office:value="448.53" table:style-name="ce6">
            <text:p>448,53</text:p>
          </table:table-cell>
          <table:table-cell office:value-type="float" office:value="0" table:style-name="ce6">
            <text:p>0,00</text:p>
          </table:table-cell>
          <table:table-cell office:value-type="float" office:value="448.53" table:style-name="ce6">
            <text:p>448,5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42" table:style-name="ce3">
            <text:p>6342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TABACCHI DINI SABRINA</text:p>
          </table:table-cell>
          <table:table-cell office:value-type="float" office:value="1143.28" table:style-name="ce6">
            <text:p>1.143,28</text:p>
          </table:table-cell>
          <table:table-cell office:value-type="float" office:value="0" table:style-name="ce6">
            <text:p>0,00</text:p>
          </table:table-cell>
          <table:table-cell office:value-type="float" office:value="1143.28" table:style-name="ce6">
            <text:p>1.143,2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04" table:style-name="ce3">
            <text:p>5304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BASE SPA</text:p>
          </table:table-cell>
          <table:table-cell office:value-type="float" office:value="11017.79" table:style-name="ce6">
            <text:p>11.017,79</text:p>
          </table:table-cell>
          <table:table-cell office:value-type="float" office:value="1986.82" table:style-name="ce6">
            <text:p>1.986,82</text:p>
          </table:table-cell>
          <table:table-cell office:value-type="float" office:value="9030.9699999999993" table:style-name="ce6">
            <text:p>9.030,97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Hardware</text:p>
          </table:table-cell>
          <table:table-cell table:number-columns-repeated="16376" table:style-name="ce2"/>
        </table:table-row>
        <table:table-row table:style-name="ro1">
          <table:table-cell office:value-type="float" office:value="5303" table:style-name="ce3">
            <text:p>5303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BASE SPA</text:p>
          </table:table-cell>
          <table:table-cell office:value-type="float" office:value="8328.82" table:style-name="ce6">
            <text:p>8.328,82</text:p>
          </table:table-cell>
          <table:table-cell office:value-type="float" office:value="1501.92" table:style-name="ce6">
            <text:p>1.501,92</text:p>
          </table:table-cell>
          <table:table-cell office:value-type="float" office:value="6826.9" table:style-name="ce6">
            <text:p>6.826,9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Hardware</text:p>
          </table:table-cell>
          <table:table-cell table:number-columns-repeated="16376" table:style-name="ce2"/>
        </table:table-row>
        <table:table-row table:style-name="ro1">
          <table:table-cell office:value-type="float" office:value="5306" table:style-name="ce3">
            <text:p>5306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BASE SPA</text:p>
          </table:table-cell>
          <table:table-cell office:value-type="float" office:value="1616.5" table:style-name="ce6">
            <text:p>1.616,50</text:p>
          </table:table-cell>
          <table:table-cell office:value-type="float" office:value="291.5" table:style-name="ce6">
            <text:p>291,50</text:p>
          </table:table-cell>
          <table:table-cell office:value-type="float" office:value="1325" table:style-name="ce6">
            <text:p>1.325,00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Hardware</text:p>
          </table:table-cell>
          <table:table-cell table:number-columns-repeated="16376" table:style-name="ce2"/>
        </table:table-row>
        <table:table-row table:style-name="ro1">
          <table:table-cell office:value-type="float" office:value="5513" table:style-name="ce3">
            <text:p>5513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32" table:style-name="ce6">
            <text:p>32,00</text:p>
          </table:table-cell>
          <table:table-cell office:value-type="float" office:value="0" table:style-name="ce6">
            <text:p>0,00</text:p>
          </table:table-cell>
          <table:table-cell office:value-type="float" office:value="32" table:style-name="ce6">
            <text:p>3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5491" table:style-name="ce3">
            <text:p>5491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81.8" table:style-name="ce6">
            <text:p>81,80</text:p>
          </table:table-cell>
          <table:table-cell office:value-type="float" office:value="0" table:style-name="ce6">
            <text:p>0,00</text:p>
          </table:table-cell>
          <table:table-cell office:value-type="float" office:value="81.8" table:style-name="ce6">
            <text:p>81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5521" table:style-name="ce3">
            <text:p>5521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3" table:style-name="ce6">
            <text:p>3,00</text:p>
          </table:table-cell>
          <table:table-cell office:value-type="float" office:value="0" table:style-name="ce6">
            <text:p>0,00</text:p>
          </table:table-cell>
          <table:table-cell office:value-type="float" office:value="3" table:style-name="ce6">
            <text:p>3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6022" table:style-name="ce3">
            <text:p>602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16.899999999999999" table:style-name="ce6">
            <text:p>16,90</text:p>
          </table:table-cell>
          <table:table-cell office:value-type="float" office:value="0" table:style-name="ce6">
            <text:p>0,00</text:p>
          </table:table-cell>
          <table:table-cell office:value-type="float" office:value="16.899999999999999" table:style-name="ce6">
            <text:p>16,9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6053" table:style-name="ce3">
            <text:p>6053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0" table:style-name="ce6">
            <text:p>0,00</text:p>
          </table:table-cell>
          <table:table-cell office:value-type="float" office:value="10.199999999999999" table:style-name="ce6">
            <text:p>10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à di missione e di trasferta</text:p>
          </table:table-cell>
          <table:table-cell table:number-columns-repeated="16376" table:style-name="ce2"/>
        </table:table-row>
        <table:table-row table:style-name="ro1">
          <table:table-cell office:value-type="float" office:value="6385" table:style-name="ce3">
            <text:p>6385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7008.74" table:style-name="ce6">
            <text:p>7.008,74</text:p>
          </table:table-cell>
          <table:table-cell office:value-type="float" office:value="0" table:style-name="ce6">
            <text:p>0,00</text:p>
          </table:table-cell>
          <table:table-cell office:value-type="float" office:value="7008.74" table:style-name="ce6">
            <text:p>7.008,74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table:number-columns-repeated="16376" table:style-name="ce2"/>
        </table:table-row>
        <table:table-row table:style-name="ro1">
          <table:table-cell office:value-type="float" office:value="6378" table:style-name="ce3">
            <text:p>6378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7822.98" table:style-name="ce6">
            <text:p>7.822,98</text:p>
          </table:table-cell>
          <table:table-cell office:value-type="float" office:value="0" table:style-name="ce6">
            <text:p>0,00</text:p>
          </table:table-cell>
          <table:table-cell office:value-type="float" office:value="7822.98" table:style-name="ce6">
            <text:p>7.822,98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83" table:style-name="ce3">
            <text:p>6383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8225.32" table:style-name="ce6">
            <text:p>8.225,32</text:p>
          </table:table-cell>
          <table:table-cell office:value-type="float" office:value="0" table:style-name="ce6">
            <text:p>0,00</text:p>
          </table:table-cell>
          <table:table-cell office:value-type="float" office:value="8225.32" table:style-name="ce6">
            <text:p>8.225,32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86" table:style-name="ce3">
            <text:p>6386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17779.490000000002" table:style-name="ce6">
            <text:p>17.779,49</text:p>
          </table:table-cell>
          <table:table-cell office:value-type="float" office:value="0" table:style-name="ce6">
            <text:p>0,00</text:p>
          </table:table-cell>
          <table:table-cell office:value-type="float" office:value="17779.490000000002" table:style-name="ce6">
            <text:p>17.779,49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77" table:style-name="ce3">
            <text:p>6377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23705.99" table:style-name="ce6">
            <text:p>23.705,99</text:p>
          </table:table-cell>
          <table:table-cell office:value-type="float" office:value="0" table:style-name="ce6">
            <text:p>0,00</text:p>
          </table:table-cell>
          <table:table-cell office:value-type="float" office:value="23705.99" table:style-name="ce6">
            <text:p>23.705,99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81" table:style-name="ce3">
            <text:p>6381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1104.03" table:style-name="ce6">
            <text:p>1.104,03</text:p>
          </table:table-cell>
          <table:table-cell office:value-type="float" office:value="0" table:style-name="ce6">
            <text:p>0,00</text:p>
          </table:table-cell>
          <table:table-cell office:value-type="float" office:value="1104.03" table:style-name="ce6">
            <text:p>1.104,03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84" table:style-name="ce3">
            <text:p>6384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28797.31" table:style-name="ce6">
            <text:p>28.797,31</text:p>
          </table:table-cell>
          <table:table-cell office:value-type="float" office:value="0" table:style-name="ce6">
            <text:p>0,00</text:p>
          </table:table-cell>
          <table:table-cell office:value-type="float" office:value="28797.31" table:style-name="ce6">
            <text:p>28.797,31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82" table:style-name="ce3">
            <text:p>6382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CASSA DEPOSITI E PRESTITI</text:p>
          </table:table-cell>
          <table:table-cell office:value-type="float" office:value="12742" table:style-name="ce6">
            <text:p>12.742,00</text:p>
          </table:table-cell>
          <table:table-cell office:value-type="float" office:value="0" table:style-name="ce6">
            <text:p>0,00</text:p>
          </table:table-cell>
          <table:table-cell office:value-type="float" office:value="12742" table:style-name="ce6">
            <text:p>12.742,00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650" table:style-name="ce3">
            <text:p>6650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MANPOWER SRL</text:p>
          </table:table-cell>
          <table:table-cell office:value-type="float" office:value="1459.41" table:style-name="ce6">
            <text:p>1.459,41</text:p>
          </table:table-cell>
          <table:table-cell office:value-type="float" office:value="68.42" table:style-name="ce6">
            <text:p>68,42</text:p>
          </table:table-cell>
          <table:table-cell office:value-type="float" office:value="1390.99" table:style-name="ce6">
            <text:p>1.390,9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table:number-columns-repeated="16376" table:style-name="ce2"/>
        </table:table-row>
        <table:table-row table:style-name="ro1">
          <table:table-cell office:value-type="float" office:value="6649" table:style-name="ce3">
            <text:p>6649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MANPOWER SRL</text:p>
          </table:table-cell>
          <table:table-cell office:value-type="float" office:value="1722" table:style-name="ce6">
            <text:p>1.722,00</text:p>
          </table:table-cell>
          <table:table-cell office:value-type="float" office:value="0" table:style-name="ce6">
            <text:p>0,00</text:p>
          </table:table-cell>
          <table:table-cell office:value-type="float" office:value="1722" table:style-name="ce6">
            <text:p>1.72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table:number-columns-repeated="16376" table:style-name="ce2"/>
        </table:table-row>
        <table:table-row table:style-name="ro1">
          <table:table-cell office:value-type="float" office:value="6498" table:style-name="ce3">
            <text:p>649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34325.919999999998" table:style-name="ce6">
            <text:p>34.325,92</text:p>
          </table:table-cell>
          <table:table-cell office:value-type="float" office:value="6189.92" table:style-name="ce6">
            <text:p>6.189,92</text:p>
          </table:table-cell>
          <table:table-cell office:value-type="float" office:value="28136" table:style-name="ce6">
            <text:p>28.13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icenze d'uso per software</text:p>
          </table:table-cell>
          <table:table-cell table:number-columns-repeated="16376" table:style-name="ce2"/>
        </table:table-row>
        <table:table-row table:style-name="ro1">
          <table:table-cell office:value-type="float" office:value="5531" table:style-name="ce3">
            <text:p>5531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8539.82" table:style-name="ce6">
            <text:p>8.539,82</text:p>
          </table:table-cell>
          <table:table-cell office:value-type="float" office:value="1539.97" table:style-name="ce6">
            <text:p>1.539,97</text:p>
          </table:table-cell>
          <table:table-cell office:value-type="float" office:value="6999.85" table:style-name="ce6">
            <text:p>6.999,8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icenze d'uso per software</text:p>
          </table:table-cell>
          <table:table-cell table:number-columns-repeated="16376" table:style-name="ce2"/>
        </table:table-row>
        <table:table-row table:style-name="ro1">
          <table:table-cell office:value-type="float" office:value="5530" table:style-name="ce3">
            <text:p>5530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410.5" table:style-name="ce6">
            <text:p>1.410,50</text:p>
          </table:table-cell>
          <table:table-cell office:value-type="float" office:value="254.35" table:style-name="ce6">
            <text:p>254,35</text:p>
          </table:table-cell>
          <table:table-cell office:value-type="float" office:value="1156.1500000000001" table:style-name="ce6">
            <text:p>1.156,1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icenze d'uso per software</text:p>
          </table:table-cell>
          <table:table-cell table:number-columns-repeated="16376" table:style-name="ce2"/>
        </table:table-row>
        <table:table-row table:style-name="ro1">
          <table:table-cell office:value-type="float" office:value="5552" table:style-name="ce3">
            <text:p>5552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ANTHESI SRL</text:p>
          </table:table-cell>
          <table:table-cell office:value-type="float" office:value="2989" table:style-name="ce6">
            <text:p>2.989,00</text:p>
          </table:table-cell>
          <table:table-cell office:value-type="float" office:value="539" table:style-name="ce6">
            <text:p>539,00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icenze d'uso per software</text:p>
          </table:table-cell>
          <table:table-cell table:number-columns-repeated="16376" table:style-name="ce2"/>
        </table:table-row>
        <table:table-row table:style-name="ro1">
          <table:table-cell office:value-type="float" office:value="6124" table:style-name="ce3">
            <text:p>6124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ARTECH S.R.L.</text:p>
          </table:table-cell>
          <table:table-cell office:value-type="float" office:value="5324.08" table:style-name="ce6">
            <text:p>5.324,08</text:p>
          </table:table-cell>
          <table:table-cell office:value-type="float" office:value="960.08" table:style-name="ce6">
            <text:p>960,08</text:p>
          </table:table-cell>
          <table:table-cell office:value-type="float" office:value="4364" table:style-name="ce6">
            <text:p>4.36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icenze d'uso per software</text:p>
          </table:table-cell>
          <table:table-cell table:number-columns-repeated="16376" table:style-name="ce2"/>
        </table:table-row>
        <table:table-row table:style-name="ro1">
          <table:table-cell office:value-type="float" office:value="5619" table:style-name="ce3">
            <text:p>5619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UNICOOP FIRENZE</text:p>
          </table:table-cell>
          <table:table-cell office:value-type="float" office:value="38768.89" table:style-name="ce6">
            <text:p>38.768,89</text:p>
          </table:table-cell>
          <table:table-cell office:value-type="float" office:value="6991.11" table:style-name="ce6">
            <text:p>6.991,11</text:p>
          </table:table-cell>
          <table:table-cell office:value-type="float" office:value="31777.78" table:style-name="ce6">
            <text:p>31.777,7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Locazione di beni im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5592" table:style-name="ce3">
            <text:p>5592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BALDINI &amp; DONATI ENGINEERING SRL</text:p>
          </table:table-cell>
          <table:table-cell office:value-type="float" office:value="474.76" table:style-name="ce6">
            <text:p>474,76</text:p>
          </table:table-cell>
          <table:table-cell office:value-type="float" office:value="85.61" table:style-name="ce6">
            <text:p>85,61</text:p>
          </table:table-cell>
          <table:table-cell office:value-type="float" office:value="389.15" table:style-name="ce6">
            <text:p>389,1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09" table:style-name="ce3">
            <text:p>5309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CIABILLI S.R.L.</text:p>
          </table:table-cell>
          <table:table-cell office:value-type="float" office:value="1459.12" table:style-name="ce6">
            <text:p>1.459,12</text:p>
          </table:table-cell>
          <table:table-cell office:value-type="float" office:value="263.12" table:style-name="ce6">
            <text:p>263,12</text:p>
          </table:table-cell>
          <table:table-cell office:value-type="float" office:value="1196" table:style-name="ce6">
            <text:p>1.19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76" table:style-name="ce3">
            <text:p>6176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EURO 2000 SRL UNIPERSONALE</text:p>
          </table:table-cell>
          <table:table-cell office:value-type="float" office:value="4204" table:style-name="ce6">
            <text:p>4.204,00</text:p>
          </table:table-cell>
          <table:table-cell office:value-type="float" office:value="758.1" table:style-name="ce6">
            <text:p>758,10</text:p>
          </table:table-cell>
          <table:table-cell office:value-type="float" office:value="3445.9" table:style-name="ce6">
            <text:p>3.445,9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496" table:style-name="ce3">
            <text:p>649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EURO 2000 SRL UNIPERSONALE</text:p>
          </table:table-cell>
          <table:table-cell office:value-type="float" office:value="549" table:style-name="ce6">
            <text:p>549,00</text:p>
          </table:table-cell>
          <table:table-cell office:value-type="float" office:value="99" table:style-name="ce6">
            <text:p>99,00</text:p>
          </table:table-cell>
          <table:table-cell office:value-type="float" office:value="450" table:style-name="ce6">
            <text:p>4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221" table:style-name="ce3">
            <text:p>5221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4">
            <text:p>ECONOMO</text:p>
          </table:table-cell>
          <table:table-cell office:value-type="float" office:value="1637.9" table:style-name="ce6">
            <text:p>1.637,90</text:p>
          </table:table-cell>
          <table:table-cell office:value-type="float" office:value="0" table:style-name="ce6">
            <text:p>0,00</text:p>
          </table:table-cell>
          <table:table-cell office:value-type="float" office:value="1637.9" table:style-name="ce6">
            <text:p>1.637,9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593" table:style-name="ce3">
            <text:p>5593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S.E. RADIOELETTRONICA</text:p>
          </table:table-cell>
          <table:table-cell office:value-type="float" office:value="1586" table:style-name="ce6">
            <text:p>1.586,00</text:p>
          </table:table-cell>
          <table:table-cell office:value-type="float" office:value="286" table:style-name="ce6">
            <text:p>286,00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63" table:style-name="ce3">
            <text:p>5663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EDISON IMMOBILIARE DI CALO' GIUSEPPINA<text:s/></text:p>
          </table:table-cell>
          <table:table-cell office:value-type="float" office:value="357.87" table:style-name="ce6">
            <text:p>357,87</text:p>
          </table:table-cell>
          <table:table-cell office:value-type="float" office:value="64.53" table:style-name="ce6">
            <text:p>64,53</text:p>
          </table:table-cell>
          <table:table-cell office:value-type="float" office:value="293.33999999999997" table:style-name="ce6">
            <text:p>293,3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64" table:style-name="ce3">
            <text:p>5664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EDISON IMMOBILIARE DI CALO' GIUSEPPINA<text:s/></text:p>
          </table:table-cell>
          <table:table-cell office:value-type="float" office:value="178.93" table:style-name="ce6">
            <text:p>178,93</text:p>
          </table:table-cell>
          <table:table-cell office:value-type="float" office:value="32.270000000000003" table:style-name="ce6">
            <text:p>32,27</text:p>
          </table:table-cell>
          <table:table-cell office:value-type="float" office:value="146.66" table:style-name="ce6">
            <text:p>146,6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67" table:style-name="ce3">
            <text:p>5667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ITALPNEUS</text:p>
          </table:table-cell>
          <table:table-cell office:value-type="float" office:value="6921.36" table:style-name="ce6">
            <text:p>6.921,36</text:p>
          </table:table-cell>
          <table:table-cell office:value-type="float" office:value="1248.1099999999999" table:style-name="ce6">
            <text:p>1.248,11</text:p>
          </table:table-cell>
          <table:table-cell office:value-type="float" office:value="5673.25" table:style-name="ce6">
            <text:p>5.673,2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666" table:style-name="ce3">
            <text:p>5666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ITALPNEUS</text:p>
          </table:table-cell>
          <table:table-cell office:value-type="float" office:value="3460.68" table:style-name="ce6">
            <text:p>3.460,68</text:p>
          </table:table-cell>
          <table:table-cell office:value-type="float" office:value="624.05999999999995" table:style-name="ce6">
            <text:p>624,06</text:p>
          </table:table-cell>
          <table:table-cell office:value-type="float" office:value="2836.62" table:style-name="ce6">
            <text:p>2.836,6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28" table:style-name="ce3">
            <text:p>5528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ITALPNEUS</text:p>
          </table:table-cell>
          <table:table-cell office:value-type="float" office:value="2008.13" table:style-name="ce6">
            <text:p>2.008,13</text:p>
          </table:table-cell>
          <table:table-cell office:value-type="float" office:value="362.12" table:style-name="ce6">
            <text:p>362,12</text:p>
          </table:table-cell>
          <table:table-cell office:value-type="float" office:value="1646.01" table:style-name="ce6">
            <text:p>1.646,0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527" table:style-name="ce3">
            <text:p>5527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ITALPNEUS</text:p>
          </table:table-cell>
          <table:table-cell office:value-type="float" office:value="1004.04" table:style-name="ce6">
            <text:p>1.004,04</text:p>
          </table:table-cell>
          <table:table-cell office:value-type="float" office:value="181.06" table:style-name="ce6">
            <text:p>181,06</text:p>
          </table:table-cell>
          <table:table-cell office:value-type="float" office:value="822.98" table:style-name="ce6">
            <text:p>822,9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310" table:style-name="ce3">
            <text:p>5310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DEDA NEXT SRL</text:p>
          </table:table-cell>
          <table:table-cell office:value-type="float" office:value="1701.9" table:style-name="ce6">
            <text:p>1.701,90</text:p>
          </table:table-cell>
          <table:table-cell office:value-type="float" office:value="306.89999999999998" table:style-name="ce6">
            <text:p>306,90</text:p>
          </table:table-cell>
          <table:table-cell office:value-type="float" office:value="1395" table:style-name="ce6">
            <text:p>1.39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di natura contabile, tributaria e del lavoro</text:p>
          </table:table-cell>
          <table:table-cell table:number-columns-repeated="16376" table:style-name="ce2"/>
        </table:table-row>
        <table:table-row table:style-name="ro1">
          <table:table-cell office:value-type="float" office:value="5616" table:style-name="ce3">
            <text:p>5616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PUBLIKA STP S.R.L. UNIPERSONALE</text:p>
          </table:table-cell>
          <table:table-cell office:value-type="float" office:value="266.45" table:style-name="ce6">
            <text:p>266,45</text:p>
          </table:table-cell>
          <table:table-cell office:value-type="float" office:value="48.05" table:style-name="ce6">
            <text:p>48,05</text:p>
          </table:table-cell>
          <table:table-cell office:value-type="float" office:value="218.4" table:style-name="ce6">
            <text:p>218,4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di natura contabile, tributaria e del lavoro</text:p>
          </table:table-cell>
          <table:table-cell table:number-columns-repeated="16376" table:style-name="ce2"/>
        </table:table-row>
        <table:table-row table:style-name="ro1">
          <table:table-cell office:value-type="float" office:value="5996" table:style-name="ce3">
            <text:p>5996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CENTRO STUDI ENTI LOCALI SRL</text:p>
          </table:table-cell>
          <table:table-cell office:value-type="float" office:value="2440" table:style-name="ce6">
            <text:p>2.440,00</text:p>
          </table:table-cell>
          <table:table-cell office:value-type="float" office:value="440" table:style-name="ce6">
            <text:p>44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335" table:style-name="ce3">
            <text:p>5335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LEONCINI FAUSTO</text:p>
          </table:table-cell>
          <table:table-cell office:value-type="float" office:value="282" table:style-name="ce6">
            <text:p>282,00</text:p>
          </table:table-cell>
          <table:table-cell office:value-type="float" office:value="0" table:style-name="ce6">
            <text:p>0,00</text:p>
          </table:table-cell>
          <table:table-cell office:value-type="float" office:value="282" table:style-name="ce6">
            <text:p>28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801" table:style-name="ce3">
            <text:p>5801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SCARAFIOCCA GERMANO</text:p>
          </table:table-cell>
          <table:table-cell office:value-type="float" office:value="2553.46" table:style-name="ce6">
            <text:p>2.553,46</text:p>
          </table:table-cell>
          <table:table-cell office:value-type="float" office:value="0" table:style-name="ce6">
            <text:p>0,00</text:p>
          </table:table-cell>
          <table:table-cell office:value-type="float" office:value="2553.46" table:style-name="ce6">
            <text:p>2.553,4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336" table:style-name="ce3">
            <text:p>5336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SERAFINI GEMMA</text:p>
          </table:table-cell>
          <table:table-cell office:value-type="float" office:value="354.57" table:style-name="ce6">
            <text:p>354,57</text:p>
          </table:table-cell>
          <table:table-cell office:value-type="float" office:value="0" table:style-name="ce6">
            <text:p>0,00</text:p>
          </table:table-cell>
          <table:table-cell office:value-type="float" office:value="354.57" table:style-name="ce6">
            <text:p>354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815" table:style-name="ce3">
            <text:p>5815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STUDIO LEGALE LESSONA</text:p>
          </table:table-cell>
          <table:table-cell office:value-type="float" office:value="3939.62" table:style-name="ce6">
            <text:p>3.939,62</text:p>
          </table:table-cell>
          <table:table-cell office:value-type="float" office:value="621" table:style-name="ce6">
            <text:p>621,00</text:p>
          </table:table-cell>
          <table:table-cell office:value-type="float" office:value="3318.62" table:style-name="ce6">
            <text:p>3.318,6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623" table:style-name="ce3">
            <text:p>5623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STUDIO LEGALE LESSONA</text:p>
          </table:table-cell>
          <table:table-cell office:value-type="float" office:value="2918.24" table:style-name="ce6">
            <text:p>2.918,24</text:p>
          </table:table-cell>
          <table:table-cell office:value-type="float" office:value="460" table:style-name="ce6">
            <text:p>460,00</text:p>
          </table:table-cell>
          <table:table-cell office:value-type="float" office:value="2458.2399999999998" table:style-name="ce6">
            <text:p>2.458,2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6375" table:style-name="ce3">
            <text:p>6375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AUTORITA' NAZIONALE ANTICORRUZIONE - ANAC</text:p>
          </table:table-cell>
          <table:table-cell office:value-type="float" office:value="225" table:style-name="ce6">
            <text:p>225,00</text:p>
          </table:table-cell>
          <table:table-cell office:value-type="float" office:value="0" table:style-name="ce6">
            <text:p>0,00</text:p>
          </table:table-cell>
          <table:table-cell office:value-type="float" office:value="225" table:style-name="ce6">
            <text:p>22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ubblicazione bandi di gara</text:p>
          </table:table-cell>
          <table:table-cell table:number-columns-repeated="16376" table:style-name="ce2"/>
        </table:table-row>
        <table:table-row table:style-name="ro1">
          <table:table-cell office:value-type="float" office:value="5956" table:style-name="ce3">
            <text:p>5956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NUMERIPRIMI SRL</text:p>
          </table:table-cell>
          <table:table-cell office:value-type="float" office:value="366" table:style-name="ce6">
            <text:p>366,00</text:p>
          </table:table-cell>
          <table:table-cell office:value-type="float" office:value="66" table:style-name="ce6">
            <text:p>66,00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ubblicità</text:p>
          </table:table-cell>
          <table:table-cell table:number-columns-repeated="16376" table:style-name="ce2"/>
        </table:table-row>
        <table:table-row table:style-name="ro1">
          <table:table-cell office:value-type="float" office:value="5869" table:style-name="ce3">
            <text:p>5869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AUTORITA' NAZIONALE ANTICORRUZIONE - ANAC</text:p>
          </table:table-cell>
          <table:table-cell office:value-type="float" office:value="1400" table:style-name="ce6">
            <text:p>1.400,00</text:p>
          </table:table-cell>
          <table:table-cell office:value-type="float" office:value="0" table:style-name="ce6">
            <text:p>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867" table:style-name="ce3">
            <text:p>5867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AUTORITA' NAZIONALE ANTICORRUZIONE - ANAC</text:p>
          </table:table-cell>
          <table:table-cell office:value-type="float" office:value="375" table:style-name="ce6">
            <text:p>375,00</text:p>
          </table:table-cell>
          <table:table-cell office:value-type="float" office:value="0" table:style-name="ce6">
            <text:p>0,00</text:p>
          </table:table-cell>
          <table:table-cell office:value-type="float" office:value="375" table:style-name="ce6">
            <text:p>37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218" table:style-name="ce3">
            <text:p>6218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AUTORITA' NAZIONALE ANTICORRUZIONE - ANAC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76" table:style-name="ce3">
            <text:p>6376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AUTORITA' NAZIONALE ANTICORRUZIONE - ANAC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89" table:style-name="ce3">
            <text:p>638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M.T. SPA</text:p>
          </table:table-cell>
          <table:table-cell office:value-type="float" office:value="569.75" table:style-name="ce6">
            <text:p>569,75</text:p>
          </table:table-cell>
          <table:table-cell office:value-type="float" office:value="102.74" table:style-name="ce6">
            <text:p>102,74</text:p>
          </table:table-cell>
          <table:table-cell office:value-type="float" office:value="467.01" table:style-name="ce6">
            <text:p>467,0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524" table:style-name="ce3">
            <text:p>5524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M.T. SPA</text:p>
          </table:table-cell>
          <table:table-cell office:value-type="float" office:value="269.51" table:style-name="ce6">
            <text:p>269,51</text:p>
          </table:table-cell>
          <table:table-cell office:value-type="float" office:value="48.6" table:style-name="ce6">
            <text:p>48,60</text:p>
          </table:table-cell>
          <table:table-cell office:value-type="float" office:value="220.91" table:style-name="ce6">
            <text:p>220,9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857" table:style-name="ce3">
            <text:p>5857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M.T. SPA</text:p>
          </table:table-cell>
          <table:table-cell office:value-type="float" office:value="39.96" table:style-name="ce6">
            <text:p>39,96</text:p>
          </table:table-cell>
          <table:table-cell office:value-type="float" office:value="7.21" table:style-name="ce6">
            <text:p>7,21</text:p>
          </table:table-cell>
          <table:table-cell office:value-type="float" office:value="32.75" table:style-name="ce6">
            <text:p>32,7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607" table:style-name="ce3">
            <text:p>6607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.T. SPA</text:p>
          </table:table-cell>
          <table:table-cell office:value-type="float" office:value="32.39" table:style-name="ce6">
            <text:p>32,39</text:p>
          </table:table-cell>
          <table:table-cell office:value-type="float" office:value="5.84" table:style-name="ce6">
            <text:p>5,84</text:p>
          </table:table-cell>
          <table:table-cell office:value-type="float" office:value="26.55" table:style-name="ce6">
            <text:p>26,5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858" table:style-name="ce3">
            <text:p>5858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M.T. SPA</text:p>
          </table:table-cell>
          <table:table-cell office:value-type="float" office:value="18.54" table:style-name="ce6">
            <text:p>18,54</text:p>
          </table:table-cell>
          <table:table-cell office:value-type="float" office:value="3.34" table:style-name="ce6">
            <text:p>3,34</text:p>
          </table:table-cell>
          <table:table-cell office:value-type="float" office:value="15.2" table:style-name="ce6">
            <text:p>15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626" table:style-name="ce3">
            <text:p>5626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M.T. SPA</text:p>
          </table:table-cell>
          <table:table-cell office:value-type="float" office:value="4.88" table:style-name="ce6">
            <text:p>4,88</text:p>
          </table:table-cell>
          <table:table-cell office:value-type="float" office:value="0.88" table:style-name="ce6">
            <text:p>0,88</text:p>
          </table:table-cell>
          <table:table-cell office:value-type="float" office:value="4" table:style-name="ce6">
            <text:p>4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64" table:style-name="ce3">
            <text:p>6364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M.T. SPA</text:p>
          </table:table-cell>
          <table:table-cell office:value-type="float" office:value="91.35" table:style-name="ce6">
            <text:p>91,35</text:p>
          </table:table-cell>
          <table:table-cell office:value-type="float" office:value="0" table:style-name="ce6">
            <text:p>0,00</text:p>
          </table:table-cell>
          <table:table-cell office:value-type="float" office:value="91.35" table:style-name="ce6">
            <text:p>91,3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65" table:style-name="ce3">
            <text:p>6365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M.T. SPA</text:p>
          </table:table-cell>
          <table:table-cell office:value-type="float" office:value="81.2" table:style-name="ce6">
            <text:p>81,20</text:p>
          </table:table-cell>
          <table:table-cell office:value-type="float" office:value="0" table:style-name="ce6">
            <text:p>0,00</text:p>
          </table:table-cell>
          <table:table-cell office:value-type="float" office:value="81.2" table:style-name="ce6">
            <text:p>81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66" table:style-name="ce3">
            <text:p>6366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M.T. SPA</text:p>
          </table:table-cell>
          <table:table-cell office:value-type="float" office:value="30.45" table:style-name="ce6">
            <text:p>30,45</text:p>
          </table:table-cell>
          <table:table-cell office:value-type="float" office:value="0" table:style-name="ce6">
            <text:p>0,00</text:p>
          </table:table-cell>
          <table:table-cell office:value-type="float" office:value="30.45" table:style-name="ce6">
            <text:p>30,4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68" table:style-name="ce3">
            <text:p>6368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M.T. SPA</text:p>
          </table:table-cell>
          <table:table-cell office:value-type="float" office:value="30.45" table:style-name="ce6">
            <text:p>30,45</text:p>
          </table:table-cell>
          <table:table-cell office:value-type="float" office:value="0" table:style-name="ce6">
            <text:p>0,00</text:p>
          </table:table-cell>
          <table:table-cell office:value-type="float" office:value="30.45" table:style-name="ce6">
            <text:p>30,4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67" table:style-name="ce3">
            <text:p>6367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M.T. SPA</text:p>
          </table:table-cell>
          <table:table-cell office:value-type="float" office:value="10.15" table:style-name="ce6">
            <text:p>10,15</text:p>
          </table:table-cell>
          <table:table-cell office:value-type="float" office:value="0" table:style-name="ce6">
            <text:p>0,00</text:p>
          </table:table-cell>
          <table:table-cell office:value-type="float" office:value="10.15" table:style-name="ce6">
            <text:p>10,1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624" table:style-name="ce3">
            <text:p>6624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M.T. SPA</text:p>
          </table:table-cell>
          <table:table-cell office:value-type="float" office:value="1035.3" table:style-name="ce6">
            <text:p>1.035,30</text:p>
          </table:table-cell>
          <table:table-cell office:value-type="float" office:value="0" table:style-name="ce6">
            <text:p>0,00</text:p>
          </table:table-cell>
          <table:table-cell office:value-type="float" office:value="1035.3" table:style-name="ce6">
            <text:p>1.035,3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651" table:style-name="ce3">
            <text:p>6651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M.T. SPA</text:p>
          </table:table-cell>
          <table:table-cell office:value-type="float" office:value="50.75" table:style-name="ce6">
            <text:p>50,75</text:p>
          </table:table-cell>
          <table:table-cell office:value-type="float" office:value="0" table:style-name="ce6">
            <text:p>0,00</text:p>
          </table:table-cell>
          <table:table-cell office:value-type="float" office:value="50.75" table:style-name="ce6">
            <text:p>50,7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63" table:style-name="ce3">
            <text:p>6363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MAGGIOLI S.P.A.</text:p>
          </table:table-cell>
          <table:table-cell office:value-type="float" office:value="1690.38" table:style-name="ce6">
            <text:p>1.690,38</text:p>
          </table:table-cell>
          <table:table-cell office:value-type="float" office:value="304.82" table:style-name="ce6">
            <text:p>304,82</text:p>
          </table:table-cell>
          <table:table-cell office:value-type="float" office:value="1385.56" table:style-name="ce6">
            <text:p>1.385,5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450" table:style-name="ce3">
            <text:p>5450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MAGGIOLI S.P.A.</text:p>
          </table:table-cell>
          <table:table-cell office:value-type="float" office:value="742.49" table:style-name="ce6">
            <text:p>742,49</text:p>
          </table:table-cell>
          <table:table-cell office:value-type="float" office:value="133.88999999999999" table:style-name="ce6">
            <text:p>133,89</text:p>
          </table:table-cell>
          <table:table-cell office:value-type="float" office:value="608.6" table:style-name="ce6">
            <text:p>608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545" table:style-name="ce3">
            <text:p>5545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MAGGIOLI S.P.A.</text:p>
          </table:table-cell>
          <table:table-cell office:value-type="float" office:value="734.68" table:style-name="ce6">
            <text:p>734,68</text:p>
          </table:table-cell>
          <table:table-cell office:value-type="float" office:value="132.47999999999999" table:style-name="ce6">
            <text:p>132,48</text:p>
          </table:table-cell>
          <table:table-cell office:value-type="float" office:value="602.20000000000005" table:style-name="ce6">
            <text:p>602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528" table:style-name="ce3">
            <text:p>6528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AGGIOLI S.P.A.</text:p>
          </table:table-cell>
          <table:table-cell office:value-type="float" office:value="609.61" table:style-name="ce6">
            <text:p>609,61</text:p>
          </table:table-cell>
          <table:table-cell office:value-type="float" office:value="109.93" table:style-name="ce6">
            <text:p>109,93</text:p>
          </table:table-cell>
          <table:table-cell office:value-type="float" office:value="499.68" table:style-name="ce6">
            <text:p>499,6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595" table:style-name="ce3">
            <text:p>5595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MAGGIOLI S.P.A.</text:p>
          </table:table-cell>
          <table:table-cell office:value-type="float" office:value="31099.599999999999" table:style-name="ce6">
            <text:p>31.099,60</text:p>
          </table:table-cell>
          <table:table-cell office:value-type="float" office:value="0" table:style-name="ce6">
            <text:p>0,00</text:p>
          </table:table-cell>
          <table:table-cell office:value-type="float" office:value="31099.599999999999" table:style-name="ce6">
            <text:p>31.099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826" table:style-name="ce3">
            <text:p>5826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MAGGIOLI S.P.A.</text:p>
          </table:table-cell>
          <table:table-cell office:value-type="float" office:value="17351.45" table:style-name="ce6">
            <text:p>17.351,45</text:p>
          </table:table-cell>
          <table:table-cell office:value-type="float" office:value="0" table:style-name="ce6">
            <text:p>0,00</text:p>
          </table:table-cell>
          <table:table-cell office:value-type="float" office:value="17351.45" table:style-name="ce6">
            <text:p>17.351,4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609" table:style-name="ce3">
            <text:p>6609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MAGGIOLI S.P.A.</text:p>
          </table:table-cell>
          <table:table-cell office:value-type="float" office:value="44182.95" table:style-name="ce6">
            <text:p>44.182,95</text:p>
          </table:table-cell>
          <table:table-cell office:value-type="float" office:value="0" table:style-name="ce6">
            <text:p>0,00</text:p>
          </table:table-cell>
          <table:table-cell office:value-type="float" office:value="44182.95" table:style-name="ce6">
            <text:p>44.182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546" table:style-name="ce3">
            <text:p>5546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MEDIA SRL</text:p>
          </table:table-cell>
          <table:table-cell office:value-type="float" office:value="885.72" table:style-name="ce6">
            <text:p>885,72</text:p>
          </table:table-cell>
          <table:table-cell office:value-type="float" office:value="159.72" table:style-name="ce6">
            <text:p>159,72</text:p>
          </table:table-cell>
          <table:table-cell office:value-type="float" office:value="726" table:style-name="ce6">
            <text:p>72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339" table:style-name="ce3">
            <text:p>6339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ECONOMO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806" table:style-name="ce3">
            <text:p>6806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NEXI PAYMENTS S.P.A</text:p>
          </table:table-cell>
          <table:table-cell office:value-type="float" office:value="11" table:style-name="ce6">
            <text:p>11,00</text:p>
          </table:table-cell>
          <table:table-cell office:value-type="float" office:value="11" table:style-name="ce6">
            <text:p>11,0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171" table:style-name="ce3">
            <text:p>6171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172" table:style-name="ce3">
            <text:p>617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807" table:style-name="ce3">
            <text:p>6807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NEXI PAYMENTS S.P.A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856" table:style-name="ce3">
            <text:p>5856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NIVI CREDIT SRL DIVISIONE EMO</text:p>
          </table:table-cell>
          <table:table-cell office:value-type="float" office:value="84.97" table:style-name="ce6">
            <text:p>84,97</text:p>
          </table:table-cell>
          <table:table-cell office:value-type="float" office:value="15.32" table:style-name="ce6">
            <text:p>15,32</text:p>
          </table:table-cell>
          <table:table-cell office:value-type="float" office:value="69.650000000000006" table:style-name="ce6">
            <text:p>69,6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72" table:style-name="ce3">
            <text:p>607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73.2" table:style-name="ce6">
            <text:p>73,20</text:p>
          </table:table-cell>
          <table:table-cell office:value-type="float" office:value="13.2" table:style-name="ce6">
            <text:p>13,2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85" table:style-name="ce3">
            <text:p>6085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73.2" table:style-name="ce6">
            <text:p>73,20</text:p>
          </table:table-cell>
          <table:table-cell office:value-type="float" office:value="13.2" table:style-name="ce6">
            <text:p>13,2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97" table:style-name="ce3">
            <text:p>609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73.2" table:style-name="ce6">
            <text:p>73,20</text:p>
          </table:table-cell>
          <table:table-cell office:value-type="float" office:value="13.2" table:style-name="ce6">
            <text:p>13,2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71" table:style-name="ce3">
            <text:p>607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43.92" table:style-name="ce6">
            <text:p>43,92</text:p>
          </table:table-cell>
          <table:table-cell office:value-type="float" office:value="7.92" table:style-name="ce6">
            <text:p>7,92</text:p>
          </table:table-cell>
          <table:table-cell office:value-type="float" office:value="36" table:style-name="ce6">
            <text:p>3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84" table:style-name="ce3">
            <text:p>6084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43.92" table:style-name="ce6">
            <text:p>43,92</text:p>
          </table:table-cell>
          <table:table-cell office:value-type="float" office:value="7.92" table:style-name="ce6">
            <text:p>7,92</text:p>
          </table:table-cell>
          <table:table-cell office:value-type="float" office:value="36" table:style-name="ce6">
            <text:p>3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96" table:style-name="ce3">
            <text:p>6096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43.92" table:style-name="ce6">
            <text:p>43,92</text:p>
          </table:table-cell>
          <table:table-cell office:value-type="float" office:value="7.92" table:style-name="ce6">
            <text:p>7,92</text:p>
          </table:table-cell>
          <table:table-cell office:value-type="float" office:value="36" table:style-name="ce6">
            <text:p>3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69" table:style-name="ce3">
            <text:p>6069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81" table:style-name="ce3">
            <text:p>608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66" table:style-name="ce3">
            <text:p>6066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80" table:style-name="ce3">
            <text:p>6080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68" table:style-name="ce3">
            <text:p>606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82" table:style-name="ce3">
            <text:p>608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94" table:style-name="ce3">
            <text:p>6094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67" table:style-name="ce3">
            <text:p>606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9.52" table:style-name="ce6">
            <text:p>19,52</text:p>
          </table:table-cell>
          <table:table-cell office:value-type="float" office:value="3.52" table:style-name="ce6">
            <text:p>3,52</text:p>
          </table:table-cell>
          <table:table-cell office:value-type="float" office:value="16" table:style-name="ce6">
            <text:p>1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92" table:style-name="ce3">
            <text:p>609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6.09" table:style-name="ce6">
            <text:p>16,09</text:p>
          </table:table-cell>
          <table:table-cell office:value-type="float" office:value="2.9" table:style-name="ce6">
            <text:p>2,90</text:p>
          </table:table-cell>
          <table:table-cell office:value-type="float" office:value="13.19" table:style-name="ce6">
            <text:p>13,1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93" table:style-name="ce3">
            <text:p>6093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6.09" table:style-name="ce6">
            <text:p>16,09</text:p>
          </table:table-cell>
          <table:table-cell office:value-type="float" office:value="2.9" table:style-name="ce6">
            <text:p>2,90</text:p>
          </table:table-cell>
          <table:table-cell office:value-type="float" office:value="13.19" table:style-name="ce6">
            <text:p>13,1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79" table:style-name="ce3">
            <text:p>6079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0.61" table:style-name="ce6">
            <text:p>10,61</text:p>
          </table:table-cell>
          <table:table-cell office:value-type="float" office:value="1.91" table:style-name="ce6">
            <text:p>1,91</text:p>
          </table:table-cell>
          <table:table-cell office:value-type="float" office:value="8.6999999999999993" table:style-name="ce6">
            <text:p>8,7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63" table:style-name="ce3">
            <text:p>6063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9.76" table:style-name="ce6">
            <text:p>9,76</text:p>
          </table:table-cell>
          <table:table-cell office:value-type="float" office:value="1.76" table:style-name="ce6">
            <text:p>1,76</text:p>
          </table:table-cell>
          <table:table-cell office:value-type="float" office:value="8" table:style-name="ce6">
            <text:p>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77" table:style-name="ce3">
            <text:p>607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9.76" table:style-name="ce6">
            <text:p>9,76</text:p>
          </table:table-cell>
          <table:table-cell office:value-type="float" office:value="1.76" table:style-name="ce6">
            <text:p>1,76</text:p>
          </table:table-cell>
          <table:table-cell office:value-type="float" office:value="8" table:style-name="ce6">
            <text:p>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6090" table:style-name="ce3">
            <text:p>6090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9.76" table:style-name="ce6">
            <text:p>9,76</text:p>
          </table:table-cell>
          <table:table-cell office:value-type="float" office:value="1.76" table:style-name="ce6">
            <text:p>1,76</text:p>
          </table:table-cell>
          <table:table-cell office:value-type="float" office:value="8" table:style-name="ce6">
            <text:p>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955" table:style-name="ce3">
            <text:p>5955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ARNERA - SOCIETA' COOPERATIVA SOCIALE - ONLUS</text:p>
          </table:table-cell>
          <table:table-cell office:value-type="float" office:value="6670.34" table:style-name="ce6">
            <text:p>6.670,34</text:p>
          </table:table-cell>
          <table:table-cell office:value-type="float" office:value="317.64" table:style-name="ce6">
            <text:p>317,64</text:p>
          </table:table-cell>
          <table:table-cell office:value-type="float" office:value="6352.7" table:style-name="ce6">
            <text:p>6.352,7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962" table:style-name="ce3">
            <text:p>5962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CSA SCPA</text:p>
          </table:table-cell>
          <table:table-cell office:value-type="float" office:value="13459.61" table:style-name="ce6">
            <text:p>13.459,61</text:p>
          </table:table-cell>
          <table:table-cell office:value-type="float" office:value="2427.14" table:style-name="ce6">
            <text:p>2.427,14</text:p>
          </table:table-cell>
          <table:table-cell office:value-type="float" office:value="11032.47" table:style-name="ce6">
            <text:p>11.032,4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608" table:style-name="ce3">
            <text:p>5608</text:p>
          </table:table-cell>
          <table:table-cell office:value-type="date" office:date-value="2022-10-27T00:00:00" table:style-name="ce5">
            <text:p>27/10/2022</text:p>
          </table:table-cell>
          <table:table-cell office:value-type="string" table:style-name="ce4">
            <text:p>CSA SCPA</text:p>
          </table:table-cell>
          <table:table-cell office:value-type="float" office:value="11741.46" table:style-name="ce6">
            <text:p>11.741,46</text:p>
          </table:table-cell>
          <table:table-cell office:value-type="float" office:value="2117.31" table:style-name="ce6">
            <text:p>2.117,31</text:p>
          </table:table-cell>
          <table:table-cell office:value-type="float" office:value="9624.15" table:style-name="ce6">
            <text:p>9.624,1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582" table:style-name="ce3">
            <text:p>5582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CSA SCPA</text:p>
          </table:table-cell>
          <table:table-cell office:value-type="float" office:value="8973.08" table:style-name="ce6">
            <text:p>8.973,08</text:p>
          </table:table-cell>
          <table:table-cell office:value-type="float" office:value="1618.1" table:style-name="ce6">
            <text:p>1.618,10</text:p>
          </table:table-cell>
          <table:table-cell office:value-type="float" office:value="7354.98" table:style-name="ce6">
            <text:p>7.354,9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6170" table:style-name="ce3">
            <text:p>6170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LA GRAFICA PISANA</text:p>
          </table:table-cell>
          <table:table-cell office:value-type="float" office:value="609.94000000000005" table:style-name="ce6">
            <text:p>609,94</text:p>
          </table:table-cell>
          <table:table-cell office:value-type="float" office:value="109.99" table:style-name="ce6">
            <text:p>109,99</text:p>
          </table:table-cell>
          <table:table-cell office:value-type="float" office:value="499.95" table:style-name="ce6">
            <text:p>499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550" table:style-name="ce3">
            <text:p>5550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LA GRAFICA PISANA</text:p>
          </table:table-cell>
          <table:table-cell office:value-type="float" office:value="597.79999999999995" table:style-name="ce6">
            <text:p>597,80</text:p>
          </table:table-cell>
          <table:table-cell office:value-type="float" office:value="107.8" table:style-name="ce6">
            <text:p>107,80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980" table:style-name="ce3">
            <text:p>5980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LA GRAFICA PISANA</text:p>
          </table:table-cell>
          <table:table-cell office:value-type="float" office:value="292.5" table:style-name="ce6">
            <text:p>292,50</text:p>
          </table:table-cell>
          <table:table-cell office:value-type="float" office:value="52.75" table:style-name="ce6">
            <text:p>52,75</text:p>
          </table:table-cell>
          <table:table-cell office:value-type="float" office:value="239.75" table:style-name="ce6">
            <text:p>239,7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989" table:style-name="ce3">
            <text:p>5989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SETE SOIS SETE LUAS</text:p>
          </table:table-cell>
          <table:table-cell office:value-type="float" office:value="8000.01" table:style-name="ce6">
            <text:p>8.000,01</text:p>
          </table:table-cell>
          <table:table-cell office:value-type="float" office:value="0" table:style-name="ce6">
            <text:p>0,00</text:p>
          </table:table-cell>
          <table:table-cell office:value-type="float" office:value="8000.01" table:style-name="ce6">
            <text:p>8.000,0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954" table:style-name="ce3">
            <text:p>5954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SOCIETA' COOPERATIVA CULTURE</text:p>
          </table:table-cell>
          <table:table-cell office:value-type="float" office:value="63715.02" table:style-name="ce6">
            <text:p>63.715,02</text:p>
          </table:table-cell>
          <table:table-cell office:value-type="float" office:value="0" table:style-name="ce6">
            <text:p>0,00</text:p>
          </table:table-cell>
          <table:table-cell office:value-type="float" office:value="63715.02" table:style-name="ce6">
            <text:p>63.715,0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981" table:style-name="ce3">
            <text:p>5981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SOCIETA' COOPERATIVA CULTURE</text:p>
          </table:table-cell>
          <table:table-cell office:value-type="float" office:value="23573.47" table:style-name="ce6">
            <text:p>23.573,47</text:p>
          </table:table-cell>
          <table:table-cell office:value-type="float" office:value="0" table:style-name="ce6">
            <text:p>0,00</text:p>
          </table:table-cell>
          <table:table-cell office:value-type="float" office:value="23573.47" table:style-name="ce6">
            <text:p>23.573,4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6108" table:style-name="ce3">
            <text:p>610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RUBA PEC SPA</text:p>
          </table:table-cell>
          <table:table-cell office:value-type="float" office:value="1311.5" table:style-name="ce6">
            <text:p>1.311,50</text:p>
          </table:table-cell>
          <table:table-cell office:value-type="float" office:value="236.5" table:style-name="ce6">
            <text:p>236,50</text:p>
          </table:table-cell>
          <table:table-cell office:value-type="float" office:value="1075" table:style-name="ce6">
            <text:p>1.07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16" table:style-name="ce3">
            <text:p>6116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ARUBA S.P.A.</text:p>
          </table:table-cell>
          <table:table-cell office:value-type="float" office:value="1966.19" table:style-name="ce6">
            <text:p>1.966,19</text:p>
          </table:table-cell>
          <table:table-cell office:value-type="float" office:value="354.56" table:style-name="ce6">
            <text:p>354,56</text:p>
          </table:table-cell>
          <table:table-cell office:value-type="float" office:value="1611.63" table:style-name="ce6">
            <text:p>1.611,6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62" table:style-name="ce3">
            <text:p>6062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ARUBA S.P.A.</text:p>
          </table:table-cell>
          <table:table-cell office:value-type="float" office:value="1948.88" table:style-name="ce6">
            <text:p>1.948,88</text:p>
          </table:table-cell>
          <table:table-cell office:value-type="float" office:value="351.44" table:style-name="ce6">
            <text:p>351,44</text:p>
          </table:table-cell>
          <table:table-cell office:value-type="float" office:value="1597.44" table:style-name="ce6">
            <text:p>1.597,4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68" table:style-name="ce3">
            <text:p>5868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AUTORITA' NAZIONALE ANTICORRUZIONE - ANAC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217" table:style-name="ce3">
            <text:p>6217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AUTORITA' NAZIONALE ANTICORRUZIONE - ANAC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05" table:style-name="ce3">
            <text:p>5305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BASE SPA</text:p>
          </table:table-cell>
          <table:table-cell office:value-type="float" office:value="24400" table:style-name="ce6">
            <text:p>24.400,00</text:p>
          </table:table-cell>
          <table:table-cell office:value-type="float" office:value="4400" table:style-name="ce6">
            <text:p>4.4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02" table:style-name="ce3">
            <text:p>530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BASE SPA</text:p>
          </table:table-cell>
          <table:table-cell office:value-type="float" office:value="3302.56" table:style-name="ce6">
            <text:p>3.302,56</text:p>
          </table:table-cell>
          <table:table-cell office:value-type="float" office:value="595.54" table:style-name="ce6">
            <text:p>595,54</text:p>
          </table:table-cell>
          <table:table-cell office:value-type="float" office:value="2707.02" table:style-name="ce6">
            <text:p>2.707,0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01" table:style-name="ce3">
            <text:p>5301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BASE SPA</text:p>
          </table:table-cell>
          <table:table-cell office:value-type="float" office:value="1500" table:style-name="ce6">
            <text:p>1.500,00</text:p>
          </table:table-cell>
          <table:table-cell office:value-type="float" office:value="270.49" table:style-name="ce6">
            <text:p>270,49</text:p>
          </table:table-cell>
          <table:table-cell office:value-type="float" office:value="1229.51" table:style-name="ce6">
            <text:p>1.229,5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299" table:style-name="ce3">
            <text:p>6299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DIGITECH SRL</text:p>
          </table:table-cell>
          <table:table-cell office:value-type="float" office:value="11999.99" table:style-name="ce6">
            <text:p>11.999,99</text:p>
          </table:table-cell>
          <table:table-cell office:value-type="float" office:value="2163.9299999999998" table:style-name="ce6">
            <text:p>2.163,93</text:p>
          </table:table-cell>
          <table:table-cell office:value-type="float" office:value="9836.06" table:style-name="ce6">
            <text:p>9.836,0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62" table:style-name="ce3">
            <text:p>5662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24668.400000000001" table:style-name="ce6">
            <text:p>24.668,40</text:p>
          </table:table-cell>
          <table:table-cell office:value-type="float" office:value="4448.3999999999996" table:style-name="ce6">
            <text:p>4.448,40</text:p>
          </table:table-cell>
          <table:table-cell office:value-type="float" office:value="20220" table:style-name="ce6">
            <text:p>20.2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61" table:style-name="ce3">
            <text:p>5661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12085.32" table:style-name="ce6">
            <text:p>12.085,32</text:p>
          </table:table-cell>
          <table:table-cell office:value-type="float" office:value="2179.3200000000002" table:style-name="ce6">
            <text:p>2.179,32</text:p>
          </table:table-cell>
          <table:table-cell office:value-type="float" office:value="9906" table:style-name="ce6">
            <text:p>9.906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714" table:style-name="ce3">
            <text:p>5714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MAGGIOLI S.P.A.</text:p>
          </table:table-cell>
          <table:table-cell office:value-type="float" office:value="11014.16" table:style-name="ce6">
            <text:p>11.014,16</text:p>
          </table:table-cell>
          <table:table-cell office:value-type="float" office:value="1986.16" table:style-name="ce6">
            <text:p>1.986,16</text:p>
          </table:table-cell>
          <table:table-cell office:value-type="float" office:value="9028" table:style-name="ce6">
            <text:p>9.02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59" table:style-name="ce3">
            <text:p>5659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1029.92" table:style-name="ce6">
            <text:p>1.029,92</text:p>
          </table:table-cell>
          <table:table-cell office:value-type="float" office:value="185.72" table:style-name="ce6">
            <text:p>185,72</text:p>
          </table:table-cell>
          <table:table-cell office:value-type="float" office:value="844.2" table:style-name="ce6">
            <text:p>844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57" table:style-name="ce3">
            <text:p>5657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452.4" table:style-name="ce6">
            <text:p>452,40</text:p>
          </table:table-cell>
          <table:table-cell office:value-type="float" office:value="81.58" table:style-name="ce6">
            <text:p>81,58</text:p>
          </table:table-cell>
          <table:table-cell office:value-type="float" office:value="370.82" table:style-name="ce6">
            <text:p>370,8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56" table:style-name="ce3">
            <text:p>5656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354.42" table:style-name="ce6">
            <text:p>354,42</text:p>
          </table:table-cell>
          <table:table-cell office:value-type="float" office:value="63.91" table:style-name="ce6">
            <text:p>63,91</text:p>
          </table:table-cell>
          <table:table-cell office:value-type="float" office:value="290.51" table:style-name="ce6">
            <text:p>290,5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55" table:style-name="ce3">
            <text:p>5655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350.32" table:style-name="ce6">
            <text:p>350,32</text:p>
          </table:table-cell>
          <table:table-cell office:value-type="float" office:value="63.17" table:style-name="ce6">
            <text:p>63,17</text:p>
          </table:table-cell>
          <table:table-cell office:value-type="float" office:value="287.14999999999998" table:style-name="ce6">
            <text:p>287,1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54" table:style-name="ce3">
            <text:p>5654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324.57" table:style-name="ce6">
            <text:p>324,57</text:p>
          </table:table-cell>
          <table:table-cell office:value-type="float" office:value="58.53" table:style-name="ce6">
            <text:p>58,53</text:p>
          </table:table-cell>
          <table:table-cell office:value-type="float" office:value="266.04000000000002" table:style-name="ce6">
            <text:p>266,0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53" table:style-name="ce3">
            <text:p>5653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266.01" table:style-name="ce6">
            <text:p>266,01</text:p>
          </table:table-cell>
          <table:table-cell office:value-type="float" office:value="47.97" table:style-name="ce6">
            <text:p>47,97</text:p>
          </table:table-cell>
          <table:table-cell office:value-type="float" office:value="218.04" table:style-name="ce6">
            <text:p>218,0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52" table:style-name="ce3">
            <text:p>5652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222.36" table:style-name="ce6">
            <text:p>222,36</text:p>
          </table:table-cell>
          <table:table-cell office:value-type="float" office:value="40.1" table:style-name="ce6">
            <text:p>40,10</text:p>
          </table:table-cell>
          <table:table-cell office:value-type="float" office:value="182.26" table:style-name="ce6">
            <text:p>182,2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85" table:style-name="ce3">
            <text:p>6185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MAGGIOLI S.P.A.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40" table:style-name="ce3">
            <text:p>6340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MAGGIOLI S.P.A.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32" table:style-name="ce3">
            <text:p>613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9.8" table:style-name="ce6">
            <text:p>19,80</text:p>
          </table:table-cell>
          <table:table-cell office:value-type="float" office:value="19.8" table:style-name="ce6">
            <text:p>19,8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45" table:style-name="ce3">
            <text:p>6145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9.8" table:style-name="ce6">
            <text:p>19,80</text:p>
          </table:table-cell>
          <table:table-cell office:value-type="float" office:value="19.8" table:style-name="ce6">
            <text:p>19,8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54" table:style-name="ce3">
            <text:p>6154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9.8" table:style-name="ce6">
            <text:p>19,80</text:p>
          </table:table-cell>
          <table:table-cell office:value-type="float" office:value="19.8" table:style-name="ce6">
            <text:p>19,8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58" table:style-name="ce3">
            <text:p>6158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9.8" table:style-name="ce6">
            <text:p>19,80</text:p>
          </table:table-cell>
          <table:table-cell office:value-type="float" office:value="19.8" table:style-name="ce6">
            <text:p>19,8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62" table:style-name="ce3">
            <text:p>616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9.8" table:style-name="ce6">
            <text:p>19,80</text:p>
          </table:table-cell>
          <table:table-cell office:value-type="float" office:value="19.8" table:style-name="ce6">
            <text:p>19,8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41" table:style-name="ce3">
            <text:p>6141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3.2" table:style-name="ce6">
            <text:p>13,20</text:p>
          </table:table-cell>
          <table:table-cell office:value-type="float" office:value="13.2" table:style-name="ce6">
            <text:p>13,2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50" table:style-name="ce3">
            <text:p>6150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3.2" table:style-name="ce6">
            <text:p>13,20</text:p>
          </table:table-cell>
          <table:table-cell office:value-type="float" office:value="13.2" table:style-name="ce6">
            <text:p>13,2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36" table:style-name="ce3">
            <text:p>6136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3.2" table:style-name="ce6">
            <text:p>13,20</text:p>
          </table:table-cell>
          <table:table-cell office:value-type="float" office:value="13.2" table:style-name="ce6">
            <text:p>13,2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19" table:style-name="ce3">
            <text:p>6119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25" table:style-name="ce3">
            <text:p>6125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43" table:style-name="ce3">
            <text:p>6143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17" table:style-name="ce3">
            <text:p>6117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64" table:style-name="ce3">
            <text:p>6164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28" table:style-name="ce3">
            <text:p>6128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21" table:style-name="ce3">
            <text:p>6121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26" table:style-name="ce3">
            <text:p>6126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42" table:style-name="ce3">
            <text:p>614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44" table:style-name="ce3">
            <text:p>6144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18" table:style-name="ce3">
            <text:p>6118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65" table:style-name="ce3">
            <text:p>6165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51" table:style-name="ce3">
            <text:p>6151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29" table:style-name="ce3">
            <text:p>6129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37" table:style-name="ce3">
            <text:p>6137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22" table:style-name="ce3">
            <text:p>612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33" table:style-name="ce3">
            <text:p>6133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46" table:style-name="ce3">
            <text:p>6146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55" table:style-name="ce3">
            <text:p>6155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59" table:style-name="ce3">
            <text:p>6159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63" table:style-name="ce3">
            <text:p>6163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90" table:style-name="ce6">
            <text:p>9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20" table:style-name="ce3">
            <text:p>6120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446" table:style-name="ce3">
            <text:p>5446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OMNICONNECT S.R.L.</text:p>
          </table:table-cell>
          <table:table-cell office:value-type="float" office:value="10004" table:style-name="ce6">
            <text:p>10.004,00</text:p>
          </table:table-cell>
          <table:table-cell office:value-type="float" office:value="1804" table:style-name="ce6">
            <text:p>1.804,00</text:p>
          </table:table-cell>
          <table:table-cell office:value-type="float" office:value="8200" table:style-name="ce6">
            <text:p>8.2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81" table:style-name="ce3">
            <text:p>5681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ROJECT S.R.L.</text:p>
          </table:table-cell>
          <table:table-cell office:value-type="float" office:value="1222.94" table:style-name="ce6">
            <text:p>1.222,94</text:p>
          </table:table-cell>
          <table:table-cell office:value-type="float" office:value="220.53" table:style-name="ce6">
            <text:p>220,53</text:p>
          </table:table-cell>
          <table:table-cell office:value-type="float" office:value="1002.41" table:style-name="ce6">
            <text:p>1.002,4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80" table:style-name="ce3">
            <text:p>5680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ROJECT S.R.L.</text:p>
          </table:table-cell>
          <table:table-cell office:value-type="float" office:value="801.75" table:style-name="ce6">
            <text:p>801,75</text:p>
          </table:table-cell>
          <table:table-cell office:value-type="float" office:value="144.58000000000001" table:style-name="ce6">
            <text:p>144,58</text:p>
          </table:table-cell>
          <table:table-cell office:value-type="float" office:value="657.17" table:style-name="ce6">
            <text:p>657,1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79" table:style-name="ce3">
            <text:p>5679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ROJECT S.R.L.</text:p>
          </table:table-cell>
          <table:table-cell office:value-type="float" office:value="502.25" table:style-name="ce6">
            <text:p>502,25</text:p>
          </table:table-cell>
          <table:table-cell office:value-type="float" office:value="90.57" table:style-name="ce6">
            <text:p>90,57</text:p>
          </table:table-cell>
          <table:table-cell office:value-type="float" office:value="411.68" table:style-name="ce6">
            <text:p>411,6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78" table:style-name="ce3">
            <text:p>5678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ROJECT S.R.L.</text:p>
          </table:table-cell>
          <table:table-cell office:value-type="float" office:value="393.48" table:style-name="ce6">
            <text:p>393,48</text:p>
          </table:table-cell>
          <table:table-cell office:value-type="float" office:value="70.959999999999994" table:style-name="ce6">
            <text:p>70,96</text:p>
          </table:table-cell>
          <table:table-cell office:value-type="float" office:value="322.52" table:style-name="ce6">
            <text:p>322,5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77" table:style-name="ce3">
            <text:p>5677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ROJECT S.R.L.</text:p>
          </table:table-cell>
          <table:table-cell office:value-type="float" office:value="388.92" table:style-name="ce6">
            <text:p>388,92</text:p>
          </table:table-cell>
          <table:table-cell office:value-type="float" office:value="70.13" table:style-name="ce6">
            <text:p>70,13</text:p>
          </table:table-cell>
          <table:table-cell office:value-type="float" office:value="318.79000000000002" table:style-name="ce6">
            <text:p>318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76" table:style-name="ce3">
            <text:p>5676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ROJECT S.R.L.</text:p>
          </table:table-cell>
          <table:table-cell office:value-type="float" office:value="360.34" table:style-name="ce6">
            <text:p>360,34</text:p>
          </table:table-cell>
          <table:table-cell office:value-type="float" office:value="64.98" table:style-name="ce6">
            <text:p>64,98</text:p>
          </table:table-cell>
          <table:table-cell office:value-type="float" office:value="295.36" table:style-name="ce6">
            <text:p>295,3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75" table:style-name="ce3">
            <text:p>5675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ROJECT S.R.L.</text:p>
          </table:table-cell>
          <table:table-cell office:value-type="float" office:value="295.32" table:style-name="ce6">
            <text:p>295,32</text:p>
          </table:table-cell>
          <table:table-cell office:value-type="float" office:value="53.25" table:style-name="ce6">
            <text:p>53,25</text:p>
          </table:table-cell>
          <table:table-cell office:value-type="float" office:value="242.07" table:style-name="ce6">
            <text:p>242,0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35" table:style-name="ce3">
            <text:p>5635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SOKOM S.R.L. CON SOCIO UNICO</text:p>
          </table:table-cell>
          <table:table-cell office:value-type="float" office:value="15000" table:style-name="ce6">
            <text:p>15.000,00</text:p>
          </table:table-cell>
          <table:table-cell office:value-type="float" office:value="2704.92" table:style-name="ce6">
            <text:p>2.704,92</text:p>
          </table:table-cell>
          <table:table-cell office:value-type="float" office:value="12295.08" table:style-name="ce6">
            <text:p>12.295,0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03" table:style-name="ce3">
            <text:p>6303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SOKOM S.R.L. CON SOCIO UNICO</text:p>
          </table:table-cell>
          <table:table-cell office:value-type="float" office:value="10000" table:style-name="ce6">
            <text:p>10.000,00</text:p>
          </table:table-cell>
          <table:table-cell office:value-type="float" office:value="1803.28" table:style-name="ce6">
            <text:p>1.803,28</text:p>
          </table:table-cell>
          <table:table-cell office:value-type="float" office:value="8196.7199999999993" table:style-name="ce6">
            <text:p>8.196,7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02" table:style-name="ce3">
            <text:p>630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SOKOM S.R.L. CON SOCIO UNICO</text:p>
          </table:table-cell>
          <table:table-cell office:value-type="float" office:value="5860" table:style-name="ce6">
            <text:p>5.860,00</text:p>
          </table:table-cell>
          <table:table-cell office:value-type="float" office:value="1056.72" table:style-name="ce6">
            <text:p>1.056,72</text:p>
          </table:table-cell>
          <table:table-cell office:value-type="float" office:value="4803.28" table:style-name="ce6">
            <text:p>4.803,2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34" table:style-name="ce3">
            <text:p>5634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SOKOM S.R.L. CON SOCIO UNICO</text:p>
          </table:table-cell>
          <table:table-cell office:value-type="float" office:value="1964.1" table:style-name="ce6">
            <text:p>1.964,10</text:p>
          </table:table-cell>
          <table:table-cell office:value-type="float" office:value="354.18" table:style-name="ce6">
            <text:p>354,18</text:p>
          </table:table-cell>
          <table:table-cell office:value-type="float" office:value="1609.92" table:style-name="ce6">
            <text:p>1.609,9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301" table:style-name="ce3">
            <text:p>6301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SOKOM S.R.L. CON SOCIO UNICO</text:p>
          </table:table-cell>
          <table:table-cell office:value-type="float" office:value="1037" table:style-name="ce6">
            <text:p>1.037,00</text:p>
          </table:table-cell>
          <table:table-cell office:value-type="float" office:value="187" table:style-name="ce6">
            <text:p>187,00</text:p>
          </table:table-cell>
          <table:table-cell office:value-type="float" office:value="850" table:style-name="ce6">
            <text:p>8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6210" table:style-name="ce3">
            <text:p>6210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TELECOM ITALIA S.P.A.</text:p>
          </table:table-cell>
          <table:table-cell office:value-type="float" office:value="9060.94" table:style-name="ce6">
            <text:p>9.060,94</text:p>
          </table:table-cell>
          <table:table-cell office:value-type="float" office:value="1633.94" table:style-name="ce6">
            <text:p>1.633,94</text:p>
          </table:table-cell>
          <table:table-cell office:value-type="float" office:value="7427" table:style-name="ce6">
            <text:p>7.427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480" table:style-name="ce3">
            <text:p>5480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TELECOM ITALIA S.P.A.</text:p>
          </table:table-cell>
          <table:table-cell office:value-type="float" office:value="5904.78" table:style-name="ce6">
            <text:p>5.904,78</text:p>
          </table:table-cell>
          <table:table-cell office:value-type="float" office:value="1064.8" table:style-name="ce6">
            <text:p>1.064,80</text:p>
          </table:table-cell>
          <table:table-cell office:value-type="float" office:value="4839.9799999999996" table:style-name="ce6">
            <text:p>4.839,9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223" table:style-name="ce3">
            <text:p>5223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4">
            <text:p>ECONOMO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575" table:style-name="ce3">
            <text:p>5575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POSTE ITALIANE SPA</text:p>
          </table:table-cell>
          <table:table-cell office:value-type="float" office:value="6513.09" table:style-name="ce6">
            <text:p>6.513,09</text:p>
          </table:table-cell>
          <table:table-cell office:value-type="float" office:value="1174.49" table:style-name="ce6">
            <text:p>1.174,49</text:p>
          </table:table-cell>
          <table:table-cell office:value-type="float" office:value="5338.6" table:style-name="ce6">
            <text:p>5.338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6619" table:style-name="ce3">
            <text:p>6619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POSTE ITALIANE SPA</text:p>
          </table:table-cell>
          <table:table-cell office:value-type="float" office:value="649.98" table:style-name="ce6">
            <text:p>649,98</text:p>
          </table:table-cell>
          <table:table-cell office:value-type="float" office:value="117.21" table:style-name="ce6">
            <text:p>117,21</text:p>
          </table:table-cell>
          <table:table-cell office:value-type="float" office:value="532.77" table:style-name="ce6">
            <text:p>532,7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966" table:style-name="ce3">
            <text:p>5966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POSTE ITALIANE SPA</text:p>
          </table:table-cell>
          <table:table-cell office:value-type="float" office:value="275.37" table:style-name="ce6">
            <text:p>275,37</text:p>
          </table:table-cell>
          <table:table-cell office:value-type="float" office:value="49.66" table:style-name="ce6">
            <text:p>49,66</text:p>
          </table:table-cell>
          <table:table-cell office:value-type="float" office:value="225.71" table:style-name="ce6">
            <text:p>225,7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576" table:style-name="ce3">
            <text:p>5576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POSTE ITALIANE SPA</text:p>
          </table:table-cell>
          <table:table-cell office:value-type="float" office:value="716.85" table:style-name="ce6">
            <text:p>716,85</text:p>
          </table:table-cell>
          <table:table-cell office:value-type="float" office:value="0" table:style-name="ce6">
            <text:p>0,00</text:p>
          </table:table-cell>
          <table:table-cell office:value-type="float" office:value="716.85" table:style-name="ce6">
            <text:p>716,8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683" table:style-name="ce3">
            <text:p>5683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OSTE ITALIANE SPA</text:p>
          </table:table-cell>
          <table:table-cell office:value-type="float" office:value="2716.7" table:style-name="ce6">
            <text:p>2.716,70</text:p>
          </table:table-cell>
          <table:table-cell office:value-type="float" office:value="0" table:style-name="ce6">
            <text:p>0,00</text:p>
          </table:table-cell>
          <table:table-cell office:value-type="float" office:value="2716.7" table:style-name="ce6">
            <text:p>2.716,7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611" table:style-name="ce3">
            <text:p>5611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PUBLISERVICE TOSCANA MAGGIOLI</text:p>
          </table:table-cell>
          <table:table-cell office:value-type="float" office:value="1250" table:style-name="ce6">
            <text:p>1.250,00</text:p>
          </table:table-cell>
          <table:table-cell office:value-type="float" office:value="0" table:style-name="ce6">
            <text:p>0,00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612" table:style-name="ce3">
            <text:p>5612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PUBLISERVICE TOSCANA MAGGIOLI</text:p>
          </table:table-cell>
          <table:table-cell office:value-type="float" office:value="1120" table:style-name="ce6">
            <text:p>1.120,00</text:p>
          </table:table-cell>
          <table:table-cell office:value-type="float" office:value="0" table:style-name="ce6">
            <text:p>0,00</text:p>
          </table:table-cell>
          <table:table-cell office:value-type="float" office:value="1120" table:style-name="ce6">
            <text:p>1.12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6089" table:style-name="ce3">
            <text:p>6089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327.12" table:style-name="ce6">
            <text:p>327,12</text:p>
          </table:table-cell>
          <table:table-cell office:value-type="float" office:value="58.85" table:style-name="ce6">
            <text:p>58,85</text:p>
          </table:table-cell>
          <table:table-cell office:value-type="float" office:value="268.27" table:style-name="ce6">
            <text:p>268,2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6075" table:style-name="ce3">
            <text:p>6075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330.46" table:style-name="ce6">
            <text:p>330,46</text:p>
          </table:table-cell>
          <table:table-cell office:value-type="float" office:value="58.85" table:style-name="ce6">
            <text:p>58,85</text:p>
          </table:table-cell>
          <table:table-cell office:value-type="float" office:value="271.61" table:style-name="ce6">
            <text:p>271,6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6073" table:style-name="ce3">
            <text:p>6073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19.56" table:style-name="ce6">
            <text:p>119,56</text:p>
          </table:table-cell>
          <table:table-cell office:value-type="float" office:value="21.56" table:style-name="ce6">
            <text:p>21,56</text:p>
          </table:table-cell>
          <table:table-cell office:value-type="float" office:value="98" table:style-name="ce6">
            <text:p>9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6086" table:style-name="ce3">
            <text:p>6086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19.56" table:style-name="ce6">
            <text:p>119,56</text:p>
          </table:table-cell>
          <table:table-cell office:value-type="float" office:value="21.56" table:style-name="ce6">
            <text:p>21,56</text:p>
          </table:table-cell>
          <table:table-cell office:value-type="float" office:value="98" table:style-name="ce6">
            <text:p>9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6099" table:style-name="ce3">
            <text:p>6099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19.56" table:style-name="ce6">
            <text:p>119,56</text:p>
          </table:table-cell>
          <table:table-cell office:value-type="float" office:value="21.56" table:style-name="ce6">
            <text:p>21,56</text:p>
          </table:table-cell>
          <table:table-cell office:value-type="float" office:value="98" table:style-name="ce6">
            <text:p>9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6095" table:style-name="ce3">
            <text:p>6095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34.159999999999997" table:style-name="ce6">
            <text:p>34,16</text:p>
          </table:table-cell>
          <table:table-cell office:value-type="float" office:value="6.16" table:style-name="ce6">
            <text:p>6,16</text:p>
          </table:table-cell>
          <table:table-cell office:value-type="float" office:value="28" table:style-name="ce6">
            <text:p>2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6070" table:style-name="ce3">
            <text:p>6070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34.159999999999997" table:style-name="ce6">
            <text:p>34,16</text:p>
          </table:table-cell>
          <table:table-cell office:value-type="float" office:value="6.16" table:style-name="ce6">
            <text:p>6,16</text:p>
          </table:table-cell>
          <table:table-cell office:value-type="float" office:value="28" table:style-name="ce6">
            <text:p>2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6083" table:style-name="ce3">
            <text:p>6083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31.16" table:style-name="ce6">
            <text:p>31,16</text:p>
          </table:table-cell>
          <table:table-cell office:value-type="float" office:value="5.62" table:style-name="ce6">
            <text:p>5,62</text:p>
          </table:table-cell>
          <table:table-cell office:value-type="float" office:value="25.54" table:style-name="ce6">
            <text:p>25,5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elefonia mobile</text:p>
          </table:table-cell>
          <table:table-cell table:number-columns-repeated="16376" table:style-name="ce2"/>
        </table:table-row>
        <table:table-row table:style-name="ro1">
          <table:table-cell office:value-type="float" office:value="5516" table:style-name="ce3">
            <text:p>5516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6057" table:style-name="ce3">
            <text:p>605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6562" table:style-name="ce3">
            <text:p>656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PERSONALE DIPENDENTE UNIONE VALDERA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5332" table:style-name="ce3">
            <text:p>5332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GAPE COOPERATIVA SOCIALE ONLUS</text:p>
          </table:table-cell>
          <table:table-cell office:value-type="float" office:value="786.65" table:style-name="ce6">
            <text:p>786,65</text:p>
          </table:table-cell>
          <table:table-cell office:value-type="float" office:value="0" table:style-name="ce6">
            <text:p>0,00</text:p>
          </table:table-cell>
          <table:table-cell office:value-type="float" office:value="786.65" table:style-name="ce6">
            <text:p>786,6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30" table:style-name="ce3">
            <text:p>5330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LIOTH SOCIETA' COOPERATIVA SOCIALE ONLUS</text:p>
          </table:table-cell>
          <table:table-cell office:value-type="float" office:value="1485.89" table:style-name="ce6">
            <text:p>1.485,89</text:p>
          </table:table-cell>
          <table:table-cell office:value-type="float" office:value="0" table:style-name="ce6">
            <text:p>0,00</text:p>
          </table:table-cell>
          <table:table-cell office:value-type="float" office:value="1485.89" table:style-name="ce6">
            <text:p>1.485,89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91" table:style-name="ce3">
            <text:p>6191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ALIOTH SOCIETA' COOPERATIVA SOCIALE ONLUS</text:p>
          </table:table-cell>
          <table:table-cell office:value-type="float" office:value="324" table:style-name="ce6">
            <text:p>324,00</text:p>
          </table:table-cell>
          <table:table-cell office:value-type="float" office:value="0" table:style-name="ce6">
            <text:p>0,00</text:p>
          </table:table-cell>
          <table:table-cell office:value-type="float" office:value="324" table:style-name="ce6">
            <text:p>324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26" table:style-name="ce3">
            <text:p>5326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ASILO NIDO BABY BIRBA</text:p>
          </table:table-cell>
          <table:table-cell office:value-type="float" office:value="3758.43" table:style-name="ce6">
            <text:p>3.758,43</text:p>
          </table:table-cell>
          <table:table-cell office:value-type="float" office:value="0" table:style-name="ce6">
            <text:p>0,00</text:p>
          </table:table-cell>
          <table:table-cell office:value-type="float" office:value="3758.43" table:style-name="ce6">
            <text:p>3.758,43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20" table:style-name="ce3">
            <text:p>5320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BANCA DI CREDITO COOPERATIVO DI PISA E FORNACETTE</text:p>
          </table:table-cell>
          <table:table-cell office:value-type="float" office:value="9" table:style-name="ce6">
            <text:p>9,00</text:p>
          </table:table-cell>
          <table:table-cell office:value-type="float" office:value="0" table:style-name="ce6">
            <text:p>0,00</text:p>
          </table:table-cell>
          <table:table-cell office:value-type="float" office:value="9" table:style-name="ce6">
            <text:p>9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13" table:style-name="ce3">
            <text:p>6113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BANCA DI CREDITO COOPERATIVO DI PISA E FORNACETTE</text:p>
          </table:table-cell>
          <table:table-cell office:value-type="float" office:value="28.5" table:style-name="ce6">
            <text:p>28,50</text:p>
          </table:table-cell>
          <table:table-cell office:value-type="float" office:value="0" table:style-name="ce6">
            <text:p>0,00</text:p>
          </table:table-cell>
          <table:table-cell office:value-type="float" office:value="28.5" table:style-name="ce6">
            <text:p>28,5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35" table:style-name="ce3">
            <text:p>6335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4">
            <text:p>BANCA DI CREDITO COOPERATIVO DI PISA E FORNACETTE</text:p>
          </table:table-cell>
          <table:table-cell office:value-type="float" office:value="197" table:style-name="ce6">
            <text:p>197,00</text:p>
          </table:table-cell>
          <table:table-cell office:value-type="float" office:value="0" table:style-name="ce6">
            <text:p>0,00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791" table:style-name="ce3">
            <text:p>6791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4">
            <text:p>BANCA DI CREDITO COOPERATIVO DI PISA E FORNACETTE</text:p>
          </table:table-cell>
          <table:table-cell office:value-type="float" office:value="27.5" table:style-name="ce6">
            <text:p>27,50</text:p>
          </table:table-cell>
          <table:table-cell office:value-type="float" office:value="0" table:style-name="ce6">
            <text:p>0,00</text:p>
          </table:table-cell>
          <table:table-cell office:value-type="float" office:value="27.5" table:style-name="ce6">
            <text:p>27,5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792" table:style-name="ce3">
            <text:p>6792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4">
            <text:p>DEBITORI DIVERSI</text:p>
          </table:table-cell>
          <table:table-cell office:value-type="float" office:value="185" table:style-name="ce6">
            <text:p>185,00</text:p>
          </table:table-cell>
          <table:table-cell office:value-type="float" office:value="0" table:style-name="ce6">
            <text:p>0,00</text:p>
          </table:table-cell>
          <table:table-cell office:value-type="float" office:value="185" table:style-name="ce6">
            <text:p>18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442" table:style-name="ce3">
            <text:p>5442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DELTA FORMAZIONE SRL</text:p>
          </table:table-cell>
          <table:table-cell office:value-type="float" office:value="8378.1" table:style-name="ce6">
            <text:p>8.378,10</text:p>
          </table:table-cell>
          <table:table-cell office:value-type="float" office:value="0" table:style-name="ce6">
            <text:p>0,00</text:p>
          </table:table-cell>
          <table:table-cell office:value-type="float" office:value="8378.1" table:style-name="ce6">
            <text:p>8.378,1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626" table:style-name="ce3">
            <text:p>6626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ENTE SCUOLA EDILE E CPT DELLA PROVINCIA DI PISA</text:p>
          </table:table-cell>
          <table:table-cell office:value-type="float" office:value="1262.3900000000001" table:style-name="ce6">
            <text:p>1.262,39</text:p>
          </table:table-cell>
          <table:table-cell office:value-type="float" office:value="0" table:style-name="ce6">
            <text:p>0,00</text:p>
          </table:table-cell>
          <table:table-cell office:value-type="float" office:value="1262.3900000000001" table:style-name="ce6">
            <text:p>1.262,39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31" table:style-name="ce3">
            <text:p>5331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IL CAMMINO SOCIETÀ COOPERATIVA SOCIALE</text:p>
          </table:table-cell>
          <table:table-cell office:value-type="float" office:value="5332.01" table:style-name="ce6">
            <text:p>5.332,01</text:p>
          </table:table-cell>
          <table:table-cell office:value-type="float" office:value="0" table:style-name="ce6">
            <text:p>0,00</text:p>
          </table:table-cell>
          <table:table-cell office:value-type="float" office:value="5332.01" table:style-name="ce6">
            <text:p>5.332,01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92" table:style-name="ce3">
            <text:p>619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IL CAMMINO SOCIETÀ COOPERATIVA SOCIALE</text:p>
          </table:table-cell>
          <table:table-cell office:value-type="float" office:value="3692.5" table:style-name="ce6">
            <text:p>3.692,50</text:p>
          </table:table-cell>
          <table:table-cell office:value-type="float" office:value="0" table:style-name="ce6">
            <text:p>0,00</text:p>
          </table:table-cell>
          <table:table-cell office:value-type="float" office:value="3692.5" table:style-name="ce6">
            <text:p>3.692,5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34" table:style-name="ce3">
            <text:p>5334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ISTITUTO DIVINO AMORE</text:p>
          </table:table-cell>
          <table:table-cell office:value-type="float" office:value="2796.97" table:style-name="ce6">
            <text:p>2.796,97</text:p>
          </table:table-cell>
          <table:table-cell office:value-type="float" office:value="0" table:style-name="ce6">
            <text:p>0,00</text:p>
          </table:table-cell>
          <table:table-cell office:value-type="float" office:value="2796.97" table:style-name="ce6">
            <text:p>2.796,9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571" table:style-name="ce3">
            <text:p>5571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ITINERA SERVIZI ALLE IMPRESE SRL</text:p>
          </table:table-cell>
          <table:table-cell office:value-type="float" office:value="4433.5600000000004" table:style-name="ce6">
            <text:p>4.433,56</text:p>
          </table:table-cell>
          <table:table-cell office:value-type="float" office:value="0" table:style-name="ce6">
            <text:p>0,00</text:p>
          </table:table-cell>
          <table:table-cell office:value-type="float" office:value="4433.5600000000004" table:style-name="ce6">
            <text:p>4.433,5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499" table:style-name="ce3">
            <text:p>6499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ECONOMO</text:p>
          </table:table-cell>
          <table:table-cell office:value-type="float" office:value="1520" table:style-name="ce6">
            <text:p>1.520,00</text:p>
          </table:table-cell>
          <table:table-cell office:value-type="float" office:value="0" table:style-name="ce6">
            <text:p>0,00</text:p>
          </table:table-cell>
          <table:table-cell office:value-type="float" office:value="1520" table:style-name="ce6">
            <text:p>1.52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66" table:style-name="ce3">
            <text:p>6166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19" table:style-name="ce3">
            <text:p>5319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NEXI PAYMENTS S.P.A</text:p>
          </table:table-cell>
          <table:table-cell office:value-type="float" office:value="43.19" table:style-name="ce6">
            <text:p>43,19</text:p>
          </table:table-cell>
          <table:table-cell office:value-type="float" office:value="0" table:style-name="ce6">
            <text:p>0,00</text:p>
          </table:table-cell>
          <table:table-cell office:value-type="float" office:value="43.19" table:style-name="ce6">
            <text:p>43,19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12" table:style-name="ce3">
            <text:p>6112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0" table:style-name="ce6">
            <text:p>0,00</text:p>
          </table:table-cell>
          <table:table-cell office:value-type="float" office:value="9.9600000000000009" table:style-name="ce6">
            <text:p>9,9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67" table:style-name="ce3">
            <text:p>6167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0.98" table:style-name="ce6">
            <text:p>0,98</text:p>
          </table:table-cell>
          <table:table-cell office:value-type="float" office:value="0" table:style-name="ce6">
            <text:p>0,00</text:p>
          </table:table-cell>
          <table:table-cell office:value-type="float" office:value="0.98" table:style-name="ce6">
            <text:p>0,9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793" table:style-name="ce3">
            <text:p>6793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4">
            <text:p>NEXI PAYMENTS S.P.A</text:p>
          </table:table-cell>
          <table:table-cell office:value-type="float" office:value="137.01" table:style-name="ce6">
            <text:p>137,01</text:p>
          </table:table-cell>
          <table:table-cell office:value-type="float" office:value="0" table:style-name="ce6">
            <text:p>0,00</text:p>
          </table:table-cell>
          <table:table-cell office:value-type="float" office:value="137.01" table:style-name="ce6">
            <text:p>137,01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27" table:style-name="ce3">
            <text:p>5327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PARROCCHIA SAN GIOVANNI BATTISTA - SCUOLA INFANZIA COCCAPANI</text:p>
          </table:table-cell>
          <table:table-cell office:value-type="float" office:value="4457.67" table:style-name="ce6">
            <text:p>4.457,67</text:p>
          </table:table-cell>
          <table:table-cell office:value-type="float" office:value="0" table:style-name="ce6">
            <text:p>0,00</text:p>
          </table:table-cell>
          <table:table-cell office:value-type="float" office:value="4457.67" table:style-name="ce6">
            <text:p>4.457,6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94" table:style-name="ce3">
            <text:p>6194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PARROCCHIA SAN GIOVANNI BATTISTA - SCUOLA INFANZIA COCCAPANI</text:p>
          </table:table-cell>
          <table:table-cell office:value-type="float" office:value="9175" table:style-name="ce6">
            <text:p>9.175,00</text:p>
          </table:table-cell>
          <table:table-cell office:value-type="float" office:value="0" table:style-name="ce6">
            <text:p>0,00</text:p>
          </table:table-cell>
          <table:table-cell office:value-type="float" office:value="9175" table:style-name="ce6">
            <text:p>9.17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620" table:style-name="ce3">
            <text:p>5620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POSTE ITALIANE SPA</text:p>
          </table:table-cell>
          <table:table-cell office:value-type="float" office:value="29.28" table:style-name="ce6">
            <text:p>29,28</text:p>
          </table:table-cell>
          <table:table-cell office:value-type="float" office:value="5.28" table:style-name="ce6">
            <text:p>5,28</text:p>
          </table:table-cell>
          <table:table-cell office:value-type="float" office:value="24" table:style-name="ce6">
            <text:p>24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21" table:style-name="ce3">
            <text:p>5321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POSTE ITALIANE SPA</text:p>
          </table:table-cell>
          <table:table-cell office:value-type="float" office:value="77.180000000000007" table:style-name="ce6">
            <text:p>77,18</text:p>
          </table:table-cell>
          <table:table-cell office:value-type="float" office:value="0" table:style-name="ce6">
            <text:p>0,00</text:p>
          </table:table-cell>
          <table:table-cell office:value-type="float" office:value="77.180000000000007" table:style-name="ce6">
            <text:p>77,1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14" table:style-name="ce3">
            <text:p>6114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POSTE ITALIANE SPA</text:p>
          </table:table-cell>
          <table:table-cell office:value-type="float" office:value="11.22" table:style-name="ce6">
            <text:p>11,22</text:p>
          </table:table-cell>
          <table:table-cell office:value-type="float" office:value="0" table:style-name="ce6">
            <text:p>0,00</text:p>
          </table:table-cell>
          <table:table-cell office:value-type="float" office:value="11.22" table:style-name="ce6">
            <text:p>11,22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794" table:style-name="ce3">
            <text:p>6794</text:p>
          </table:table-cell>
          <table:table-cell office:value-type="date" office:date-value="2022-12-28T00:00:00" table:style-name="ce5">
            <text:p>28/12/2022</text:p>
          </table:table-cell>
          <table:table-cell office:value-type="string" table:style-name="ce4">
            <text:p>POSTE ITALIANE SPA</text:p>
          </table:table-cell>
          <table:table-cell office:value-type="float" office:value="46.24" table:style-name="ce6">
            <text:p>46,24</text:p>
          </table:table-cell>
          <table:table-cell office:value-type="float" office:value="0" table:style-name="ce6">
            <text:p>0,00</text:p>
          </table:table-cell>
          <table:table-cell office:value-type="float" office:value="46.24" table:style-name="ce6">
            <text:p>46,2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28" table:style-name="ce3">
            <text:p>5328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SCUOLA DELL'INFANZIA PARITARIA CADUTI IN GUERRA</text:p>
          </table:table-cell>
          <table:table-cell office:value-type="float" office:value="2496.21" table:style-name="ce6">
            <text:p>2.496,21</text:p>
          </table:table-cell>
          <table:table-cell office:value-type="float" office:value="0" table:style-name="ce6">
            <text:p>0,00</text:p>
          </table:table-cell>
          <table:table-cell office:value-type="float" office:value="2496.21" table:style-name="ce6">
            <text:p>2.496,21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29" table:style-name="ce3">
            <text:p>5329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SCUOLA DELL'INFANZIA SACRO CUORE - CAPANNOLI</text:p>
          </table:table-cell>
          <table:table-cell office:value-type="float" office:value="2447.35" table:style-name="ce6">
            <text:p>2.447,35</text:p>
          </table:table-cell>
          <table:table-cell office:value-type="float" office:value="0" table:style-name="ce6">
            <text:p>0,00</text:p>
          </table:table-cell>
          <table:table-cell office:value-type="float" office:value="2447.35" table:style-name="ce6">
            <text:p>2.447,35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93" table:style-name="ce3">
            <text:p>6193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SCUOLA DELL'INFANZIA SACRO CUORE - CAPANNOLI</text:p>
          </table:table-cell>
          <table:table-cell office:value-type="float" office:value="1386.6" table:style-name="ce6">
            <text:p>1.386,60</text:p>
          </table:table-cell>
          <table:table-cell office:value-type="float" office:value="0" table:style-name="ce6">
            <text:p>0,00</text:p>
          </table:table-cell>
          <table:table-cell office:value-type="float" office:value="1386.6" table:style-name="ce6">
            <text:p>1.386,6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333" table:style-name="ce3">
            <text:p>5333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SCUOLA MATERNA SACRO CUORE TREGGIAIA</text:p>
          </table:table-cell>
          <table:table-cell office:value-type="float" office:value="2010.32" table:style-name="ce6">
            <text:p>2.010,32</text:p>
          </table:table-cell>
          <table:table-cell office:value-type="float" office:value="0" table:style-name="ce6">
            <text:p>0,00</text:p>
          </table:table-cell>
          <table:table-cell office:value-type="float" office:value="2010.32" table:style-name="ce6">
            <text:p>2.010,32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995" table:style-name="ce3">
            <text:p>5995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SOCIETÀ COOP AFORISMA IMPRESA SOCIALE</text:p>
          </table:table-cell>
          <table:table-cell office:value-type="float" office:value="91.5" table:style-name="ce6">
            <text:p>91,50</text:p>
          </table:table-cell>
          <table:table-cell office:value-type="float" office:value="0" table:style-name="ce6">
            <text:p>0,00</text:p>
          </table:table-cell>
          <table:table-cell office:value-type="float" office:value="91.5" table:style-name="ce6">
            <text:p>91,5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79" table:style-name="ce3">
            <text:p>6179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SOCIETÀ COOP AFORISMA IMPRESA SOCIALE</text:p>
          </table:table-cell>
          <table:table-cell office:value-type="float" office:value="1211.8900000000001" table:style-name="ce6">
            <text:p>1.211,89</text:p>
          </table:table-cell>
          <table:table-cell office:value-type="float" office:value="0" table:style-name="ce6">
            <text:p>0,00</text:p>
          </table:table-cell>
          <table:table-cell office:value-type="float" office:value="1211.8900000000001" table:style-name="ce6">
            <text:p>1.211,89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178" table:style-name="ce3">
            <text:p>6178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4">
            <text:p>SOCIETÀ COOP AFORISMA IMPRESA SOCIALE</text:p>
          </table:table-cell>
          <table:table-cell office:value-type="float" office:value="6639.59" table:style-name="ce6">
            <text:p>6.639,59</text:p>
          </table:table-cell>
          <table:table-cell office:value-type="float" office:value="0" table:style-name="ce6">
            <text:p>0,00</text:p>
          </table:table-cell>
          <table:table-cell office:value-type="float" office:value="6639.59" table:style-name="ce6">
            <text:p>6.639,59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838" table:style-name="ce3">
            <text:p>5838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UNIONE VALDERA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38" table:style-name="ce3">
            <text:p>6338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UNIONE VALDERA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6337" table:style-name="ce3">
            <text:p>6337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UNIONE VALDERA</text:p>
          </table:table-cell>
          <table:table-cell office:value-type="float" office:value="3580" table:style-name="ce6">
            <text:p>3.580,00</text:p>
          </table:table-cell>
          <table:table-cell office:value-type="float" office:value="0" table:style-name="ce6">
            <text:p>0,00</text:p>
          </table:table-cell>
          <table:table-cell office:value-type="float" office:value="3580" table:style-name="ce6">
            <text:p>3.58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796" table:style-name="ce3">
            <text:p>5796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VOLTERRANI MOIRA</text:p>
          </table:table-cell>
          <table:table-cell office:value-type="float" office:value="570" table:style-name="ce6">
            <text:p>570,00</text:p>
          </table:table-cell>
          <table:table-cell office:value-type="float" office:value="0" table:style-name="ce6">
            <text:p>0,00</text:p>
          </table:table-cell>
          <table:table-cell office:value-type="float" office:value="570" table:style-name="ce6">
            <text:p>57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627" table:style-name="ce3">
            <text:p>5627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ISTITUTO COMPRENSIVO NICCOLINI - PONSACCO</text:p>
          </table:table-cell>
          <table:table-cell office:value-type="float" office:value="1165" table:style-name="ce6">
            <text:p>1.165,00</text:p>
          </table:table-cell>
          <table:table-cell office:value-type="float" office:value="0" table:style-name="ce6">
            <text:p>0,00</text:p>
          </table:table-cell>
          <table:table-cell office:value-type="float" office:value="1165" table:style-name="ce6">
            <text:p>1.165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6" table:style-name="ce2"/>
        </table:table-row>
        <table:table-row table:style-name="ro1">
          <table:table-cell office:value-type="float" office:value="6810" table:style-name="ce3">
            <text:p>6810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BENEFICIARI DIVERSI</text:p>
          </table:table-cell>
          <table:table-cell office:value-type="float" office:value="481379.64" table:style-name="ce6">
            <text:p>481.379,64</text:p>
          </table:table-cell>
          <table:table-cell office:value-type="float" office:value="0" table:style-name="ce6">
            <text:p>0,00</text:p>
          </table:table-cell>
          <table:table-cell office:value-type="float" office:value="481379.64" table:style-name="ce6">
            <text:p>481.379,6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6634" table:style-name="ce3">
            <text:p>6634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COMUNE DI BIENTINA</text:p>
          </table:table-cell>
          <table:table-cell office:value-type="float" office:value="126171.72" table:style-name="ce6">
            <text:p>126.171,72</text:p>
          </table:table-cell>
          <table:table-cell office:value-type="float" office:value="0" table:style-name="ce6">
            <text:p>0,00</text:p>
          </table:table-cell>
          <table:table-cell office:value-type="float" office:value="126171.72" table:style-name="ce6">
            <text:p>126.171,72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308" table:style-name="ce3">
            <text:p>5308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COMUNE DI CALCINAIA</text:p>
          </table:table-cell>
          <table:table-cell office:value-type="float" office:value="217198.76" table:style-name="ce6">
            <text:p>217.198,76</text:p>
          </table:table-cell>
          <table:table-cell office:value-type="float" office:value="0" table:style-name="ce6">
            <text:p>0,00</text:p>
          </table:table-cell>
          <table:table-cell office:value-type="float" office:value="217198.76" table:style-name="ce6">
            <text:p>217.198,7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307" table:style-name="ce3">
            <text:p>5307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4">
            <text:p>COMUNE DI CALCINAIA</text:p>
          </table:table-cell>
          <table:table-cell office:value-type="float" office:value="23950.14" table:style-name="ce6">
            <text:p>23.950,14</text:p>
          </table:table-cell>
          <table:table-cell office:value-type="float" office:value="0" table:style-name="ce6">
            <text:p>0,00</text:p>
          </table:table-cell>
          <table:table-cell office:value-type="float" office:value="23950.14" table:style-name="ce6">
            <text:p>23.950,14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315" table:style-name="ce3">
            <text:p>5315</text:p>
          </table:table-cell>
          <table:table-cell office:value-type="date" office:date-value="2022-10-06T00:00:00" table:style-name="ce5">
            <text:p>06/10/2022</text:p>
          </table:table-cell>
          <table:table-cell office:value-type="string" table:style-name="ce4">
            <text:p>COMUNE DI CALCINAIA</text:p>
          </table:table-cell>
          <table:table-cell office:value-type="float" office:value="56663.46" table:style-name="ce6">
            <text:p>56.663,46</text:p>
          </table:table-cell>
          <table:table-cell office:value-type="float" office:value="0" table:style-name="ce6">
            <text:p>0,00</text:p>
          </table:table-cell>
          <table:table-cell office:value-type="float" office:value="56663.46" table:style-name="ce6">
            <text:p>56.663,4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345" table:style-name="ce3">
            <text:p>534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COMUNE DI CALCINAIA</text:p>
          </table:table-cell>
          <table:table-cell office:value-type="float" office:value="71860.58" table:style-name="ce6">
            <text:p>71.860,58</text:p>
          </table:table-cell>
          <table:table-cell office:value-type="float" office:value="0" table:style-name="ce6">
            <text:p>0,00</text:p>
          </table:table-cell>
          <table:table-cell office:value-type="float" office:value="71860.58" table:style-name="ce6">
            <text:p>71.860,5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346" table:style-name="ce3">
            <text:p>5346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COMUNE DI CALCINAIA</text:p>
          </table:table-cell>
          <table:table-cell office:value-type="float" office:value="31476.71" table:style-name="ce6">
            <text:p>31.476,71</text:p>
          </table:table-cell>
          <table:table-cell office:value-type="float" office:value="0" table:style-name="ce6">
            <text:p>0,00</text:p>
          </table:table-cell>
          <table:table-cell office:value-type="float" office:value="31476.71" table:style-name="ce6">
            <text:p>31.476,71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6808" table:style-name="ce3">
            <text:p>6808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CALCINAIA</text:p>
          </table:table-cell>
          <table:table-cell office:value-type="float" office:value="79963.759999999995" table:style-name="ce6">
            <text:p>79.963,76</text:p>
          </table:table-cell>
          <table:table-cell office:value-type="float" office:value="0" table:style-name="ce6">
            <text:p>0,00</text:p>
          </table:table-cell>
          <table:table-cell office:value-type="float" office:value="79963.759999999995" table:style-name="ce6">
            <text:p>79.963,7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6809" table:style-name="ce3">
            <text:p>6809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CALCINAIA</text:p>
          </table:table-cell>
          <table:table-cell office:value-type="float" office:value="321563.43" table:style-name="ce6">
            <text:p>321.563,43</text:p>
          </table:table-cell>
          <table:table-cell office:value-type="float" office:value="0" table:style-name="ce6">
            <text:p>0,00</text:p>
          </table:table-cell>
          <table:table-cell office:value-type="float" office:value="321563.43" table:style-name="ce6">
            <text:p>321.563,43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6622" table:style-name="ce3">
            <text:p>6622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COMUNE DI CAPANNOLI</text:p>
          </table:table-cell>
          <table:table-cell office:value-type="float" office:value="137095.38" table:style-name="ce6">
            <text:p>137.095,38</text:p>
          </table:table-cell>
          <table:table-cell office:value-type="float" office:value="0" table:style-name="ce6">
            <text:p>0,00</text:p>
          </table:table-cell>
          <table:table-cell office:value-type="float" office:value="137095.38" table:style-name="ce6">
            <text:p>137.095,3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316" table:style-name="ce3">
            <text:p>5316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COMUNE DI PONTEDERA</text:p>
          </table:table-cell>
          <table:table-cell office:value-type="float" office:value="61396.81" table:style-name="ce6">
            <text:p>61.396,81</text:p>
          </table:table-cell>
          <table:table-cell office:value-type="float" office:value="0" table:style-name="ce6">
            <text:p>0,00</text:p>
          </table:table-cell>
          <table:table-cell office:value-type="float" office:value="61396.81" table:style-name="ce6">
            <text:p>61.396,81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317" table:style-name="ce3">
            <text:p>5317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COMUNE DI PONTEDERA</text:p>
          </table:table-cell>
          <table:table-cell office:value-type="float" office:value="327437.78000000003" table:style-name="ce6">
            <text:p>327.437,78</text:p>
          </table:table-cell>
          <table:table-cell office:value-type="float" office:value="0" table:style-name="ce6">
            <text:p>0,00</text:p>
          </table:table-cell>
          <table:table-cell office:value-type="float" office:value="327437.78000000003" table:style-name="ce6">
            <text:p>327.437,7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6611" table:style-name="ce3">
            <text:p>6611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POSTE ITALIANE SPA</text:p>
          </table:table-cell>
          <table:table-cell office:value-type="float" office:value="3852" table:style-name="ce6">
            <text:p>3.852,00</text:p>
          </table:table-cell>
          <table:table-cell office:value-type="float" office:value="0" table:style-name="ce6">
            <text:p>0,00</text:p>
          </table:table-cell>
          <table:table-cell office:value-type="float" office:value="3852" table:style-name="ce6">
            <text:p>3.852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6615" table:style-name="ce3">
            <text:p>6615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4">
            <text:p>POSTE ITALIANE SPA</text:p>
          </table:table-cell>
          <table:table-cell office:value-type="float" office:value="1992" table:style-name="ce6">
            <text:p>1.992,00</text:p>
          </table:table-cell>
          <table:table-cell office:value-type="float" office:value="0" table:style-name="ce6">
            <text:p>0,00</text:p>
          </table:table-cell>
          <table:table-cell office:value-type="float" office:value="1992" table:style-name="ce6">
            <text:p>1.992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975" table:style-name="ce3">
            <text:p>5975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4">
            <text:p>ASSOCIAZIONE CULTURALE E SOLIDALE "CRESCERE INSIEME"</text:p>
          </table:table-cell>
          <table:table-cell office:value-type="float" office:value="3028" table:style-name="ce6">
            <text:p>3.028,00</text:p>
          </table:table-cell>
          <table:table-cell office:value-type="float" office:value="0" table:style-name="ce6">
            <text:p>0,00</text:p>
          </table:table-cell>
          <table:table-cell office:value-type="float" office:value="3028" table:style-name="ce6">
            <text:p>3.028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5992" table:style-name="ce3">
            <text:p>5992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ASSOCIAZIONE CULTURALE E SOLIDALE "CRESCERE INSIEME"</text:p>
          </table:table-cell>
          <table:table-cell office:value-type="float" office:value="6416.07" table:style-name="ce6">
            <text:p>6.416,07</text:p>
          </table:table-cell>
          <table:table-cell office:value-type="float" office:value="0" table:style-name="ce6">
            <text:p>0,00</text:p>
          </table:table-cell>
          <table:table-cell office:value-type="float" office:value="6416.07" table:style-name="ce6">
            <text:p>6.416,07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6189" table:style-name="ce3">
            <text:p>6189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ASSOCIAZIONE CULTURALE E SOLIDALE "CRESCERE INSIEME"</text:p>
          </table:table-cell>
          <table:table-cell office:value-type="float" office:value="8596.26" table:style-name="ce6">
            <text:p>8.596,26</text:p>
          </table:table-cell>
          <table:table-cell office:value-type="float" office:value="0" table:style-name="ce6">
            <text:p>0,00</text:p>
          </table:table-cell>
          <table:table-cell office:value-type="float" office:value="8596.26" table:style-name="ce6">
            <text:p>8.596,26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6188" table:style-name="ce3">
            <text:p>6188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ASSOCIAZIONE CULTURALE E SOLIDALE "CRESCERE INSIEME"</text:p>
          </table:table-cell>
          <table:table-cell office:value-type="float" office:value="1687.79" table:style-name="ce6">
            <text:p>1.687,79</text:p>
          </table:table-cell>
          <table:table-cell office:value-type="float" office:value="0" table:style-name="ce6">
            <text:p>0,00</text:p>
          </table:table-cell>
          <table:table-cell office:value-type="float" office:value="1687.79" table:style-name="ce6">
            <text:p>1.687,79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6190" table:style-name="ce3">
            <text:p>6190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ASSOCIAZIONE CULTURALE E SOLIDALE "CRESCERE INSIEME"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6">
            <text:p>0,00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6187" table:style-name="ce3">
            <text:p>6187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4">
            <text:p>ASSOCIAZIONE CULTURALE E SOLIDALE "CRESCERE INSIEME"</text:p>
          </table:table-cell>
          <table:table-cell office:value-type="float" office:value="9187.7800000000007" table:style-name="ce6">
            <text:p>9.187,78</text:p>
          </table:table-cell>
          <table:table-cell office:value-type="float" office:value="0" table:style-name="ce6">
            <text:p>0,00</text:p>
          </table:table-cell>
          <table:table-cell office:value-type="float" office:value="9187.7800000000007" table:style-name="ce6">
            <text:p>9.187,78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6300" table:style-name="ce3">
            <text:p>6300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ASSOCIAZIONE CULTURALE E SOLIDALE "CRESCERE INSIEME"</text:p>
          </table:table-cell>
          <table:table-cell office:value-type="float" office:value="13333" table:style-name="ce6">
            <text:p>13.333,00</text:p>
          </table:table-cell>
          <table:table-cell office:value-type="float" office:value="0" table:style-name="ce6">
            <text:p>0,00</text:p>
          </table:table-cell>
          <table:table-cell office:value-type="float" office:value="13333" table:style-name="ce6">
            <text:p>13.333,00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6504" table:style-name="ce3">
            <text:p>6504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ACI - DIREZIONE CENTRALE</text:p>
          </table:table-cell>
          <table:table-cell office:value-type="float" office:value="1755.82" table:style-name="ce6">
            <text:p>1.755,82</text:p>
          </table:table-cell>
          <table:table-cell office:value-type="float" office:value="316.62" table:style-name="ce6">
            <text:p>316,62</text:p>
          </table:table-cell>
          <table:table-cell office:value-type="float" office:value="1439.2" table:style-name="ce6">
            <text:p>1.439,2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213" table:style-name="ce3">
            <text:p>6213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ACI - DIREZIONE CENTRALE</text:p>
          </table:table-cell>
          <table:table-cell office:value-type="float" office:value="197.27" table:style-name="ce6">
            <text:p>197,27</text:p>
          </table:table-cell>
          <table:table-cell office:value-type="float" office:value="35.57" table:style-name="ce6">
            <text:p>35,57</text:p>
          </table:table-cell>
          <table:table-cell office:value-type="float" office:value="161.69999999999999" table:style-name="ce6">
            <text:p>161,7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477" table:style-name="ce3">
            <text:p>5477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ACI - DIREZIONE CENTRALE</text:p>
          </table:table-cell>
          <table:table-cell office:value-type="float" office:value="107.32" table:style-name="ce6">
            <text:p>107,32</text:p>
          </table:table-cell>
          <table:table-cell office:value-type="float" office:value="19.350000000000001" table:style-name="ce6">
            <text:p>19,35</text:p>
          </table:table-cell>
          <table:table-cell office:value-type="float" office:value="87.97" table:style-name="ce6">
            <text:p>87,9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14" table:style-name="ce3">
            <text:p>5614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ACQUE SPA</text:p>
          </table:table-cell>
          <table:table-cell office:value-type="float" office:value="212.59" table:style-name="ce6">
            <text:p>212,59</text:p>
          </table:table-cell>
          <table:table-cell office:value-type="float" office:value="19.329999999999998" table:style-name="ce6">
            <text:p>19,33</text:p>
          </table:table-cell>
          <table:table-cell office:value-type="float" office:value="193.26" table:style-name="ce6">
            <text:p>193,2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549" table:style-name="ce3">
            <text:p>5549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AGSM AIM ENERGIA SPA</text:p>
          </table:table-cell>
          <table:table-cell office:value-type="float" office:value="4749.26" table:style-name="ce6">
            <text:p>4.749,26</text:p>
          </table:table-cell>
          <table:table-cell office:value-type="float" office:value="856.43" table:style-name="ce6">
            <text:p>856,43</text:p>
          </table:table-cell>
          <table:table-cell office:value-type="float" office:value="3892.83" table:style-name="ce6">
            <text:p>3.892,8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615" table:style-name="ce3">
            <text:p>5615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AGSM AIM ENERGIA SPA</text:p>
          </table:table-cell>
          <table:table-cell office:value-type="float" office:value="4461.51" table:style-name="ce6">
            <text:p>4.461,51</text:p>
          </table:table-cell>
          <table:table-cell office:value-type="float" office:value="803.04" table:style-name="ce6">
            <text:p>803,04</text:p>
          </table:table-cell>
          <table:table-cell office:value-type="float" office:value="3658.47" table:style-name="ce6">
            <text:p>3.658,4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201" table:style-name="ce3">
            <text:p>6201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AGSM AIM ENERGIA SPA</text:p>
          </table:table-cell>
          <table:table-cell office:value-type="float" office:value="4276.09" table:style-name="ce6">
            <text:p>4.276,09</text:p>
          </table:table-cell>
          <table:table-cell office:value-type="float" office:value="769.56" table:style-name="ce6">
            <text:p>769,56</text:p>
          </table:table-cell>
          <table:table-cell office:value-type="float" office:value="3506.53" table:style-name="ce6">
            <text:p>3.506,5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32" table:style-name="ce3">
            <text:p>5832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INFOCAMERE SPA</text:p>
          </table:table-cell>
          <table:table-cell office:value-type="float" office:value="1354.2" table:style-name="ce6">
            <text:p>1.354,20</text:p>
          </table:table-cell>
          <table:table-cell office:value-type="float" office:value="244.2" table:style-name="ce6">
            <text:p>244,20</text:p>
          </table:table-cell>
          <table:table-cell office:value-type="float" office:value="1110" table:style-name="ce6">
            <text:p>1.1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31" table:style-name="ce3">
            <text:p>5831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INFOCAMERE SPA</text:p>
          </table:table-cell>
          <table:table-cell office:value-type="float" office:value="1354.2" table:style-name="ce6">
            <text:p>1.354,20</text:p>
          </table:table-cell>
          <table:table-cell office:value-type="float" office:value="244.2" table:style-name="ce6">
            <text:p>244,20</text:p>
          </table:table-cell>
          <table:table-cell office:value-type="float" office:value="1110" table:style-name="ce6">
            <text:p>1.11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859" table:style-name="ce3">
            <text:p>5859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INFOCAMERE SPA</text:p>
          </table:table-cell>
          <table:table-cell office:value-type="float" office:value="480.31" table:style-name="ce6">
            <text:p>480,31</text:p>
          </table:table-cell>
          <table:table-cell office:value-type="float" office:value="86.61" table:style-name="ce6">
            <text:p>86,61</text:p>
          </table:table-cell>
          <table:table-cell office:value-type="float" office:value="393.7" table:style-name="ce6">
            <text:p>393,7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418" table:style-name="ce3">
            <text:p>5418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MINISTERO DELLE INFRASTRUTTURE E DEI TRASPORTI</text:p>
          </table:table-cell>
          <table:table-cell office:value-type="float" office:value="1220.25" table:style-name="ce6">
            <text:p>1.220,25</text:p>
          </table:table-cell>
          <table:table-cell office:value-type="float" office:value="0" table:style-name="ce6">
            <text:p>0,00</text:p>
          </table:table-cell>
          <table:table-cell office:value-type="float" office:value="1220.25" table:style-name="ce6">
            <text:p>1.220,2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613" table:style-name="ce3">
            <text:p>6613</text:p>
          </table:table-cell>
          <table:table-cell office:value-type="date" office:date-value="2022-12-14T00:00:00" table:style-name="ce5">
            <text:p>14/12/2022</text:p>
          </table:table-cell>
          <table:table-cell office:value-type="string" table:style-name="ce4">
            <text:p>MINISTERO DELLE INFRASTRUTTURE E DEI TRASPORTI</text:p>
          </table:table-cell>
          <table:table-cell office:value-type="float" office:value="4272.34" table:style-name="ce6">
            <text:p>4.272,34</text:p>
          </table:table-cell>
          <table:table-cell office:value-type="float" office:value="0" table:style-name="ce6">
            <text:p>0,00</text:p>
          </table:table-cell>
          <table:table-cell office:value-type="float" office:value="4272.34" table:style-name="ce6">
            <text:p>4.272,3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24" table:style-name="ce3">
            <text:p>5324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NEXI PAYMENTS S.P.A</text:p>
          </table:table-cell>
          <table:table-cell office:value-type="float" office:value="13.2" table:style-name="ce6">
            <text:p>13,20</text:p>
          </table:table-cell>
          <table:table-cell office:value-type="float" office:value="13.2" table:style-name="ce6">
            <text:p>13,2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22" table:style-name="ce3">
            <text:p>5322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NEXI PAYMENTS S.P.A</text:p>
          </table:table-cell>
          <table:table-cell office:value-type="float" office:value="9.9" table:style-name="ce6">
            <text:p>9,90</text:p>
          </table:table-cell>
          <table:table-cell office:value-type="float" office:value="9.9" table:style-name="ce6">
            <text:p>9,90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23" table:style-name="ce3">
            <text:p>5323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NEXI PAYMENTS S.P.A</text:p>
          </table:table-cell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45" table:style-name="ce6">
            <text:p>4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325" table:style-name="ce3">
            <text:p>5325</text:p>
          </table:table-cell>
          <table:table-cell office:value-type="date" office:date-value="2022-10-10T00:00:00" table:style-name="ce5">
            <text:p>10/10/2022</text:p>
          </table:table-cell>
          <table:table-cell office:value-type="string" table:style-name="ce4">
            <text:p>NEXI PAYMENTS S.P.A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98" table:style-name="ce3">
            <text:p>609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548.35" table:style-name="ce6">
            <text:p>1.548,35</text:p>
          </table:table-cell>
          <table:table-cell office:value-type="float" office:value="265.91000000000003" table:style-name="ce6">
            <text:p>265,91</text:p>
          </table:table-cell>
          <table:table-cell office:value-type="float" office:value="1282.44" table:style-name="ce6">
            <text:p>1.282,4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88" table:style-name="ce3">
            <text:p>608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448.26" table:style-name="ce6">
            <text:p>1.448,26</text:p>
          </table:table-cell>
          <table:table-cell office:value-type="float" office:value="261.16000000000003" table:style-name="ce6">
            <text:p>261,16</text:p>
          </table:table-cell>
          <table:table-cell office:value-type="float" office:value="1187.0999999999999" table:style-name="ce6">
            <text:p>1.187,1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65" table:style-name="ce3">
            <text:p>6065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420.84" table:style-name="ce6">
            <text:p>1.420,84</text:p>
          </table:table-cell>
          <table:table-cell office:value-type="float" office:value="253.9" table:style-name="ce6">
            <text:p>253,90</text:p>
          </table:table-cell>
          <table:table-cell office:value-type="float" office:value="1166.94" table:style-name="ce6">
            <text:p>1.166,9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87" table:style-name="ce3">
            <text:p>608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874.43" table:style-name="ce6">
            <text:p>874,43</text:p>
          </table:table-cell>
          <table:table-cell office:value-type="float" office:value="157.69" table:style-name="ce6">
            <text:p>157,69</text:p>
          </table:table-cell>
          <table:table-cell office:value-type="float" office:value="716.74" table:style-name="ce6">
            <text:p>716,7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74" table:style-name="ce3">
            <text:p>6074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874.43" table:style-name="ce6">
            <text:p>874,43</text:p>
          </table:table-cell>
          <table:table-cell office:value-type="float" office:value="157.68" table:style-name="ce6">
            <text:p>157,68</text:p>
          </table:table-cell>
          <table:table-cell office:value-type="float" office:value="716.75" table:style-name="ce6">
            <text:p>716,7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100" table:style-name="ce3">
            <text:p>6100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874.43" table:style-name="ce6">
            <text:p>874,43</text:p>
          </table:table-cell>
          <table:table-cell office:value-type="float" office:value="157.68" table:style-name="ce6">
            <text:p>157,68</text:p>
          </table:table-cell>
          <table:table-cell office:value-type="float" office:value="716.75" table:style-name="ce6">
            <text:p>716,7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64" table:style-name="ce3">
            <text:p>6064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0.25" table:style-name="ce6">
            <text:p>10,25</text:p>
          </table:table-cell>
          <table:table-cell office:value-type="float" office:value="1.85" table:style-name="ce6">
            <text:p>1,85</text:p>
          </table:table-cell>
          <table:table-cell office:value-type="float" office:value="8.4" table:style-name="ce6">
            <text:p>8,4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78" table:style-name="ce3">
            <text:p>607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0.25" table:style-name="ce6">
            <text:p>10,25</text:p>
          </table:table-cell>
          <table:table-cell office:value-type="float" office:value="1.85" table:style-name="ce6">
            <text:p>1,85</text:p>
          </table:table-cell>
          <table:table-cell office:value-type="float" office:value="8.4" table:style-name="ce6">
            <text:p>8,4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91" table:style-name="ce3">
            <text:p>609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0.25" table:style-name="ce6">
            <text:p>10,25</text:p>
          </table:table-cell>
          <table:table-cell office:value-type="float" office:value="1.85" table:style-name="ce6">
            <text:p>1,85</text:p>
          </table:table-cell>
          <table:table-cell office:value-type="float" office:value="8.4" table:style-name="ce6">
            <text:p>8,4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076" table:style-name="ce3">
            <text:p>6076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ELECOM ITALIA S.P.A.</text:p>
          </table:table-cell>
          <table:table-cell office:value-type="float" office:value="1.87" table:style-name="ce6">
            <text:p>1,87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6493" table:style-name="ce3">
            <text:p>6493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ARVAL SERVICE LEASE ITALIA SPA</text:p>
          </table:table-cell>
          <table:table-cell office:value-type="float" office:value="11.98" table:style-name="ce6">
            <text:p>11,98</text:p>
          </table:table-cell>
          <table:table-cell office:value-type="float" office:value="0" table:style-name="ce6">
            <text:p>0,00</text:p>
          </table:table-cell>
          <table:table-cell office:value-type="float" office:value="11.98" table:style-name="ce6">
            <text:p>11,9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977" table:style-name="ce3">
            <text:p>5977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COMPERIO S.R.L.</text:p>
          </table:table-cell>
          <table:table-cell office:value-type="float" office:value="1200" table:style-name="ce6">
            <text:p>1.200,00</text:p>
          </table:table-cell>
          <table:table-cell office:value-type="float" office:value="216.39" table:style-name="ce6">
            <text:p>216,39</text:p>
          </table:table-cell>
          <table:table-cell office:value-type="float" office:value="983.61" table:style-name="ce6">
            <text:p>983,6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802" table:style-name="ce3">
            <text:p>6802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BIENTINA</text:p>
          </table:table-cell>
          <table:table-cell office:value-type="float" office:value="278374.12" table:style-name="ce6">
            <text:p>278.374,12</text:p>
          </table:table-cell>
          <table:table-cell office:value-type="float" office:value="50198.61" table:style-name="ce6">
            <text:p>50.198,61</text:p>
          </table:table-cell>
          <table:table-cell office:value-type="float" office:value="228175.51" table:style-name="ce6">
            <text:p>228.175,5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803" table:style-name="ce3">
            <text:p>6803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BUTI</text:p>
          </table:table-cell>
          <table:table-cell office:value-type="float" office:value="94860.86" table:style-name="ce6">
            <text:p>94.860,86</text:p>
          </table:table-cell>
          <table:table-cell office:value-type="float" office:value="17106.060000000001" table:style-name="ce6">
            <text:p>17.106,06</text:p>
          </table:table-cell>
          <table:table-cell office:value-type="float" office:value="77754.8" table:style-name="ce6">
            <text:p>77.754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801" table:style-name="ce3">
            <text:p>6801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CALCINAIA</text:p>
          </table:table-cell>
          <table:table-cell office:value-type="float" office:value="208677.57" table:style-name="ce6">
            <text:p>208.677,57</text:p>
          </table:table-cell>
          <table:table-cell office:value-type="float" office:value="37630.379999999997" table:style-name="ce6">
            <text:p>37.630,38</text:p>
          </table:table-cell>
          <table:table-cell office:value-type="float" office:value="171047.19" table:style-name="ce6">
            <text:p>171.047,1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799" table:style-name="ce3">
            <text:p>6799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CAPANNOLI</text:p>
          </table:table-cell>
          <table:table-cell office:value-type="float" office:value="317815.77" table:style-name="ce6">
            <text:p>317.815,77</text:p>
          </table:table-cell>
          <table:table-cell office:value-type="float" office:value="57311.040000000001" table:style-name="ce6">
            <text:p>57.311,04</text:p>
          </table:table-cell>
          <table:table-cell office:value-type="float" office:value="260504.73" table:style-name="ce6">
            <text:p>260.504,7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800" table:style-name="ce3">
            <text:p>6800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CAPANNOLI</text:p>
          </table:table-cell>
          <table:table-cell office:value-type="float" office:value="63368.800000000003" table:style-name="ce6">
            <text:p>63.368,80</text:p>
          </table:table-cell>
          <table:table-cell office:value-type="float" office:value="11427.16" table:style-name="ce6">
            <text:p>11.427,16</text:p>
          </table:table-cell>
          <table:table-cell office:value-type="float" office:value="51941.64" table:style-name="ce6">
            <text:p>51.941,6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804" table:style-name="ce3">
            <text:p>6804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PALAIA</text:p>
          </table:table-cell>
          <table:table-cell office:value-type="float" office:value="63492.46" table:style-name="ce6">
            <text:p>63.492,46</text:p>
          </table:table-cell>
          <table:table-cell office:value-type="float" office:value="11449.46" table:style-name="ce6">
            <text:p>11.449,46</text:p>
          </table:table-cell>
          <table:table-cell office:value-type="float" office:value="52043" table:style-name="ce6">
            <text:p>52.043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798" table:style-name="ce3">
            <text:p>6798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PONTEDERA</text:p>
          </table:table-cell>
          <table:table-cell office:value-type="float" office:value="370171.72" table:style-name="ce6">
            <text:p>370.171,72</text:p>
          </table:table-cell>
          <table:table-cell office:value-type="float" office:value="66752.28" table:style-name="ce6">
            <text:p>66.752,28</text:p>
          </table:table-cell>
          <table:table-cell office:value-type="float" office:value="303419.44" table:style-name="ce6">
            <text:p>303.419,4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805" table:style-name="ce3">
            <text:p>6805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COMUNE DI PONTEDERA</text:p>
          </table:table-cell>
          <table:table-cell office:value-type="float" office:value="217096.65" table:style-name="ce6">
            <text:p>217.096,65</text:p>
          </table:table-cell>
          <table:table-cell office:value-type="float" office:value="39148.58" table:style-name="ce6">
            <text:p>39.148,58</text:p>
          </table:table-cell>
          <table:table-cell office:value-type="float" office:value="177948.07" table:style-name="ce6">
            <text:p>177.948,0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69" table:style-name="ce3">
            <text:p>6369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EASY NET SRL</text:p>
          </table:table-cell>
          <table:table-cell office:value-type="float" office:value="916.83" table:style-name="ce6">
            <text:p>916,83</text:p>
          </table:table-cell>
          <table:table-cell office:value-type="float" office:value="165.33" table:style-name="ce6">
            <text:p>165,33</text:p>
          </table:table-cell>
          <table:table-cell office:value-type="float" office:value="751.5" table:style-name="ce6">
            <text:p>751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544" table:style-name="ce3">
            <text:p>5544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KYOCERA MITA ITALIA SPA</text:p>
          </table:table-cell>
          <table:table-cell office:value-type="float" office:value="1405.95" table:style-name="ce6">
            <text:p>1.405,95</text:p>
          </table:table-cell>
          <table:table-cell office:value-type="float" office:value="253.53" table:style-name="ce6">
            <text:p>253,53</text:p>
          </table:table-cell>
          <table:table-cell office:value-type="float" office:value="1152.42" table:style-name="ce6">
            <text:p>1.152,4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74" table:style-name="ce3">
            <text:p>6374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KYOCERA MITA ITALIA SPA</text:p>
          </table:table-cell>
          <table:table-cell office:value-type="float" office:value="300.18" table:style-name="ce6">
            <text:p>300,18</text:p>
          </table:table-cell>
          <table:table-cell office:value-type="float" office:value="54.13" table:style-name="ce6">
            <text:p>54,13</text:p>
          </table:table-cell>
          <table:table-cell office:value-type="float" office:value="246.05" table:style-name="ce6">
            <text:p>246,0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37" table:style-name="ce3">
            <text:p>5437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KYOCERA MITA ITALIA SPA</text:p>
          </table:table-cell>
          <table:table-cell office:value-type="float" office:value="267.18" table:style-name="ce6">
            <text:p>267,18</text:p>
          </table:table-cell>
          <table:table-cell office:value-type="float" office:value="48.18" table:style-name="ce6">
            <text:p>48,18</text:p>
          </table:table-cell>
          <table:table-cell office:value-type="float" office:value="219" table:style-name="ce6">
            <text:p>219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173" table:style-name="ce3">
            <text:p>6173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KYOCERA MITA ITALIA SPA</text:p>
          </table:table-cell>
          <table:table-cell office:value-type="float" office:value="267.18" table:style-name="ce6">
            <text:p>267,18</text:p>
          </table:table-cell>
          <table:table-cell office:value-type="float" office:value="48.18" table:style-name="ce6">
            <text:p>48,18</text:p>
          </table:table-cell>
          <table:table-cell office:value-type="float" office:value="219" table:style-name="ce6">
            <text:p>219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41" table:style-name="ce3">
            <text:p>5441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KYOCERA MITA ITALIA SPA</text:p>
          </table:table-cell>
          <table:table-cell office:value-type="float" office:value="157.59" table:style-name="ce6">
            <text:p>157,59</text:p>
          </table:table-cell>
          <table:table-cell office:value-type="float" office:value="28.42" table:style-name="ce6">
            <text:p>28,42</text:p>
          </table:table-cell>
          <table:table-cell office:value-type="float" office:value="129.16999999999999" table:style-name="ce6">
            <text:p>129,1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38" table:style-name="ce3">
            <text:p>5438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KYOCERA MITA ITALIA SPA</text:p>
          </table:table-cell>
          <table:table-cell office:value-type="float" office:value="125.28" table:style-name="ce6">
            <text:p>125,28</text:p>
          </table:table-cell>
          <table:table-cell office:value-type="float" office:value="22.59" table:style-name="ce6">
            <text:p>22,59</text:p>
          </table:table-cell>
          <table:table-cell office:value-type="float" office:value="102.69" table:style-name="ce6">
            <text:p>102,6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39" table:style-name="ce3">
            <text:p>5439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KYOCERA MITA ITALIA SPA</text:p>
          </table:table-cell>
          <table:table-cell office:value-type="float" office:value="125.28" table:style-name="ce6">
            <text:p>125,28</text:p>
          </table:table-cell>
          <table:table-cell office:value-type="float" office:value="22.59" table:style-name="ce6">
            <text:p>22,59</text:p>
          </table:table-cell>
          <table:table-cell office:value-type="float" office:value="102.69" table:style-name="ce6">
            <text:p>102,6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03" table:style-name="ce3">
            <text:p>6503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KYOCERA MITA ITALIA SPA</text:p>
          </table:table-cell>
          <table:table-cell office:value-type="float" office:value="125.28" table:style-name="ce6">
            <text:p>125,28</text:p>
          </table:table-cell>
          <table:table-cell office:value-type="float" office:value="22.59" table:style-name="ce6">
            <text:p>22,59</text:p>
          </table:table-cell>
          <table:table-cell office:value-type="float" office:value="102.69" table:style-name="ce6">
            <text:p>102,6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29" table:style-name="ce3">
            <text:p>6529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4">
            <text:p>KYOCERA MITA ITALIA SPA</text:p>
          </table:table-cell>
          <table:table-cell office:value-type="float" office:value="125.28" table:style-name="ce6">
            <text:p>125,28</text:p>
          </table:table-cell>
          <table:table-cell office:value-type="float" office:value="22.59" table:style-name="ce6">
            <text:p>22,59</text:p>
          </table:table-cell>
          <table:table-cell office:value-type="float" office:value="102.69" table:style-name="ce6">
            <text:p>102,6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3" table:style-name="ce3">
            <text:p>5463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916.96" table:style-name="ce6">
            <text:p>916,96</text:p>
          </table:table-cell>
          <table:table-cell office:value-type="float" office:value="165.35" table:style-name="ce6">
            <text:p>165,35</text:p>
          </table:table-cell>
          <table:table-cell office:value-type="float" office:value="751.61" table:style-name="ce6">
            <text:p>751,6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794" table:style-name="ce3">
            <text:p>5794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916.96" table:style-name="ce6">
            <text:p>916,96</text:p>
          </table:table-cell>
          <table:table-cell office:value-type="float" office:value="165.35" table:style-name="ce6">
            <text:p>165,35</text:p>
          </table:table-cell>
          <table:table-cell office:value-type="float" office:value="751.61" table:style-name="ce6">
            <text:p>751,6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0" table:style-name="ce3">
            <text:p>6320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916.96" table:style-name="ce6">
            <text:p>916,96</text:p>
          </table:table-cell>
          <table:table-cell office:value-type="float" office:value="165.35" table:style-name="ce6">
            <text:p>165,35</text:p>
          </table:table-cell>
          <table:table-cell office:value-type="float" office:value="751.61" table:style-name="ce6">
            <text:p>751,6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08" table:style-name="ce3">
            <text:p>6508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916.96" table:style-name="ce6">
            <text:p>916,96</text:p>
          </table:table-cell>
          <table:table-cell office:value-type="float" office:value="165.35" table:style-name="ce6">
            <text:p>165,35</text:p>
          </table:table-cell>
          <table:table-cell office:value-type="float" office:value="751.61" table:style-name="ce6">
            <text:p>751,6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7" table:style-name="ce3">
            <text:p>5467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421.86" table:style-name="ce6">
            <text:p>421,86</text:p>
          </table:table-cell>
          <table:table-cell office:value-type="float" office:value="76.069999999999993" table:style-name="ce6">
            <text:p>76,07</text:p>
          </table:table-cell>
          <table:table-cell office:value-type="float" office:value="345.79" table:style-name="ce6">
            <text:p>345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795" table:style-name="ce3">
            <text:p>5795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421.86" table:style-name="ce6">
            <text:p>421,86</text:p>
          </table:table-cell>
          <table:table-cell office:value-type="float" office:value="76.069999999999993" table:style-name="ce6">
            <text:p>76,07</text:p>
          </table:table-cell>
          <table:table-cell office:value-type="float" office:value="345.79" table:style-name="ce6">
            <text:p>345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07" table:style-name="ce3">
            <text:p>6307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421.86" table:style-name="ce6">
            <text:p>421,86</text:p>
          </table:table-cell>
          <table:table-cell office:value-type="float" office:value="76.069999999999993" table:style-name="ce6">
            <text:p>76,07</text:p>
          </table:table-cell>
          <table:table-cell office:value-type="float" office:value="345.79" table:style-name="ce6">
            <text:p>345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56" table:style-name="ce3">
            <text:p>5456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89.55" table:style-name="ce6">
            <text:p>389,55</text:p>
          </table:table-cell>
          <table:table-cell office:value-type="float" office:value="70.25" table:style-name="ce6">
            <text:p>70,25</text:p>
          </table:table-cell>
          <table:table-cell office:value-type="float" office:value="319.3" table:style-name="ce6">
            <text:p>319,3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6" table:style-name="ce3">
            <text:p>6316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89.55" table:style-name="ce6">
            <text:p>389,55</text:p>
          </table:table-cell>
          <table:table-cell office:value-type="float" office:value="70.25" table:style-name="ce6">
            <text:p>70,25</text:p>
          </table:table-cell>
          <table:table-cell office:value-type="float" office:value="319.3" table:style-name="ce6">
            <text:p>319,3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70" table:style-name="ce3">
            <text:p>6370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LEASE PLAN ITALIA SPA</text:p>
          </table:table-cell>
          <table:table-cell office:value-type="float" office:value="389.55" table:style-name="ce6">
            <text:p>389,55</text:p>
          </table:table-cell>
          <table:table-cell office:value-type="float" office:value="70.25" table:style-name="ce6">
            <text:p>70,25</text:p>
          </table:table-cell>
          <table:table-cell office:value-type="float" office:value="319.3" table:style-name="ce6">
            <text:p>319,3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05" table:style-name="ce3">
            <text:p>6505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89.55" table:style-name="ce6">
            <text:p>389,55</text:p>
          </table:table-cell>
          <table:table-cell office:value-type="float" office:value="70.25" table:style-name="ce6">
            <text:p>70,25</text:p>
          </table:table-cell>
          <table:table-cell office:value-type="float" office:value="319.3" table:style-name="ce6">
            <text:p>319,3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53" table:style-name="ce3">
            <text:p>5453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78.81" table:style-name="ce6">
            <text:p>378,81</text:p>
          </table:table-cell>
          <table:table-cell office:value-type="float" office:value="68.31" table:style-name="ce6">
            <text:p>68,31</text:p>
          </table:table-cell>
          <table:table-cell office:value-type="float" office:value="310.5" table:style-name="ce6">
            <text:p>310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3" table:style-name="ce3">
            <text:p>6313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78.81" table:style-name="ce6">
            <text:p>378,81</text:p>
          </table:table-cell>
          <table:table-cell office:value-type="float" office:value="68.31" table:style-name="ce6">
            <text:p>68,31</text:p>
          </table:table-cell>
          <table:table-cell office:value-type="float" office:value="310.5" table:style-name="ce6">
            <text:p>310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96" table:style-name="ce3">
            <text:p>6396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LEASE PLAN ITALIA SPA</text:p>
          </table:table-cell>
          <table:table-cell office:value-type="float" office:value="378.81" table:style-name="ce6">
            <text:p>378,81</text:p>
          </table:table-cell>
          <table:table-cell office:value-type="float" office:value="68.31" table:style-name="ce6">
            <text:p>68,31</text:p>
          </table:table-cell>
          <table:table-cell office:value-type="float" office:value="310.5" table:style-name="ce6">
            <text:p>310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12" table:style-name="ce3">
            <text:p>651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78.81" table:style-name="ce6">
            <text:p>378,81</text:p>
          </table:table-cell>
          <table:table-cell office:value-type="float" office:value="68.31" table:style-name="ce6">
            <text:p>68,31</text:p>
          </table:table-cell>
          <table:table-cell office:value-type="float" office:value="310.5" table:style-name="ce6">
            <text:p>310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2" table:style-name="ce3">
            <text:p>5462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73.26" table:style-name="ce6">
            <text:p>373,26</text:p>
          </table:table-cell>
          <table:table-cell office:value-type="float" office:value="67.31" table:style-name="ce6">
            <text:p>67,31</text:p>
          </table:table-cell>
          <table:table-cell office:value-type="float" office:value="305.95" table:style-name="ce6">
            <text:p>305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792" table:style-name="ce3">
            <text:p>579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373.26" table:style-name="ce6">
            <text:p>373,26</text:p>
          </table:table-cell>
          <table:table-cell office:value-type="float" office:value="67.31" table:style-name="ce6">
            <text:p>67,31</text:p>
          </table:table-cell>
          <table:table-cell office:value-type="float" office:value="305.95" table:style-name="ce6">
            <text:p>305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9" table:style-name="ce3">
            <text:p>6329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73.26" table:style-name="ce6">
            <text:p>373,26</text:p>
          </table:table-cell>
          <table:table-cell office:value-type="float" office:value="67.31" table:style-name="ce6">
            <text:p>67,31</text:p>
          </table:table-cell>
          <table:table-cell office:value-type="float" office:value="305.95" table:style-name="ce6">
            <text:p>305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14" table:style-name="ce3">
            <text:p>6514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73.26" table:style-name="ce6">
            <text:p>373,26</text:p>
          </table:table-cell>
          <table:table-cell office:value-type="float" office:value="67.31" table:style-name="ce6">
            <text:p>67,31</text:p>
          </table:table-cell>
          <table:table-cell office:value-type="float" office:value="305.95" table:style-name="ce6">
            <text:p>305,95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1" table:style-name="ce3">
            <text:p>5461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61.88" table:style-name="ce6">
            <text:p>361,88</text:p>
          </table:table-cell>
          <table:table-cell office:value-type="float" office:value="65.260000000000005" table:style-name="ce6">
            <text:p>65,26</text:p>
          </table:table-cell>
          <table:table-cell office:value-type="float" office:value="296.62" table:style-name="ce6">
            <text:p>296,6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805" table:style-name="ce3">
            <text:p>5805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361.88" table:style-name="ce6">
            <text:p>361,88</text:p>
          </table:table-cell>
          <table:table-cell office:value-type="float" office:value="65.260000000000005" table:style-name="ce6">
            <text:p>65,26</text:p>
          </table:table-cell>
          <table:table-cell office:value-type="float" office:value="296.62" table:style-name="ce6">
            <text:p>296,6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32" table:style-name="ce3">
            <text:p>633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61.88" table:style-name="ce6">
            <text:p>361,88</text:p>
          </table:table-cell>
          <table:table-cell office:value-type="float" office:value="65.260000000000005" table:style-name="ce6">
            <text:p>65,26</text:p>
          </table:table-cell>
          <table:table-cell office:value-type="float" office:value="296.62" table:style-name="ce6">
            <text:p>296,6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09" table:style-name="ce3">
            <text:p>6509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61.88" table:style-name="ce6">
            <text:p>361,88</text:p>
          </table:table-cell>
          <table:table-cell office:value-type="float" office:value="65.260000000000005" table:style-name="ce6">
            <text:p>65,26</text:p>
          </table:table-cell>
          <table:table-cell office:value-type="float" office:value="296.62" table:style-name="ce6">
            <text:p>296,6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58" table:style-name="ce3">
            <text:p>5458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61.83" table:style-name="ce6">
            <text:p>361,83</text:p>
          </table:table-cell>
          <table:table-cell office:value-type="float" office:value="65.25" table:style-name="ce6">
            <text:p>65,25</text:p>
          </table:table-cell>
          <table:table-cell office:value-type="float" office:value="296.58" table:style-name="ce6">
            <text:p>296,5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804" table:style-name="ce3">
            <text:p>5804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361.83" table:style-name="ce6">
            <text:p>361,83</text:p>
          </table:table-cell>
          <table:table-cell office:value-type="float" office:value="65.25" table:style-name="ce6">
            <text:p>65,25</text:p>
          </table:table-cell>
          <table:table-cell office:value-type="float" office:value="296.58" table:style-name="ce6">
            <text:p>296,5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1" table:style-name="ce3">
            <text:p>6321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61.83" table:style-name="ce6">
            <text:p>361,83</text:p>
          </table:table-cell>
          <table:table-cell office:value-type="float" office:value="65.25" table:style-name="ce6">
            <text:p>65,25</text:p>
          </table:table-cell>
          <table:table-cell office:value-type="float" office:value="296.58" table:style-name="ce6">
            <text:p>296,5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11" table:style-name="ce3">
            <text:p>6511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61.83" table:style-name="ce6">
            <text:p>361,83</text:p>
          </table:table-cell>
          <table:table-cell office:value-type="float" office:value="65.25" table:style-name="ce6">
            <text:p>65,25</text:p>
          </table:table-cell>
          <table:table-cell office:value-type="float" office:value="296.58" table:style-name="ce6">
            <text:p>296,5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596" table:style-name="ce3">
            <text:p>5596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LEASE PLAN ITALIA SPA</text:p>
          </table:table-cell>
          <table:table-cell office:value-type="float" office:value="353.65" table:style-name="ce6">
            <text:p>353,65</text:p>
          </table:table-cell>
          <table:table-cell office:value-type="float" office:value="63.77" table:style-name="ce6">
            <text:p>63,77</text:p>
          </table:table-cell>
          <table:table-cell office:value-type="float" office:value="289.88" table:style-name="ce6">
            <text:p>289,8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09" table:style-name="ce3">
            <text:p>6309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53.65" table:style-name="ce6">
            <text:p>353,65</text:p>
          </table:table-cell>
          <table:table-cell office:value-type="float" office:value="63.77" table:style-name="ce6">
            <text:p>63,77</text:p>
          </table:table-cell>
          <table:table-cell office:value-type="float" office:value="289.88" table:style-name="ce6">
            <text:p>289,8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13" table:style-name="ce3">
            <text:p>6513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53.65" table:style-name="ce6">
            <text:p>353,65</text:p>
          </table:table-cell>
          <table:table-cell office:value-type="float" office:value="63.77" table:style-name="ce6">
            <text:p>63,77</text:p>
          </table:table-cell>
          <table:table-cell office:value-type="float" office:value="289.88" table:style-name="ce6">
            <text:p>289,8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572" table:style-name="ce3">
            <text:p>5572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4">
            <text:p>LEASE PLAN ITALIA SPA</text:p>
          </table:table-cell>
          <table:table-cell office:value-type="float" office:value="319.7" table:style-name="ce6">
            <text:p>319,70</text:p>
          </table:table-cell>
          <table:table-cell office:value-type="float" office:value="55.9" table:style-name="ce6">
            <text:p>55,90</text:p>
          </table:table-cell>
          <table:table-cell office:value-type="float" office:value="263.8" table:style-name="ce6">
            <text:p>263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628" table:style-name="ce3">
            <text:p>5628</text:p>
          </table:table-cell>
          <table:table-cell office:value-type="date" office:date-value="2022-11-02T00:00:00" table:style-name="ce5">
            <text:p>02/11/2022</text:p>
          </table:table-cell>
          <table:table-cell office:value-type="string" table:style-name="ce4">
            <text:p>LEASE PLAN ITALIA SPA</text:p>
          </table:table-cell>
          <table:table-cell office:value-type="float" office:value="319.7" table:style-name="ce6">
            <text:p>319,70</text:p>
          </table:table-cell>
          <table:table-cell office:value-type="float" office:value="55.9" table:style-name="ce6">
            <text:p>55,90</text:p>
          </table:table-cell>
          <table:table-cell office:value-type="float" office:value="263.8" table:style-name="ce6">
            <text:p>263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33" table:style-name="ce3">
            <text:p>6333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19.7" table:style-name="ce6">
            <text:p>319,70</text:p>
          </table:table-cell>
          <table:table-cell office:value-type="float" office:value="55.9" table:style-name="ce6">
            <text:p>55,90</text:p>
          </table:table-cell>
          <table:table-cell office:value-type="float" office:value="263.8" table:style-name="ce6">
            <text:p>263,8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9" table:style-name="ce3">
            <text:p>6319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299.58999999999997" table:style-name="ce6">
            <text:p>299,59</text:p>
          </table:table-cell>
          <table:table-cell office:value-type="float" office:value="54.03" table:style-name="ce6">
            <text:p>54,03</text:p>
          </table:table-cell>
          <table:table-cell office:value-type="float" office:value="245.56" table:style-name="ce6">
            <text:p>245,5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6" table:style-name="ce3">
            <text:p>5466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292.19" table:style-name="ce6">
            <text:p>292,19</text:p>
          </table:table-cell>
          <table:table-cell office:value-type="float" office:value="52.69" table:style-name="ce6">
            <text:p>52,69</text:p>
          </table:table-cell>
          <table:table-cell office:value-type="float" office:value="239.5" table:style-name="ce6">
            <text:p>239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08" table:style-name="ce3">
            <text:p>6308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292.19" table:style-name="ce6">
            <text:p>292,19</text:p>
          </table:table-cell>
          <table:table-cell office:value-type="float" office:value="52.69" table:style-name="ce6">
            <text:p>52,69</text:p>
          </table:table-cell>
          <table:table-cell office:value-type="float" office:value="239.5" table:style-name="ce6">
            <text:p>239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3" table:style-name="ce3">
            <text:p>6323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292.19" table:style-name="ce6">
            <text:p>292,19</text:p>
          </table:table-cell>
          <table:table-cell office:value-type="float" office:value="52.69" table:style-name="ce6">
            <text:p>52,69</text:p>
          </table:table-cell>
          <table:table-cell office:value-type="float" office:value="239.5" table:style-name="ce6">
            <text:p>239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631" table:style-name="ce3">
            <text:p>6631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LEASE PLAN ITALIA SPA</text:p>
          </table:table-cell>
          <table:table-cell office:value-type="float" office:value="292.19" table:style-name="ce6">
            <text:p>292,19</text:p>
          </table:table-cell>
          <table:table-cell office:value-type="float" office:value="52.69" table:style-name="ce6">
            <text:p>52,69</text:p>
          </table:table-cell>
          <table:table-cell office:value-type="float" office:value="239.5" table:style-name="ce6">
            <text:p>239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8" table:style-name="ce3">
            <text:p>6318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189.23" table:style-name="ce6">
            <text:p>189,23</text:p>
          </table:table-cell>
          <table:table-cell office:value-type="float" office:value="34.119999999999997" table:style-name="ce6">
            <text:p>34,12</text:p>
          </table:table-cell>
          <table:table-cell office:value-type="float" office:value="155.11000000000001" table:style-name="ce6">
            <text:p>155,1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31" table:style-name="ce3">
            <text:p>6331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189.23" table:style-name="ce6">
            <text:p>189,23</text:p>
          </table:table-cell>
          <table:table-cell office:value-type="float" office:value="34.119999999999997" table:style-name="ce6">
            <text:p>34,12</text:p>
          </table:table-cell>
          <table:table-cell office:value-type="float" office:value="155.11000000000001" table:style-name="ce6">
            <text:p>155,11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15" table:style-name="ce3">
            <text:p>6515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176.85" table:style-name="ce6">
            <text:p>176,85</text:p>
          </table:table-cell>
          <table:table-cell office:value-type="float" office:value="31.89" table:style-name="ce6">
            <text:p>31,89</text:p>
          </table:table-cell>
          <table:table-cell office:value-type="float" office:value="144.96" table:style-name="ce6">
            <text:p>144,9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8" table:style-name="ce3">
            <text:p>6328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101.59" table:style-name="ce6">
            <text:p>101,59</text:p>
          </table:table-cell>
          <table:table-cell office:value-type="float" office:value="18.32" table:style-name="ce6">
            <text:p>18,32</text:p>
          </table:table-cell>
          <table:table-cell office:value-type="float" office:value="83.27" table:style-name="ce6">
            <text:p>83,2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57" table:style-name="ce3">
            <text:p>5457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8.94" table:style-name="ce6">
            <text:p>8,94</text:p>
          </table:table-cell>
          <table:table-cell office:value-type="float" office:value="0" table:style-name="ce6">
            <text:p>0,00</text:p>
          </table:table-cell>
          <table:table-cell office:value-type="float" office:value="8.94" table:style-name="ce6">
            <text:p>8,9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54" table:style-name="ce3">
            <text:p>5454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55" table:style-name="ce3">
            <text:p>5455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59" table:style-name="ce3">
            <text:p>5459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0" table:style-name="ce3">
            <text:p>5460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5" table:style-name="ce3">
            <text:p>5465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469" table:style-name="ce3">
            <text:p>5469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LEASE PLAN ITALIA SPA</text:p>
          </table:table-cell>
          <table:table-cell office:value-type="float" office:value="2.6" table:style-name="ce6">
            <text:p>2,60</text:p>
          </table:table-cell>
          <table:table-cell office:value-type="float" office:value="0" table:style-name="ce6">
            <text:p>0,00</text:p>
          </table:table-cell>
          <table:table-cell office:value-type="float" office:value="2.6" table:style-name="ce6">
            <text:p>2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597" table:style-name="ce3">
            <text:p>5597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LEASE PLAN ITALIA SPA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0" table:style-name="ce6">
            <text:p>0,00</text:p>
          </table:table-cell>
          <table:table-cell office:value-type="float" office:value="18.760000000000002" table:style-name="ce6">
            <text:p>18,7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600" table:style-name="ce3">
            <text:p>5600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LEASE PLAN ITALIA SPA</text:p>
          </table:table-cell>
          <table:table-cell office:value-type="float" office:value="6.79" table:style-name="ce6">
            <text:p>6,79</text:p>
          </table:table-cell>
          <table:table-cell office:value-type="float" office:value="0" table:style-name="ce6">
            <text:p>0,00</text:p>
          </table:table-cell>
          <table:table-cell office:value-type="float" office:value="6.79" table:style-name="ce6">
            <text:p>6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803" table:style-name="ce3">
            <text:p>5803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0" table:style-name="ce6">
            <text:p>0,00</text:p>
          </table:table-cell>
          <table:table-cell office:value-type="float" office:value="18.760000000000002" table:style-name="ce6">
            <text:p>18,7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802" table:style-name="ce3">
            <text:p>580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791" table:style-name="ce3">
            <text:p>5791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793" table:style-name="ce3">
            <text:p>5793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EASE PLAN ITALIA SPA</text:p>
          </table:table-cell>
          <table:table-cell office:value-type="float" office:value="6.79" table:style-name="ce6">
            <text:p>6,79</text:p>
          </table:table-cell>
          <table:table-cell office:value-type="float" office:value="0" table:style-name="ce6">
            <text:p>0,00</text:p>
          </table:table-cell>
          <table:table-cell office:value-type="float" office:value="6.79" table:style-name="ce6">
            <text:p>6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05" table:style-name="ce3">
            <text:p>6305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0" table:style-name="ce6">
            <text:p>0,00</text:p>
          </table:table-cell>
          <table:table-cell office:value-type="float" office:value="18.760000000000002" table:style-name="ce6">
            <text:p>18,7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7" table:style-name="ce3">
            <text:p>6317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0" table:style-name="ce6">
            <text:p>0,00</text:p>
          </table:table-cell>
          <table:table-cell office:value-type="float" office:value="8.9700000000000006" table:style-name="ce6">
            <text:p>8,9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4" table:style-name="ce3">
            <text:p>6324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6.79" table:style-name="ce6">
            <text:p>6,79</text:p>
          </table:table-cell>
          <table:table-cell office:value-type="float" office:value="0" table:style-name="ce6">
            <text:p>0,00</text:p>
          </table:table-cell>
          <table:table-cell office:value-type="float" office:value="6.79" table:style-name="ce6">
            <text:p>6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06" table:style-name="ce3">
            <text:p>6306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1" table:style-name="ce3">
            <text:p>6311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2" table:style-name="ce3">
            <text:p>631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4" table:style-name="ce3">
            <text:p>6314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5" table:style-name="ce3">
            <text:p>6315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2" table:style-name="ce3">
            <text:p>6322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5" table:style-name="ce3">
            <text:p>6325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6" table:style-name="ce3">
            <text:p>6326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27" table:style-name="ce3">
            <text:p>6327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10" table:style-name="ce3">
            <text:p>6310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2.6" table:style-name="ce6">
            <text:p>2,60</text:p>
          </table:table-cell>
          <table:table-cell office:value-type="float" office:value="0" table:style-name="ce6">
            <text:p>0,00</text:p>
          </table:table-cell>
          <table:table-cell office:value-type="float" office:value="2.6" table:style-name="ce6">
            <text:p>2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30" table:style-name="ce3">
            <text:p>6330</text:p>
          </table:table-cell>
          <table:table-cell office:value-type="date" office:date-value="2022-11-30T00:00:00" table:style-name="ce5">
            <text:p>30/11/2022</text:p>
          </table:table-cell>
          <table:table-cell office:value-type="string" table:style-name="ce4">
            <text:p>LEASE PLAN ITALIA SPA</text:p>
          </table:table-cell>
          <table:table-cell office:value-type="float" office:value="2.6" table:style-name="ce6">
            <text:p>2,60</text:p>
          </table:table-cell>
          <table:table-cell office:value-type="float" office:value="0" table:style-name="ce6">
            <text:p>0,00</text:p>
          </table:table-cell>
          <table:table-cell office:value-type="float" office:value="2.6" table:style-name="ce6">
            <text:p>2,6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73" table:style-name="ce3">
            <text:p>6373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LEASE PLAN ITALIA SPA</text:p>
          </table:table-cell>
          <table:table-cell office:value-type="float" office:value="8.94" table:style-name="ce6">
            <text:p>8,94</text:p>
          </table:table-cell>
          <table:table-cell office:value-type="float" office:value="0" table:style-name="ce6">
            <text:p>0,00</text:p>
          </table:table-cell>
          <table:table-cell office:value-type="float" office:value="8.94" table:style-name="ce6">
            <text:p>8,9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371" table:style-name="ce3">
            <text:p>6371</text:p>
          </table:table-cell>
          <table:table-cell office:value-type="date" office:date-value="2022-12-07T00:00:00" table:style-name="ce5">
            <text:p>07/12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6.79" table:style-name="ce6">
            <text:p>6,79</text:p>
          </table:table-cell>
          <table:table-cell office:value-type="float" office:value="0" table:style-name="ce6">
            <text:p>0,00</text:p>
          </table:table-cell>
          <table:table-cell office:value-type="float" office:value="6.79" table:style-name="ce6">
            <text:p>6,7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02" table:style-name="ce3">
            <text:p>6502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8.94" table:style-name="ce6">
            <text:p>8,94</text:p>
          </table:table-cell>
          <table:table-cell office:value-type="float" office:value="0" table:style-name="ce6">
            <text:p>0,00</text:p>
          </table:table-cell>
          <table:table-cell office:value-type="float" office:value="8.94" table:style-name="ce6">
            <text:p>8,94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16" table:style-name="ce3">
            <text:p>6516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18.760000000000002" table:style-name="ce6">
            <text:p>18,76</text:p>
          </table:table-cell>
          <table:table-cell office:value-type="float" office:value="0" table:style-name="ce6">
            <text:p>0,00</text:p>
          </table:table-cell>
          <table:table-cell office:value-type="float" office:value="18.760000000000002" table:style-name="ce6">
            <text:p>18,76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10" table:style-name="ce3">
            <text:p>6510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507" table:style-name="ce3">
            <text:p>6507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630" table:style-name="ce3">
            <text:p>6630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629" table:style-name="ce3">
            <text:p>6629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628" table:style-name="ce3">
            <text:p>6628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LEASE PLAN ITALIA SPA</text:p>
          </table:table-cell>
          <table:table-cell office:value-type="float" office:value="3.57" table:style-name="ce6">
            <text:p>3,57</text:p>
          </table:table-cell>
          <table:table-cell office:value-type="float" office:value="0" table:style-name="ce6">
            <text:p>0,00</text:p>
          </table:table-cell>
          <table:table-cell office:value-type="float" office:value="3.57" table:style-name="ce6">
            <text:p>3,57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543" table:style-name="ce3">
            <text:p>5543</text:p>
          </table:table-cell>
          <table:table-cell office:value-type="date" office:date-value="2022-10-21T00:00:00" table:style-name="ce5">
            <text:p>21/10/2022</text:p>
          </table:table-cell>
          <table:table-cell office:value-type="string" table:style-name="ce4">
            <text:p>LEASYS SPA</text:p>
          </table:table-cell>
          <table:table-cell office:value-type="float" office:value="789.86" table:style-name="ce6">
            <text:p>789,86</text:p>
          </table:table-cell>
          <table:table-cell office:value-type="float" office:value="142.43" table:style-name="ce6">
            <text:p>142,43</text:p>
          </table:table-cell>
          <table:table-cell office:value-type="float" office:value="647.42999999999995" table:style-name="ce6">
            <text:p>647,43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599" table:style-name="ce3">
            <text:p>5599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LEASYS SPA</text:p>
          </table:table-cell>
          <table:table-cell office:value-type="float" office:value="372.1" table:style-name="ce6">
            <text:p>372,10</text:p>
          </table:table-cell>
          <table:table-cell office:value-type="float" office:value="67.099999999999994" table:style-name="ce6">
            <text:p>67,10</text:p>
          </table:table-cell>
          <table:table-cell office:value-type="float" office:value="305" table:style-name="ce6">
            <text:p>305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983" table:style-name="ce3">
            <text:p>5983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LO.COM. S.R.L.</text:p>
          </table:table-cell>
          <table:table-cell office:value-type="float" office:value="217.16" table:style-name="ce6">
            <text:p>217,16</text:p>
          </table:table-cell>
          <table:table-cell office:value-type="float" office:value="39.159999999999997" table:style-name="ce6">
            <text:p>39,16</text:p>
          </table:table-cell>
          <table:table-cell office:value-type="float" office:value="178" table:style-name="ce6">
            <text:p>17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854" table:style-name="ce3">
            <text:p>5854</text:p>
          </table:table-cell>
          <table:table-cell office:value-type="date" office:date-value="2022-11-15T00:00:00" table:style-name="ce5">
            <text:p>15/11/2022</text:p>
          </table:table-cell>
          <table:table-cell office:value-type="string" table:style-name="ce4">
            <text:p>MAGGIOLI S.P.A.</text:p>
          </table:table-cell>
          <table:table-cell office:value-type="float" office:value="16138.16" table:style-name="ce6">
            <text:p>16.138,16</text:p>
          </table:table-cell>
          <table:table-cell office:value-type="float" office:value="2910.16" table:style-name="ce6">
            <text:p>2.910,16</text:p>
          </table:table-cell>
          <table:table-cell office:value-type="float" office:value="13228" table:style-name="ce6">
            <text:p>13.22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660" table:style-name="ce3">
            <text:p>5660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5537.58" table:style-name="ce6">
            <text:p>5.537,58</text:p>
          </table:table-cell>
          <table:table-cell office:value-type="float" office:value="998.58" table:style-name="ce6">
            <text:p>998,58</text:p>
          </table:table-cell>
          <table:table-cell office:value-type="float" office:value="4539" table:style-name="ce6">
            <text:p>4.539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658" table:style-name="ce3">
            <text:p>5658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MAGGIOLI S.P.A.</text:p>
          </table:table-cell>
          <table:table-cell office:value-type="float" office:value="733.2" table:style-name="ce6">
            <text:p>733,20</text:p>
          </table:table-cell>
          <table:table-cell office:value-type="float" office:value="132.22" table:style-name="ce6">
            <text:p>132,22</text:p>
          </table:table-cell>
          <table:table-cell office:value-type="float" office:value="600.98" table:style-name="ce6">
            <text:p>600,98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168" table:style-name="ce3">
            <text:p>6168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12.98" table:style-name="ce6">
            <text:p>12,98</text:p>
          </table:table-cell>
          <table:table-cell office:value-type="float" office:value="12.98" table:style-name="ce6">
            <text:p>12,98</text:p>
          </table:table-cell>
          <table:table-cell office:value-type="float" office:value="0" table:style-name="ce6">
            <text:p>0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169" table:style-name="ce3">
            <text:p>6169</text:p>
          </table:table-cell>
          <table:table-cell office:value-type="date" office:date-value="2022-11-23T00:00:00" table:style-name="ce5">
            <text:p>23/11/2022</text:p>
          </table:table-cell>
          <table:table-cell office:value-type="string" table:style-name="ce4">
            <text:p>NEXI PAYMENTS S.P.A</text:p>
          </table:table-cell>
          <table:table-cell office:value-type="float" office:value="59.02" table:style-name="ce6">
            <text:p>59,02</text:p>
          </table:table-cell>
          <table:table-cell office:value-type="float" office:value="0" table:style-name="ce6">
            <text:p>0,00</text:p>
          </table:table-cell>
          <table:table-cell office:value-type="float" office:value="59.02" table:style-name="ce6">
            <text:p>59,02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999" table:style-name="ce3">
            <text:p>5999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OLIVETTI S.P.A.</text:p>
          </table:table-cell>
          <table:table-cell office:value-type="float" office:value="552.04999999999995" table:style-name="ce6">
            <text:p>552,05</text:p>
          </table:table-cell>
          <table:table-cell office:value-type="float" office:value="99.55" table:style-name="ce6">
            <text:p>99,55</text:p>
          </table:table-cell>
          <table:table-cell office:value-type="float" office:value="452.5" table:style-name="ce6">
            <text:p>452,5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6495" table:style-name="ce3">
            <text:p>6495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OLIVETTI S.P.A.</text:p>
          </table:table-cell>
          <table:table-cell office:value-type="float" office:value="173.24" table:style-name="ce6">
            <text:p>173,24</text:p>
          </table:table-cell>
          <table:table-cell office:value-type="float" office:value="31.24" table:style-name="ce6">
            <text:p>31,24</text:p>
          </table:table-cell>
          <table:table-cell office:value-type="float" office:value="142" table:style-name="ce6">
            <text:p>142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810" table:style-name="ce3">
            <text:p>5810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NEW IDEE SRL</text:p>
          </table:table-cell>
          <table:table-cell office:value-type="float" office:value="21.96" table:style-name="ce6">
            <text:p>21,96</text:p>
          </table:table-cell>
          <table:table-cell office:value-type="float" office:value="3.96" table:style-name="ce6">
            <text:p>3,96</text:p>
          </table:table-cell>
          <table:table-cell office:value-type="float" office:value="18" table:style-name="ce6">
            <text:p>18,00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Vestiario</text:p>
          </table:table-cell>
          <table:table-cell table:number-columns-repeated="16376" table:style-name="ce2"/>
        </table:table-row>
        <table:table-row table:number-rows-repeated="1047608" table:style-name="ro2">
          <table:table-cell table:number-columns-repeated="16384"/>
        </table:table-row>
      </table:table>
      <table:database-ranges>
        <table:database-range table:target-range-address="Export_da_Griglia.A1:Export_da_Griglia.H968">
          <table:sort>
            <table:sort-by table:field-number="7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pache POI</meta:initial-creator>
    <dc:creator>Matilde Corona</dc:creator>
    <meta:creation-date>2023-03-30T08:08:52Z</meta:creation-date>
    <dc:date>2023-03-30T09:09:54Z</dc:date>
  </office:meta>
</office:document-meta>
</file>