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1.56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6.801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">
      <style:table-cell-properties fo:border="0.002cm solid #000000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36">
      <style:table-cell-properties fo:border="0.002cm solid #000000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4">
      <style:table-cell-properties fo:wrap-option="wrap" fo:border="0.002cm solid #000000" style:vertical-align="automatic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00b0f0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3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Macroaggregato</text:p>
          </table:table-cell>
          <table:table-cell table:style-name="ce5" office:value-type="string">
            <text:p>Des Macroaggregato</text:p>
          </table:table-cell>
          <table:table-cell table:style-name="ce9" table:number-columns-repeated="8"/>
          <table:table-cell table:style-name="ce11" table:number-columns-repeated="1010"/>
        </table:table-row>
        <table:table-row table:style-name="ro1">
          <table:table-cell table:style-name="ce2" office:value-type="float" office:value="2160">
            <text:p>2160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TI FORMA S.R.L.</text:p>
          </table:table-cell>
          <table:table-cell table:style-name="ce8" office:value-type="float" office:value="337">
            <text:p>337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TI FORMA S.R.L.</text:p>
          </table:table-cell>
          <table:table-cell table:style-name="ce8" office:value-type="float" office:value="338">
            <text:p>338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2">
            <text:p>2162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1474">
            <text:p>1.474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8">
            <text:p>2268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FORMEL</text:p>
          </table:table-cell>
          <table:table-cell table:style-name="ce8" office:value-type="float" office:value="402">
            <text:p>402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9">
            <text:p>2399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PROGETTO SOFIS DI MICHELE MAJETTA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6">
            <text:p>2856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942">
            <text:p>942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4">
            <text:p>3184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PUBLIKA S.R.L.</text:p>
          </table:table-cell>
          <table:table-cell table:style-name="ce8" office:value-type="float" office:value="1800">
            <text:p>1.800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5">
            <text:p>2855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1880">
            <text:p>1.880,00</text:p>
          </table:table-cell>
          <table:table-cell table:style-name="ce6" office:value-type="string">
            <text:p>Acquisto di servizi per formazione e addestramento del personale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5">
            <text:p>2415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BALDINI RITA</text:p>
          </table:table-cell>
          <table:table-cell table:style-name="ce8" office:value-type="float" office:value="2044">
            <text:p>2.044,0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0">
            <text:p>2490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BALDINI RITA</text:p>
          </table:table-cell>
          <table:table-cell table:style-name="ce8" office:value-type="float" office:value="3472">
            <text:p>3.472,0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2">
            <text:p>2852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759.6">
            <text:p>759,6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4">
            <text:p>3244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BALDINI RITA</text:p>
          </table:table-cell>
          <table:table-cell table:style-name="ce8" office:value-type="float" office:value="672">
            <text:p>672,0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5">
            <text:p>3245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OFFICE LINE SRL</text:p>
          </table:table-cell>
          <table:table-cell table:style-name="ce8" office:value-type="float" office:value="1000.4">
            <text:p>1.000,4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6">
            <text:p>3246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OFFICE LINE SRL</text:p>
          </table:table-cell>
          <table:table-cell table:style-name="ce8" office:value-type="float" office:value="640">
            <text:p>640,00</text:p>
          </table:table-cell>
          <table:table-cell table:style-name="ce6" office:value-type="string">
            <text:p>Altre prestazioni professionali e specialistiche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15">
            <text:p>2715</text:p>
          </table:table-cell>
          <table:table-cell table:style-name="ce4" office:value-type="date" office:date-value="2020-05-25">
            <text:p>25/05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239.66">
            <text:p>239,66</text:p>
          </table:table-cell>
          <table:table-cell table:style-name="ce6" office:value-type="string">
            <text:p>Altre spese per consultazioni elettorali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02">
            <text:p>2802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TESORERIA DELLO STATO INPDAP (EX CPDEL) - ROMA</text:p>
          </table:table-cell>
          <table:table-cell table:style-name="ce8" office:value-type="float" office:value="57.04">
            <text:p>57,04</text:p>
          </table:table-cell>
          <table:table-cell table:style-name="ce6" office:value-type="string">
            <text:p>Altre spese per consultazioni elettorali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07">
            <text:p>2807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REGIONE TOSCANA</text:p>
          </table:table-cell>
          <table:table-cell table:style-name="ce8" office:value-type="float" office:value="20.37">
            <text:p>20,37</text:p>
          </table:table-cell>
          <table:table-cell table:style-name="ce6" office:value-type="string">
            <text:p>Altre spese per consultazioni elettorali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49">
            <text:p>2249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JFORMA S.R.L.</text:p>
          </table:table-cell>
          <table:table-cell table:style-name="ce8" office:value-type="float" office:value="854">
            <text:p>854,00</text:p>
          </table:table-cell>
          <table:table-cell table:style-name="ce6" office:value-type="string">
            <text:p>Altre spese per 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4">
            <text:p>2074</text:p>
          </table:table-cell>
          <table:table-cell table:style-name="ce4" office:value-type="date" office:date-value="2020-04-03">
            <text:p>03/04/2020</text:p>
          </table:table-cell>
          <table:table-cell table:style-name="ce6" office:value-type="string">
            <text:p>CENTRO UFFICI SRL</text:p>
          </table:table-cell>
          <table:table-cell table:style-name="ce8" office:value-type="float" office:value="181.9">
            <text:p>181,9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6">
            <text:p>2076</text:p>
          </table:table-cell>
          <table:table-cell table:style-name="ce4" office:value-type="date" office:date-value="2020-04-03">
            <text:p>03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58.6">
            <text:p>158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81">
            <text:p>2081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316.6">
            <text:p>316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82">
            <text:p>2082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477.89">
            <text:p>477,89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83">
            <text:p>2083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106">
            <text:p>106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48">
            <text:p>2148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GIT SRL <text:s/></text:p>
          </table:table-cell>
          <table:table-cell table:style-name="ce8" office:value-type="float" office:value="6466">
            <text:p>6.466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5">
            <text:p>2295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38.07">
            <text:p>138,07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6">
            <text:p>2296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65.55">
            <text:p>65,55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7">
            <text:p>2297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8053.49">
            <text:p>8.053,49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8">
            <text:p>2298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2238.98">
            <text:p>2.238,98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0">
            <text:p>2310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OMNICONNECT S.R.L.</text:p>
          </table:table-cell>
          <table:table-cell table:style-name="ce8" office:value-type="float" office:value="6000">
            <text:p>6.00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4">
            <text:p>2314</text:p>
          </table:table-cell>
          <table:table-cell table:style-name="ce4" office:value-type="date" office:date-value="2020-04-20">
            <text:p>20/04/2020</text:p>
          </table:table-cell>
          <table:table-cell table:style-name="ce6" office:value-type="string">
            <text:p>RAG. GIANI MILA &amp; C. SNC</text:p>
          </table:table-cell>
          <table:table-cell table:style-name="ce8" office:value-type="float" office:value="400.81">
            <text:p>400,81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1">
            <text:p>2401</text:p>
          </table:table-cell>
          <table:table-cell table:style-name="ce4" office:value-type="date" office:date-value="2020-04-27">
            <text:p>27/04/2020</text:p>
          </table:table-cell>
          <table:table-cell table:style-name="ce6" office:value-type="string">
            <text:p>PETRI E LOMBARDI SRL</text:p>
          </table:table-cell>
          <table:table-cell table:style-name="ce8" office:value-type="float" office:value="5856">
            <text:p>5.856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4">
            <text:p>2404</text:p>
          </table:table-cell>
          <table:table-cell table:style-name="ce4" office:value-type="date" office:date-value="2020-04-28">
            <text:p>28/04/2020</text:p>
          </table:table-cell>
          <table:table-cell table:style-name="ce6" office:value-type="string">
            <text:p>VITTORIA ECCELLENCE OF TUSCANY</text:p>
          </table:table-cell>
          <table:table-cell table:style-name="ce8" office:value-type="float" office:value="2928">
            <text:p>2.928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5">
            <text:p>2405</text:p>
          </table:table-cell>
          <table:table-cell table:style-name="ce4" office:value-type="date" office:date-value="2020-04-28">
            <text:p>28/04/2020</text:p>
          </table:table-cell>
          <table:table-cell table:style-name="ce6" office:value-type="string">
            <text:p>TAPPEZZERIA DI BELLA SRL</text:p>
          </table:table-cell>
          <table:table-cell table:style-name="ce8" office:value-type="float" office:value="805.2">
            <text:p>805,2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6">
            <text:p>2406</text:p>
          </table:table-cell>
          <table:table-cell table:style-name="ce4" office:value-type="date" office:date-value="2020-04-29">
            <text:p>29/04/2020</text:p>
          </table:table-cell>
          <table:table-cell table:style-name="ce6" office:value-type="string">
            <text:p>BUTI FRANCESCA</text:p>
          </table:table-cell>
          <table:table-cell table:style-name="ce8" office:value-type="float" office:value="219.6">
            <text:p>219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7">
            <text:p>2407</text:p>
          </table:table-cell>
          <table:table-cell table:style-name="ce4" office:value-type="date" office:date-value="2020-04-29">
            <text:p>29/04/2020</text:p>
          </table:table-cell>
          <table:table-cell table:style-name="ce6" office:value-type="string">
            <text:p>PANAPROMO SRLS</text:p>
          </table:table-cell>
          <table:table-cell table:style-name="ce8" office:value-type="float" office:value="2869.44">
            <text:p>2.869,44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8">
            <text:p>2408</text:p>
          </table:table-cell>
          <table:table-cell table:style-name="ce4" office:value-type="date" office:date-value="2020-04-29">
            <text:p>29/04/2020</text:p>
          </table:table-cell>
          <table:table-cell table:style-name="ce6" office:value-type="string">
            <text:p>TAPPEZZERIA DANIELA</text:p>
          </table:table-cell>
          <table:table-cell table:style-name="ce8" office:value-type="float" office:value="1488.4">
            <text:p>1.488,4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9">
            <text:p>2409</text:p>
          </table:table-cell>
          <table:table-cell table:style-name="ce4" office:value-type="date" office:date-value="2020-04-29">
            <text:p>29/04/2020</text:p>
          </table:table-cell>
          <table:table-cell table:style-name="ce6" office:value-type="string">
            <text:p>TAPPEZZERIA CB</text:p>
          </table:table-cell>
          <table:table-cell table:style-name="ce8" office:value-type="float" office:value="976">
            <text:p>976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4">
            <text:p>2414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FARMACIA COLETTI S.N.C.</text:p>
          </table:table-cell>
          <table:table-cell table:style-name="ce8" office:value-type="float" office:value="650">
            <text:p>65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7">
            <text:p>2417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58.6">
            <text:p>158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7">
            <text:p>2497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MARIGROUP &amp; CO. SRL</text:p>
          </table:table-cell>
          <table:table-cell table:style-name="ce8" office:value-type="float" office:value="2635.2">
            <text:p>2.635,2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0">
            <text:p>2500</text:p>
          </table:table-cell>
          <table:table-cell table:style-name="ce4" office:value-type="date" office:date-value="2020-05-08">
            <text:p>08/05/2020</text:p>
          </table:table-cell>
          <table:table-cell table:style-name="ce6" office:value-type="string">
            <text:p>A.F. PELLETTERIE</text:p>
          </table:table-cell>
          <table:table-cell table:style-name="ce8" office:value-type="float" office:value="2232.6">
            <text:p>2.232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7">
            <text:p>2507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CONFEZIONI ORSI SRL</text:p>
          </table:table-cell>
          <table:table-cell table:style-name="ce8" office:value-type="float" office:value="5707.66">
            <text:p>5.707,6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8">
            <text:p>2508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CONFEZIONI ORSI SRL</text:p>
          </table:table-cell>
          <table:table-cell table:style-name="ce8" office:value-type="float" office:value="9469.49">
            <text:p>9.469,49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9">
            <text:p>2509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CONFEZIONI ORSI SRL</text:p>
          </table:table-cell>
          <table:table-cell table:style-name="ce8" office:value-type="float" office:value="158.65">
            <text:p>158,65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1">
            <text:p>2511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STAZIONE DI RIFORNIMENTO MEINI BRUNO</text:p>
          </table:table-cell>
          <table:table-cell table:style-name="ce8" office:value-type="float" office:value="20.68">
            <text:p>20,68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3">
            <text:p>2513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909.84">
            <text:p>909,84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4">
            <text:p>2514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1819.7">
            <text:p>1.819,7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5">
            <text:p>2515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396.11">
            <text:p>396,11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6">
            <text:p>2516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792.22">
            <text:p>792,22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3">
            <text:p>2523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346.6">
            <text:p>346,6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9">
            <text:p>2659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GIUNTINI SPA <text:s/></text:p>
          </table:table-cell>
          <table:table-cell table:style-name="ce8" office:value-type="float" office:value="22570">
            <text:p>22.57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60">
            <text:p>2660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GIUNTINI SPA <text:s/></text:p>
          </table:table-cell>
          <table:table-cell table:style-name="ce8" office:value-type="float" office:value="4575">
            <text:p>4.575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64">
            <text:p>2664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VIVITOSCANO S.R.L.</text:p>
          </table:table-cell>
          <table:table-cell table:style-name="ce8" office:value-type="float" office:value="1.01">
            <text:p>1,01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16">
            <text:p>2716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LABROCELL S.R.L.</text:p>
          </table:table-cell>
          <table:table-cell table:style-name="ce8" office:value-type="float" office:value="636.33">
            <text:p>636,33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5">
            <text:p>2725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VIVITOSCANO S.R.L.</text:p>
          </table:table-cell>
          <table:table-cell table:style-name="ce8" office:value-type="float" office:value="39.18">
            <text:p>39,18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9">
            <text:p>2729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VIVITOSCANO S.R.L.</text:p>
          </table:table-cell>
          <table:table-cell table:style-name="ce8" office:value-type="float" office:value="288.11">
            <text:p>288,11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0">
            <text:p>2730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VIVITOSCANO S.R.L.</text:p>
          </table:table-cell>
          <table:table-cell table:style-name="ce8" office:value-type="float" office:value="30.47">
            <text:p>30,47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7">
            <text:p>2737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2083.86">
            <text:p>2.083,8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0">
            <text:p>2740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PANIFICIO LA FENICE SRLS</text:p>
          </table:table-cell>
          <table:table-cell table:style-name="ce8" office:value-type="float" office:value="12.48">
            <text:p>12,48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1">
            <text:p>2741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PANIFICIO LA FENICE SRLS</text:p>
          </table:table-cell>
          <table:table-cell table:style-name="ce8" office:value-type="float" office:value="111.7">
            <text:p>111,7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9">
            <text:p>2749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PANIFICIO LA FENICE SRLS</text:p>
          </table:table-cell>
          <table:table-cell table:style-name="ce8" office:value-type="float" office:value="37.44">
            <text:p>37,44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1">
            <text:p>2751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522.57">
            <text:p>522,57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9">
            <text:p>2839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ABROCELL S.R.L.</text:p>
          </table:table-cell>
          <table:table-cell table:style-name="ce8" office:value-type="float" office:value="2152.3">
            <text:p>2.152,3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7">
            <text:p>2847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ABROCELL S.R.L.</text:p>
          </table:table-cell>
          <table:table-cell table:style-name="ce8" office:value-type="float" office:value="1308.16">
            <text:p>1.308,1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8">
            <text:p>2848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ABROCELL S.R.L.</text:p>
          </table:table-cell>
          <table:table-cell table:style-name="ce8" office:value-type="float" office:value="164.29">
            <text:p>164,29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4">
            <text:p>2864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1459.85">
            <text:p>1.459,85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5">
            <text:p>2865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ITALIANA PETROLI S.P.A</text:p>
          </table:table-cell>
          <table:table-cell table:style-name="ce8" office:value-type="float" office:value="729.92">
            <text:p>729,92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6">
            <text:p>2866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519.26">
            <text:p>519,2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9">
            <text:p>2889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ALIMENTARI LISA DI FALCONCINI LISA</text:p>
          </table:table-cell>
          <table:table-cell table:style-name="ce8" office:value-type="float" office:value="580">
            <text:p>58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0">
            <text:p>3110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560">
            <text:p>56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3">
            <text:p>3123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DITTA INDIVIDUALE GATTO PIETRINA</text:p>
          </table:table-cell>
          <table:table-cell table:style-name="ce8" office:value-type="float" office:value="53.86">
            <text:p>53,8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0">
            <text:p>3130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RAG. GIANI MILA &amp; C. SNC</text:p>
          </table:table-cell>
          <table:table-cell table:style-name="ce8" office:value-type="float" office:value="2437.26">
            <text:p>2.437,26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427.34">
            <text:p>427,34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6">
            <text:p>3146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FALCHI ALESSANDRA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7">
            <text:p>3147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FARMACIA BOLOGNESI DOTT. LUCA</text:p>
          </table:table-cell>
          <table:table-cell table:style-name="ce8" office:value-type="float" office:value="259">
            <text:p>259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8">
            <text:p>3148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VALDERA MARKET S.R.L.</text:p>
          </table:table-cell>
          <table:table-cell table:style-name="ce8" office:value-type="float" office:value="6137.1">
            <text:p>6.137,1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9">
            <text:p>3149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LIMENTARI LA TORRE DI MORO GLORIA</text:p>
          </table:table-cell>
          <table:table-cell table:style-name="ce8" office:value-type="float" office:value="163.72">
            <text:p>163,72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50">
            <text:p>3150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JOLLY FORNO DI ROSSI MARCO</text:p>
          </table:table-cell>
          <table:table-cell table:style-name="ce8" office:value-type="float" office:value="91">
            <text:p>91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51">
            <text:p>3151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L'ACQUOLINA ALIMENTARI DI CHIARUGI MONICA</text:p>
          </table:table-cell>
          <table:table-cell table:style-name="ce8" office:value-type="float" office:value="79">
            <text:p>79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52">
            <text:p>3152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CELLAI SERGIO DI ALESSANDRO E FABRIZIO CELLAI SNC</text:p>
          </table:table-cell>
          <table:table-cell table:style-name="ce8" office:value-type="float" office:value="519">
            <text:p>519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53">
            <text:p>3153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FRANCONI SABRINA</text:p>
          </table:table-cell>
          <table:table-cell table:style-name="ce8" office:value-type="float" office:value="169">
            <text:p>169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54">
            <text:p>3154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LIMENTARI FRANCA E VALERIA</text:p>
          </table:table-cell>
          <table:table-cell table:style-name="ce8" office:value-type="float" office:value="321">
            <text:p>321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2">
            <text:p>3162</text:p>
          </table:table-cell>
          <table:table-cell table:style-name="ce4" office:value-type="date" office:date-value="2020-06-18">
            <text:p>18/06/2020</text:p>
          </table:table-cell>
          <table:table-cell table:style-name="ce6" office:value-type="string">
            <text:p>ALETTA DI PRO MARCO</text:p>
          </table:table-cell>
          <table:table-cell table:style-name="ce8" office:value-type="float" office:value="3050">
            <text:p>3.050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4">
            <text:p>3164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415.43">
            <text:p>415,43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5">
            <text:p>3165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280.48">
            <text:p>280,48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6">
            <text:p>3166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VALDERA GESTIONI SRL</text:p>
          </table:table-cell>
          <table:table-cell table:style-name="ce8" office:value-type="float" office:value="234.44">
            <text:p>234,44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1">
            <text:p>3241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49.47">
            <text:p>49,47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2">
            <text:p>3242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11.53">
            <text:p>11,53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3">
            <text:p>3243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PUBLIKA S.R.L.</text:p>
          </table:table-cell>
          <table:table-cell table:style-name="ce8" office:value-type="float" office:value="55">
            <text:p>55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0">
            <text:p>3250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48">
            <text:p>48,00</text:p>
          </table:table-cell>
          <table:table-cell table:style-name="ce6" office:value-type="string">
            <text:p>Altri beni di consu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4">
            <text:p>2054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SILC SPA - SOCIETÀ LAVORAZIONE CELLULOSA</text:p>
          </table:table-cell>
          <table:table-cell table:style-name="ce8" office:value-type="float" office:value="676.34">
            <text:p>676,34</text:p>
          </table:table-cell>
          <table:table-cell table:style-name="ce6" office:value-type="string">
            <text:p>Altri beni e materiali di consumo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4">
            <text:p>2274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LIBRERIA CARRARA S.N.C.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beni materiali</text:p>
          </table:table-cell>
          <table:table-cell table:style-name="ce6" office:value-type="string">
            <text:p>Investimenti fissi lord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2">
            <text:p>2302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LEGGERE S.R.L.</text:p>
          </table:table-cell>
          <table:table-cell table:style-name="ce8" office:value-type="float" office:value="45.5">
            <text:p>45,50</text:p>
          </table:table-cell>
          <table:table-cell table:style-name="ce6" office:value-type="string">
            <text:p>Altri beni materiali</text:p>
          </table:table-cell>
          <table:table-cell table:style-name="ce6" office:value-type="string">
            <text:p>Investimenti fissi lord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3">
            <text:p>2303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LEGGERE S.R.L.</text:p>
          </table:table-cell>
          <table:table-cell table:style-name="ce8" office:value-type="float" office:value="2002.77">
            <text:p>2.002,77</text:p>
          </table:table-cell>
          <table:table-cell table:style-name="ce6" office:value-type="string">
            <text:p>Altri beni materiali</text:p>
          </table:table-cell>
          <table:table-cell table:style-name="ce6" office:value-type="string">
            <text:p>Investimenti fissi lord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1">
            <text:p>2311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F INGROSSO S.P.A</text:p>
          </table:table-cell>
          <table:table-cell table:style-name="ce8" office:value-type="float" office:value="271.46">
            <text:p>271,46</text:p>
          </table:table-cell>
          <table:table-cell table:style-name="ce6" office:value-type="string">
            <text:p>Altri beni materiali</text:p>
          </table:table-cell>
          <table:table-cell table:style-name="ce6" office:value-type="string">
            <text:p>Investimenti fissi lord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2">
            <text:p>2312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F INGROSSO S.P.A</text:p>
          </table:table-cell>
          <table:table-cell table:style-name="ce8" office:value-type="float" office:value="1269.3">
            <text:p>1.269,30</text:p>
          </table:table-cell>
          <table:table-cell table:style-name="ce6" office:value-type="string">
            <text:p>Altri beni materiali</text:p>
          </table:table-cell>
          <table:table-cell table:style-name="ce6" office:value-type="string">
            <text:p>Investimenti fissi lordi</text:p>
          </table:table-cell>
          <table:table-cell table:style-name="ce10" table:number-columns-repeated="1018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CENTRO PROVINCIALE PER L'ISTRUZIONE DEGLI ADULTI PISA1</text:p>
          </table:table-cell>
          <table:table-cell table:style-name="ce8" office:value-type="float" office:value="4900">
            <text:p>4.9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RCI ASSOCIAZIONE COMITATO VALDERA</text:p>
          </table:table-cell>
          <table:table-cell table:style-name="ce8" office:value-type="float" office:value="16100">
            <text:p>16.1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88">
            <text:p>2388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BUGLIESI LORENZO</text:p>
          </table:table-cell>
          <table:table-cell table:style-name="ce8" office:value-type="float" office:value="240">
            <text:p>24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9">
            <text:p>2419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ASSOCIAZIONE DI PROMOZIONE SOCIALE CASAINSIEME</text:p>
          </table:table-cell>
          <table:table-cell table:style-name="ce8" office:value-type="float" office:value="17500">
            <text:p>17.5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20">
            <text:p>2420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ASSOCIAZIONE DI PROMOZIONE SOCIALE CASAINSIEME</text:p>
          </table:table-cell>
          <table:table-cell table:style-name="ce8" office:value-type="float" office:value="4200">
            <text:p>4.2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9">
            <text:p>2519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INTEGRO SOCIETA' COOPERATIVA SOCIALE</text:p>
          </table:table-cell>
          <table:table-cell table:style-name="ce8" office:value-type="float" office:value="2100">
            <text:p>2.1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6">
            <text:p>2656</text:p>
          </table:table-cell>
          <table:table-cell table:style-name="ce4" office:value-type="date" office:date-value="2020-05-21">
            <text:p>21/05/2020</text:p>
          </table:table-cell>
          <table:table-cell table:style-name="ce6" office:value-type="string">
            <text:p>CIR FOOD S.C. - DIVISIONE EUDANIA</text:p>
          </table:table-cell>
          <table:table-cell table:style-name="ce8" office:value-type="float" office:value="1012.5">
            <text:p>1.012,5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7">
            <text:p>2657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ABACO SPA</text:p>
          </table:table-cell>
          <table:table-cell table:style-name="ce8" office:value-type="float" office:value="44823.67">
            <text:p>44.823,67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2">
            <text:p>2882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11200">
            <text:p>11.2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6">
            <text:p>2886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TAVOLA DELLA PACE E DELLA COOPERAZIONE</text:p>
          </table:table-cell>
          <table:table-cell table:style-name="ce8" office:value-type="float" office:value="4200">
            <text:p>4.2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7">
            <text:p>2887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TAVOLA DELLA PACE E DELLA COOPERAZIONE</text:p>
          </table:table-cell>
          <table:table-cell table:style-name="ce8" office:value-type="float" office:value="1000">
            <text:p>1.0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0">
            <text:p>2890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ASSOCIAZIONE DI PROMOZIONE SOCIALE CASAINSIEME</text:p>
          </table:table-cell>
          <table:table-cell table:style-name="ce8" office:value-type="float" office:value="4000">
            <text:p>4.0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6">
            <text:p>2896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RCI ASSOCIAZIONE COMITATO VALDERA</text:p>
          </table:table-cell>
          <table:table-cell table:style-name="ce8" office:value-type="float" office:value="7500">
            <text:p>7.500,00</text:p>
          </table:table-cell>
          <table:table-cell table:style-name="ce6" office:value-type="string">
            <text:p>Altri servi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7472.91">
            <text:p>7.472,91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OSTA PATRIZIA</text:p>
          </table:table-cell>
          <table:table-cell table:style-name="ce8" office:value-type="float" office:value="317.89">
            <text:p>317,89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0">
            <text:p>2300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6400">
            <text:p>6.4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6">
            <text:p>2316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USER ASSOCIAZIONE VOLONTARIATO CALCINAIA</text:p>
          </table:table-cell>
          <table:table-cell table:style-name="ce8" office:value-type="float" office:value="2200">
            <text:p>2.2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7">
            <text:p>2397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COMUNICAITALIA SRL</text:p>
          </table:table-cell>
          <table:table-cell table:style-name="ce8" office:value-type="float" office:value="12200">
            <text:p>12.2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21">
            <text:p>2421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U.I.L.D.M. SEZIONE DI PISA</text:p>
          </table:table-cell>
          <table:table-cell table:style-name="ce8" office:value-type="float" office:value="6000">
            <text:p>6.0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6">
            <text:p>2506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CONFEZIONI ORSI SRL</text:p>
          </table:table-cell>
          <table:table-cell table:style-name="ce8" office:value-type="float" office:value="1055.13">
            <text:p>1.055,13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8">
            <text:p>2658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EURODESK ITALY SERVIZI S.R.L.</text:p>
          </table:table-cell>
          <table:table-cell table:style-name="ce8" office:value-type="float" office:value="6649">
            <text:p>6.649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2">
            <text:p>2722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7472.93">
            <text:p>7.472,93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4">
            <text:p>2834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GULLÀ FABIOLA</text:p>
          </table:table-cell>
          <table:table-cell table:style-name="ce8" office:value-type="float" office:value="1339.5">
            <text:p>1.339,5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5">
            <text:p>2835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DONNOLI <text:s/>LUCIA</text:p>
          </table:table-cell>
          <table:table-cell table:style-name="ce8" office:value-type="float" office:value="1155.5">
            <text:p>1.155,5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6">
            <text:p>2836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MACCANTI MATTEO</text:p>
          </table:table-cell>
          <table:table-cell table:style-name="ce8" office:value-type="float" office:value="1271.5">
            <text:p>1.271,5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7">
            <text:p>2837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COSTA PATRIZIA</text:p>
          </table:table-cell>
          <table:table-cell table:style-name="ce8" office:value-type="float" office:value="1575">
            <text:p>1.575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38">
            <text:p>2838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BARTOLI <text:s/>MASSIMO</text:p>
          </table:table-cell>
          <table:table-cell table:style-name="ce8" office:value-type="float" office:value="2940.5">
            <text:p>2.940,5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5">
            <text:p>2885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MOLINO ELISA</text:p>
          </table:table-cell>
          <table:table-cell table:style-name="ce8" office:value-type="float" office:value="600">
            <text:p>6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8">
            <text:p>2888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TAVOLA DELLA PACE E DELLA COOPERAZIONE</text:p>
          </table:table-cell>
          <table:table-cell table:style-name="ce8" office:value-type="float" office:value="5000">
            <text:p>5.000,00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8">
            <text:p>3128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DEDAGROUP PUBLIC SERVICES S.R.L.</text:p>
          </table:table-cell>
          <table:table-cell table:style-name="ce8" office:value-type="float" office:value="494.61">
            <text:p>494,61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34">
            <text:p>3234</text:p>
          </table:table-cell>
          <table:table-cell table:style-name="ce4" office:value-type="date" office:date-value="2020-06-24">
            <text:p>24/06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646.91">
            <text:p>646,91</text:p>
          </table:table-cell>
          <table:table-cell table:style-name="ce6" office:value-type="string">
            <text:p>Altri servizi divers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19">
            <text:p>2719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TECNOLINK S.R.L.</text:p>
          </table:table-cell>
          <table:table-cell table:style-name="ce8" office:value-type="float" office:value="610">
            <text:p>610,00</text:p>
          </table:table-cell>
          <table:table-cell table:style-name="ce6" office:value-type="string">
            <text:p>Altri servizi informatici e di telecomunicazioni n.a.c.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6">
            <text:p>2056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170.1">
            <text:p>170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105.01">
            <text:p>3.105,0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4">
            <text:p>2154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395">
            <text:p>1.39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807.75">
            <text:p>2.80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6">
            <text:p>2156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915">
            <text:p>3.91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7">
            <text:p>2157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232.24">
            <text:p>5.232,2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4">
            <text:p>2264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45.2">
            <text:p>45,2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45.2">
            <text:p>45,2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170.1">
            <text:p>170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3">
          <table:table-cell table:style-name="ce2" office:value-type="float" office:value="2292">
            <text:p>2292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PARROCCHIA DI S. GIOVANNI BATTISTA SCUOLA DELL'INFANZIA COCCAPANI <text:s/>IN CALCINAIA</text:p>
          </table:table-cell>
          <table:table-cell table:style-name="ce8" office:value-type="float" office:value="1545">
            <text:p>1.54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2">
            <text:p>2512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SCUOLA DELL'INFANZIA FAIRMAN - CASCIANA TERME</text:p>
          </table:table-cell>
          <table:table-cell table:style-name="ce8" office:value-type="float" office:value="712.5">
            <text:p>71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7">
            <text:p>2517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E-DUCERE CONSORZIO COOPERATIVE SOCIALI</text:p>
          </table:table-cell>
          <table:table-cell table:style-name="ce8" office:value-type="float" office:value="568">
            <text:p>568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6">
            <text:p>325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60.42">
            <text:p>260,4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7">
            <text:p>325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9.25">
            <text:p>709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8">
            <text:p>325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8.98">
            <text:p>358,9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9">
            <text:p>325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5.83">
            <text:p>645,8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0">
            <text:p>326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1">
            <text:p>326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05">
            <text:p>60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2">
            <text:p>326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9">
            <text:p>699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3">
            <text:p>326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25.07">
            <text:p>525,0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4">
            <text:p>326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5">
            <text:p>326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6">
            <text:p>326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7">
            <text:p>326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8">
            <text:p>326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2.25">
            <text:p>30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69">
            <text:p>326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25">
            <text:p>42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0">
            <text:p>327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61.17">
            <text:p>561,1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1">
            <text:p>327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85.04">
            <text:p>285,0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2">
            <text:p>327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99.01">
            <text:p>299,0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3">
            <text:p>327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4">
            <text:p>327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5">
            <text:p>327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6">
            <text:p>327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7">
            <text:p>327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.46">
            <text:p>200,4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8">
            <text:p>327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93.71">
            <text:p>493,7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79">
            <text:p>327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0">
            <text:p>328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1">
            <text:p>328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28.68">
            <text:p>928,6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2">
            <text:p>328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3">
            <text:p>328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4">
            <text:p>328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5">
            <text:p>328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6">
            <text:p>328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7">
            <text:p>328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53.05">
            <text:p>853,0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8">
            <text:p>328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89">
            <text:p>328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0">
            <text:p>329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1">
            <text:p>329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2">
            <text:p>329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3">
            <text:p>329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4">
            <text:p>329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39.42">
            <text:p>439,4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5">
            <text:p>329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48.64">
            <text:p>448,6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6">
            <text:p>329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59.6">
            <text:p>859,6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7">
            <text:p>329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8">
            <text:p>329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7.75">
            <text:p>937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99">
            <text:p>329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8.88">
            <text:p>468,8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0">
            <text:p>330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1">
            <text:p>330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2">
            <text:p>330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25.12">
            <text:p>725,1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3">
            <text:p>330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4">
            <text:p>330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4.2">
            <text:p>634,2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5">
            <text:p>330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6">
            <text:p>330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72.18">
            <text:p>572,1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7">
            <text:p>330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8">
            <text:p>330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13.13">
            <text:p>213,1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09">
            <text:p>330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0">
            <text:p>331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1">
            <text:p>331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2">
            <text:p>331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3">
            <text:p>331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45.03">
            <text:p>445,0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4">
            <text:p>331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5">
            <text:p>331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6">
            <text:p>331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7">
            <text:p>331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1.02">
            <text:p>761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8">
            <text:p>331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19">
            <text:p>331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9.33">
            <text:p>699,3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0">
            <text:p>332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1">
            <text:p>332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2">
            <text:p>332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3">
            <text:p>332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4">
            <text:p>332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42.98">
            <text:p>442,9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5">
            <text:p>332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6">
            <text:p>332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7">
            <text:p>332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8.88">
            <text:p>228,8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8">
            <text:p>332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45.03">
            <text:p>445,0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29">
            <text:p>332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7.59">
            <text:p>467,5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0">
            <text:p>333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1">
            <text:p>333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2">
            <text:p>333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3">
            <text:p>333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91.41">
            <text:p>591,4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4">
            <text:p>333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5">
            <text:p>333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72.18">
            <text:p>572,1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6">
            <text:p>333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0.28">
            <text:p>630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7">
            <text:p>333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45.72">
            <text:p>745,7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8">
            <text:p>333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9.33">
            <text:p>699,3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39">
            <text:p>333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0">
            <text:p>334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1">
            <text:p>334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29.07">
            <text:p>729,0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2">
            <text:p>334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3.18">
            <text:p>223,1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3">
            <text:p>334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4">
            <text:p>334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72.18">
            <text:p>572,1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5">
            <text:p>334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5.76">
            <text:p>635,7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6">
            <text:p>334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2.91">
            <text:p>762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7">
            <text:p>334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82.46">
            <text:p>382,4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8">
            <text:p>334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49">
            <text:p>334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0">
            <text:p>335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17.76">
            <text:p>417,7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1">
            <text:p>335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2">
            <text:p>335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3">
            <text:p>335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4">
            <text:p>335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6.14">
            <text:p>646,1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5">
            <text:p>335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0.95">
            <text:p>910,9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6">
            <text:p>335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4.02">
            <text:p>684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7">
            <text:p>335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74.92">
            <text:p>774,9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8">
            <text:p>335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35.56">
            <text:p>835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59">
            <text:p>335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99.27">
            <text:p>499,2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0">
            <text:p>336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54.08">
            <text:p>554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1">
            <text:p>336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2.5">
            <text:p>23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2">
            <text:p>336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3">
            <text:p>336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4">
            <text:p>336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5">
            <text:p>336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6">
            <text:p>336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12.02">
            <text:p>91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7">
            <text:p>336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84.9">
            <text:p>984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8">
            <text:p>336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69">
            <text:p>336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0">
            <text:p>337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1">
            <text:p>337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2">
            <text:p>337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3">
            <text:p>337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1.29">
            <text:p>221,2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4">
            <text:p>337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09.52">
            <text:p>1.109,5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5">
            <text:p>337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331.18">
            <text:p>1.331,1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6">
            <text:p>337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7">
            <text:p>337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8">
            <text:p>337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91.1">
            <text:p>1.291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79">
            <text:p>337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0">
            <text:p>338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1">
            <text:p>338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64.6">
            <text:p>1.164,6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2">
            <text:p>338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3">
            <text:p>338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80.14">
            <text:p>480,1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4">
            <text:p>338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57.68">
            <text:p>1.057,6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5">
            <text:p>338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6">
            <text:p>338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32.67">
            <text:p>432,6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7">
            <text:p>338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11.58">
            <text:p>1.211,5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8">
            <text:p>338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49.54">
            <text:p>749,5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89">
            <text:p>338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29.1">
            <text:p>1.429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0">
            <text:p>339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1">
            <text:p>339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0.55">
            <text:p>230,5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2">
            <text:p>339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20.75">
            <text:p>820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3">
            <text:p>339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49.78">
            <text:p>849,7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4">
            <text:p>339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5">
            <text:p>339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6">
            <text:p>339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7">
            <text:p>339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85.9">
            <text:p>1.285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8">
            <text:p>339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399">
            <text:p>339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0">
            <text:p>340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1">
            <text:p>340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2">
            <text:p>340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3">
            <text:p>340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4">
            <text:p>340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5">
            <text:p>340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49.35">
            <text:p>249,3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6">
            <text:p>340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7">
            <text:p>340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34.66">
            <text:p>534,6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8">
            <text:p>340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09">
            <text:p>340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0">
            <text:p>341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47.63">
            <text:p>947,6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1">
            <text:p>341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1.75">
            <text:p>351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2">
            <text:p>341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3">
            <text:p>341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78">
            <text:p>1.078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4">
            <text:p>341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5">
            <text:p>341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6">
            <text:p>341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7">
            <text:p>341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30.15">
            <text:p>1.230,1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8">
            <text:p>341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19">
            <text:p>341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30.21">
            <text:p>930,2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0">
            <text:p>342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07">
            <text:p>1.407,0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1">
            <text:p>342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2">
            <text:p>342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332.74">
            <text:p>1.332,7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3">
            <text:p>342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4">
            <text:p>342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5">
            <text:p>342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6">
            <text:p>342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78.34">
            <text:p>1.278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7">
            <text:p>342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8">
            <text:p>342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79.22">
            <text:p>379,2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29">
            <text:p>342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0">
            <text:p>343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1">
            <text:p>343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63.47">
            <text:p>263,4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2">
            <text:p>343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82.17">
            <text:p>282,1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3">
            <text:p>343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4">
            <text:p>343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11.58">
            <text:p>1.211,5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5">
            <text:p>343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6">
            <text:p>343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7">
            <text:p>343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61.45">
            <text:p>961,4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8">
            <text:p>343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96.63">
            <text:p>1.096,6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39">
            <text:p>343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0">
            <text:p>344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91.1">
            <text:p>891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1">
            <text:p>344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94.49">
            <text:p>1.094,4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2">
            <text:p>344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333.52">
            <text:p>1.333,5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3">
            <text:p>344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453.9">
            <text:p>1.453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4">
            <text:p>344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75.47">
            <text:p>575,4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5">
            <text:p>344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0.68">
            <text:p>1.000,6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6">
            <text:p>344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2.02">
            <text:p>272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7">
            <text:p>344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13.69">
            <text:p>213,6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8">
            <text:p>344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1.08">
            <text:p>641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49">
            <text:p>344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1.08">
            <text:p>641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0">
            <text:p>345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1.08">
            <text:p>641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1">
            <text:p>345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1.08">
            <text:p>641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2">
            <text:p>345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1.08">
            <text:p>641,0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3">
            <text:p>345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25.04">
            <text:p>625,0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4">
            <text:p>345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7.05">
            <text:p>207,0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5">
            <text:p>345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61.7">
            <text:p>3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6">
            <text:p>345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7">
            <text:p>345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7.94">
            <text:p>127,9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8">
            <text:p>345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59">
            <text:p>345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51.42">
            <text:p>1.051,4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0">
            <text:p>346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1">
            <text:p>346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0.09">
            <text:p>640,0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2">
            <text:p>346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3">
            <text:p>346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89.91">
            <text:p>489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4">
            <text:p>346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5">
            <text:p>346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6">
            <text:p>346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7">
            <text:p>346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38.81">
            <text:p>1.238,8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8">
            <text:p>346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53.53">
            <text:p>453,5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69">
            <text:p>346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28.93">
            <text:p>628,9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0">
            <text:p>347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25.34">
            <text:p>325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1">
            <text:p>347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2">
            <text:p>347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3">
            <text:p>347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45.03">
            <text:p>1.045,0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4">
            <text:p>347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5">
            <text:p>347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6">
            <text:p>347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7">
            <text:p>347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90.87">
            <text:p>490,8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8">
            <text:p>347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28.7">
            <text:p>528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79">
            <text:p>347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0">
            <text:p>348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2.28">
            <text:p>252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1">
            <text:p>348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12.25">
            <text:p>71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2">
            <text:p>348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3">
            <text:p>348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4.28">
            <text:p>204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4">
            <text:p>348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5">
            <text:p>348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14.95">
            <text:p>1.114,9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6">
            <text:p>348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7">
            <text:p>348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8">
            <text:p>348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89">
            <text:p>348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92.56">
            <text:p>792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0">
            <text:p>349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46.28">
            <text:p>946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1">
            <text:p>349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5.87">
            <text:p>305,8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2">
            <text:p>349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3">
            <text:p>349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4">
            <text:p>349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3.98">
            <text:p>463,9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5">
            <text:p>349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27.29">
            <text:p>1.127,2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6">
            <text:p>349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69.11">
            <text:p>1.169,1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7">
            <text:p>349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8">
            <text:p>349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499">
            <text:p>349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05.89">
            <text:p>605,8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0">
            <text:p>350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1">
            <text:p>350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62.9">
            <text:p>262,9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2">
            <text:p>350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35.99">
            <text:p>735,9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3">
            <text:p>350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61.99">
            <text:p>1.161,9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4">
            <text:p>350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5">
            <text:p>350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6">
            <text:p>350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54.92">
            <text:p>754,9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7">
            <text:p>350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8">
            <text:p>350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09">
            <text:p>350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0">
            <text:p>351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1">
            <text:p>351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10.22">
            <text:p>510,2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2">
            <text:p>351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23.6">
            <text:p>623,6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3">
            <text:p>351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4">
            <text:p>351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5">
            <text:p>351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6">
            <text:p>351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7">
            <text:p>351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1.36">
            <text:p>341,3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8">
            <text:p>351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66.91">
            <text:p>566,9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19">
            <text:p>351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0">
            <text:p>352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3.61">
            <text:p>403,6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1">
            <text:p>352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01.06">
            <text:p>601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2">
            <text:p>352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4.37">
            <text:p>404,3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3">
            <text:p>352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4">
            <text:p>352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5">
            <text:p>352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6">
            <text:p>352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.02">
            <text:p>350,0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7">
            <text:p>352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48.73">
            <text:p>548,7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8">
            <text:p>352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29.34">
            <text:p>729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29">
            <text:p>352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76.97">
            <text:p>1.076,9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0">
            <text:p>353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92.27">
            <text:p>492,2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1">
            <text:p>353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61.7">
            <text:p>3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2">
            <text:p>353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3">
            <text:p>353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23.73">
            <text:p>1.123,7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4">
            <text:p>353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5">
            <text:p>353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6">
            <text:p>353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7">
            <text:p>353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8">
            <text:p>353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39">
            <text:p>353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32.34">
            <text:p>432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0">
            <text:p>354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42.11">
            <text:p>542,1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1">
            <text:p>354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12.25">
            <text:p>71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2">
            <text:p>354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45.74">
            <text:p>1.145,7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3">
            <text:p>354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33.78">
            <text:p>1.033,7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4">
            <text:p>354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02.07">
            <text:p>902,0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5">
            <text:p>354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49.22">
            <text:p>249,2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6">
            <text:p>354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3.98">
            <text:p>463,9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7">
            <text:p>354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51.42">
            <text:p>851,4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8">
            <text:p>354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33.46">
            <text:p>433,4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49">
            <text:p>354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46.28">
            <text:p>946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0">
            <text:p>355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1">
            <text:p>355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46.51">
            <text:p>1.246,5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2">
            <text:p>355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3">
            <text:p>355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5.58">
            <text:p>465,5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4">
            <text:p>355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5">
            <text:p>355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32.37">
            <text:p>332,3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6">
            <text:p>355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61.48">
            <text:p>861,4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7">
            <text:p>355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8">
            <text:p>355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59">
            <text:p>355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0">
            <text:p>356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8.7">
            <text:p>278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1">
            <text:p>356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2">
            <text:p>356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3">
            <text:p>356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4">
            <text:p>356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5">
            <text:p>356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9.8">
            <text:p>349,8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6">
            <text:p>356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12.25">
            <text:p>71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7">
            <text:p>356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47.74">
            <text:p>1.147,7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8">
            <text:p>356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69">
            <text:p>356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20.57">
            <text:p>420,5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0">
            <text:p>357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38.75">
            <text:p>338,7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1">
            <text:p>357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2">
            <text:p>357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97.34">
            <text:p>1.197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3">
            <text:p>357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4">
            <text:p>357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5">
            <text:p>357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5.37">
            <text:p>635,3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6">
            <text:p>357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0.49">
            <text:p>340,4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7">
            <text:p>357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47.14">
            <text:p>647,1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8">
            <text:p>357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79">
            <text:p>357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0">
            <text:p>358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64.25">
            <text:p>664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1">
            <text:p>358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46.28">
            <text:p>946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2">
            <text:p>358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3">
            <text:p>358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4">
            <text:p>358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5">
            <text:p>358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9.13">
            <text:p>239,1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6">
            <text:p>358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49.52">
            <text:p>449,5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7">
            <text:p>358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46.28">
            <text:p>946,2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8">
            <text:p>358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70.12">
            <text:p>1.070,1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89">
            <text:p>358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79.13">
            <text:p>479,1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0">
            <text:p>359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1">
            <text:p>359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34.64">
            <text:p>434,6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2">
            <text:p>359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3">
            <text:p>359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4">
            <text:p>359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5">
            <text:p>359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0.85">
            <text:p>630,8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6">
            <text:p>359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0.22">
            <text:p>630,2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7">
            <text:p>359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66.63">
            <text:p>466,6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8">
            <text:p>359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599">
            <text:p>359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0">
            <text:p>360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87.1">
            <text:p>587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1">
            <text:p>360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9.82">
            <text:p>709,8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2">
            <text:p>360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25.31">
            <text:p>1.225,3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3">
            <text:p>360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4">
            <text:p>360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5">
            <text:p>360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6">
            <text:p>360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59.54">
            <text:p>559,5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7">
            <text:p>360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8">
            <text:p>360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09">
            <text:p>360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39.37">
            <text:p>339,3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0">
            <text:p>361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1">
            <text:p>361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11.7">
            <text:p>61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2">
            <text:p>361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11.43">
            <text:p>611,4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3">
            <text:p>361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4">
            <text:p>361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4.59">
            <text:p>344,5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5">
            <text:p>361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6">
            <text:p>361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10.35">
            <text:p>410,3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7">
            <text:p>361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8">
            <text:p>361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19">
            <text:p>361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0">
            <text:p>362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1">
            <text:p>362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2">
            <text:p>362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3">
            <text:p>362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0.15">
            <text:p>340,1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4">
            <text:p>362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6.71">
            <text:p>346,7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5">
            <text:p>362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6">
            <text:p>362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7">
            <text:p>362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55.52">
            <text:p>655,5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8">
            <text:p>362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6.56">
            <text:p>1.15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29">
            <text:p>362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0">
            <text:p>363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.63">
            <text:p>30,6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1">
            <text:p>363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2">
            <text:p>363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3">
            <text:p>363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47.74">
            <text:p>1.147,7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4">
            <text:p>363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5">
            <text:p>363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12.25">
            <text:p>71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6">
            <text:p>363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7">
            <text:p>363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8">
            <text:p>363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39">
            <text:p>363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.14">
            <text:p>11,1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0">
            <text:p>364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03.13">
            <text:p>603,1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1">
            <text:p>364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2">
            <text:p>364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3">
            <text:p>364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65.49">
            <text:p>1.165,4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4">
            <text:p>364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58.77">
            <text:p>458,7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5">
            <text:p>364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6">
            <text:p>364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9.64">
            <text:p>229,6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7">
            <text:p>364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5.4">
            <text:p>275,4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8">
            <text:p>364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49">
            <text:p>364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6.7">
            <text:p>356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0">
            <text:p>365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1">
            <text:p>365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2.4">
            <text:p>802,4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2">
            <text:p>365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3">
            <text:p>365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4">
            <text:p>365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5">
            <text:p>365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6">
            <text:p>365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7">
            <text:p>365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91.13">
            <text:p>391,1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8">
            <text:p>365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6.06">
            <text:p>236,0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59">
            <text:p>365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91.48">
            <text:p>491,4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0">
            <text:p>366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30.85">
            <text:p>630,8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1">
            <text:p>366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2">
            <text:p>366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12.25">
            <text:p>712,25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3">
            <text:p>366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4">
            <text:p>366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5">
            <text:p>366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28.99">
            <text:p>528,99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6">
            <text:p>366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7">
            <text:p>366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8">
            <text:p>366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69">
            <text:p>366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0">
            <text:p>367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46.34">
            <text:p>246,3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1">
            <text:p>367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49.7">
            <text:p>249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2">
            <text:p>367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3">
            <text:p>367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20.21">
            <text:p>1.020,21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4">
            <text:p>367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5">
            <text:p>367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16.52">
            <text:p>616,5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6">
            <text:p>367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7">
            <text:p>367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8">
            <text:p>367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10.22">
            <text:p>510,2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79">
            <text:p>367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0">
            <text:p>368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9.27">
            <text:p>309,27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1">
            <text:p>368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2">
            <text:p>368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3">
            <text:p>368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4">
            <text:p>368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5">
            <text:p>368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6">
            <text:p>368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7">
            <text:p>368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8">
            <text:p>368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89">
            <text:p>368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72.5">
            <text:p>472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0">
            <text:p>369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40.6">
            <text:p>1.240,6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1">
            <text:p>369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2">
            <text:p>369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3">
            <text:p>369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1.42">
            <text:p>151,4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4">
            <text:p>369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19.82">
            <text:p>519,82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5">
            <text:p>3695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61.7">
            <text:p>1.261,7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6">
            <text:p>3696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23.6">
            <text:p>623,6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7">
            <text:p>3697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8">
            <text:p>3698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61.94">
            <text:p>761,94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699">
            <text:p>3699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29.1">
            <text:p>429,1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700">
            <text:p>3700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97.5">
            <text:p>697,5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701">
            <text:p>3701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30.88">
            <text:p>330,88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702">
            <text:p>3702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6.56">
            <text:p>406,56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703">
            <text:p>3703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80.3">
            <text:p>680,30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704">
            <text:p>3704</text:p>
          </table:table-cell>
          <table:table-cell table:style-name="ce4" office:value-type="date" office:date-value="2020-06-30">
            <text:p>30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427.93">
            <text:p>8.427,93</text:p>
          </table:table-cell>
          <table:table-cell table:style-name="ce6" office:value-type="string">
            <text:p>Altri trasferimenti a famigli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5">
            <text:p>2055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TATE E FOLLETTI DI SPINELLO ANNALISA</text:p>
          </table:table-cell>
          <table:table-cell table:style-name="ce8" office:value-type="float" office:value="237">
            <text:p>237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8">
            <text:p>2058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COOP. SOCIALE ONLUS GOCCIA DOPO GOCCIA</text:p>
          </table:table-cell>
          <table:table-cell table:style-name="ce8" office:value-type="float" office:value="786">
            <text:p>78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9">
            <text:p>2059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COOP. SOCIALE ONLUS GOCCIA DOPO GOCCIA</text:p>
          </table:table-cell>
          <table:table-cell table:style-name="ce8" office:value-type="float" office:value="2008">
            <text:p>2.00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0">
            <text:p>2060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IL MONDO DEI PICCOLI SRL</text:p>
          </table:table-cell>
          <table:table-cell table:style-name="ce8" office:value-type="float" office:value="712">
            <text:p>712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IL MONDO DEI PICCOLI SRL</text:p>
          </table:table-cell>
          <table:table-cell table:style-name="ce8" office:value-type="float" office:value="1297">
            <text:p>1.297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2">
            <text:p>2062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684.67">
            <text:p>684,67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3">
            <text:p>2063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FARMACIA FBR FARMACIA DI RICCI FRANCA &amp; C. S.A.S</text:p>
          </table:table-cell>
          <table:table-cell table:style-name="ce8" office:value-type="float" office:value="60">
            <text:p>6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0">
            <text:p>2150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1">
            <text:p>2151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2">
            <text:p>2152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9">
            <text:p>99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4">
            <text:p>216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60">
            <text:p>56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6">
            <text:p>216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0">
            <text:p>8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">
            <text:p>3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0">
            <text:p>217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2">
            <text:p>217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6">
            <text:p>217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8">
            <text:p>217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0">
            <text:p>218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75.04">
            <text:p>175,04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2">
            <text:p>218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4">
            <text:p>218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6">
            <text:p>218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8">
            <text:p>218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0">
            <text:p>219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1">
            <text:p>219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2">
            <text:p>219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3">
            <text:p>219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4">
            <text:p>219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5">
            <text:p>219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6">
            <text:p>219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7">
            <text:p>219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">
            <text:p>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8">
            <text:p>219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99">
            <text:p>219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0">
            <text:p>220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1">
            <text:p>220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2">
            <text:p>220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5.7">
            <text:p>65,7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6">
            <text:p>220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7">
            <text:p>220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8">
            <text:p>220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0">
            <text:p>221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1">
            <text:p>221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2">
            <text:p>221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3">
            <text:p>221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4">
            <text:p>221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5">
            <text:p>221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6">
            <text:p>221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7">
            <text:p>221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">
            <text:p>3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8">
            <text:p>221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19">
            <text:p>221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">
            <text:p>7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0">
            <text:p>222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1">
            <text:p>222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2">
            <text:p>222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3">
            <text:p>222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4">
            <text:p>222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6">
            <text:p>222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0">
            <text:p>223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2">
            <text:p>223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">
            <text:p>3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40">
            <text:p>2240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20">
            <text:p>82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61">
            <text:p>2.561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4" office:value-type="date" office:date-value="2020-04-10">
            <text:p>10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85.95">
            <text:p>1.285,95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6">
            <text:p>2276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2348.84">
            <text:p>2.348,84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8">
            <text:p>2278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640">
            <text:p>64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GAPE COOPERATIVA SOCIALE ONLUS</text:p>
          </table:table-cell>
          <table:table-cell table:style-name="ce8" office:value-type="float" office:value="2325.33">
            <text:p>2.325,33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8">
            <text:p>2308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2801">
            <text:p>2.801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3">
            <text:p>2393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99">
            <text:p>199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4">
            <text:p>2394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0">
            <text:p>9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5">
            <text:p>2395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74">
            <text:p>17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6">
            <text:p>2396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80">
            <text:p>9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2">
            <text:p>2492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PAIM COOPERATIVA SOCIALE</text:p>
          </table:table-cell>
          <table:table-cell table:style-name="ce8" office:value-type="float" office:value="1669">
            <text:p>1.669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3">
            <text:p>2493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PAIM COOPERATIVA SOCIALE</text:p>
          </table:table-cell>
          <table:table-cell table:style-name="ce8" office:value-type="float" office:value="2289">
            <text:p>2.289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4">
            <text:p>2494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2875">
            <text:p>2.875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5">
            <text:p>2495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PAIM COOPERATIVA SOCIALE</text:p>
          </table:table-cell>
          <table:table-cell table:style-name="ce8" office:value-type="float" office:value="165">
            <text:p>165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3">
            <text:p>2503</text:p>
          </table:table-cell>
          <table:table-cell table:style-name="ce4" office:value-type="date" office:date-value="2020-05-11">
            <text:p>11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4">
            <text:p>2504</text:p>
          </table:table-cell>
          <table:table-cell table:style-name="ce4" office:value-type="date" office:date-value="2020-05-11">
            <text:p>11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50">
            <text:p>9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0">
            <text:p>2510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43.33">
            <text:p>343,33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5">
            <text:p>252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6">
            <text:p>252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7">
            <text:p>252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7.27">
            <text:p>107,27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8">
            <text:p>252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9">
            <text:p>252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0">
            <text:p>253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7.59">
            <text:p>237,59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1">
            <text:p>253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">
            <text:p>3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2">
            <text:p>253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">
            <text:p>3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3">
            <text:p>253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8.7">
            <text:p>98,7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4">
            <text:p>253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5">
            <text:p>253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6">
            <text:p>253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7">
            <text:p>253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8">
            <text:p>253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39">
            <text:p>253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0">
            <text:p>254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1">
            <text:p>254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2">
            <text:p>254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3">
            <text:p>254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41.28">
            <text:p>741,28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4">
            <text:p>254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5">
            <text:p>254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6">
            <text:p>254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7">
            <text:p>254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60">
            <text:p>56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8">
            <text:p>254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49">
            <text:p>254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0">
            <text:p>255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1">
            <text:p>255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2">
            <text:p>255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3">
            <text:p>255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4">
            <text:p>255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5">
            <text:p>255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900">
            <text:p>9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6">
            <text:p>255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7">
            <text:p>255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8">
            <text:p>255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59">
            <text:p>255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0">
            <text:p>256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1">
            <text:p>256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2">
            <text:p>256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3">
            <text:p>256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50">
            <text:p>4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4">
            <text:p>256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5">
            <text:p>256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50">
            <text:p>4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6">
            <text:p>256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7">
            <text:p>256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8">
            <text:p>256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69">
            <text:p>256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0">
            <text:p>257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1">
            <text:p>257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2">
            <text:p>257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">
            <text:p>7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3">
            <text:p>257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4">
            <text:p>257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5">
            <text:p>257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6">
            <text:p>257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7">
            <text:p>257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8">
            <text:p>257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79">
            <text:p>257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0">
            <text:p>258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1">
            <text:p>258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2">
            <text:p>258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3">
            <text:p>258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4">
            <text:p>258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5">
            <text:p>258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6">
            <text:p>258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7">
            <text:p>258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8">
            <text:p>258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89">
            <text:p>258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0">
            <text:p>259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1">
            <text:p>259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2">
            <text:p>259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3">
            <text:p>259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4">
            <text:p>259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5">
            <text:p>259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6">
            <text:p>259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7">
            <text:p>259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8">
            <text:p>259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99">
            <text:p>259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">
            <text:p>7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0">
            <text:p>260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1">
            <text:p>260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2">
            <text:p>260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3">
            <text:p>260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4">
            <text:p>260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5">
            <text:p>260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6">
            <text:p>260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7">
            <text:p>260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8">
            <text:p>260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09">
            <text:p>260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0">
            <text:p>261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1">
            <text:p>261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2">
            <text:p>261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3">
            <text:p>261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4">
            <text:p>261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5">
            <text:p>261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6">
            <text:p>261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7">
            <text:p>261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8">
            <text:p>261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19">
            <text:p>261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0">
            <text:p>2620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1">
            <text:p>2621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2">
            <text:p>2622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3">
            <text:p>2623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4">
            <text:p>2624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4">
            <text:p>40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5">
            <text:p>2625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803">
            <text:p>1.803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6">
            <text:p>2626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998">
            <text:p>3.99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7">
            <text:p>2627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42.4">
            <text:p>1.042,4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4">
            <text:p>2634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5">
            <text:p>2635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">
            <text:p>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6">
            <text:p>2636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7">
            <text:p>2637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8">
            <text:p>2638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39">
            <text:p>2639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5">
            <text:p>85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0">
            <text:p>2640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1">
            <text:p>2641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2">
            <text:p>2642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3">
            <text:p>2643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4">
            <text:p>2644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5">
            <text:p>2645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.87">
            <text:p>80,87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6">
            <text:p>2646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7">
            <text:p>2647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8">
            <text:p>2648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">
            <text:p>3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49">
            <text:p>2649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0">
            <text:p>2650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1">
            <text:p>2651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2">
            <text:p>2652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3">
            <text:p>2653</text:p>
          </table:table-cell>
          <table:table-cell table:style-name="ce4" office:value-type="date" office:date-value="2020-05-20">
            <text:p>20/05/2020</text:p>
          </table:table-cell>
          <table:table-cell table:style-name="ce6" office:value-type="string">
            <text:p>DI NARDO LUIG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5">
            <text:p>2655</text:p>
          </table:table-cell>
          <table:table-cell table:style-name="ce4" office:value-type="date" office:date-value="2020-05-21">
            <text:p>21/05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710">
            <text:p>1.71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2">
            <text:p>2862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320">
            <text:p>32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7">
            <text:p>2867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PE MAJA SNC DI BALDANZI FEDERICA &amp; C.</text:p>
          </table:table-cell>
          <table:table-cell table:style-name="ce8" office:value-type="float" office:value="718">
            <text:p>71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8">
            <text:p>2868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50">
            <text:p>3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9">
            <text:p>2879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SILO NIDO TOPOLINO SNC DI GIANNESSI E BRACONI LAILA</text:p>
          </table:table-cell>
          <table:table-cell table:style-name="ce8" office:value-type="float" office:value="2306">
            <text:p>2.30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0">
            <text:p>2880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SILO NIDO BABY BIRBA</text:p>
          </table:table-cell>
          <table:table-cell table:style-name="ce8" office:value-type="float" office:value="3438">
            <text:p>3.43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1">
            <text:p>2891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SILO NIDO TOPOLINO SNC DI GIANNESSI E BRACONI LAILA</text:p>
          </table:table-cell>
          <table:table-cell table:style-name="ce8" office:value-type="float" office:value="4336">
            <text:p>4.33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2">
            <text:p>2892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PE MAJA SNC DI BALDANZI FEDERICA &amp; C.</text:p>
          </table:table-cell>
          <table:table-cell table:style-name="ce8" office:value-type="float" office:value="3062">
            <text:p>3.062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9">
            <text:p>2899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PE MAJA SNC DI BALDANZI FEDERICA &amp; C.</text:p>
          </table:table-cell>
          <table:table-cell table:style-name="ce8" office:value-type="float" office:value="718">
            <text:p>71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6">
            <text:p>2906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TATE E FOLLETTI DI SPINELLO ANNALISA</text:p>
          </table:table-cell>
          <table:table-cell table:style-name="ce8" office:value-type="float" office:value="474">
            <text:p>47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7">
            <text:p>2907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COOP. SOCIALE ONLUS GOCCIA DOPO GOCCIA</text:p>
          </table:table-cell>
          <table:table-cell table:style-name="ce8" office:value-type="float" office:value="4016">
            <text:p>4.01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8">
            <text:p>2908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COOP. SOCIALE ONLUS GOCCIA DOPO GOCCIA</text:p>
          </table:table-cell>
          <table:table-cell table:style-name="ce8" office:value-type="float" office:value="140">
            <text:p>14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9">
            <text:p>2909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COOP. SOCIALE ONLUS GOCCIA DOPO GOCCIA</text:p>
          </table:table-cell>
          <table:table-cell table:style-name="ce8" office:value-type="float" office:value="140">
            <text:p>14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0">
            <text:p>2910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LE STELLINE DI PAROLA CHIARA E DI COCCO ELEONORA S.N.C.</text:p>
          </table:table-cell>
          <table:table-cell table:style-name="ce8" office:value-type="float" office:value="2866">
            <text:p>2.86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1">
            <text:p>2911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LE STELLINE DI PAROLA CHIARA E DI COCCO ELEONORA S.N.C.</text:p>
          </table:table-cell>
          <table:table-cell table:style-name="ce8" office:value-type="float" office:value="1356">
            <text:p>1.35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2">
            <text:p>2912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SILO NIDO BABY BIRBA</text:p>
          </table:table-cell>
          <table:table-cell table:style-name="ce8" office:value-type="float" office:value="2602">
            <text:p>2.602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6">
            <text:p>2916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IL NIDO DI AGNES DI SABRINA MONTAGNANI &amp; C. SAS</text:p>
          </table:table-cell>
          <table:table-cell table:style-name="ce8" office:value-type="float" office:value="2556">
            <text:p>2.55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0">
            <text:p>292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1">
            <text:p>292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2">
            <text:p>292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3">
            <text:p>292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4">
            <text:p>292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5">
            <text:p>292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6">
            <text:p>292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7">
            <text:p>292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8">
            <text:p>292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29">
            <text:p>292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0">
            <text:p>293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1">
            <text:p>293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2">
            <text:p>293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3">
            <text:p>293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4">
            <text:p>293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5">
            <text:p>293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6">
            <text:p>293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7">
            <text:p>293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8">
            <text:p>293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39">
            <text:p>293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0">
            <text:p>294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1">
            <text:p>294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2">
            <text:p>294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3">
            <text:p>294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">
            <text:p>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4">
            <text:p>294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4">
            <text:p>22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5">
            <text:p>294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6">
            <text:p>294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7">
            <text:p>294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8">
            <text:p>294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49">
            <text:p>294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0">
            <text:p>295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1">
            <text:p>295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2">
            <text:p>295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3">
            <text:p>295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4">
            <text:p>295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5">
            <text:p>295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6">
            <text:p>295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7">
            <text:p>295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20">
            <text:p>12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8">
            <text:p>295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59">
            <text:p>295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0">
            <text:p>296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1">
            <text:p>296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2">
            <text:p>296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0">
            <text:p>23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3">
            <text:p>296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4">
            <text:p>296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5">
            <text:p>296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6">
            <text:p>296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7">
            <text:p>296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8">
            <text:p>296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69">
            <text:p>296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0">
            <text:p>297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1">
            <text:p>297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70">
            <text:p>7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2">
            <text:p>297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3">
            <text:p>297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4">
            <text:p>297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5">
            <text:p>297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6">
            <text:p>297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7">
            <text:p>297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8">
            <text:p>297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79">
            <text:p>297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0">
            <text:p>298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1">
            <text:p>298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2">
            <text:p>298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3">
            <text:p>298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4">
            <text:p>298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5">
            <text:p>298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6">
            <text:p>298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7">
            <text:p>298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83.5">
            <text:p>283,5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8">
            <text:p>298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89">
            <text:p>298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0">
            <text:p>299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1">
            <text:p>299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2">
            <text:p>299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3">
            <text:p>299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4">
            <text:p>299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5">
            <text:p>299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0">
            <text:p>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6">
            <text:p>299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7">
            <text:p>299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8">
            <text:p>299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99">
            <text:p>299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0">
            <text:p>300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1">
            <text:p>300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3">
            <text:p>300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6">
            <text:p>300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7">
            <text:p>300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8">
            <text:p>300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09">
            <text:p>300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0">
            <text:p>301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2">
            <text:p>301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3">
            <text:p>301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4">
            <text:p>301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6">
            <text:p>301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7">
            <text:p>301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8">
            <text:p>301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19">
            <text:p>301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0">
            <text:p>302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1">
            <text:p>302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2">
            <text:p>302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3">
            <text:p>302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4">
            <text:p>302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5">
            <text:p>302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6">
            <text:p>302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7">
            <text:p>302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8">
            <text:p>302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29">
            <text:p>302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67.48">
            <text:p>267,48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0">
            <text:p>303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1">
            <text:p>303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3">
            <text:p>303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600">
            <text:p>6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4">
            <text:p>303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5">
            <text:p>303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6">
            <text:p>303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0">
            <text:p>5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7">
            <text:p>303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75">
            <text:p>175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8">
            <text:p>303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39">
            <text:p>303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0">
            <text:p>304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1">
            <text:p>304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2">
            <text:p>304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3">
            <text:p>304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5">
            <text:p>304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80">
            <text:p>18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7">
            <text:p>304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0">
            <text:p>4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0">
            <text:p>305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1">
            <text:p>305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2">
            <text:p>305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15">
            <text:p>315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0">
            <text:p>11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57.17">
            <text:p>457,17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8">
            <text:p>305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59">
            <text:p>305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0">
            <text:p>306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60">
            <text:p>56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1">
            <text:p>306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2">
            <text:p>306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3">
            <text:p>306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4">
            <text:p>306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5">
            <text:p>306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6">
            <text:p>306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00">
            <text:p>3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7">
            <text:p>306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8">
            <text:p>306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69">
            <text:p>306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0">
            <text:p>307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1">
            <text:p>307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2">
            <text:p>307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3">
            <text:p>307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4">
            <text:p>307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5">
            <text:p>307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6">
            <text:p>307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7">
            <text:p>307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8.67">
            <text:p>228,67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8">
            <text:p>307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79">
            <text:p>307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0">
            <text:p>308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1">
            <text:p>308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2">
            <text:p>3082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3">
            <text:p>3083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4">
            <text:p>3084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00">
            <text:p>1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5">
            <text:p>3085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6">
            <text:p>3086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7">
            <text:p>3087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70">
            <text:p>27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8">
            <text:p>3088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514">
            <text:p>51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89">
            <text:p>3089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260">
            <text:p>2.26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0">
            <text:p>3090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3816">
            <text:p>3.81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1">
            <text:p>3091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850">
            <text:p>85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5">
            <text:p>3095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IL PESCIOLINO ARCOBALENO DI TIZIANA BASILE</text:p>
          </table:table-cell>
          <table:table-cell table:style-name="ce8" office:value-type="float" office:value="2110">
            <text:p>2.11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8">
            <text:p>3098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COOPERATIVA SOCIALE S.P.E.S.</text:p>
          </table:table-cell>
          <table:table-cell table:style-name="ce8" office:value-type="float" office:value="2554">
            <text:p>2.554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9">
            <text:p>3099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ASILO NIDO BABY BIRBA</text:p>
          </table:table-cell>
          <table:table-cell table:style-name="ce8" office:value-type="float" office:value="1719">
            <text:p>1.719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400">
            <text:p>4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5">
            <text:p>3125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377.21">
            <text:p>2.377,21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PE MAJA SNC DI BALDANZI FEDERICA &amp; C.</text:p>
          </table:table-cell>
          <table:table-cell table:style-name="ce8" office:value-type="float" office:value="718">
            <text:p>71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3">
            <text:p>3183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IL MONDO DEI PICCOLI SRL</text:p>
          </table:table-cell>
          <table:table-cell table:style-name="ce8" office:value-type="float" office:value="2036">
            <text:p>2.036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39">
            <text:p>3239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1158">
            <text:p>1.158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0">
            <text:p>3240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BENEFICIARI DIVERSI - CONTRIBUTI ECONOMICI</text:p>
          </table:table-cell>
          <table:table-cell table:style-name="ce8" office:value-type="float" office:value="200">
            <text:p>200,00</text:p>
          </table:table-cell>
          <table:table-cell table:style-name="ce6" office:value-type="string">
            <text:p>Altri trasferimenti a famiglie n.a.c.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4">
            <text:p>2734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3294">
            <text:p>3.294,00</text:p>
          </table:table-cell>
          <table:table-cell table:style-name="ce6" office:value-type="string">
            <text:p>Assistenza all'utente e formazion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9">
            <text:p>3249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4392">
            <text:p>4.392,00</text:p>
          </table:table-cell>
          <table:table-cell table:style-name="ce6" office:value-type="string">
            <text:p>Assistenza all'utente e formazion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7">
            <text:p>2287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SO. &amp; CO.</text:p>
          </table:table-cell>
          <table:table-cell table:style-name="ce8" office:value-type="float" office:value="14043.09">
            <text:p>14.043,09</text:p>
          </table:table-cell>
          <table:table-cell table:style-name="ce6" office:value-type="string">
            <text:p>Contratti di servizio di asilo nid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5">
            <text:p>3185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CO&amp;SO</text:p>
          </table:table-cell>
          <table:table-cell table:style-name="ce8" office:value-type="float" office:value="3916.36">
            <text:p>3.916,36</text:p>
          </table:table-cell>
          <table:table-cell table:style-name="ce6" office:value-type="string">
            <text:p>Contratti di servizio di asilo nid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23866.44">
            <text:p>23.866,44</text:p>
          </table:table-cell>
          <table:table-cell table:style-name="ce6" office:value-type="string">
            <text:p>Contratti di servizio di assistenza sociale residenziale e semiresidenzial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5">
            <text:p>2315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SSOCIAZIONE AMICI DEGLI ANIMALI A 4 ZAMPE</text:p>
          </table:table-cell>
          <table:table-cell table:style-name="ce8" office:value-type="float" office:value="2415">
            <text:p>2.415,00</text:p>
          </table:table-cell>
          <table:table-cell table:style-name="ce6" office:value-type="string">
            <text:p>Contratti di servizio per la lotta al randagis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4">
            <text:p>2884</text:p>
          </table:table-cell>
          <table:table-cell table:style-name="ce4" office:value-type="date" office:date-value="2020-06-09">
            <text:p>09/06/2020</text:p>
          </table:table-cell>
          <table:table-cell table:style-name="ce6" office:value-type="string">
            <text:p>ASSOCIAZIONE AMICI DEGLI ANIMALI A 4 ZAMPE</text:p>
          </table:table-cell>
          <table:table-cell table:style-name="ce8" office:value-type="float" office:value="6486.4">
            <text:p>6.486,40</text:p>
          </table:table-cell>
          <table:table-cell table:style-name="ce6" office:value-type="string">
            <text:p>Contratti di servizio per la lotta al randagis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38">
            <text:p>3238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ASSOCIAZIONE AMICI DEGLI ANIMALI A 4 ZAMPE</text:p>
          </table:table-cell>
          <table:table-cell table:style-name="ce8" office:value-type="float" office:value="4985">
            <text:p>4.985,00</text:p>
          </table:table-cell>
          <table:table-cell table:style-name="ce6" office:value-type="string">
            <text:p>Contratti di servizio per la lotta al randagism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1">
            <text:p>2251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778.87">
            <text:p>778,87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0">
            <text:p>2260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57.11">
            <text:p>157,11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1">
            <text:p>2261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340.6">
            <text:p>340,6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2">
            <text:p>2262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562.76">
            <text:p>1.562,76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3">
            <text:p>2263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882.9">
            <text:p>882,9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1">
            <text:p>2301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O&amp;SO EMPOLI - CONSORZIO PER LA COOPERAZIONE E LA SOLIDARIET�� _ CONSORZIO DI COOPERATIVE SOCIALE</text:p>
          </table:table-cell>
          <table:table-cell table:style-name="ce8" office:value-type="float" office:value="3934.9">
            <text:p>3.934,9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7">
            <text:p>2307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IL CAMMINO SOCIETÀ COOPERATIVA SOCIALE</text:p>
          </table:table-cell>
          <table:table-cell table:style-name="ce8" office:value-type="float" office:value="661.5">
            <text:p>661,5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3">
            <text:p>2313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IDEALCOOP SOC. COOP. ONLUS</text:p>
          </table:table-cell>
          <table:table-cell table:style-name="ce8" office:value-type="float" office:value="13406.25">
            <text:p>13.406,25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7">
            <text:p>2317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USER ASSOCIAZIONE VOLONTARIATO CALCINAIA</text:p>
          </table:table-cell>
          <table:table-cell table:style-name="ce8" office:value-type="float" office:value="2860">
            <text:p>2.86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8">
            <text:p>2318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USER ASSOCIAZIONE VOLONTARIATO CALCINAIA</text:p>
          </table:table-cell>
          <table:table-cell table:style-name="ce8" office:value-type="float" office:value="3960">
            <text:p>3.96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21">
            <text:p>2321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USER VERDE SOCCORSO ARGENTO DEL COMUNE DI CASCIANA TERME LARI</text:p>
          </table:table-cell>
          <table:table-cell table:style-name="ce8" office:value-type="float" office:value="3000">
            <text:p>3.00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22">
            <text:p>2322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USER VERDE SOCCORSO ARGENTO DEL COMUNE DI CASCIANA TERME LARI</text:p>
          </table:table-cell>
          <table:table-cell table:style-name="ce8" office:value-type="float" office:value="3000">
            <text:p>3.00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84">
            <text:p>2384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MISERICORDIA DI BIENTINA</text:p>
          </table:table-cell>
          <table:table-cell table:style-name="ce8" office:value-type="float" office:value="1290.6">
            <text:p>1.290,6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89">
            <text:p>2389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MICROREX SPA</text:p>
          </table:table-cell>
          <table:table-cell table:style-name="ce8" office:value-type="float" office:value="3890.58">
            <text:p>3.890,5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0">
            <text:p>2390</text:p>
          </table:table-cell>
          <table:table-cell table:style-name="ce4" office:value-type="date" office:date-value="2020-04-23">
            <text:p>23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3586.36">
            <text:p>3.586,36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1">
            <text:p>2391</text:p>
          </table:table-cell>
          <table:table-cell table:style-name="ce4" office:value-type="date" office:date-value="2020-04-23">
            <text:p>23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672.02">
            <text:p>672,02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0">
            <text:p>2410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MICROREX SPA</text:p>
          </table:table-cell>
          <table:table-cell table:style-name="ce8" office:value-type="float" office:value="3890.58">
            <text:p>3.890,5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5">
            <text:p>2505</text:p>
          </table:table-cell>
          <table:table-cell table:style-name="ce4" office:value-type="date" office:date-value="2020-05-11">
            <text:p>11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6004.11">
            <text:p>6.004,11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18">
            <text:p>2518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MICROREX SPA</text:p>
          </table:table-cell>
          <table:table-cell table:style-name="ce8" office:value-type="float" office:value="3890.58">
            <text:p>3.890,5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0">
            <text:p>2520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2593.69">
            <text:p>2.593,6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8">
            <text:p>2628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NUOVA CARROZZERIA VALDERA</text:p>
          </table:table-cell>
          <table:table-cell table:style-name="ce8" office:value-type="float" office:value="12015">
            <text:p>12.015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29">
            <text:p>2629</text:p>
          </table:table-cell>
          <table:table-cell table:style-name="ce4" office:value-type="date" office:date-value="2020-05-14">
            <text:p>14/05/2020</text:p>
          </table:table-cell>
          <table:table-cell table:style-name="ce6" office:value-type="string">
            <text:p>NUOVA CARROZZERIA VALDERA</text:p>
          </table:table-cell>
          <table:table-cell table:style-name="ce8" office:value-type="float" office:value="7863.01">
            <text:p>7.863,01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6">
            <text:p>2726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MARKAS S.R.L.</text:p>
          </table:table-cell>
          <table:table-cell table:style-name="ce8" office:value-type="float" office:value="562.38">
            <text:p>562,3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7">
            <text:p>2727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MARKAS S.R.L.</text:p>
          </table:table-cell>
          <table:table-cell table:style-name="ce8" office:value-type="float" office:value="8734.73">
            <text:p>8.734,7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1">
            <text:p>2731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607.84">
            <text:p>607,84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2">
            <text:p>2732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1744.09">
            <text:p>1.744,0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3">
            <text:p>2733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1639.27">
            <text:p>1.639,27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8">
            <text:p>2738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2884.53">
            <text:p>12.884,5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9">
            <text:p>2739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746.62">
            <text:p>1.746,62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2">
            <text:p>2742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POLARIS SOCIETA' COOP. SOCIALE ONLUS</text:p>
          </table:table-cell>
          <table:table-cell table:style-name="ce8" office:value-type="float" office:value="437.37">
            <text:p>437,37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3">
            <text:p>2743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5017.99">
            <text:p>5.017,9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4">
            <text:p>2744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4234.05">
            <text:p>4.234,05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5">
            <text:p>2745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1091.08">
            <text:p>1.091,0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6">
            <text:p>2746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36.6">
            <text:p>36,6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7">
            <text:p>2747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SODEXO ITALIA S.P.A.</text:p>
          </table:table-cell>
          <table:table-cell table:style-name="ce8" office:value-type="float" office:value="503.97">
            <text:p>503,97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0">
            <text:p>2750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4219.33">
            <text:p>4.219,3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2">
            <text:p>2752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438.29">
            <text:p>438,2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3">
            <text:p>2753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MICROREX SPA</text:p>
          </table:table-cell>
          <table:table-cell table:style-name="ce8" office:value-type="float" office:value="3890.58">
            <text:p>3.890,5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5">
            <text:p>2755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775">
            <text:p>775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6">
            <text:p>2756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28961.94">
            <text:p>28.961,94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3">
            <text:p>2863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AUTOLINEE DANTI S.R.L.</text:p>
          </table:table-cell>
          <table:table-cell table:style-name="ce8" office:value-type="float" office:value="902.48">
            <text:p>902,48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3">
            <text:p>2873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PROJECT AUTOMATION S.P.A.</text:p>
          </table:table-cell>
          <table:table-cell table:style-name="ce8" office:value-type="float" office:value="3050">
            <text:p>3.05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7">
            <text:p>2897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ASSOCIAZIONE ARCI - COMITATO REGIONALE TOSCANO</text:p>
          </table:table-cell>
          <table:table-cell table:style-name="ce8" office:value-type="float" office:value="146753.43">
            <text:p>146.753,4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0">
            <text:p>2900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396.79">
            <text:p>396,7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1">
            <text:p>2901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638.05">
            <text:p>1.638,05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3">
            <text:p>2903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GEMEAZ ELIOR</text:p>
          </table:table-cell>
          <table:table-cell table:style-name="ce8" office:value-type="float" office:value="395.82">
            <text:p>395,82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4">
            <text:p>2904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GEMEAZ ELIOR</text:p>
          </table:table-cell>
          <table:table-cell table:style-name="ce8" office:value-type="float" office:value="3131.36">
            <text:p>3.131,36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5">
            <text:p>2905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GEMEAZ ELIOR</text:p>
          </table:table-cell>
          <table:table-cell table:style-name="ce8" office:value-type="float" office:value="2810.83">
            <text:p>2.810,8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5">
            <text:p>3115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431.54">
            <text:p>431,54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CO&amp;SO EMPOLI - CONSORZIO PER LA COOPERAZIONE E LA SOLIDARIETA'_ CONSORZIO DI COOPERATIVE SOCIALE</text:p>
          </table:table-cell>
          <table:table-cell table:style-name="ce8" office:value-type="float" office:value="614.83">
            <text:p>614,83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7">
            <text:p>3117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719.99">
            <text:p>1.719,99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600">
            <text:p>60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9">
            <text:p>3119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150">
            <text:p>150,0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0">
            <text:p>3120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BANDECCHI &amp; VIVALDI S.R.L.</text:p>
          </table:table-cell>
          <table:table-cell table:style-name="ce8" office:value-type="float" office:value="378.2">
            <text:p>378,2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CO&amp;SO EMPOLI - CONSORZIO PER LA COOPERAZIONE E LA SOLIDARIETA' _ CONSORZIO DI COOPERATIVE SOCIALE</text:p>
          </table:table-cell>
          <table:table-cell table:style-name="ce8" office:value-type="float" office:value="210.8">
            <text:p>210,80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2">
            <text:p>3132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IDEALCOOP SOC. COOP. ONLUS</text:p>
          </table:table-cell>
          <table:table-cell table:style-name="ce8" office:value-type="float" office:value="1608.75">
            <text:p>1.608,75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1">
            <text:p>3161</text:p>
          </table:table-cell>
          <table:table-cell table:style-name="ce4" office:value-type="date" office:date-value="2020-06-17">
            <text:p>17/06/2020</text:p>
          </table:table-cell>
          <table:table-cell table:style-name="ce6" office:value-type="string">
            <text:p>PANNOCCHIA SALVATORE AUTONOLEGGIO PANAUTO</text:p>
          </table:table-cell>
          <table:table-cell table:style-name="ce8" office:value-type="float" office:value="17729.71">
            <text:p>17.729,71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6">
            <text:p>3186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ARNERA - SOCIETA' COOPERATIVA SOCIALE - ONLUS</text:p>
          </table:table-cell>
          <table:table-cell table:style-name="ce8" office:value-type="float" office:value="29819.94">
            <text:p>29.819,94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7">
            <text:p>3187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ITACA SOCIETA' COOPERATIVA</text:p>
          </table:table-cell>
          <table:table-cell table:style-name="ce8" office:value-type="float" office:value="2020.12">
            <text:p>2.020,12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8">
            <text:p>3188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ITACA SOCIETA' COOPERATIVA</text:p>
          </table:table-cell>
          <table:table-cell table:style-name="ce8" office:value-type="float" office:value="355.01">
            <text:p>355,01</text:p>
          </table:table-cell>
          <table:table-cell table:style-name="ce6" office:value-type="string">
            <text:p>Contratti di servizio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00">
            <text:p>2400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BRUMAR S.R.L.</text:p>
          </table:table-cell>
          <table:table-cell table:style-name="ce8" office:value-type="float" office:value="3477">
            <text:p>3.477,00</text:p>
          </table:table-cell>
          <table:table-cell table:style-name="ce6" office:value-type="string">
            <text:p>Equipaggiament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6">
            <text:p>2286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LABROCELL S.R.L.</text:p>
          </table:table-cell>
          <table:table-cell table:style-name="ce8" office:value-type="float" office:value="687.78">
            <text:p>687,78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3">
            <text:p>2293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VIVITOSCANO S.R.L.</text:p>
          </table:table-cell>
          <table:table-cell table:style-name="ce8" office:value-type="float" office:value="40.3">
            <text:p>40,30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4">
            <text:p>2294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547.5">
            <text:p>1.547,50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9">
            <text:p>2299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PANIFICIO LA FENICE SRLS</text:p>
          </table:table-cell>
          <table:table-cell table:style-name="ce8" office:value-type="float" office:value="9.6">
            <text:p>9,60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5">
            <text:p>2305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GEMEAZ ELIOR</text:p>
          </table:table-cell>
          <table:table-cell table:style-name="ce8" office:value-type="float" office:value="302.04">
            <text:p>302,04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8">
            <text:p>2498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855.91">
            <text:p>855,91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9">
            <text:p>2499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268.8">
            <text:p>268,80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7">
            <text:p>2757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33.26">
            <text:p>33,26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8">
            <text:p>2758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55.43">
            <text:p>55,43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0">
            <text:p>2760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240.45">
            <text:p>240,45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1">
            <text:p>3111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CAMST SOC. COOP. A R.L. </text:p>
          </table:table-cell>
          <table:table-cell table:style-name="ce8" office:value-type="float" office:value="122.86">
            <text:p>122,86</text:p>
          </table:table-cell>
          <table:table-cell table:style-name="ce6" office:value-type="string">
            <text:p>Generi alimentar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18">
            <text:p>2718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LIBRERIA CARRARA S.N.C.</text:p>
          </table:table-cell>
          <table:table-cell table:style-name="ce8" office:value-type="float" office:value="20560.45">
            <text:p>20.560,45</text:p>
          </table:table-cell>
          <table:table-cell table:style-name="ce6" office:value-type="string">
            <text:p>Giornali e rivis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7">
            <text:p>2877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LIBRERIA CARRARA S.N.C.</text:p>
          </table:table-cell>
          <table:table-cell table:style-name="ce8" office:value-type="float" office:value="190.27">
            <text:p>190,27</text:p>
          </table:table-cell>
          <table:table-cell table:style-name="ce6" office:value-type="string">
            <text:p>Giornali, riviste e pubbl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35">
            <text:p>2335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54.4">
            <text:p>54,4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42">
            <text:p>2342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41.4">
            <text:p>41,4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44">
            <text:p>2344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4.2">
            <text:p>14,2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45">
            <text:p>2345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4.2">
            <text:p>14,2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60">
            <text:p>2360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71">
            <text:p>71,0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4.2">
            <text:p>14,2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74">
            <text:p>2674</text:p>
          </table:table-cell>
          <table:table-cell table:style-name="ce4" office:value-type="date" office:date-value="2020-05-25">
            <text:p>25/05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6">
            <text:p>16,0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01">
            <text:p>2701</text:p>
          </table:table-cell>
          <table:table-cell table:style-name="ce4" office:value-type="date" office:date-value="2020-05-25">
            <text:p>25/05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0.4">
            <text:p>10,4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04">
            <text:p>2704</text:p>
          </table:table-cell>
          <table:table-cell table:style-name="ce4" office:value-type="date" office:date-value="2020-05-25">
            <text:p>25/05/2020</text:p>
          </table:table-cell>
          <table:table-cell table:style-name="ce6" office:value-type="string">
            <text:p>PERSONALE DIPENDENTE UNIONE VALDERA</text:p>
          </table:table-cell>
          <table:table-cell table:style-name="ce8" office:value-type="float" office:value="14.2">
            <text:p>14,20</text:p>
          </table:table-cell>
          <table:table-cell table:style-name="ce6" office:value-type="string">
            <text:p>Indennità di missione e di trasfert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69">
            <text:p>3169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CASSA DEPOSITI E PRESTITI</text:p>
          </table:table-cell>
          <table:table-cell table:style-name="ce8" office:value-type="float" office:value="9677.71">
            <text:p>9.677,71</text:p>
          </table:table-cell>
          <table:table-cell table:style-name="ce6" office:value-type="string">
            <text:p>Interessi passivi su finanziamenti a medio lungo termine a Imprese</text:p>
          </table:table-cell>
          <table:table-cell table:style-name="ce6" office:value-type="string">
            <text:p>Interessi passiv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0">
            <text:p>3170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CASSA DEPOSITI E PRESTITI</text:p>
          </table:table-cell>
          <table:table-cell table:style-name="ce8" office:value-type="float" office:value="33346.27">
            <text:p>33.346,27</text:p>
          </table:table-cell>
          <table:table-cell table:style-name="ce6" office:value-type="string">
            <text:p>Interessi passivi su finanziamenti a medio lungo termine a Imprese</text:p>
          </table:table-cell>
          <table:table-cell table:style-name="ce6" office:value-type="string">
            <text:p>Interessi passiv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0">
            <text:p>2250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JFORMA S.R.L.</text:p>
          </table:table-cell>
          <table:table-cell table:style-name="ce8" office:value-type="float" office:value="2835.28">
            <text:p>2.835,28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61">
            <text:p>61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4">
            <text:p>2284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122">
            <text:p>122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17">
            <text:p>2717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ADS AUTOMATED DATA SYSTEMS S.P.A.</text:p>
          </table:table-cell>
          <table:table-cell table:style-name="ce8" office:value-type="float" office:value="12383">
            <text:p>12.383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2">
            <text:p>2762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122">
            <text:p>122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3">
            <text:p>2763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61">
            <text:p>61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7">
            <text:p>2917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122">
            <text:p>122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8">
            <text:p>2918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VISIRUN S.P.A</text:p>
          </table:table-cell>
          <table:table-cell table:style-name="ce8" office:value-type="float" office:value="61">
            <text:p>61,00</text:p>
          </table:table-cell>
          <table:table-cell table:style-name="ce6" office:value-type="string">
            <text:p>Licenze d'uso per softwar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5">
            <text:p>2075</text:p>
          </table:table-cell>
          <table:table-cell table:style-name="ce4" office:value-type="date" office:date-value="2020-04-03">
            <text:p>03/04/2020</text:p>
          </table:table-cell>
          <table:table-cell table:style-name="ce6" office:value-type="string">
            <text:p>SIPL - SCUOLA INTERREGIONALE DI POLIZIA LOCALE</text:p>
          </table:table-cell>
          <table:table-cell table:style-name="ce8" office:value-type="float" office:value="50">
            <text:p>50,00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9">
            <text:p>2079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3222.27">
            <text:p>3.222,27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80">
            <text:p>2080</text:p>
          </table:table-cell>
          <table:table-cell table:style-name="ce4" office:value-type="date" office:date-value="2020-04-07">
            <text:p>07/04/2020</text:p>
          </table:table-cell>
          <table:table-cell table:style-name="ce6" office:value-type="string">
            <text:p>ECONOMO </text:p>
          </table:table-cell>
          <table:table-cell table:style-name="ce8" office:value-type="float" office:value="300.24">
            <text:p>300,24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8">
            <text:p>2728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NOVA ESTINTORI SNC</text:p>
          </table:table-cell>
          <table:table-cell table:style-name="ce8" office:value-type="float" office:value="112.24">
            <text:p>112,24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6">
            <text:p>2876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EURO 2000 SRL UNIPERSONALE</text:p>
          </table:table-cell>
          <table:table-cell table:style-name="ce8" office:value-type="float" office:value="2196">
            <text:p>2.196,00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7">
            <text:p>3097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TOLOMEI DAVID</text:p>
          </table:table-cell>
          <table:table-cell table:style-name="ce8" office:value-type="float" office:value="80.01">
            <text:p>80,01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8">
            <text:p>3248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AUTOFFICINA TOURING DI QUARANTA STEFANO &amp; C SNC</text:p>
          </table:table-cell>
          <table:table-cell table:style-name="ce8" office:value-type="float" office:value="230.24">
            <text:p>230,24</text:p>
          </table:table-cell>
          <table:table-cell table:style-name="ce6" office:value-type="string">
            <text:p>Manutenzione ordinaria e ripar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4">
            <text:p>2064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FRINO &amp; VANNUCCI SAS DI FRINO GIUSEPPE</text:p>
          </table:table-cell>
          <table:table-cell table:style-name="ce8" office:value-type="float" office:value="8.14">
            <text:p>8,14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5">
            <text:p>2065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FRINO &amp; VANNUCCI SAS DI FRINO GIUSEPPE</text:p>
          </table:table-cell>
          <table:table-cell table:style-name="ce8" office:value-type="float" office:value="16.26">
            <text:p>16,2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2">
            <text:p>2272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UTOPULITA DI FONTANELLI GIANNI</text:p>
          </table:table-cell>
          <table:table-cell table:style-name="ce8" office:value-type="float" office:value="1952">
            <text:p>1.952,0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3">
            <text:p>2273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AUTOPULITA DI FONTANELLI GIANNI</text:p>
          </table:table-cell>
          <table:table-cell table:style-name="ce8" office:value-type="float" office:value="3904">
            <text:p>3.904,0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5">
            <text:p>3255</text:p>
          </table:table-cell>
          <table:table-cell table:style-name="ce4" office:value-type="date" office:date-value="2020-06-29">
            <text:p>29/06/2020</text:p>
          </table:table-cell>
          <table:table-cell table:style-name="ce6" office:value-type="string">
            <text:p>COMPUTER SHOP S.N.C.</text:p>
          </table:table-cell>
          <table:table-cell table:style-name="ce8" office:value-type="float" office:value="2231.79">
            <text:p>2.231,79</text:p>
          </table:table-cell>
          <table:table-cell table:style-name="ce6" office:value-type="string">
            <text:p>Materiale informatic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87">
            <text:p>2387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STACCHINI STEFANO</text:p>
          </table:table-cell>
          <table:table-cell table:style-name="ce8" office:value-type="float" office:value="2100">
            <text:p>2.100,00</text:p>
          </table:table-cell>
          <table:table-cell table:style-name="ce6" office:value-type="string">
            <text:p>Organi e incarichi istituzionali dell'amministrazion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49">
            <text:p>2149</text:p>
          </table:table-cell>
          <table:table-cell table:style-name="ce4" office:value-type="date" office:date-value="2020-04-08">
            <text:p>08/04/2020</text:p>
          </table:table-cell>
          <table:table-cell table:style-name="ce6" office:value-type="string">
            <text:p>AIG EUROPE S.A.</text:p>
          </table:table-cell>
          <table:table-cell table:style-name="ce8" office:value-type="float" office:value="8100">
            <text:p>8.100,00</text:p>
          </table:table-cell>
          <table:table-cell table:style-name="ce6" office:value-type="string">
            <text:p>Premi di assicurazione contro i danni</text:p>
          </table:table-cell>
          <table:table-cell table:style-name="ce6" office:value-type="string">
            <text:p>Altre spese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1">
            <text:p>2861</text:p>
          </table:table-cell>
          <table:table-cell table:style-name="ce4" office:value-type="date" office:date-value="2020-06-05">
            <text:p>05/06/2020</text:p>
          </table:table-cell>
          <table:table-cell table:style-name="ce6" office:value-type="string">
            <text:p>GALILEO CONSULTING DI VALLI LUCA &amp; C. SNC</text:p>
          </table:table-cell>
          <table:table-cell table:style-name="ce8" office:value-type="float" office:value="750">
            <text:p>750,00</text:p>
          </table:table-cell>
          <table:table-cell table:style-name="ce6" office:value-type="string">
            <text:p>Premi di assicurazione contro i danni</text:p>
          </table:table-cell>
          <table:table-cell table:style-name="ce6" office:value-type="string">
            <text:p>Altre spese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37">
            <text:p>3237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BNI BROKER NET ITALIA SRL</text:p>
          </table:table-cell>
          <table:table-cell table:style-name="ce8" office:value-type="float" office:value="483.75">
            <text:p>483,75</text:p>
          </table:table-cell>
          <table:table-cell table:style-name="ce6" office:value-type="string">
            <text:p>Premi di assicurazione contro i danni</text:p>
          </table:table-cell>
          <table:table-cell table:style-name="ce6" office:value-type="string">
            <text:p>Altre spese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3">
            <text:p>3253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UNIPOLSAI</text:p>
          </table:table-cell>
          <table:table-cell table:style-name="ce8" office:value-type="float" office:value="674">
            <text:p>674,00</text:p>
          </table:table-cell>
          <table:table-cell table:style-name="ce6" office:value-type="string">
            <text:p>Premi di assicurazione su beni mobili</text:p>
          </table:table-cell>
          <table:table-cell table:style-name="ce6" office:value-type="string">
            <text:p>Altre spese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4">
            <text:p>3254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UNIPOLSAI</text:p>
          </table:table-cell>
          <table:table-cell table:style-name="ce8" office:value-type="float" office:value="1346">
            <text:p>1.346,00</text:p>
          </table:table-cell>
          <table:table-cell table:style-name="ce6" office:value-type="string">
            <text:p>Premi di assicurazione su beni mobili</text:p>
          </table:table-cell>
          <table:table-cell table:style-name="ce6" office:value-type="string">
            <text:p>Altre spese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7">
            <text:p>2057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VASTA GRETA</text:p>
          </table:table-cell>
          <table:table-cell table:style-name="ce8" office:value-type="float" office:value="1200">
            <text:p>1.200,00</text:p>
          </table:table-cell>
          <table:table-cell table:style-name="ce6" office:value-type="string">
            <text:p>Prestazioni di natura contabile, tributaria e del lavor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6">
            <text:p>2066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BAGNOLI FRANCESCA</text:p>
          </table:table-cell>
          <table:table-cell table:style-name="ce8" office:value-type="float" office:value="1200">
            <text:p>1.200,00</text:p>
          </table:table-cell>
          <table:table-cell table:style-name="ce6" office:value-type="string">
            <text:p>Prestazioni di natura contabile, tributaria e del lavor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5">
            <text:p>2765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2363.75">
            <text:p>2.363,75</text:p>
          </table:table-cell>
          <table:table-cell table:style-name="ce6" office:value-type="string">
            <text:p>Prestazioni di natura contabile, tributaria e del lavoro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PISCIONE CLAUDIA KIVEL MAZUY</text:p>
          </table:table-cell>
          <table:table-cell table:style-name="ce8" office:value-type="float" office:value="5460">
            <text:p>5.460,00</text:p>
          </table:table-cell>
          <table:table-cell table:style-name="ce6" office:value-type="string">
            <text:p>Prestazioni professionali e specialistich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EZZETTI FABIO</text:p>
          </table:table-cell>
          <table:table-cell table:style-name="ce8" office:value-type="float" office:value="8710.8">
            <text:p>8.710,80</text:p>
          </table:table-cell>
          <table:table-cell table:style-name="ce6" office:value-type="string">
            <text:p>Prestazioni professionali e specialistich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0">
            <text:p>2720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CENTRO STUDI ENTI LOCALI SRL</text:p>
          </table:table-cell>
          <table:table-cell table:style-name="ce8" office:value-type="float" office:value="1525.05">
            <text:p>1.525,05</text:p>
          </table:table-cell>
          <table:table-cell table:style-name="ce6" office:value-type="string">
            <text:p>Prestazioni professionali e specialistich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1">
            <text:p>2501</text:p>
          </table:table-cell>
          <table:table-cell table:style-name="ce4" office:value-type="date" office:date-value="2020-05-11">
            <text:p>11/05/2020</text:p>
          </table:table-cell>
          <table:table-cell table:style-name="ce6" office:value-type="string">
            <text:p>ATENA COMMUNICATION SRL</text:p>
          </table:table-cell>
          <table:table-cell table:style-name="ce8" office:value-type="float" office:value="16">
            <text:p>16,00</text:p>
          </table:table-cell>
          <table:table-cell table:style-name="ce6" office:value-type="string">
            <text:p>Pubblicazione bandi di gar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02">
            <text:p>2502</text:p>
          </table:table-cell>
          <table:table-cell table:style-name="ce4" office:value-type="date" office:date-value="2020-05-11">
            <text:p>11/05/2020</text:p>
          </table:table-cell>
          <table:table-cell table:style-name="ce6" office:value-type="string">
            <text:p>ATENA COMMUNICATION SRL</text:p>
          </table:table-cell>
          <table:table-cell table:style-name="ce8" office:value-type="float" office:value="932.57">
            <text:p>932,57</text:p>
          </table:table-cell>
          <table:table-cell table:style-name="ce6" office:value-type="string">
            <text:p>Pubblicazione bandi di gara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8">
            <text:p>2398</text:p>
          </table:table-cell>
          <table:table-cell table:style-name="ce4" office:value-type="date" office:date-value="2020-04-24">
            <text:p>24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5743.6">
            <text:p>15.743,60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89">
            <text:p>2489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0693.45">
            <text:p>10.693,45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1">
            <text:p>2521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9586.1">
            <text:p>9.586,10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9">
            <text:p>2859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M.T. SPA</text:p>
          </table:table-cell>
          <table:table-cell table:style-name="ce8" office:value-type="float" office:value="435.43">
            <text:p>435,43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0">
            <text:p>2860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M.T. SPA</text:p>
          </table:table-cell>
          <table:table-cell table:style-name="ce8" office:value-type="float" office:value="13472.97">
            <text:p>13.472,97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81">
            <text:p>2881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M.T. SPA</text:p>
          </table:table-cell>
          <table:table-cell table:style-name="ce8" office:value-type="float" office:value="16.37">
            <text:p>16,37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02">
            <text:p>2902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7255.7">
            <text:p>7.255,70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5">
            <text:p>3175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41.48">
            <text:p>41,48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6">
            <text:p>3176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26.84">
            <text:p>26,84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8">
            <text:p>3178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9.76">
            <text:p>9,76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9">
            <text:p>3179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9.76">
            <text:p>9,76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0">
            <text:p>3180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9.76">
            <text:p>9,76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81">
            <text:p>3181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4.88">
            <text:p>4,88</text:p>
          </table:table-cell>
          <table:table-cell table:style-name="ce6" office:value-type="string">
            <text:p>Servizi amministrativ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7">
            <text:p>2077</text:p>
          </table:table-cell>
          <table:table-cell table:style-name="ce4" office:value-type="date" office:date-value="2020-04-06">
            <text:p>06/04/2020</text:p>
          </table:table-cell>
          <table:table-cell table:style-name="ce6" office:value-type="string">
            <text:p>BANDECCHI &amp; VIVALDI S.R.L.</text:p>
          </table:table-cell>
          <table:table-cell table:style-name="ce8" office:value-type="float" office:value="707.48">
            <text:p>707,48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5">
            <text:p>2265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SOCIETA' COOPERATIVA CULTURE</text:p>
          </table:table-cell>
          <table:table-cell table:style-name="ce8" office:value-type="float" office:value="42940.81">
            <text:p>42.940,81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6">
            <text:p>2266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PAIM COOPERATIVA SOCIALE</text:p>
          </table:table-cell>
          <table:table-cell table:style-name="ce8" office:value-type="float" office:value="1999.99">
            <text:p>1.999,99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1">
            <text:p>2271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EDICOLÈ <text:s/>DI CANEGALLO <text:s/>ENRICO</text:p>
          </table:table-cell>
          <table:table-cell table:style-name="ce8" office:value-type="float" office:value="400">
            <text:p>400,0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ICROSTORIA SOC. COOP. A.R.L.</text:p>
          </table:table-cell>
          <table:table-cell table:style-name="ce8" office:value-type="float" office:value="155.2">
            <text:p>155,2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0">
            <text:p>2290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ICROSTORIA SOC. COOP. A.R.L.</text:p>
          </table:table-cell>
          <table:table-cell table:style-name="ce8" office:value-type="float" office:value="690.86">
            <text:p>690,86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91">
            <text:p>2291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MICROSTORIA SOC. COOP. A.R.L.</text:p>
          </table:table-cell>
          <table:table-cell table:style-name="ce8" office:value-type="float" office:value="63">
            <text:p>63,0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6">
            <text:p>2306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HORIZONS UNLIMITED H.U. S.R.L.</text:p>
          </table:table-cell>
          <table:table-cell table:style-name="ce8" office:value-type="float" office:value="900">
            <text:p>900,0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19">
            <text:p>2319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SSOCIAZIONE CULTURALE MIMESIS<text:line-break/></text:p>
          </table:table-cell>
          <table:table-cell table:style-name="ce8" office:value-type="float" office:value="6000">
            <text:p>6.000,0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20">
            <text:p>2320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ASSOCIAZIONE CULTURALE MIMESIS<text:line-break/></text:p>
          </table:table-cell>
          <table:table-cell table:style-name="ce8" office:value-type="float" office:value="6439.13">
            <text:p>6.439,13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61">
            <text:p>2661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PONTEVERDE COOPERATIVA SOCIALE ONLUS</text:p>
          </table:table-cell>
          <table:table-cell table:style-name="ce8" office:value-type="float" office:value="1259.94">
            <text:p>1.259,94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48">
            <text:p>2748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MICROSTORIA SOC. COOP. A.R.L.</text:p>
          </table:table-cell>
          <table:table-cell table:style-name="ce8" office:value-type="float" office:value="336.06">
            <text:p>336,06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1">
            <text:p>2761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CSA SCPA</text:p>
          </table:table-cell>
          <table:table-cell table:style-name="ce8" office:value-type="float" office:value="11741.46">
            <text:p>11.741,46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9">
            <text:p>2849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PONTEVERDE COOPERATIVA SOCIALE ONLUS</text:p>
          </table:table-cell>
          <table:table-cell table:style-name="ce8" office:value-type="float" office:value="1889.9">
            <text:p>1.889,9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4">
            <text:p>2874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SOCIETA' COOPERATIVA CULTURE</text:p>
          </table:table-cell>
          <table:table-cell table:style-name="ce8" office:value-type="float" office:value="18629.76">
            <text:p>18.629,76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5">
            <text:p>2875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SOCIETA' COOPERATIVA CULTURE</text:p>
          </table:table-cell>
          <table:table-cell table:style-name="ce8" office:value-type="float" office:value="569.42">
            <text:p>569,42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4">
            <text:p>2894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LIBRERIA DEI RAGAZZI</text:p>
          </table:table-cell>
          <table:table-cell table:style-name="ce8" office:value-type="float" office:value="857.68">
            <text:p>857,68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5">
            <text:p>2915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SOCIETA' COOPERATIVA CULTURE</text:p>
          </table:table-cell>
          <table:table-cell table:style-name="ce8" office:value-type="float" office:value="10000">
            <text:p>10.000,0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096">
            <text:p>3096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A CONCHIGLIA DI SANTIAGO S.R.L.</text:p>
          </table:table-cell>
          <table:table-cell table:style-name="ce8" office:value-type="float" office:value="245.9">
            <text:p>245,90</text:p>
          </table:table-cell>
          <table:table-cell table:style-name="ce6" office:value-type="string">
            <text:p>Servizi ausiliari per il funzionamento dell'ent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7">
            <text:p>2067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2927.11">
            <text:p>2.927,11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8">
            <text:p>2068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2321.54">
            <text:p>2.321,54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69">
            <text:p>2069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6951.18">
            <text:p>6.951,18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2809.9">
            <text:p>2.809,90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1">
            <text:p>2071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3907.37">
            <text:p>3.907,37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2">
            <text:p>2072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4680.75">
            <text:p>4.680,75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3">
            <text:p>2073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PROJECT S.R.L.</text:p>
          </table:table-cell>
          <table:table-cell table:style-name="ce8" office:value-type="float" office:value="4218.15">
            <text:p>4.218,15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8">
            <text:p>2158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SOC. COOP. DI LAVORO MANUTENCOOP</text:p>
          </table:table-cell>
          <table:table-cell table:style-name="ce8" office:value-type="float" office:value="1998.03">
            <text:p>1.998,03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4" office:value-type="date" office:date-value="2020-04-09">
            <text:p>09/04/2020</text:p>
          </table:table-cell>
          <table:table-cell table:style-name="ce6" office:value-type="string">
            <text:p>SOC. COOP. DI LAVORO MANUTENCOOP</text:p>
          </table:table-cell>
          <table:table-cell table:style-name="ce8" office:value-type="float" office:value="5883.66">
            <text:p>5.883,66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2">
            <text:p>2252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4880">
            <text:p>4.880,00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9">
            <text:p>2259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OMNICONNECT S.R.L.</text:p>
          </table:table-cell>
          <table:table-cell table:style-name="ce8" office:value-type="float" office:value="7100.4">
            <text:p>7.100,40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4">
            <text:p>2304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9060.94">
            <text:p>9.060,94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09">
            <text:p>2309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OMNICONNECT S.R.L.</text:p>
          </table:table-cell>
          <table:table-cell table:style-name="ce8" office:value-type="float" office:value="1166.28">
            <text:p>1.166,28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6">
            <text:p>2416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4514">
            <text:p>4.514,00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2">
            <text:p>2522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ARUBA S.P.A.</text:p>
          </table:table-cell>
          <table:table-cell table:style-name="ce8" office:value-type="float" office:value="1916.93">
            <text:p>1.916,93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8">
            <text:p>3108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OMNICONNECT S.R.L.</text:p>
          </table:table-cell>
          <table:table-cell table:style-name="ce8" office:value-type="float" office:value="7898.28">
            <text:p>7.898,28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BASE SRL</text:p>
          </table:table-cell>
          <table:table-cell table:style-name="ce8" office:value-type="float" office:value="13799.57">
            <text:p>13.799,57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9">
            <text:p>3139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270.84">
            <text:p>270,84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1">
            <text:p>3251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MAGGIOLI S.P.A.</text:p>
          </table:table-cell>
          <table:table-cell table:style-name="ce8" office:value-type="float" office:value="1100">
            <text:p>1.100,00</text:p>
          </table:table-cell>
          <table:table-cell table:style-name="ce6" office:value-type="string">
            <text:p>Servizi informatici e di telecomunicazi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92">
            <text:p>2392</text:p>
          </table:table-cell>
          <table:table-cell table:style-name="ce4" office:value-type="date" office:date-value="2020-04-23">
            <text:p>23/04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8">
            <text:p>8,00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63">
            <text:p>2663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1190.35">
            <text:p>1.190,35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4">
            <text:p>2724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1333.74">
            <text:p>1.333,74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6">
            <text:p>3126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2850">
            <text:p>2.850,00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52">
            <text:p>3252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850">
            <text:p>850,00</text:p>
          </table:table-cell>
          <table:table-cell table:style-name="ce6" office:value-type="string">
            <text:p>Spese postal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3">
            <text:p>3173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87.84">
            <text:p>87,84</text:p>
          </table:table-cell>
          <table:table-cell table:style-name="ce6" office:value-type="string">
            <text:p>Telefonia mobil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4">
            <text:p>3174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53.68">
            <text:p>53,68</text:p>
          </table:table-cell>
          <table:table-cell table:style-name="ce6" office:value-type="string">
            <text:p>Telefonia mobile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53">
            <text:p>2053</text:p>
          </table:table-cell>
          <table:table-cell table:style-name="ce4" office:value-type="date" office:date-value="2020-04-02">
            <text:p>02/04/2020</text:p>
          </table:table-cell>
          <table:table-cell table:style-name="ce6" office:value-type="string">
            <text:p>SILC SPA - SOCIETÀ LAVORAZIONE CELLULOSA</text:p>
          </table:table-cell>
          <table:table-cell table:style-name="ce8" office:value-type="float" office:value="0.03">
            <text:p>0,03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54">
            <text:p>2654</text:p>
          </table:table-cell>
          <table:table-cell table:style-name="ce4" office:value-type="date" office:date-value="2020-05-21">
            <text:p>21/05/2020</text:p>
          </table:table-cell>
          <table:table-cell table:style-name="ce6" office:value-type="string">
            <text:p>POSTE ITALIANE SPA</text:p>
          </table:table-cell>
          <table:table-cell table:style-name="ce8" office:value-type="float" office:value="3000">
            <text:p>3.000,00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8">
            <text:p>2878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SOCIETÀ COOP AFORISMA IMPRESA SOCIALE</text:p>
          </table:table-cell>
          <table:table-cell table:style-name="ce8" office:value-type="float" office:value="91.5">
            <text:p>91,50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5">
            <text:p>2895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SOCIETÀ COOP AFORISMA IMPRESA SOCIALE</text:p>
          </table:table-cell>
          <table:table-cell table:style-name="ce8" office:value-type="float" office:value="9657.1">
            <text:p>9.657,10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8">
            <text:p>2898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SOCIETÀ COOP AFORISMA IMPRESA SOCIALE</text:p>
          </table:table-cell>
          <table:table-cell table:style-name="ce8" office:value-type="float" office:value="9597.37">
            <text:p>9.597,37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3">
            <text:p>2913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ENTE SCUOLA EDILE E CPT DELLA PROVINCIA DI PISA</text:p>
          </table:table-cell>
          <table:table-cell table:style-name="ce8" office:value-type="float" office:value="9997.24">
            <text:p>9.997,24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914">
            <text:p>2914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ENTE SCUOLA EDILE E CPT DELLA PROVINCIA DI PISA</text:p>
          </table:table-cell>
          <table:table-cell table:style-name="ce8" office:value-type="float" office:value="17382.45">
            <text:p>17.382,45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2">
            <text:p>3112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PEGASO LAVORO SOC. COOP. </text:p>
          </table:table-cell>
          <table:table-cell table:style-name="ce8" office:value-type="float" office:value="9597.37">
            <text:p>9.597,37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3">
            <text:p>3113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PEGASO LAVORO SOC. COOP. </text:p>
          </table:table-cell>
          <table:table-cell table:style-name="ce8" office:value-type="float" office:value="12006.52">
            <text:p>12.006,52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14">
            <text:p>3114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PEGASO LAVORO SOC. COOP. </text:p>
          </table:table-cell>
          <table:table-cell table:style-name="ce8" office:value-type="float" office:value="0.01">
            <text:p>0,01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1">
            <text:p>3121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PARROCCHIA DI S. GIOVANNI BATTISTA SCUOLA DELL'INFANZIA COCCAPANI <text:s/>IN CALCINAIA</text:p>
          </table:table-cell>
          <table:table-cell table:style-name="ce8" office:value-type="float" office:value="5000">
            <text:p>5.000,00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PARROCCHIA S. ANDREA APOSTOLO - CALCINAIA</text:p>
          </table:table-cell>
          <table:table-cell table:style-name="ce8" office:value-type="float" office:value="5000">
            <text:p>5.000,00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8">
            <text:p>3138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DELTA FORMAZIONE SRL</text:p>
          </table:table-cell>
          <table:table-cell table:style-name="ce8" office:value-type="float" office:value="739.17">
            <text:p>739,17</text:p>
          </table:table-cell>
          <table:table-cell table:style-name="ce6" office:value-type="string">
            <text:p>Trasferimenti correnti a altre impres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323">
            <text:p>2323</text:p>
          </table:table-cell>
          <table:table-cell table:style-name="ce4" office:value-type="date" office:date-value="2020-04-22">
            <text:p>22/04/2020</text:p>
          </table:table-cell>
          <table:table-cell table:style-name="ce6" office:value-type="string">
            <text:p>IST. COMPR. CARDUCCI S. MARIA A MONTE</text:p>
          </table:table-cell>
          <table:table-cell table:style-name="ce8" office:value-type="float" office:value="250">
            <text:p>250,00</text:p>
          </table:table-cell>
          <table:table-cell table:style-name="ce6" office:value-type="string">
            <text:p>Trasferimenti correnti a Amministrazioni Locali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0">
            <text:p>3140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10434.78">
            <text:p>10.434,78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1">
            <text:p>3141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9000">
            <text:p>9.000,00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2">
            <text:p>3142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3230">
            <text:p>3.230,00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3">
            <text:p>3143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12805">
            <text:p>12.805,00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4">
            <text:p>3144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10000">
            <text:p>10.000,00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45">
            <text:p>3145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ASSOCIAZIONE CULTURALE E SOLIDALE "CRESCERE INSIEME"</text:p>
          </table:table-cell>
          <table:table-cell table:style-name="ce8" office:value-type="float" office:value="2560.12">
            <text:p>2.560,12</text:p>
          </table:table-cell>
          <table:table-cell table:style-name="ce6" office:value-type="string">
            <text:p>Trasferimenti correnti a Istituzioni Sociali Private</text:p>
          </table:table-cell>
          <table:table-cell table:style-name="ce6" office:value-type="string">
            <text:p>Trasferimenti corrent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078">
            <text:p>2078</text:p>
          </table:table-cell>
          <table:table-cell table:style-name="ce4" office:value-type="date" office:date-value="2020-04-06">
            <text:p>06/04/2020</text:p>
          </table:table-cell>
          <table:table-cell table:style-name="ce6" office:value-type="string">
            <text:p>UNIONE VALDERA</text:p>
          </table:table-cell>
          <table:table-cell table:style-name="ce8" office:value-type="float" office:value="559.86">
            <text:p>559,86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8">
            <text:p>2418</text:p>
          </table:table-cell>
          <table:table-cell table:style-name="ce4" office:value-type="date" office:date-value="2020-05-05">
            <text:p>05/05/2020</text:p>
          </table:table-cell>
          <table:table-cell table:style-name="ce6" office:value-type="string">
            <text:p>MINISTERO DELLE COMUNICAZIONI</text:p>
          </table:table-cell>
          <table:table-cell table:style-name="ce8" office:value-type="float" office:value="1758.36">
            <text:p>1.758,36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72">
            <text:p>2472</text:p>
          </table:table-cell>
          <table:table-cell table:style-name="ce4" office:value-type="date" office:date-value="2020-05-06">
            <text:p>06/05/2020</text:p>
          </table:table-cell>
          <table:table-cell table:style-name="ce6" office:value-type="string">
            <text:p>MINISTERO DELLE COMUNICAZIONI</text:p>
          </table:table-cell>
          <table:table-cell table:style-name="ce8" office:value-type="float" office:value="1075">
            <text:p>1.075,00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662">
            <text:p>2662</text:p>
          </table:table-cell>
          <table:table-cell table:style-name="ce4" office:value-type="date" office:date-value="2020-05-22">
            <text:p>22/05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1356.49">
            <text:p>1.356,49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1">
            <text:p>2721</text:p>
          </table:table-cell>
          <table:table-cell table:style-name="ce4" office:value-type="date" office:date-value="2020-05-26">
            <text:p>26/05/2020</text:p>
          </table:table-cell>
          <table:table-cell table:style-name="ce6" office:value-type="string">
            <text:p>INFOCAMERE SPA</text:p>
          </table:table-cell>
          <table:table-cell table:style-name="ce8" office:value-type="float" office:value="529.38">
            <text:p>529,38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23">
            <text:p>2723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ACQUE SPA</text:p>
          </table:table-cell>
          <table:table-cell table:style-name="ce8" office:value-type="float" office:value="386.67">
            <text:p>386,67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0">
            <text:p>2850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2567.34">
            <text:p>2.567,34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93">
            <text:p>2893</text:p>
          </table:table-cell>
          <table:table-cell table:style-name="ce4" office:value-type="date" office:date-value="2020-06-10">
            <text:p>10/06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1034.28">
            <text:p>1.034,28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0">
            <text:p>3100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0.13">
            <text:p>0,13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7">
            <text:p>3127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1507.43">
            <text:p>1.507,43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29">
            <text:p>3129</text:p>
          </table:table-cell>
          <table:table-cell table:style-name="ce4" office:value-type="date" office:date-value="2020-06-15">
            <text:p>15/06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1165.89">
            <text:p>1.165,89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1">
            <text:p>3171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723.09">
            <text:p>723,09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2">
            <text:p>3172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503.89">
            <text:p>503,89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77">
            <text:p>3177</text:p>
          </table:table-cell>
          <table:table-cell table:style-name="ce4" office:value-type="date" office:date-value="2020-06-19">
            <text:p>19/06/2020</text:p>
          </table:table-cell>
          <table:table-cell table:style-name="ce6" office:value-type="string">
            <text:p>TELECOM ITALIA S.P.A.</text:p>
          </table:table-cell>
          <table:table-cell table:style-name="ce8" office:value-type="float" office:value="13.18">
            <text:p>13,18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247">
            <text:p>3247</text:p>
          </table:table-cell>
          <table:table-cell table:style-name="ce4" office:value-type="date" office:date-value="2020-06-25">
            <text:p>25/06/2020</text:p>
          </table:table-cell>
          <table:table-cell table:style-name="ce6" office:value-type="string">
            <text:p>ENEL SERVIZIO ELETTRICO SPA</text:p>
          </table:table-cell>
          <table:table-cell table:style-name="ce8" office:value-type="float" office:value="762.07">
            <text:p>762,07</text:p>
          </table:table-cell>
          <table:table-cell table:style-name="ce6" office:value-type="string">
            <text:p>Utenze e canon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3">
            <text:p>2253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ARVAL SERVICE LEASE ITALIA SPA</text:p>
          </table:table-cell>
          <table:table-cell table:style-name="ce8" office:value-type="float" office:value="480.84">
            <text:p>480,84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4">
            <text:p>2254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03.15">
            <text:p>203,1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5">
            <text:p>2255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39.59">
            <text:p>439,5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6">
            <text:p>2256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355.69">
            <text:p>355,6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7">
            <text:p>2257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955.64">
            <text:p>955,64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58">
            <text:p>2258</text:p>
          </table:table-cell>
          <table:table-cell table:style-name="ce4" office:value-type="date" office:date-value="2020-04-16">
            <text:p>16/04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978.85">
            <text:p>978,8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69">
            <text:p>2269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KYOCERA MITA ITALIA SPA</text:p>
          </table:table-cell>
          <table:table-cell table:style-name="ce8" office:value-type="float" office:value="223.41">
            <text:p>223,41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270">
            <text:p>2270</text:p>
          </table:table-cell>
          <table:table-cell table:style-name="ce4" office:value-type="date" office:date-value="2020-04-17">
            <text:p>17/04/2020</text:p>
          </table:table-cell>
          <table:table-cell table:style-name="ce6" office:value-type="string">
            <text:p>COMUNE DI PALAIA</text:p>
          </table:table-cell>
          <table:table-cell table:style-name="ce8" office:value-type="float" office:value="63492.46">
            <text:p>63.492,4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1">
            <text:p>2411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KYOCERA MITA ITALIA SPA</text:p>
          </table:table-cell>
          <table:table-cell table:style-name="ce8" office:value-type="float" office:value="52.53">
            <text:p>52,5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2">
            <text:p>2412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KYOCERA MITA ITALIA SPA</text:p>
          </table:table-cell>
          <table:table-cell table:style-name="ce8" office:value-type="float" office:value="105.06">
            <text:p>105,0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13">
            <text:p>2413</text:p>
          </table:table-cell>
          <table:table-cell table:style-name="ce4" office:value-type="date" office:date-value="2020-04-30">
            <text:p>30/04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355.69">
            <text:p>355,6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1">
            <text:p>2491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04.42">
            <text:p>404,42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496">
            <text:p>2496</text:p>
          </table:table-cell>
          <table:table-cell table:style-name="ce4" office:value-type="date" office:date-value="2020-05-07">
            <text:p>07/05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167.41">
            <text:p>167,41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524">
            <text:p>2524</text:p>
          </table:table-cell>
          <table:table-cell table:style-name="ce4" office:value-type="date" office:date-value="2020-05-13">
            <text:p>13/05/2020</text:p>
          </table:table-cell>
          <table:table-cell table:style-name="ce6" office:value-type="string">
            <text:p>FANTOZZI SRL</text:p>
          </table:table-cell>
          <table:table-cell table:style-name="ce8" office:value-type="float" office:value="3108.47">
            <text:p>3.108,47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5">
            <text:p>2735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OLIVETTI S.P.A.</text:p>
          </table:table-cell>
          <table:table-cell table:style-name="ce8" office:value-type="float" office:value="355.76">
            <text:p>355,7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36">
            <text:p>2736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OLIVETTI S.P.A.</text:p>
          </table:table-cell>
          <table:table-cell table:style-name="ce8" office:value-type="float" office:value="196.29">
            <text:p>196,2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4">
            <text:p>2754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355.69">
            <text:p>355,6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59">
            <text:p>2759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OLIVETTI S.P.A.</text:p>
          </table:table-cell>
          <table:table-cell table:style-name="ce8" office:value-type="float" office:value="132.13">
            <text:p>132,1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764">
            <text:p>2764</text:p>
          </table:table-cell>
          <table:table-cell table:style-name="ce4" office:value-type="date" office:date-value="2020-05-27">
            <text:p>27/05/2020</text:p>
          </table:table-cell>
          <table:table-cell table:style-name="ce6" office:value-type="string">
            <text:p>ARVAL SERVICE LEASE ITALIA SPA</text:p>
          </table:table-cell>
          <table:table-cell table:style-name="ce8" office:value-type="float" office:value="1041.83">
            <text:p>1.041,8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0">
            <text:p>2840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37.13">
            <text:p>237,1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1">
            <text:p>2841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171.13">
            <text:p>171,1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2">
            <text:p>2842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157.15">
            <text:p>157,1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3">
            <text:p>2843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5.31">
            <text:p>45,31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4">
            <text:p>2844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32.02">
            <text:p>32,02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5">
            <text:p>2845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ARVAL SERVICE LEASE ITALIA SPA</text:p>
          </table:table-cell>
          <table:table-cell table:style-name="ce8" office:value-type="float" office:value="451.44">
            <text:p>451,44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46">
            <text:p>2846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ARVAL SERVICE LEASE ITALIA SPA</text:p>
          </table:table-cell>
          <table:table-cell table:style-name="ce8" office:value-type="float" office:value="109.55">
            <text:p>109,5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1">
            <text:p>2851</text:p>
          </table:table-cell>
          <table:table-cell table:style-name="ce4" office:value-type="date" office:date-value="2020-06-03">
            <text:p>03/06/2020</text:p>
          </table:table-cell>
          <table:table-cell table:style-name="ce6" office:value-type="string">
            <text:p>OLIVETTI S.P.A.</text:p>
          </table:table-cell>
          <table:table-cell table:style-name="ce8" office:value-type="float" office:value="132.44">
            <text:p>132,44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4">
            <text:p>2854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04.42">
            <text:p>404,42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7">
            <text:p>2857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39.59">
            <text:p>439,5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58">
            <text:p>2858</text:p>
          </table:table-cell>
          <table:table-cell table:style-name="ce4" office:value-type="date" office:date-value="2020-06-04">
            <text:p>04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03.15">
            <text:p>203,1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69">
            <text:p>2869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489.43">
            <text:p>489,4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0">
            <text:p>2870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489.42">
            <text:p>489,42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1">
            <text:p>2871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477.83">
            <text:p>477,8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2872">
            <text:p>2872</text:p>
          </table:table-cell>
          <table:table-cell table:style-name="ce4" office:value-type="date" office:date-value="2020-06-08">
            <text:p>08/06/2020</text:p>
          </table:table-cell>
          <table:table-cell table:style-name="ce6" office:value-type="string">
            <text:p>ALD AUTOMOTIVE ITALIA</text:p>
          </table:table-cell>
          <table:table-cell table:style-name="ce8" office:value-type="float" office:value="477.81">
            <text:p>477,81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1">
            <text:p>3101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04.42">
            <text:p>404,42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2">
            <text:p>3102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24.29">
            <text:p>424,2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24.29">
            <text:p>424,2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4">
            <text:p>3104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73.76">
            <text:p>273,7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73.76">
            <text:p>273,7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177.86">
            <text:p>177,86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4" office:value-type="date" office:date-value="2020-06-12">
            <text:p>12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177.83">
            <text:p>177,83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KYOCERA MITA ITALIA SPA</text:p>
          </table:table-cell>
          <table:table-cell table:style-name="ce8" office:value-type="float" office:value="157.59">
            <text:p>157,5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4">
            <text:p>3134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439.59">
            <text:p>439,59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>
          <table:table-cell table:style-name="ce2" office:value-type="float" office:value="3135">
            <text:p>3135</text:p>
          </table:table-cell>
          <table:table-cell table:style-name="ce4" office:value-type="date" office:date-value="2020-06-16">
            <text:p>16/06/2020</text:p>
          </table:table-cell>
          <table:table-cell table:style-name="ce6" office:value-type="string">
            <text:p>LEASE PLAN ITALIA SPA</text:p>
          </table:table-cell>
          <table:table-cell table:style-name="ce8" office:value-type="float" office:value="203.15">
            <text:p>203,15</text:p>
          </table:table-cell>
          <table:table-cell table:style-name="ce6" office:value-type="string">
            <text:p>Utilizzo di beni di terzi</text:p>
          </table:table-cell>
          <table:table-cell table:style-name="ce6" office:value-type="string">
            <text:p>Acquisto di beni e servizi</text:p>
          </table:table-cell>
          <table:table-cell table:style-name="ce10" table:number-columns-repeated="1018"/>
        </table:table-row>
        <table:table-row table:style-name="ro1" table:number-rows-repeated="104729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Export_da_Griglia.A1:Export_da_Griglia.F1280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27/08/2020</text:date>, <text:time>10.0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essica Profeti</meta:initial-creator>
    <meta:creation-date>2020-08-27T07:59:45Z</meta:creation-date>
    <dc:date>2020-08-27T10:08:09.25</dc:date>
    <meta:editing-duration>PT51S</meta:editing-duration>
    <meta:editing-cycles>1</meta:editing-cycles>
    <meta:document-statistic meta:table-count="1" meta:cell-count="7680" meta:object-count="0"/>
  </office:meta>
</office:document-meta>
</file>