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5mm"/>
    </style:style>
    <style:style style:name="co2" style:family="table-column">
      <style:table-column-properties fo:break-before="auto" style:column-width="34.03mm"/>
    </style:style>
    <style:style style:name="co3" style:family="table-column">
      <style:table-column-properties fo:break-before="auto" style:column-width="130.69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39.78mm"/>
    </style:style>
    <style:style style:name="co6" style:family="table-column">
      <style:table-column-properties fo:break-before="auto" style:column-width="33.74mm"/>
    </style:style>
    <style:style style:name="co7" style:family="table-column">
      <style:table-column-properties fo:break-before="auto" style:column-width="75.18mm"/>
    </style:style>
    <style:style style:name="co8" style:family="table-column">
      <style:table-column-properties fo:break-before="auto" style:column-width="137.81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7.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d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6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<text:s/>Macroaggregato</text:p>
          </table:table-cell>
          <table:table-cell table:style-name="ce1" office:value-type="string" calcext:value-type="string">
            <text:p>Descrizione Macroaggregato</text:p>
          </table:table-cell>
          <table:table-cell table:style-name="ce7" table:number-columns-repeated="1009"/>
          <table:table-cell table:number-columns-repeated="7"/>
        </table:table-row>
        <table:table-row table:style-name="ro1">
          <table:table-cell table:style-name="ce2" office:value-type="float" office:value="6513" calcext:value-type="float">
            <text:p>6513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AGRICOLTURA E' VITA ETRURIA SRL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>
            <text:p>6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61" calcext:value-type="float">
            <text:p>6561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5" office:value-type="string" calcext:value-type="string">
            <text:p>AGRICOLTURA E' VITA ETRURIA SRL</text:p>
          </table:table-cell>
          <table:table-cell table:style-name="ce6" office:value-type="float" office:value="2400" calcext:value-type="float">
            <text:p>2.4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0" calcext:value-type="float">
            <text:p>2.4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62" calcext:value-type="float">
            <text:p>6562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string" calcext:value-type="string">
            <text:p>AGRICOLTURA E' VITA ETRURIA SRL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07" calcext:value-type="float">
            <text:p>5307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string" calcext:value-type="string">
            <text:p>PUBLIKA S.R.L.</text:p>
          </table:table-cell>
          <table:table-cell table:style-name="ce6" office:value-type="float" office:value="270" calcext:value-type="float">
            <text:p>27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" calcext:value-type="float">
            <text:p>27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19" calcext:value-type="float">
            <text:p>5919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PUBLIKA S.R.L.</text:p>
          </table:table-cell>
          <table:table-cell table:style-name="ce6" office:value-type="float" office:value="270" calcext:value-type="float">
            <text:p>27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" calcext:value-type="float">
            <text:p>27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altre spese per formazione e addestramento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89" calcext:value-type="float">
            <text:p>528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ALFA CONSULENZE SRL</text:p>
          </table:table-cell>
          <table:table-cell table:style-name="ce6" office:value-type="float" office:value="732" calcext:value-type="float">
            <text:p>732,00</text:p>
          </table:table-cell>
          <table:table-cell table:style-name="ce6" office:value-type="float" office:value="132" calcext:value-type="float">
            <text:p>132,00</text:p>
          </table:table-cell>
          <table:table-cell table:style-name="ce6" office:value-type="float" office:value="600" calcext:value-type="float">
            <text:p>6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06" calcext:value-type="float">
            <text:p>480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SECO INFORMATICA INGEGNERIA E SERVIZI</text:p>
          </table:table-cell>
          <table:table-cell table:style-name="ce6" office:value-type="float" office:value="2440" calcext:value-type="float">
            <text:p>2.440,00</text:p>
          </table:table-cell>
          <table:table-cell table:style-name="ce6" office:value-type="float" office:value="440" calcext:value-type="float">
            <text:p>440,00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cquisto di servizi per formazione e addestramento del personale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75" calcext:value-type="float">
            <text:p>527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MANPOWER SRL</text:p>
          </table:table-cell>
          <table:table-cell table:style-name="ce6" office:value-type="float" office:value="2467.55" calcext:value-type="float">
            <text:p>2.467,55</text:p>
          </table:table-cell>
          <table:table-cell table:style-name="ce6" office:value-type="float" office:value="57.58" calcext:value-type="float">
            <text:p>57,58</text:p>
          </table:table-cell>
          <table:table-cell table:style-name="ce6" office:value-type="float" office:value="2409.97" calcext:value-type="float">
            <text:p>2.409,9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forme di lavoro flessibil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82" calcext:value-type="float">
            <text:p>6182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MANPOWER SRL</text:p>
          </table:table-cell>
          <table:table-cell table:style-name="ce6" office:value-type="float" office:value="37.04" calcext:value-type="float">
            <text:p>37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.04" calcext:value-type="float">
            <text:p>37,0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forme di lavoro flessibil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29" calcext:value-type="float">
            <text:p>492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ALDINI RITA</text:p>
          </table:table-cell>
          <table:table-cell table:style-name="ce6" office:value-type="float" office:value="2769" calcext:value-type="float">
            <text:p>2.769,00</text:p>
          </table:table-cell>
          <table:table-cell table:style-name="ce6" office:value-type="float" office:value="538" calcext:value-type="float">
            <text:p>538,00</text:p>
          </table:table-cell>
          <table:table-cell table:style-name="ce6" office:value-type="float" office:value="2231" calcext:value-type="float">
            <text:p>2.231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69" calcext:value-type="float">
            <text:p>516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BALDINI RITA</text:p>
          </table:table-cell>
          <table:table-cell table:style-name="ce6" office:value-type="float" office:value="1914" calcext:value-type="float">
            <text:p>1.914,00</text:p>
          </table:table-cell>
          <table:table-cell table:style-name="ce6" office:value-type="float" office:value="382.4" calcext:value-type="float">
            <text:p>382,40</text:p>
          </table:table-cell>
          <table:table-cell table:style-name="ce6" office:value-type="float" office:value="1531.6" calcext:value-type="float">
            <text:p>1.531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76" calcext:value-type="float">
            <text:p>527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BALDINI RITA</text:p>
          </table:table-cell>
          <table:table-cell table:style-name="ce6" office:value-type="float" office:value="197" calcext:value-type="float">
            <text:p>197,00</text:p>
          </table:table-cell>
          <table:table-cell table:style-name="ce6" office:value-type="float" office:value="39" calcext:value-type="float">
            <text:p>39,00</text:p>
          </table:table-cell>
          <table:table-cell table:style-name="ce6" office:value-type="float" office:value="158" calcext:value-type="float">
            <text:p>158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02" calcext:value-type="float">
            <text:p>5302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string" calcext:value-type="string">
            <text:p>BALDINI RITA</text:p>
          </table:table-cell>
          <table:table-cell table:style-name="ce6" office:value-type="float" office:value="177" calcext:value-type="float">
            <text:p>177,00</text:p>
          </table:table-cell>
          <table:table-cell table:style-name="ce6" office:value-type="float" office:value="35" calcext:value-type="float">
            <text:p>35,00</text:p>
          </table:table-cell>
          <table:table-cell table:style-name="ce6" office:value-type="float" office:value="142" calcext:value-type="float">
            <text:p>142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63" calcext:value-type="float">
            <text:p>6563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string" calcext:value-type="string">
            <text:p>BALDINI RITA</text:p>
          </table:table-cell>
          <table:table-cell table:style-name="ce6" office:value-type="float" office:value="302" calcext:value-type="float">
            <text:p>302,00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242" calcext:value-type="float">
            <text:p>242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prestazioni professionali e specialistich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13" calcext:value-type="float">
            <text:p>5313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ALES SRL</text:p>
          </table:table-cell>
          <table:table-cell table:style-name="ce6" office:value-type="float" office:value="7930" calcext:value-type="float">
            <text:p>7.930,00</text:p>
          </table:table-cell>
          <table:table-cell table:style-name="ce6" office:value-type="float" office:value="1430" calcext:value-type="float">
            <text:p>1.430,00</text:p>
          </table:table-cell>
          <table:table-cell table:style-name="ce6" office:value-type="float" office:value="6500" calcext:value-type="float">
            <text:p>6.5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95" calcext:value-type="float">
            <text:p>6095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ALES SRL</text:p>
          </table:table-cell>
          <table:table-cell table:style-name="ce6" office:value-type="float" office:value="29890" calcext:value-type="float">
            <text:p>29.890,00</text:p>
          </table:table-cell>
          <table:table-cell table:style-name="ce6" office:value-type="float" office:value="5390" calcext:value-type="float">
            <text:p>5.390,00</text:p>
          </table:table-cell>
          <table:table-cell table:style-name="ce6" office:value-type="float" office:value="24500" calcext:value-type="float">
            <text:p>24.5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e spese per 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75" calcext:value-type="float">
            <text:p>6675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A. MANZONI &amp; C. S.P.A.</text:p>
          </table:table-cell>
          <table:table-cell table:style-name="ce6" office:value-type="float" office:value="488" calcext:value-type="float">
            <text:p>488,00</text:p>
          </table:table-cell>
          <table:table-cell table:style-name="ce6" office:value-type="float" office:value="88" calcext:value-type="float">
            <text:p>88,00</text:p>
          </table:table-cell>
          <table:table-cell table:style-name="ce6" office:value-type="float" office:value="400" calcext:value-type="float">
            <text:p>4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77" calcext:value-type="float">
            <text:p>507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ALIMENTARI FRANCA E VALERIA</text:p>
          </table:table-cell>
          <table:table-cell table:style-name="ce6" office:value-type="float" office:value="320" calcext:value-type="float">
            <text:p>3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0" calcext:value-type="float">
            <text:p>32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35" calcext:value-type="float">
            <text:p>6735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ASSOCIAZIONE NAZIONALE CARABINIERI - SEZIONE DI BIENTINA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32" calcext:value-type="float">
            <text:p>493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LVEDERE SPA</text:p>
          </table:table-cell>
          <table:table-cell table:style-name="ce6" office:value-type="float" office:value="71.57" calcext:value-type="float">
            <text:p>71,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1.57" calcext:value-type="float">
            <text:p>71,5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92" calcext:value-type="float">
            <text:p>4792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402.18" calcext:value-type="float">
            <text:p>2.402,18</text:p>
          </table:table-cell>
          <table:table-cell table:style-name="ce6" office:value-type="float" office:value="186.91" calcext:value-type="float">
            <text:p>186,91</text:p>
          </table:table-cell>
          <table:table-cell table:style-name="ce6" office:value-type="float" office:value="2215.27" calcext:value-type="float">
            <text:p>2.215,2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95" calcext:value-type="float">
            <text:p>4795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7978.83" calcext:value-type="float">
            <text:p>7.978,83</text:p>
          </table:table-cell>
          <table:table-cell table:style-name="ce6" office:value-type="float" office:value="620.25" calcext:value-type="float">
            <text:p>620,25</text:p>
          </table:table-cell>
          <table:table-cell table:style-name="ce6" office:value-type="float" office:value="7358.58" calcext:value-type="float">
            <text:p>7.358,5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08" calcext:value-type="float">
            <text:p>6208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1849.61" calcext:value-type="float">
            <text:p>1.849,61</text:p>
          </table:table-cell>
          <table:table-cell table:style-name="ce6" office:value-type="float" office:value="139.2" calcext:value-type="float">
            <text:p>139,20</text:p>
          </table:table-cell>
          <table:table-cell table:style-name="ce6" office:value-type="float" office:value="1710.41" calcext:value-type="float">
            <text:p>1.710,4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10" calcext:value-type="float">
            <text:p>6210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7873.71" calcext:value-type="float">
            <text:p>7.873,71</text:p>
          </table:table-cell>
          <table:table-cell table:style-name="ce6" office:value-type="float" office:value="612.91" calcext:value-type="float">
            <text:p>612,91</text:p>
          </table:table-cell>
          <table:table-cell table:style-name="ce6" office:value-type="float" office:value="7260.8" calcext:value-type="float">
            <text:p>7.260,8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71" calcext:value-type="float">
            <text:p>6371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985.38" calcext:value-type="float">
            <text:p>2.985,38</text:p>
          </table:table-cell>
          <table:table-cell table:style-name="ce6" office:value-type="float" office:value="218.22" calcext:value-type="float">
            <text:p>218,22</text:p>
          </table:table-cell>
          <table:table-cell table:style-name="ce6" office:value-type="float" office:value="2767.16" calcext:value-type="float">
            <text:p>2.767,1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75" calcext:value-type="float">
            <text:p>6375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1174.57" calcext:value-type="float">
            <text:p>1.174,57</text:p>
          </table:table-cell>
          <table:table-cell table:style-name="ce6" office:value-type="float" office:value="90.66" calcext:value-type="float">
            <text:p>90,66</text:p>
          </table:table-cell>
          <table:table-cell table:style-name="ce6" office:value-type="float" office:value="1083.91" calcext:value-type="float">
            <text:p>1.083,9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44" calcext:value-type="float">
            <text:p>6444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198.53" calcext:value-type="float">
            <text:p>2.198,53</text:p>
          </table:table-cell>
          <table:table-cell table:style-name="ce6" office:value-type="float" office:value="184.24" calcext:value-type="float">
            <text:p>184,24</text:p>
          </table:table-cell>
          <table:table-cell table:style-name="ce6" office:value-type="float" office:value="2014.29" calcext:value-type="float">
            <text:p>2.014,2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53" calcext:value-type="float">
            <text:p>6153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CANTINI EDY SRLS</text:p>
          </table:table-cell>
          <table:table-cell table:style-name="ce6" office:value-type="float" office:value="68.53" calcext:value-type="float">
            <text:p>68,53</text:p>
          </table:table-cell>
          <table:table-cell table:style-name="ce6" office:value-type="float" office:value="12.36" calcext:value-type="float">
            <text:p>12,36</text:p>
          </table:table-cell>
          <table:table-cell table:style-name="ce6" office:value-type="float" office:value="56.17" calcext:value-type="float">
            <text:p>56,1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88" calcext:value-type="float">
            <text:p>528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CELLAI SERGIO DI ALESSANDRO E FABRIZIO CELLAI SNC</text:p>
          </table:table-cell>
          <table:table-cell table:style-name="ce6" office:value-type="float" office:value="235" calcext:value-type="float">
            <text:p>23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" calcext:value-type="float">
            <text:p>23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55" calcext:value-type="float">
            <text:p>6255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CONFEZIONI ORSI SRL</text:p>
          </table:table-cell>
          <table:table-cell table:style-name="ce6" office:value-type="float" office:value="4662.68" calcext:value-type="float">
            <text:p>4.662,68</text:p>
          </table:table-cell>
          <table:table-cell table:style-name="ce6" office:value-type="float" office:value="840.81" calcext:value-type="float">
            <text:p>840,81</text:p>
          </table:table-cell>
          <table:table-cell table:style-name="ce6" office:value-type="float" office:value="3821.87" calcext:value-type="float">
            <text:p>3.821,8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49" calcext:value-type="float">
            <text:p>4649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ECONOMO </text:p>
          </table:table-cell>
          <table:table-cell table:style-name="ce6" office:value-type="float" office:value="85" calcext:value-type="float">
            <text:p>8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" calcext:value-type="float">
            <text:p>8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47" calcext:value-type="float">
            <text:p>4647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ECONOMO </text:p>
          </table:table-cell>
          <table:table-cell table:style-name="ce6" office:value-type="float" office:value="1889.93" calcext:value-type="float">
            <text:p>1.889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9.93" calcext:value-type="float">
            <text:p>1.889,9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46" calcext:value-type="float">
            <text:p>4646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ECONOMO </text:p>
          </table:table-cell>
          <table:table-cell table:style-name="ce6" office:value-type="float" office:value="999.48" calcext:value-type="float">
            <text:p>999,4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99.48" calcext:value-type="float">
            <text:p>999,4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16" calcext:value-type="float">
            <text:p>5316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EFFEGI TONER DI FERRARI GIANPAOLO</text:p>
          </table:table-cell>
          <table:table-cell table:style-name="ce6" office:value-type="float" office:value="2263.1" calcext:value-type="float">
            <text:p>2.263,10</text:p>
          </table:table-cell>
          <table:table-cell table:style-name="ce6" office:value-type="float" office:value="408.1" calcext:value-type="float">
            <text:p>408,10</text:p>
          </table:table-cell>
          <table:table-cell table:style-name="ce6" office:value-type="float" office:value="1855" calcext:value-type="float">
            <text:p>1.85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99" calcext:value-type="float">
            <text:p>6299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ELTRAFF SRL</text:p>
          </table:table-cell>
          <table:table-cell table:style-name="ce6" office:value-type="float" office:value="128.1" calcext:value-type="float">
            <text:p>128,10</text:p>
          </table:table-cell>
          <table:table-cell table:style-name="ce6" office:value-type="float" office:value="23.1" calcext:value-type="float">
            <text:p>23,10</text:p>
          </table:table-cell>
          <table:table-cell table:style-name="ce6" office:value-type="float" office:value="105" calcext:value-type="float">
            <text:p>10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62" calcext:value-type="float">
            <text:p>586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F.LLI FEDERIGHI SRL</text:p>
          </table:table-cell>
          <table:table-cell table:style-name="ce6" office:value-type="float" office:value="290.97" calcext:value-type="float">
            <text:p>290,97</text:p>
          </table:table-cell>
          <table:table-cell table:style-name="ce6" office:value-type="float" office:value="52.47" calcext:value-type="float">
            <text:p>52,47</text:p>
          </table:table-cell>
          <table:table-cell table:style-name="ce6" office:value-type="float" office:value="238.5" calcext:value-type="float">
            <text:p>238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40" calcext:value-type="float">
            <text:p>524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FARMACIA BOLOGNESI DOTT. LUCA</text:p>
          </table:table-cell>
          <table:table-cell table:style-name="ce6" office:value-type="float" office:value="215" calcext:value-type="float">
            <text:p>21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5" calcext:value-type="float">
            <text:p>21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50" calcext:value-type="float">
            <text:p>4750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string" calcext:value-type="string">
            <text:p>FARMACIA DESIDERI</text:p>
          </table:table-cell>
          <table:table-cell table:style-name="ce6" office:value-type="float" office:value="680" calcext:value-type="float">
            <text:p>6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80" calcext:value-type="float">
            <text:p>68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04" calcext:value-type="float">
            <text:p>5304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string" calcext:value-type="string">
            <text:p>GRAF DI PAOLO BIANCO</text:p>
          </table:table-cell>
          <table:table-cell table:style-name="ce6" office:value-type="float" office:value="652.7" calcext:value-type="float">
            <text:p>652,70</text:p>
          </table:table-cell>
          <table:table-cell table:style-name="ce6" office:value-type="float" office:value="117.7" calcext:value-type="float">
            <text:p>117,70</text:p>
          </table:table-cell>
          <table:table-cell table:style-name="ce6" office:value-type="float" office:value="535" calcext:value-type="float">
            <text:p>53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09" calcext:value-type="float">
            <text:p>6109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HITECO SRL</text:p>
          </table:table-cell>
          <table:table-cell table:style-name="ce6" office:value-type="float" office:value="4430.06" calcext:value-type="float">
            <text:p>4.430,06</text:p>
          </table:table-cell>
          <table:table-cell table:style-name="ce6" office:value-type="float" office:value="798.86" calcext:value-type="float">
            <text:p>798,86</text:p>
          </table:table-cell>
          <table:table-cell table:style-name="ce6" office:value-type="float" office:value="3631.2" calcext:value-type="float">
            <text:p>3.631,2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71" calcext:value-type="float">
            <text:p>4771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ITALIANA PETROLI S.P.A</text:p>
          </table:table-cell>
          <table:table-cell table:style-name="ce6" office:value-type="float" office:value="2714.21" calcext:value-type="float">
            <text:p>2.714,21</text:p>
          </table:table-cell>
          <table:table-cell table:style-name="ce6" office:value-type="float" office:value="489.45" calcext:value-type="float">
            <text:p>489,45</text:p>
          </table:table-cell>
          <table:table-cell table:style-name="ce6" office:value-type="float" office:value="2224.76" calcext:value-type="float">
            <text:p>2.224,7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70" calcext:value-type="float">
            <text:p>4770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ITALIANA PETROLI S.P.A</text:p>
          </table:table-cell>
          <table:table-cell table:style-name="ce6" office:value-type="float" office:value="1357.1" calcext:value-type="float">
            <text:p>1.357,10</text:p>
          </table:table-cell>
          <table:table-cell table:style-name="ce6" office:value-type="float" office:value="244.72" calcext:value-type="float">
            <text:p>244,72</text:p>
          </table:table-cell>
          <table:table-cell table:style-name="ce6" office:value-type="float" office:value="1112.38" calcext:value-type="float">
            <text:p>1.112,3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71" calcext:value-type="float">
            <text:p>517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ITALIANA PETROLI S.P.A</text:p>
          </table:table-cell>
          <table:table-cell table:style-name="ce6" office:value-type="float" office:value="2473.62" calcext:value-type="float">
            <text:p>2.473,62</text:p>
          </table:table-cell>
          <table:table-cell table:style-name="ce6" office:value-type="float" office:value="446.06" calcext:value-type="float">
            <text:p>446,06</text:p>
          </table:table-cell>
          <table:table-cell table:style-name="ce6" office:value-type="float" office:value="2027.56" calcext:value-type="float">
            <text:p>2.027,5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52" calcext:value-type="float">
            <text:p>5252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ITALIANA PETROLI S.P.A</text:p>
          </table:table-cell>
          <table:table-cell table:style-name="ce6" office:value-type="float" office:value="3580.78" calcext:value-type="float">
            <text:p>3.580,78</text:p>
          </table:table-cell>
          <table:table-cell table:style-name="ce6" office:value-type="float" office:value="645.71" calcext:value-type="float">
            <text:p>645,71</text:p>
          </table:table-cell>
          <table:table-cell table:style-name="ce6" office:value-type="float" office:value="2935.07" calcext:value-type="float">
            <text:p>2.935,0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51" calcext:value-type="float">
            <text:p>5251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ITALIANA PETROLI S.P.A</text:p>
          </table:table-cell>
          <table:table-cell table:style-name="ce6" office:value-type="float" office:value="1790.38" calcext:value-type="float">
            <text:p>1.790,38</text:p>
          </table:table-cell>
          <table:table-cell table:style-name="ce6" office:value-type="float" office:value="322.86" calcext:value-type="float">
            <text:p>322,86</text:p>
          </table:table-cell>
          <table:table-cell table:style-name="ce6" office:value-type="float" office:value="1467.52" calcext:value-type="float">
            <text:p>1.467,5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31" calcext:value-type="float">
            <text:p>6131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ITALIANA PETROLI S.P.A</text:p>
          </table:table-cell>
          <table:table-cell table:style-name="ce6" office:value-type="float" office:value="2721.66" calcext:value-type="float">
            <text:p>2.721,66</text:p>
          </table:table-cell>
          <table:table-cell table:style-name="ce6" office:value-type="float" office:value="490.79" calcext:value-type="float">
            <text:p>490,79</text:p>
          </table:table-cell>
          <table:table-cell table:style-name="ce6" office:value-type="float" office:value="2230.87" calcext:value-type="float">
            <text:p>2.230,8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52" calcext:value-type="float">
            <text:p>6152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ITALIANA PETROLI S.P.A</text:p>
          </table:table-cell>
          <table:table-cell table:style-name="ce6" office:value-type="float" office:value="1726.93" calcext:value-type="float">
            <text:p>1.726,93</text:p>
          </table:table-cell>
          <table:table-cell table:style-name="ce6" office:value-type="float" office:value="311.41" calcext:value-type="float">
            <text:p>311,41</text:p>
          </table:table-cell>
          <table:table-cell table:style-name="ce6" office:value-type="float" office:value="1415.52" calcext:value-type="float">
            <text:p>1.415,5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51" calcext:value-type="float">
            <text:p>6151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ITALIANA PETROLI S.P.A</text:p>
          </table:table-cell>
          <table:table-cell table:style-name="ce6" office:value-type="float" office:value="863.47" calcext:value-type="float">
            <text:p>863,47</text:p>
          </table:table-cell>
          <table:table-cell table:style-name="ce6" office:value-type="float" office:value="155.71" calcext:value-type="float">
            <text:p>155,71</text:p>
          </table:table-cell>
          <table:table-cell table:style-name="ce6" office:value-type="float" office:value="707.76" calcext:value-type="float">
            <text:p>707,7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47" calcext:value-type="float">
            <text:p>6347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ITALIANA PETROLI S.P.A</text:p>
          </table:table-cell>
          <table:table-cell table:style-name="ce6" office:value-type="float" office:value="2813.33" calcext:value-type="float">
            <text:p>2.813,33</text:p>
          </table:table-cell>
          <table:table-cell table:style-name="ce6" office:value-type="float" office:value="507.32" calcext:value-type="float">
            <text:p>507,32</text:p>
          </table:table-cell>
          <table:table-cell table:style-name="ce6" office:value-type="float" office:value="2306.01" calcext:value-type="float">
            <text:p>2.306,0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64" calcext:value-type="float">
            <text:p>666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ITALIANA PETROLI S.P.A</text:p>
          </table:table-cell>
          <table:table-cell table:style-name="ce6" office:value-type="float" office:value="2449.13" calcext:value-type="float">
            <text:p>2.449,13</text:p>
          </table:table-cell>
          <table:table-cell table:style-name="ce6" office:value-type="float" office:value="441.65" calcext:value-type="float">
            <text:p>441,65</text:p>
          </table:table-cell>
          <table:table-cell table:style-name="ce6" office:value-type="float" office:value="2007.48" calcext:value-type="float">
            <text:p>2.007,4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72" calcext:value-type="float">
            <text:p>6672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ITALIANA PETROLI S.P.A</text:p>
          </table:table-cell>
          <table:table-cell table:style-name="ce6" office:value-type="float" office:value="3161.51" calcext:value-type="float">
            <text:p>3.161,51</text:p>
          </table:table-cell>
          <table:table-cell table:style-name="ce6" office:value-type="float" office:value="570.11" calcext:value-type="float">
            <text:p>570,11</text:p>
          </table:table-cell>
          <table:table-cell table:style-name="ce6" office:value-type="float" office:value="2591.4" calcext:value-type="float">
            <text:p>2.591,4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23" calcext:value-type="float">
            <text:p>502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LABROCELL S.R.L.</text:p>
          </table:table-cell>
          <table:table-cell table:style-name="ce6" office:value-type="float" office:value="257.25" calcext:value-type="float">
            <text:p>257,25</text:p>
          </table:table-cell>
          <table:table-cell table:style-name="ce6" office:value-type="float" office:value="12.25" calcext:value-type="float">
            <text:p>12,25</text:p>
          </table:table-cell>
          <table:table-cell table:style-name="ce6" office:value-type="float" office:value="245" calcext:value-type="float">
            <text:p>24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11" calcext:value-type="float">
            <text:p>5311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LABROCELL S.R.L.</text:p>
          </table:table-cell>
          <table:table-cell table:style-name="ce6" office:value-type="float" office:value="3844.46" calcext:value-type="float">
            <text:p>3.844,46</text:p>
          </table:table-cell>
          <table:table-cell table:style-name="ce6" office:value-type="float" office:value="552.47" calcext:value-type="float">
            <text:p>552,47</text:p>
          </table:table-cell>
          <table:table-cell table:style-name="ce6" office:value-type="float" office:value="3291.99" calcext:value-type="float">
            <text:p>3.291,9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11" calcext:value-type="float">
            <text:p>6211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LABROCELL S.R.L.</text:p>
          </table:table-cell>
          <table:table-cell table:style-name="ce6" office:value-type="float" office:value="113.72" calcext:value-type="float">
            <text:p>113,72</text:p>
          </table:table-cell>
          <table:table-cell table:style-name="ce6" office:value-type="float" office:value="5.42" calcext:value-type="float">
            <text:p>5,42</text:p>
          </table:table-cell>
          <table:table-cell table:style-name="ce6" office:value-type="float" office:value="108.3" calcext:value-type="float">
            <text:p>108,3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33" calcext:value-type="float">
            <text:p>6233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LABROCELL S.R.L.</text:p>
          </table:table-cell>
          <table:table-cell table:style-name="ce6" office:value-type="float" office:value="2195.52" calcext:value-type="float">
            <text:p>2.195,52</text:p>
          </table:table-cell>
          <table:table-cell table:style-name="ce6" office:value-type="float" office:value="276.95" calcext:value-type="float">
            <text:p>276,95</text:p>
          </table:table-cell>
          <table:table-cell table:style-name="ce6" office:value-type="float" office:value="1918.57" calcext:value-type="float">
            <text:p>1.918,5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35" calcext:value-type="float">
            <text:p>6435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LABROCELL S.R.L.</text:p>
          </table:table-cell>
          <table:table-cell table:style-name="ce6" office:value-type="float" office:value="1274.76" calcext:value-type="float">
            <text:p>1.274,76</text:p>
          </table:table-cell>
          <table:table-cell table:style-name="ce6" office:value-type="float" office:value="157.23" calcext:value-type="float">
            <text:p>157,23</text:p>
          </table:table-cell>
          <table:table-cell table:style-name="ce6" office:value-type="float" office:value="1117.53" calcext:value-type="float">
            <text:p>1.117,5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36" calcext:value-type="float">
            <text:p>6536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LABROCELL S.R.L.</text:p>
          </table:table-cell>
          <table:table-cell table:style-name="ce6" office:value-type="float" office:value="42.84" calcext:value-type="float">
            <text:p>42,84</text:p>
          </table:table-cell>
          <table:table-cell table:style-name="ce6" office:value-type="float" office:value="2.04" calcext:value-type="float">
            <text:p>2,04</text:p>
          </table:table-cell>
          <table:table-cell table:style-name="ce6" office:value-type="float" office:value="40.8" calcext:value-type="float">
            <text:p>40,8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11" calcext:value-type="float">
            <text:p>5911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LIBRERIA CARRARA S.N.C.</text:p>
          </table:table-cell>
          <table:table-cell table:style-name="ce6" office:value-type="float" office:value="42" calcext:value-type="float">
            <text:p>4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" calcext:value-type="float">
            <text:p>42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31" calcext:value-type="float">
            <text:p>493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85" calcext:value-type="float">
            <text:p>8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" calcext:value-type="float">
            <text:p>8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25" calcext:value-type="float">
            <text:p>492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79" calcext:value-type="float">
            <text:p>7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9" calcext:value-type="float">
            <text:p>79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15" calcext:value-type="float">
            <text:p>5915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40" calcext:value-type="float">
            <text:p>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" calcext:value-type="float">
            <text:p>4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17" calcext:value-type="float">
            <text:p>4717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string" calcext:value-type="string">
            <text:p>PANIFICIO LA FENICE SRLS</text:p>
          </table:table-cell>
          <table:table-cell table:style-name="ce6" office:value-type="float" office:value="1012.8" calcext:value-type="float">
            <text:p>1.012,80</text:p>
          </table:table-cell>
          <table:table-cell table:style-name="ce6" office:value-type="float" office:value="51.1" calcext:value-type="float">
            <text:p>51,10</text:p>
          </table:table-cell>
          <table:table-cell table:style-name="ce6" office:value-type="float" office:value="961.7" calcext:value-type="float">
            <text:p>961,7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16" calcext:value-type="float">
            <text:p>4716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string" calcext:value-type="string">
            <text:p>PANIFICIO LA FENICE SRLS</text:p>
          </table:table-cell>
          <table:table-cell table:style-name="ce6" office:value-type="float" office:value="134.14" calcext:value-type="float">
            <text:p>134,14</text:p>
          </table:table-cell>
          <table:table-cell table:style-name="ce6" office:value-type="float" office:value="7.34" calcext:value-type="float">
            <text:p>7,34</text:p>
          </table:table-cell>
          <table:table-cell table:style-name="ce6" office:value-type="float" office:value="126.8" calcext:value-type="float">
            <text:p>126,8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82" calcext:value-type="float">
            <text:p>4782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string" calcext:value-type="string">
            <text:p>PANIFICIO LA FENICE SRLS</text:p>
          </table:table-cell>
          <table:table-cell table:style-name="ce6" office:value-type="float" office:value="265.76" calcext:value-type="float">
            <text:p>265,76</text:p>
          </table:table-cell>
          <table:table-cell table:style-name="ce6" office:value-type="float" office:value="13.96" calcext:value-type="float">
            <text:p>13,96</text:p>
          </table:table-cell>
          <table:table-cell table:style-name="ce6" office:value-type="float" office:value="251.8" calcext:value-type="float">
            <text:p>251,8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33" calcext:value-type="float">
            <text:p>5333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PANIFICIO LA FENICE SRLS</text:p>
          </table:table-cell>
          <table:table-cell table:style-name="ce6" office:value-type="float" office:value="1350.39" calcext:value-type="float">
            <text:p>1.350,39</text:p>
          </table:table-cell>
          <table:table-cell table:style-name="ce6" office:value-type="float" office:value="76.24" calcext:value-type="float">
            <text:p>76,24</text:p>
          </table:table-cell>
          <table:table-cell table:style-name="ce6" office:value-type="float" office:value="1274.15" calcext:value-type="float">
            <text:p>1.274,1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39" calcext:value-type="float">
            <text:p>5339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PANIFICIO LA FENICE SRLS</text:p>
          </table:table-cell>
          <table:table-cell table:style-name="ce6" office:value-type="float" office:value="190.07" calcext:value-type="float">
            <text:p>190,07</text:p>
          </table:table-cell>
          <table:table-cell table:style-name="ce6" office:value-type="float" office:value="11.67" calcext:value-type="float">
            <text:p>11,67</text:p>
          </table:table-cell>
          <table:table-cell table:style-name="ce6" office:value-type="float" office:value="178.4" calcext:value-type="float">
            <text:p>178,4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69" calcext:value-type="float">
            <text:p>6369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PANIFICIO LA FENICE SRLS</text:p>
          </table:table-cell>
          <table:table-cell table:style-name="ce6" office:value-type="float" office:value="768.74" calcext:value-type="float">
            <text:p>768,74</text:p>
          </table:table-cell>
          <table:table-cell table:style-name="ce6" office:value-type="float" office:value="46.39" calcext:value-type="float">
            <text:p>46,39</text:p>
          </table:table-cell>
          <table:table-cell table:style-name="ce6" office:value-type="float" office:value="722.35" calcext:value-type="float">
            <text:p>722,3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70" calcext:value-type="float">
            <text:p>6370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PANIFICIO LA FENICE SRLS</text:p>
          </table:table-cell>
          <table:table-cell table:style-name="ce6" office:value-type="float" office:value="186.02" calcext:value-type="float">
            <text:p>186,02</text:p>
          </table:table-cell>
          <table:table-cell table:style-name="ce6" office:value-type="float" office:value="11.52" calcext:value-type="float">
            <text:p>11,52</text:p>
          </table:table-cell>
          <table:table-cell table:style-name="ce6" office:value-type="float" office:value="174.5" calcext:value-type="float">
            <text:p>174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38" calcext:value-type="float">
            <text:p>6438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PANIFICIO LA FENICE SRLS</text:p>
          </table:table-cell>
          <table:table-cell table:style-name="ce6" office:value-type="float" office:value="412.78" calcext:value-type="float">
            <text:p>412,78</text:p>
          </table:table-cell>
          <table:table-cell table:style-name="ce6" office:value-type="float" office:value="26.78" calcext:value-type="float">
            <text:p>26,78</text:p>
          </table:table-cell>
          <table:table-cell table:style-name="ce6" office:value-type="float" office:value="386" calcext:value-type="float">
            <text:p>386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39" calcext:value-type="float">
            <text:p>6439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PANIFICIO LA FENICE SRLS</text:p>
          </table:table-cell>
          <table:table-cell table:style-name="ce6" office:value-type="float" office:value="9.36" calcext:value-type="float">
            <text:p>9,36</text:p>
          </table:table-cell>
          <table:table-cell table:style-name="ce6" office:value-type="float" office:value="0.36" calcext:value-type="float">
            <text:p>0,36</text:p>
          </table:table-cell>
          <table:table-cell table:style-name="ce6" office:value-type="float" office:value="9" calcext:value-type="float">
            <text:p>9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55" calcext:value-type="float">
            <text:p>4755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string" calcext:value-type="string">
            <text:p>RAG. GIANI MILA &amp; C. SNC</text:p>
          </table:table-cell>
          <table:table-cell table:style-name="ce6" office:value-type="float" office:value="59.7" calcext:value-type="float">
            <text:p>59,70</text:p>
          </table:table-cell>
          <table:table-cell table:style-name="ce6" office:value-type="float" office:value="10.77" calcext:value-type="float">
            <text:p>10,77</text:p>
          </table:table-cell>
          <table:table-cell table:style-name="ce6" office:value-type="float" office:value="48.93" calcext:value-type="float">
            <text:p>48,9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08" calcext:value-type="float">
            <text:p>5908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RAG. GIANI MILA &amp; C. SNC</text:p>
          </table:table-cell>
          <table:table-cell table:style-name="ce6" office:value-type="float" office:value="79.98" calcext:value-type="float">
            <text:p>79,98</text:p>
          </table:table-cell>
          <table:table-cell table:style-name="ce6" office:value-type="float" office:value="14.42" calcext:value-type="float">
            <text:p>14,42</text:p>
          </table:table-cell>
          <table:table-cell table:style-name="ce6" office:value-type="float" office:value="65.56" calcext:value-type="float">
            <text:p>65,5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10" calcext:value-type="float">
            <text:p>5910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RAG. GIANI MILA &amp; C. SNC</text:p>
          </table:table-cell>
          <table:table-cell table:style-name="ce6" office:value-type="float" office:value="3896.68" calcext:value-type="float">
            <text:p>3.896,68</text:p>
          </table:table-cell>
          <table:table-cell table:style-name="ce6" office:value-type="float" office:value="702.68" calcext:value-type="float">
            <text:p>702,68</text:p>
          </table:table-cell>
          <table:table-cell table:style-name="ce6" office:value-type="float" office:value="3194" calcext:value-type="float">
            <text:p>3.194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56" calcext:value-type="float">
            <text:p>6556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5" office:value-type="string" calcext:value-type="string">
            <text:p>RAG. GIANI MILA &amp; C. SNC</text:p>
          </table:table-cell>
          <table:table-cell table:style-name="ce6" office:value-type="float" office:value="260" calcext:value-type="float">
            <text:p>260,00</text:p>
          </table:table-cell>
          <table:table-cell table:style-name="ce6" office:value-type="float" office:value="46.89" calcext:value-type="float">
            <text:p>46,89</text:p>
          </table:table-cell>
          <table:table-cell table:style-name="ce6" office:value-type="float" office:value="213.11" calcext:value-type="float">
            <text:p>213,1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57" calcext:value-type="float">
            <text:p>6557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5" office:value-type="string" calcext:value-type="string">
            <text:p>RAG. GIANI MILA &amp; C. SNC</text:p>
          </table:table-cell>
          <table:table-cell table:style-name="ce6" office:value-type="float" office:value="58.5" calcext:value-type="float">
            <text:p>58,50</text:p>
          </table:table-cell>
          <table:table-cell table:style-name="ce6" office:value-type="float" office:value="10.55" calcext:value-type="float">
            <text:p>10,55</text:p>
          </table:table-cell>
          <table:table-cell table:style-name="ce6" office:value-type="float" office:value="47.95" calcext:value-type="float">
            <text:p>47,9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91" calcext:value-type="float">
            <text:p>529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STUDIO DI INFORMATICA S.N.C.</text:p>
          </table:table-cell>
          <table:table-cell table:style-name="ce6" office:value-type="float" office:value="724.97" calcext:value-type="float">
            <text:p>724,97</text:p>
          </table:table-cell>
          <table:table-cell table:style-name="ce6" office:value-type="float" office:value="130.73" calcext:value-type="float">
            <text:p>130,73</text:p>
          </table:table-cell>
          <table:table-cell table:style-name="ce6" office:value-type="float" office:value="594.24" calcext:value-type="float">
            <text:p>594,2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98" calcext:value-type="float">
            <text:p>5298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string" calcext:value-type="string">
            <text:p>TECH DIVISE S.R.L.</text:p>
          </table:table-cell>
          <table:table-cell table:style-name="ce6" office:value-type="float" office:value="237.27" calcext:value-type="float">
            <text:p>237,27</text:p>
          </table:table-cell>
          <table:table-cell table:style-name="ce6" office:value-type="float" office:value="42.79" calcext:value-type="float">
            <text:p>42,79</text:p>
          </table:table-cell>
          <table:table-cell table:style-name="ce6" office:value-type="float" office:value="194.48" calcext:value-type="float">
            <text:p>194,4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97" calcext:value-type="float">
            <text:p>5297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string" calcext:value-type="string">
            <text:p>TECH DIVISE S.R.L.</text:p>
          </table:table-cell>
          <table:table-cell table:style-name="ce6" office:value-type="float" office:value="1197.03" calcext:value-type="float">
            <text:p>1.197,03</text:p>
          </table:table-cell>
          <table:table-cell table:style-name="ce6" office:value-type="float" office:value="215.86" calcext:value-type="float">
            <text:p>215,86</text:p>
          </table:table-cell>
          <table:table-cell table:style-name="ce6" office:value-type="float" office:value="981.17" calcext:value-type="float">
            <text:p>981,1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23" calcext:value-type="float">
            <text:p>6523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string" calcext:value-type="string">
            <text:p>TECH DIVISE S.R.L.</text:p>
          </table:table-cell>
          <table:table-cell table:style-name="ce6" office:value-type="float" office:value="509.35" calcext:value-type="float">
            <text:p>509,35</text:p>
          </table:table-cell>
          <table:table-cell table:style-name="ce6" office:value-type="float" office:value="91.85" calcext:value-type="float">
            <text:p>91,85</text:p>
          </table:table-cell>
          <table:table-cell table:style-name="ce6" office:value-type="float" office:value="417.5" calcext:value-type="float">
            <text:p>417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97" calcext:value-type="float">
            <text:p>6797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string" calcext:value-type="string">
            <text:p>TECH DIVISE S.R.L.</text:p>
          </table:table-cell>
          <table:table-cell table:style-name="ce6" office:value-type="float" office:value="349.53" calcext:value-type="float">
            <text:p>349,53</text:p>
          </table:table-cell>
          <table:table-cell table:style-name="ce6" office:value-type="float" office:value="63.03" calcext:value-type="float">
            <text:p>63,03</text:p>
          </table:table-cell>
          <table:table-cell table:style-name="ce6" office:value-type="float" office:value="286.5" calcext:value-type="float">
            <text:p>286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61" calcext:value-type="float">
            <text:p>4761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VALDERA GESTIONI SRL</text:p>
          </table:table-cell>
          <table:table-cell table:style-name="ce6" office:value-type="float" office:value="142.01" calcext:value-type="float">
            <text:p>142,01</text:p>
          </table:table-cell>
          <table:table-cell table:style-name="ce6" office:value-type="float" office:value="25.61" calcext:value-type="float">
            <text:p>25,61</text:p>
          </table:table-cell>
          <table:table-cell table:style-name="ce6" office:value-type="float" office:value="116.4" calcext:value-type="float">
            <text:p>116,4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17" calcext:value-type="float">
            <text:p>6117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VALDERA GESTIONI SRL</text:p>
          </table:table-cell>
          <table:table-cell table:style-name="ce6" office:value-type="float" office:value="230.36" calcext:value-type="float">
            <text:p>230,36</text:p>
          </table:table-cell>
          <table:table-cell table:style-name="ce6" office:value-type="float" office:value="41.54" calcext:value-type="float">
            <text:p>41,54</text:p>
          </table:table-cell>
          <table:table-cell table:style-name="ce6" office:value-type="float" office:value="188.82" calcext:value-type="float">
            <text:p>188,8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62" calcext:value-type="float">
            <text:p>6262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VALDERA GESTIONI SRL</text:p>
          </table:table-cell>
          <table:table-cell table:style-name="ce6" office:value-type="float" office:value="172.07" calcext:value-type="float">
            <text:p>172,07</text:p>
          </table:table-cell>
          <table:table-cell table:style-name="ce6" office:value-type="float" office:value="31.03" calcext:value-type="float">
            <text:p>31,03</text:p>
          </table:table-cell>
          <table:table-cell table:style-name="ce6" office:value-type="float" office:value="141.04" calcext:value-type="float">
            <text:p>141,0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96" calcext:value-type="float">
            <text:p>6796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string" calcext:value-type="string">
            <text:p>VALDERA GESTIONI SRL</text:p>
          </table:table-cell>
          <table:table-cell table:style-name="ce6" office:value-type="float" office:value="176.02" calcext:value-type="float">
            <text:p>176,02</text:p>
          </table:table-cell>
          <table:table-cell table:style-name="ce6" office:value-type="float" office:value="31.74" calcext:value-type="float">
            <text:p>31,74</text:p>
          </table:table-cell>
          <table:table-cell table:style-name="ce6" office:value-type="float" office:value="144.28" calcext:value-type="float">
            <text:p>144,2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39" calcext:value-type="float">
            <text:p>523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VALDERA MARKET S.R.L.</text:p>
          </table:table-cell>
          <table:table-cell table:style-name="ce6" office:value-type="float" office:value="891" calcext:value-type="float">
            <text:p>891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1" calcext:value-type="float">
            <text:p>891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10" calcext:value-type="float">
            <text:p>6810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string" calcext:value-type="string">
            <text:p>VALDERA MARKET S.R.L.</text:p>
          </table:table-cell>
          <table:table-cell table:style-name="ce6" office:value-type="float" office:value="405" calcext:value-type="float">
            <text:p>40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5" calcext:value-type="float">
            <text:p>40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25" calcext:value-type="float">
            <text:p>6525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string" calcext:value-type="string">
            <text:p>VAMA CART SRL</text:p>
          </table:table-cell>
          <table:table-cell table:style-name="ce6" office:value-type="float" office:value="392.11" calcext:value-type="float">
            <text:p>392,11</text:p>
          </table:table-cell>
          <table:table-cell table:style-name="ce6" office:value-type="float" office:value="70.71" calcext:value-type="float">
            <text:p>70,71</text:p>
          </table:table-cell>
          <table:table-cell table:style-name="ce6" office:value-type="float" office:value="321.4" calcext:value-type="float">
            <text:p>321,4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45" calcext:value-type="float">
            <text:p>4645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VESTRI EVENTI DI MICHELE PRATELLI DITTA INDIVIDUALE</text:p>
          </table:table-cell>
          <table:table-cell table:style-name="ce6" office:value-type="float" office:value="152" calcext:value-type="float">
            <text:p>15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2" calcext:value-type="float">
            <text:p>152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91" calcext:value-type="float">
            <text:p>4791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VIVITOSCANO S.R.L.</text:p>
          </table:table-cell>
          <table:table-cell table:style-name="ce6" office:value-type="float" office:value="310.8" calcext:value-type="float">
            <text:p>310,80</text:p>
          </table:table-cell>
          <table:table-cell table:style-name="ce6" office:value-type="float" office:value="11.98" calcext:value-type="float">
            <text:p>11,98</text:p>
          </table:table-cell>
          <table:table-cell table:style-name="ce6" office:value-type="float" office:value="298.82" calcext:value-type="float">
            <text:p>298,8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98" calcext:value-type="float">
            <text:p>4798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VIVITOSCANO S.R.L.</text:p>
          </table:table-cell>
          <table:table-cell table:style-name="ce6" office:value-type="float" office:value="2900.16" calcext:value-type="float">
            <text:p>2.900,16</text:p>
          </table:table-cell>
          <table:table-cell table:style-name="ce6" office:value-type="float" office:value="111.64" calcext:value-type="float">
            <text:p>111,64</text:p>
          </table:table-cell>
          <table:table-cell table:style-name="ce6" office:value-type="float" office:value="2788.52" calcext:value-type="float">
            <text:p>2.788,5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81" calcext:value-type="float">
            <text:p>6181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VIVITOSCANO S.R.L.</text:p>
          </table:table-cell>
          <table:table-cell table:style-name="ce6" office:value-type="float" office:value="3045.92" calcext:value-type="float">
            <text:p>3.045,92</text:p>
          </table:table-cell>
          <table:table-cell table:style-name="ce6" office:value-type="float" office:value="117.27" calcext:value-type="float">
            <text:p>117,27</text:p>
          </table:table-cell>
          <table:table-cell table:style-name="ce6" office:value-type="float" office:value="2928.65" calcext:value-type="float">
            <text:p>2.928,6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24" calcext:value-type="float">
            <text:p>6324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VIVITOSCANO S.R.L.</text:p>
          </table:table-cell>
          <table:table-cell table:style-name="ce6" office:value-type="float" office:value="391.75" calcext:value-type="float">
            <text:p>391,75</text:p>
          </table:table-cell>
          <table:table-cell table:style-name="ce6" office:value-type="float" office:value="15.1" calcext:value-type="float">
            <text:p>15,10</text:p>
          </table:table-cell>
          <table:table-cell table:style-name="ce6" office:value-type="float" office:value="376.65" calcext:value-type="float">
            <text:p>376,6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26" calcext:value-type="float">
            <text:p>6326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VIVITOSCANO S.R.L.</text:p>
          </table:table-cell>
          <table:table-cell table:style-name="ce6" office:value-type="float" office:value="596.11" calcext:value-type="float">
            <text:p>596,11</text:p>
          </table:table-cell>
          <table:table-cell table:style-name="ce6" office:value-type="float" office:value="22.98" calcext:value-type="float">
            <text:p>22,98</text:p>
          </table:table-cell>
          <table:table-cell table:style-name="ce6" office:value-type="float" office:value="573.13" calcext:value-type="float">
            <text:p>573,1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63" calcext:value-type="float">
            <text:p>6363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VIVITOSCANO S.R.L.</text:p>
          </table:table-cell>
          <table:table-cell table:style-name="ce6" office:value-type="float" office:value="353.2" calcext:value-type="float">
            <text:p>353,20</text:p>
          </table:table-cell>
          <table:table-cell table:style-name="ce6" office:value-type="float" office:value="13.6" calcext:value-type="float">
            <text:p>13,60</text:p>
          </table:table-cell>
          <table:table-cell table:style-name="ce6" office:value-type="float" office:value="339.6" calcext:value-type="float">
            <text:p>339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65" calcext:value-type="float">
            <text:p>6365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VIVITOSCANO S.R.L.</text:p>
          </table:table-cell>
          <table:table-cell table:style-name="ce6" office:value-type="float" office:value="1292.28" calcext:value-type="float">
            <text:p>1.292,28</text:p>
          </table:table-cell>
          <table:table-cell table:style-name="ce6" office:value-type="float" office:value="49.75" calcext:value-type="float">
            <text:p>49,75</text:p>
          </table:table-cell>
          <table:table-cell table:style-name="ce6" office:value-type="float" office:value="1242.53" calcext:value-type="float">
            <text:p>1.242,5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66" calcext:value-type="float">
            <text:p>6366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VIVITOSCANO S.R.L.</text:p>
          </table:table-cell>
          <table:table-cell table:style-name="ce6" office:value-type="float" office:value="575.92" calcext:value-type="float">
            <text:p>575,92</text:p>
          </table:table-cell>
          <table:table-cell table:style-name="ce6" office:value-type="float" office:value="22.16" calcext:value-type="float">
            <text:p>22,16</text:p>
          </table:table-cell>
          <table:table-cell table:style-name="ce6" office:value-type="float" office:value="553.76" calcext:value-type="float">
            <text:p>553,7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beni di consu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13" calcext:value-type="float">
            <text:p>6813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string" calcext:value-type="string">
            <text:p>ARCI ASSOCIAZIONE COMITATO VALDERA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63" calcext:value-type="float">
            <text:p>4763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6" office:value-type="float" office:value="285.71" calcext:value-type="float">
            <text:p>285,71</text:p>
          </table:table-cell>
          <table:table-cell table:style-name="ce6" office:value-type="float" office:value="5714.29" calcext:value-type="float">
            <text:p>5.714,2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19" calcext:value-type="float">
            <text:p>6219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ASSOCIAZIONE DI PROMOZIONE SOCIALE CASAINSIEME</text:p>
          </table:table-cell>
          <table:table-cell table:style-name="ce6" office:value-type="float" office:value="11772.5" calcext:value-type="float">
            <text:p>11.772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72.5" calcext:value-type="float">
            <text:p>11.772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18" calcext:value-type="float">
            <text:p>6218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ASSOCIAZIONE DI PROMOZIONE SOCIALE CASAINSIEME</text:p>
          </table:table-cell>
          <table:table-cell table:style-name="ce6" office:value-type="float" office:value="3750" calcext:value-type="float">
            <text:p>3.7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50" calcext:value-type="float">
            <text:p>3.75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08" calcext:value-type="float">
            <text:p>5308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string" calcext:value-type="string">
            <text:p>BALDINOTTI ALESSANDRO</text:p>
          </table:table-cell>
          <table:table-cell table:style-name="ce6" office:value-type="float" office:value="240" calcext:value-type="float">
            <text:p>2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" calcext:value-type="float">
            <text:p>24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05" calcext:value-type="float">
            <text:p>5305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string" calcext:value-type="string">
            <text:p>BUGLIESI LORENZO</text:p>
          </table:table-cell>
          <table:table-cell table:style-name="ce6" office:value-type="float" office:value="840" calcext:value-type="float">
            <text:p>840,00</text:p>
          </table:table-cell>
          <table:table-cell table:style-name="ce6" office:value-type="float" office:value="168" calcext:value-type="float">
            <text:p>168,00</text:p>
          </table:table-cell>
          <table:table-cell table:style-name="ce6" office:value-type="float" office:value="672" calcext:value-type="float">
            <text:p>672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58" calcext:value-type="float">
            <text:p>4758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2834.38" calcext:value-type="float">
            <text:p>2.834,38</text:p>
          </table:table-cell>
          <table:table-cell table:style-name="ce6" office:value-type="float" office:value="511.12" calcext:value-type="float">
            <text:p>511,12</text:p>
          </table:table-cell>
          <table:table-cell table:style-name="ce6" office:value-type="float" office:value="2323.26" calcext:value-type="float">
            <text:p>2.323,2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16" calcext:value-type="float">
            <text:p>6216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NESCI EMANUELA</text:p>
          </table:table-cell>
          <table:table-cell table:style-name="ce6" office:value-type="float" office:value="360" calcext:value-type="float">
            <text:p>3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0" calcext:value-type="float">
            <text:p>36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23" calcext:value-type="float">
            <text:p>6223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TENERANI FLAV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96" calcext:value-type="float">
            <text:p>6296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A.S.HA. PISA - ASS. SPORTIVA E DI PROMOZIONE SOCIALE ONLUS</text:p>
          </table:table-cell>
          <table:table-cell table:style-name="ce6" office:value-type="float" office:value="13281" calcext:value-type="float">
            <text:p>13.281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81" calcext:value-type="float">
            <text:p>13.281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59" calcext:value-type="float">
            <text:p>4759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AGAPE COOPERATIVA SOCIALE ONLUS</text:p>
          </table:table-cell>
          <table:table-cell table:style-name="ce6" office:value-type="float" office:value="14027.47" calcext:value-type="float">
            <text:p>14.027,47</text:p>
          </table:table-cell>
          <table:table-cell table:style-name="ce6" office:value-type="float" office:value="2529.55" calcext:value-type="float">
            <text:p>2.529,55</text:p>
          </table:table-cell>
          <table:table-cell table:style-name="ce6" office:value-type="float" office:value="11497.92" calcext:value-type="float">
            <text:p>11.497,9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96" calcext:value-type="float">
            <text:p>5296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string" calcext:value-type="string">
            <text:p>AGAPE COOPERATIVA SOCIALE ONLUS</text:p>
          </table:table-cell>
          <table:table-cell table:style-name="ce6" office:value-type="float" office:value="6883.17" calcext:value-type="float">
            <text:p>6.883,17</text:p>
          </table:table-cell>
          <table:table-cell table:style-name="ce6" office:value-type="float" office:value="1241.23" calcext:value-type="float">
            <text:p>1.241,23</text:p>
          </table:table-cell>
          <table:table-cell table:style-name="ce6" office:value-type="float" office:value="5641.94" calcext:value-type="float">
            <text:p>5.641,9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95" calcext:value-type="float">
            <text:p>6195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AGAPE COOPERATIVA SOCIALE ONLUS</text:p>
          </table:table-cell>
          <table:table-cell table:style-name="ce6" office:value-type="float" office:value="6883.17" calcext:value-type="float">
            <text:p>6.883,17</text:p>
          </table:table-cell>
          <table:table-cell table:style-name="ce6" office:value-type="float" office:value="1241.23" calcext:value-type="float">
            <text:p>1.241,23</text:p>
          </table:table-cell>
          <table:table-cell table:style-name="ce6" office:value-type="float" office:value="5641.94" calcext:value-type="float">
            <text:p>5.641,9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01" calcext:value-type="float">
            <text:p>6801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string" calcext:value-type="string">
            <text:p>ARAN</text:p>
          </table:table-cell>
          <table:table-cell table:style-name="ce6" office:value-type="float" office:value="403" calcext:value-type="float">
            <text:p>4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3" calcext:value-type="float">
            <text:p>403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62" calcext:value-type="float">
            <text:p>4762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8991.59" calcext:value-type="float">
            <text:p>8.991,59</text:p>
          </table:table-cell>
          <table:table-cell table:style-name="ce6" office:value-type="float" office:value="428.17" calcext:value-type="float">
            <text:p>428,17</text:p>
          </table:table-cell>
          <table:table-cell table:style-name="ce6" office:value-type="float" office:value="8563.42" calcext:value-type="float">
            <text:p>8.563,4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72" calcext:value-type="float">
            <text:p>6172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62120.15" calcext:value-type="float">
            <text:p>62.120,15</text:p>
          </table:table-cell>
          <table:table-cell table:style-name="ce6" office:value-type="float" office:value="2389.24" calcext:value-type="float">
            <text:p>2.389,24</text:p>
          </table:table-cell>
          <table:table-cell table:style-name="ce6" office:value-type="float" office:value="59730.91" calcext:value-type="float">
            <text:p>59.730,9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71" calcext:value-type="float">
            <text:p>6171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4225.63" calcext:value-type="float">
            <text:p>4.225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25.63" calcext:value-type="float">
            <text:p>4.225,6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76" calcext:value-type="float">
            <text:p>6676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14535.5" calcext:value-type="float">
            <text:p>14.535,50</text:p>
          </table:table-cell>
          <table:table-cell table:style-name="ce6" office:value-type="float" office:value="692.17" calcext:value-type="float">
            <text:p>692,17</text:p>
          </table:table-cell>
          <table:table-cell table:style-name="ce6" office:value-type="float" office:value="13843.33" calcext:value-type="float">
            <text:p>13.843,3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24" calcext:value-type="float">
            <text:p>6824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10290" calcext:value-type="float">
            <text:p>10.290,00</text:p>
          </table:table-cell>
          <table:table-cell table:style-name="ce6" office:value-type="float" office:value="490" calcext:value-type="float">
            <text:p>490,00</text:p>
          </table:table-cell>
          <table:table-cell table:style-name="ce6" office:value-type="float" office:value="9800" calcext:value-type="float">
            <text:p>9.8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25" calcext:value-type="float">
            <text:p>6825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0.01" calcext:value-type="float">
            <text:p>0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01" calcext:value-type="float">
            <text:p>0,0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26" calcext:value-type="float">
            <text:p>6826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10831.16" calcext:value-type="float">
            <text:p>10.831,16</text:p>
          </table:table-cell>
          <table:table-cell table:style-name="ce6" office:value-type="float" office:value="515.77" calcext:value-type="float">
            <text:p>515,77</text:p>
          </table:table-cell>
          <table:table-cell table:style-name="ce6" office:value-type="float" office:value="10315.39" calcext:value-type="float">
            <text:p>10.315,3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27" calcext:value-type="float">
            <text:p>6827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11500" calcext:value-type="float">
            <text:p>11.500,00</text:p>
          </table:table-cell>
          <table:table-cell table:style-name="ce6" office:value-type="float" office:value="547.62" calcext:value-type="float">
            <text:p>547,62</text:p>
          </table:table-cell>
          <table:table-cell table:style-name="ce6" office:value-type="float" office:value="10952.38" calcext:value-type="float">
            <text:p>10.952,3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11" calcext:value-type="float">
            <text:p>6811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string" calcext:value-type="string">
            <text:p>ASSOCIAZIONE ASINO A CHI?</text:p>
          </table:table-cell>
          <table:table-cell table:style-name="ce6" office:value-type="float" office:value="3150" calcext:value-type="float">
            <text:p>3.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50" calcext:value-type="float">
            <text:p>3.15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87" calcext:value-type="float">
            <text:p>6287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ASSOCIAZIONE EUNICE</text:p>
          </table:table-cell>
          <table:table-cell table:style-name="ce6" office:value-type="float" office:value="8400" calcext:value-type="float">
            <text:p>8.4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00" calcext:value-type="float">
            <text:p>8.4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70" calcext:value-type="float">
            <text:p>527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AUSER ASSOCIAZIONE VOLONTARIATO CALCINAIA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>
            <text:p>6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86" calcext:value-type="float">
            <text:p>6186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AUSER ASSOCIAZIONE VOLONTARIATO CALCINAIA</text:p>
          </table:table-cell>
          <table:table-cell table:style-name="ce6" office:value-type="float" office:value="195.5" calcext:value-type="float">
            <text:p>195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5.5" calcext:value-type="float">
            <text:p>195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14" calcext:value-type="float">
            <text:p>6514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BALDINOTTI ALESSANDRO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>
            <text:p>6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64" calcext:value-type="float">
            <text:p>5264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string" calcext:value-type="string">
            <text:p>COMUNE DI BIENTINA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65" calcext:value-type="float">
            <text:p>5265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string" calcext:value-type="string">
            <text:p>COMUNE DI BIENTINA</text:p>
          </table:table-cell>
          <table:table-cell table:style-name="ce6" office:value-type="float" office:value="9000" calcext:value-type="float">
            <text:p>9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00" calcext:value-type="float">
            <text:p>9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88" calcext:value-type="float">
            <text:p>4788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IL CAMMINO SOCIETÀ COOPERATIVA SOCIALE</text:p>
          </table:table-cell>
          <table:table-cell table:style-name="ce6" office:value-type="float" office:value="2871.88" calcext:value-type="float">
            <text:p>2.871,88</text:p>
          </table:table-cell>
          <table:table-cell table:style-name="ce6" office:value-type="float" office:value="517.88" calcext:value-type="float">
            <text:p>517,88</text:p>
          </table:table-cell>
          <table:table-cell table:style-name="ce6" office:value-type="float" office:value="2354" calcext:value-type="float">
            <text:p>2.354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63" calcext:value-type="float">
            <text:p>6263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IL CAMMINO SOCIETÀ COOPERATIVA SOCIALE</text:p>
          </table:table-cell>
          <table:table-cell table:style-name="ce6" office:value-type="float" office:value="2644.95" calcext:value-type="float">
            <text:p>2.644,95</text:p>
          </table:table-cell>
          <table:table-cell table:style-name="ce6" office:value-type="float" office:value="125.95" calcext:value-type="float">
            <text:p>125,95</text:p>
          </table:table-cell>
          <table:table-cell table:style-name="ce6" office:value-type="float" office:value="2519" calcext:value-type="float">
            <text:p>2.519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88" calcext:value-type="float">
            <text:p>6288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IL CAMMINO SOCIETÀ COOPERATIVA SOCIALE</text:p>
          </table:table-cell>
          <table:table-cell table:style-name="ce6" office:value-type="float" office:value="2806.34" calcext:value-type="float">
            <text:p>2.806,34</text:p>
          </table:table-cell>
          <table:table-cell table:style-name="ce6" office:value-type="float" office:value="133.64" calcext:value-type="float">
            <text:p>133,64</text:p>
          </table:table-cell>
          <table:table-cell table:style-name="ce6" office:value-type="float" office:value="2672.7" calcext:value-type="float">
            <text:p>2.672,7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01" calcext:value-type="float">
            <text:p>6301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IL CAMMINO SOCIETÀ COOPERATIVA SOCIALE</text:p>
          </table:table-cell>
          <table:table-cell table:style-name="ce6" office:value-type="float" office:value="2697.42" calcext:value-type="float">
            <text:p>2.697,42</text:p>
          </table:table-cell>
          <table:table-cell table:style-name="ce6" office:value-type="float" office:value="486.42" calcext:value-type="float">
            <text:p>486,42</text:p>
          </table:table-cell>
          <table:table-cell table:style-name="ce6" office:value-type="float" office:value="2211" calcext:value-type="float">
            <text:p>2.211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28" calcext:value-type="float">
            <text:p>6828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MAZZEI ELENA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480" calcext:value-type="float">
            <text:p>48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15" calcext:value-type="float">
            <text:p>6215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PEGASO LAVORO SOC. COOP. </text:p>
          </table:table-cell>
          <table:table-cell table:style-name="ce6" office:value-type="float" office:value="4349.28" calcext:value-type="float">
            <text:p>4.349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49.28" calcext:value-type="float">
            <text:p>4.349,2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43" calcext:value-type="float">
            <text:p>4743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string" calcext:value-type="string">
            <text:p>SO. &amp; CO.</text:p>
          </table:table-cell>
          <table:table-cell table:style-name="ce6" office:value-type="float" office:value="8674.11" calcext:value-type="float">
            <text:p>8.674,11</text:p>
          </table:table-cell>
          <table:table-cell table:style-name="ce6" office:value-type="float" office:value="413.05" calcext:value-type="float">
            <text:p>413,05</text:p>
          </table:table-cell>
          <table:table-cell table:style-name="ce6" office:value-type="float" office:value="8261.06" calcext:value-type="float">
            <text:p>8.261,0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70" calcext:value-type="float">
            <text:p>517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SO. &amp; CO.</text:p>
          </table:table-cell>
          <table:table-cell table:style-name="ce6" office:value-type="float" office:value="5680.7" calcext:value-type="float">
            <text:p>5.680,70</text:p>
          </table:table-cell>
          <table:table-cell table:style-name="ce6" office:value-type="float" office:value="270.51" calcext:value-type="float">
            <text:p>270,51</text:p>
          </table:table-cell>
          <table:table-cell table:style-name="ce6" office:value-type="float" office:value="5410.19" calcext:value-type="float">
            <text:p>5.410,1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53" calcext:value-type="float">
            <text:p>5253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SO. &amp; CO.</text:p>
          </table:table-cell>
          <table:table-cell table:style-name="ce6" office:value-type="float" office:value="5680.7" calcext:value-type="float">
            <text:p>5.680,70</text:p>
          </table:table-cell>
          <table:table-cell table:style-name="ce6" office:value-type="float" office:value="270.51" calcext:value-type="float">
            <text:p>270,51</text:p>
          </table:table-cell>
          <table:table-cell table:style-name="ce6" office:value-type="float" office:value="5410.19" calcext:value-type="float">
            <text:p>5.410,1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75" calcext:value-type="float">
            <text:p>6175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SO. &amp; CO.</text:p>
          </table:table-cell>
          <table:table-cell table:style-name="ce6" office:value-type="float" office:value="5680.7" calcext:value-type="float">
            <text:p>5.680,70</text:p>
          </table:table-cell>
          <table:table-cell table:style-name="ce6" office:value-type="float" office:value="270.51" calcext:value-type="float">
            <text:p>270,51</text:p>
          </table:table-cell>
          <table:table-cell table:style-name="ce6" office:value-type="float" office:value="5410.19" calcext:value-type="float">
            <text:p>5.410,1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31" calcext:value-type="float">
            <text:p>6431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SO. &amp; CO.</text:p>
          </table:table-cell>
          <table:table-cell table:style-name="ce6" office:value-type="float" office:value="5680.7" calcext:value-type="float">
            <text:p>5.680,70</text:p>
          </table:table-cell>
          <table:table-cell table:style-name="ce6" office:value-type="float" office:value="270.51" calcext:value-type="float">
            <text:p>270,51</text:p>
          </table:table-cell>
          <table:table-cell table:style-name="ce6" office:value-type="float" office:value="5410.19" calcext:value-type="float">
            <text:p>5.410,1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22" calcext:value-type="float">
            <text:p>6222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TENERANI FLAVIO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divers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73" calcext:value-type="float">
            <text:p>6273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FUTURA ST SRL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6" office:value-type="float" office:value="660" calcext:value-type="float">
            <text:p>66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informatici e di telecomunicazion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57" calcext:value-type="float">
            <text:p>4757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2198" calcext:value-type="float">
            <text:p>2.198,00</text:p>
          </table:table-cell>
          <table:table-cell table:style-name="ce6" office:value-type="float" office:value="396.36" calcext:value-type="float">
            <text:p>396,36</text:p>
          </table:table-cell>
          <table:table-cell table:style-name="ce6" office:value-type="float" office:value="1801.64" calcext:value-type="float">
            <text:p>1.801,6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Altri servizi informatici e di telecomunicazioni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21" calcext:value-type="float">
            <text:p>6421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32.23" calcext:value-type="float">
            <text:p>32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.23" calcext:value-type="float">
            <text:p>32,2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95" calcext:value-type="float">
            <text:p>6395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7.46" calcext:value-type="float">
            <text:p>7,46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97" calcext:value-type="float">
            <text:p>6397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33.92" calcext:value-type="float">
            <text:p>33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.92" calcext:value-type="float">
            <text:p>33,9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04" calcext:value-type="float">
            <text:p>6404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4.28" calcext:value-type="float">
            <text:p>14,28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06" calcext:value-type="float">
            <text:p>6406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4.91" calcext:value-type="float">
            <text:p>64,9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.91" calcext:value-type="float">
            <text:p>64,9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11" calcext:value-type="float">
            <text:p>6411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7.85" calcext:value-type="float">
            <text:p>7,85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13" calcext:value-type="float">
            <text:p>6413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35.69" calcext:value-type="float">
            <text:p>35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.69" calcext:value-type="float">
            <text:p>35,6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15" calcext:value-type="float">
            <text:p>6415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2.51" calcext:value-type="float">
            <text:p>2,51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16" calcext:value-type="float">
            <text:p>6416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11.4" calcext:value-type="float">
            <text:p>11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.4" calcext:value-type="float">
            <text:p>11,4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23" calcext:value-type="float">
            <text:p>6423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0.12" calcext:value-type="float">
            <text:p>0,12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24" calcext:value-type="float">
            <text:p>6424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0.55" calcext:value-type="float">
            <text:p>0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55" calcext:value-type="float">
            <text:p>0,5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27" calcext:value-type="float">
            <text:p>6427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7.43" calcext:value-type="float">
            <text:p>7,43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29" calcext:value-type="float">
            <text:p>6429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33.75" calcext:value-type="float">
            <text:p>33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.75" calcext:value-type="float">
            <text:p>33,7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01" calcext:value-type="float">
            <text:p>6401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25.8" calcext:value-type="float">
            <text:p>25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.8" calcext:value-type="float">
            <text:p>25,8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99" calcext:value-type="float">
            <text:p>6399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5.68" calcext:value-type="float">
            <text:p>5,68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19" calcext:value-type="float">
            <text:p>6419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7.09" calcext:value-type="float">
            <text:p>7,09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09" calcext:value-type="float">
            <text:p>6409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15.81" calcext:value-type="float">
            <text:p>15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.81" calcext:value-type="float">
            <text:p>15,8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07" calcext:value-type="float">
            <text:p>6407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3.48" calcext:value-type="float">
            <text:p>3,48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mmissioni per servizi finanzi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37" calcext:value-type="float">
            <text:p>6237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AGAPE COOPERATIVA SOCIALE ONLUS</text:p>
          </table:table-cell>
          <table:table-cell table:style-name="ce6" office:value-type="float" office:value="6300" calcext:value-type="float">
            <text:p>6.30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38" calcext:value-type="float">
            <text:p>6238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APE MAJA SNC DI BALDANZI FEDERICA &amp; C.</text:p>
          </table:table-cell>
          <table:table-cell table:style-name="ce6" office:value-type="float" office:value="4375" calcext:value-type="float">
            <text:p>4.37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75" calcext:value-type="float">
            <text:p>4.37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32" calcext:value-type="float">
            <text:p>6532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ARCA - COOPERATIVA SOCIALE A R. L. </text:p>
          </table:table-cell>
          <table:table-cell table:style-name="ce6" office:value-type="float" office:value="19399.17" calcext:value-type="float">
            <text:p>19.399,17</text:p>
          </table:table-cell>
          <table:table-cell table:style-name="ce6" office:value-type="float" office:value="923.77" calcext:value-type="float">
            <text:p>923,77</text:p>
          </table:table-cell>
          <table:table-cell table:style-name="ce6" office:value-type="float" office:value="18475.4" calcext:value-type="float">
            <text:p>18.475,4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33" calcext:value-type="float">
            <text:p>6533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ARCA - COOPERATIVA SOCIALE A R. L. </text:p>
          </table:table-cell>
          <table:table-cell table:style-name="ce6" office:value-type="float" office:value="22306.55" calcext:value-type="float">
            <text:p>22.306,55</text:p>
          </table:table-cell>
          <table:table-cell table:style-name="ce6" office:value-type="float" office:value="1062.22" calcext:value-type="float">
            <text:p>1.062,22</text:p>
          </table:table-cell>
          <table:table-cell table:style-name="ce6" office:value-type="float" office:value="21244.33" calcext:value-type="float">
            <text:p>21.244,3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52" calcext:value-type="float">
            <text:p>6552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6382.8" calcext:value-type="float">
            <text:p>6.382,80</text:p>
          </table:table-cell>
          <table:table-cell table:style-name="ce6" office:value-type="float" office:value="303.94" calcext:value-type="float">
            <text:p>303,94</text:p>
          </table:table-cell>
          <table:table-cell table:style-name="ce6" office:value-type="float" office:value="6078.86" calcext:value-type="float">
            <text:p>6.078,8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68" calcext:value-type="float">
            <text:p>6268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ASILO NIDO TOPOLINO SNC DI GIANNESSI E BRACONI LAILA</text:p>
          </table:table-cell>
          <table:table-cell table:style-name="ce6" office:value-type="float" office:value="4900" calcext:value-type="float">
            <text:p>4.9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00" calcext:value-type="float">
            <text:p>4.9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12" calcext:value-type="float">
            <text:p>6212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COOP. SOCIALE ONLUS GOCCIA DOPO GOCCIA</text:p>
          </table:table-cell>
          <table:table-cell table:style-name="ce6" office:value-type="float" office:value="5987.54" calcext:value-type="float">
            <text:p>5.987,54</text:p>
          </table:table-cell>
          <table:table-cell table:style-name="ce6" office:value-type="float" office:value="285.12" calcext:value-type="float">
            <text:p>285,12</text:p>
          </table:table-cell>
          <table:table-cell table:style-name="ce6" office:value-type="float" office:value="5702.42" calcext:value-type="float">
            <text:p>5.702,4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72" calcext:value-type="float">
            <text:p>6372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IL NIDO DI AGNES DI SABRINA MONTAGNANI &amp; C. SAS</text:p>
          </table:table-cell>
          <table:table-cell table:style-name="ce6" office:value-type="float" office:value="7350" calcext:value-type="float">
            <text:p>7.3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350" calcext:value-type="float">
            <text:p>7.35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34" calcext:value-type="float">
            <text:p>493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SO. &amp; CO.</text:p>
          </table:table-cell>
          <table:table-cell table:style-name="ce6" office:value-type="float" office:value="1751.82" calcext:value-type="float">
            <text:p>1.751,82</text:p>
          </table:table-cell>
          <table:table-cell table:style-name="ce6" office:value-type="float" office:value="83.42" calcext:value-type="float">
            <text:p>83,42</text:p>
          </table:table-cell>
          <table:table-cell table:style-name="ce6" office:value-type="float" office:value="1668.4" calcext:value-type="float">
            <text:p>1.668,4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30" calcext:value-type="float">
            <text:p>493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SO. &amp; CO.</text:p>
          </table:table-cell>
          <table:table-cell table:style-name="ce6" office:value-type="float" office:value="863.91" calcext:value-type="float">
            <text:p>863,91</text:p>
          </table:table-cell>
          <table:table-cell table:style-name="ce6" office:value-type="float" office:value="41.14" calcext:value-type="float">
            <text:p>41,14</text:p>
          </table:table-cell>
          <table:table-cell table:style-name="ce6" office:value-type="float" office:value="822.77" calcext:value-type="float">
            <text:p>822,7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07" calcext:value-type="float">
            <text:p>5207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SO. &amp; CO.</text:p>
          </table:table-cell>
          <table:table-cell table:style-name="ce6" office:value-type="float" office:value="15908.68" calcext:value-type="float">
            <text:p>15.908,68</text:p>
          </table:table-cell>
          <table:table-cell table:style-name="ce6" office:value-type="float" office:value="757.56" calcext:value-type="float">
            <text:p>757,56</text:p>
          </table:table-cell>
          <table:table-cell table:style-name="ce6" office:value-type="float" office:value="15151.12" calcext:value-type="float">
            <text:p>15.151,1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77" calcext:value-type="float">
            <text:p>6177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SO. &amp; CO.</text:p>
          </table:table-cell>
          <table:table-cell table:style-name="ce6" office:value-type="float" office:value="20384.91" calcext:value-type="float">
            <text:p>20.384,91</text:p>
          </table:table-cell>
          <table:table-cell table:style-name="ce6" office:value-type="float" office:value="970.71" calcext:value-type="float">
            <text:p>970,71</text:p>
          </table:table-cell>
          <table:table-cell table:style-name="ce6" office:value-type="float" office:value="19414.2" calcext:value-type="float">
            <text:p>19.414,2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76" calcext:value-type="float">
            <text:p>6176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SO. &amp; CO.</text:p>
          </table:table-cell>
          <table:table-cell table:style-name="ce6" office:value-type="float" office:value="15908.68" calcext:value-type="float">
            <text:p>15.908,68</text:p>
          </table:table-cell>
          <table:table-cell table:style-name="ce6" office:value-type="float" office:value="757.56" calcext:value-type="float">
            <text:p>757,56</text:p>
          </table:table-cell>
          <table:table-cell table:style-name="ce6" office:value-type="float" office:value="15151.12" calcext:value-type="float">
            <text:p>15.151,1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ilo nid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73" calcext:value-type="float">
            <text:p>6173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25000" calcext:value-type="float">
            <text:p>25.000,00</text:p>
          </table:table-cell>
          <table:table-cell table:style-name="ce6" office:value-type="float" office:value="1190.48" calcext:value-type="float">
            <text:p>1.190,48</text:p>
          </table:table-cell>
          <table:table-cell table:style-name="ce6" office:value-type="float" office:value="23809.52" calcext:value-type="float">
            <text:p>23.809,5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assistenza sociale residenziale e semiresidenzial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43" calcext:value-type="float">
            <text:p>6843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string" calcext:value-type="string">
            <text:p>REGIONE TOSCANA</text:p>
          </table:table-cell>
          <table:table-cell table:style-name="ce6" office:value-type="float" office:value="1596.84" calcext:value-type="float">
            <text:p>1.596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96.84" calcext:value-type="float">
            <text:p>1.596,8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trasport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42" calcext:value-type="float">
            <text:p>6842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string" calcext:value-type="string">
            <text:p>REGIONE TOSCANA</text:p>
          </table:table-cell>
          <table:table-cell table:style-name="ce6" office:value-type="float" office:value="1286.92" calcext:value-type="float">
            <text:p>1.286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6.92" calcext:value-type="float">
            <text:p>1.286,9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trasport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41" calcext:value-type="float">
            <text:p>6841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string" calcext:value-type="string">
            <text:p>REGIONE TOSCANA</text:p>
          </table:table-cell>
          <table:table-cell table:style-name="ce6" office:value-type="float" office:value="38842.29" calcext:value-type="float">
            <text:p>38.842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842.29" calcext:value-type="float">
            <text:p>38.842,2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trasport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40" calcext:value-type="float">
            <text:p>6840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string" calcext:value-type="string">
            <text:p>REGIONE TOSCANA</text:p>
          </table:table-cell>
          <table:table-cell table:style-name="ce6" office:value-type="float" office:value="2945.53" calcext:value-type="float">
            <text:p>2.945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45.53" calcext:value-type="float">
            <text:p>2.945,5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trasport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39" calcext:value-type="float">
            <text:p>6839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string" calcext:value-type="string">
            <text:p>REGIONE TOSCANA</text:p>
          </table:table-cell>
          <table:table-cell table:style-name="ce6" office:value-type="float" office:value="7438.06" calcext:value-type="float">
            <text:p>7.438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438.06" calcext:value-type="float">
            <text:p>7.438,0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trasport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38" calcext:value-type="float">
            <text:p>6838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string" calcext:value-type="string">
            <text:p>REGIONE TOSCANA</text:p>
          </table:table-cell>
          <table:table-cell table:style-name="ce6" office:value-type="float" office:value="56999.19" calcext:value-type="float">
            <text:p>56.999,1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999.19" calcext:value-type="float">
            <text:p>56.999,1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trasport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89" calcext:value-type="float">
            <text:p>4789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PONTEVERDE COOPERATIVA SOCIALE ONLUS</text:p>
          </table:table-cell>
          <table:table-cell table:style-name="ce6" office:value-type="float" office:value="6826.18" calcext:value-type="float">
            <text:p>6.826,18</text:p>
          </table:table-cell>
          <table:table-cell table:style-name="ce6" office:value-type="float" office:value="1230.95" calcext:value-type="float">
            <text:p>1.230,95</text:p>
          </table:table-cell>
          <table:table-cell table:style-name="ce6" office:value-type="float" office:value="5595.23" calcext:value-type="float">
            <text:p>5.595,2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di trasporto scolast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44" calcext:value-type="float">
            <text:p>5244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ASSOCIAZIONE AMICI DEGLI ANIMALI A 4 ZAMPE</text:p>
          </table:table-cell>
          <table:table-cell table:style-name="ce6" office:value-type="float" office:value="1189" calcext:value-type="float">
            <text:p>1.18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89" calcext:value-type="float">
            <text:p>1.189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87" calcext:value-type="float">
            <text:p>528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ASSOCIAZIONE AMICI DEGLI ANIMALI A 4 ZAMPE</text:p>
          </table:table-cell>
          <table:table-cell table:style-name="ce6" office:value-type="float" office:value="3421.6" calcext:value-type="float">
            <text:p>3.421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21.6" calcext:value-type="float">
            <text:p>3.421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06" calcext:value-type="float">
            <text:p>5306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string" calcext:value-type="string">
            <text:p>ASSOCIAZIONE AMICI DEGLI ANIMALI A 4 ZAMPE</text:p>
          </table:table-cell>
          <table:table-cell table:style-name="ce6" office:value-type="float" office:value="4197" calcext:value-type="float">
            <text:p>4.19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97" calcext:value-type="float">
            <text:p>4.197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87" calcext:value-type="float">
            <text:p>6087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string" calcext:value-type="string">
            <text:p>ASSOCIAZIONE AMICI DEGLI ANIMALI A 4 ZAMPE</text:p>
          </table:table-cell>
          <table:table-cell table:style-name="ce6" office:value-type="float" office:value="4110" calcext:value-type="float">
            <text:p>4.1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10" calcext:value-type="float">
            <text:p>4.11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28" calcext:value-type="float">
            <text:p>6528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string" calcext:value-type="string">
            <text:p>ASSOCIAZIONE AMICI DEGLI ANIMALI A 4 ZAMPE</text:p>
          </table:table-cell>
          <table:table-cell table:style-name="ce6" office:value-type="float" office:value="4895.1" calcext:value-type="float">
            <text:p>4.895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95.1" calcext:value-type="float">
            <text:p>4.895,1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27" calcext:value-type="float">
            <text:p>6527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string" calcext:value-type="string">
            <text:p>ASSOCIAZIONE AMICI DEGLI ANIMALI A 4 ZAMPE</text:p>
          </table:table-cell>
          <table:table-cell table:style-name="ce6" office:value-type="float" office:value="4649" calcext:value-type="float">
            <text:p>4.64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49" calcext:value-type="float">
            <text:p>4.649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29" calcext:value-type="float">
            <text:p>6529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string" calcext:value-type="string">
            <text:p>ASSOCIAZIONE AMICI DEGLI ANIMALI A 4 ZAMPE</text:p>
          </table:table-cell>
          <table:table-cell table:style-name="ce6" office:value-type="float" office:value="4195" calcext:value-type="float">
            <text:p>4.19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95" calcext:value-type="float">
            <text:p>4.19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er la lotta al randagism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93" calcext:value-type="float">
            <text:p>6093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SODEXO ITALIA S.P.A.</text:p>
          </table:table-cell>
          <table:table-cell table:style-name="ce6" office:value-type="float" office:value="3548.41" calcext:value-type="float">
            <text:p>3.548,41</text:p>
          </table:table-cell>
          <table:table-cell table:style-name="ce6" office:value-type="float" office:value="136.48" calcext:value-type="float">
            <text:p>136,48</text:p>
          </table:table-cell>
          <table:table-cell table:style-name="ce6" office:value-type="float" office:value="3411.93" calcext:value-type="float">
            <text:p>3.411,9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41" calcext:value-type="float">
            <text:p>6241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SODEXO ITALIA S.P.A.</text:p>
          </table:table-cell>
          <table:table-cell table:style-name="ce6" office:value-type="float" office:value="3461.58" calcext:value-type="float">
            <text:p>3.461,58</text:p>
          </table:table-cell>
          <table:table-cell table:style-name="ce6" office:value-type="float" office:value="133.14" calcext:value-type="float">
            <text:p>133,14</text:p>
          </table:table-cell>
          <table:table-cell table:style-name="ce6" office:value-type="float" office:value="3328.44" calcext:value-type="float">
            <text:p>3.328,4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59" calcext:value-type="float">
            <text:p>6559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5" office:value-type="string" calcext:value-type="string">
            <text:p>SODEXO ITALIA S.P.A.</text:p>
          </table:table-cell>
          <table:table-cell table:style-name="ce6" office:value-type="float" office:value="3875.03" calcext:value-type="float">
            <text:p>3.875,03</text:p>
          </table:table-cell>
          <table:table-cell table:style-name="ce6" office:value-type="float" office:value="296.4" calcext:value-type="float">
            <text:p>296,40</text:p>
          </table:table-cell>
          <table:table-cell table:style-name="ce6" office:value-type="float" office:value="3578.63" calcext:value-type="float">
            <text:p>3.578,6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er le mense scolastich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60" calcext:value-type="float">
            <text:p>4760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ALFA AUTOCARROZZERIA DI FOGLI MARCO &amp;C. S.A.S.</text:p>
          </table:table-cell>
          <table:table-cell table:style-name="ce6" office:value-type="float" office:value="136.6" calcext:value-type="float">
            <text:p>136,60</text:p>
          </table:table-cell>
          <table:table-cell table:style-name="ce6" office:value-type="float" office:value="24.63" calcext:value-type="float">
            <text:p>24,63</text:p>
          </table:table-cell>
          <table:table-cell table:style-name="ce6" office:value-type="float" office:value="111.97" calcext:value-type="float">
            <text:p>111,9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52" calcext:value-type="float">
            <text:p>4652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ARCA - COOPERATIVA SOCIALE A R. L. </text:p>
          </table:table-cell>
          <table:table-cell table:style-name="ce6" office:value-type="float" office:value="38206.19" calcext:value-type="float">
            <text:p>38.206,19</text:p>
          </table:table-cell>
          <table:table-cell table:style-name="ce6" office:value-type="float" office:value="1819.34" calcext:value-type="float">
            <text:p>1.819,34</text:p>
          </table:table-cell>
          <table:table-cell table:style-name="ce6" office:value-type="float" office:value="36386.85" calcext:value-type="float">
            <text:p>36.386,8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22" calcext:value-type="float">
            <text:p>492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ARCA - COOPERATIVA SOCIALE A R. L. </text:p>
          </table:table-cell>
          <table:table-cell table:style-name="ce6" office:value-type="float" office:value="38206.19" calcext:value-type="float">
            <text:p>38.206,19</text:p>
          </table:table-cell>
          <table:table-cell table:style-name="ce6" office:value-type="float" office:value="1819.34" calcext:value-type="float">
            <text:p>1.819,34</text:p>
          </table:table-cell>
          <table:table-cell table:style-name="ce6" office:value-type="float" office:value="36386.85" calcext:value-type="float">
            <text:p>36.386,8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15" calcext:value-type="float">
            <text:p>5315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ARCA - COOPERATIVA SOCIALE A R. L. </text:p>
          </table:table-cell>
          <table:table-cell table:style-name="ce6" office:value-type="float" office:value="38206.19" calcext:value-type="float">
            <text:p>38.206,19</text:p>
          </table:table-cell>
          <table:table-cell table:style-name="ce6" office:value-type="float" office:value="1819.34" calcext:value-type="float">
            <text:p>1.819,34</text:p>
          </table:table-cell>
          <table:table-cell table:style-name="ce6" office:value-type="float" office:value="36386.85" calcext:value-type="float">
            <text:p>36.386,8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41" calcext:value-type="float">
            <text:p>6141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ARCA - COOPERATIVA SOCIALE A R. L. </text:p>
          </table:table-cell>
          <table:table-cell table:style-name="ce6" office:value-type="float" office:value="38206.19" calcext:value-type="float">
            <text:p>38.206,19</text:p>
          </table:table-cell>
          <table:table-cell table:style-name="ce6" office:value-type="float" office:value="1819.34" calcext:value-type="float">
            <text:p>1.819,34</text:p>
          </table:table-cell>
          <table:table-cell table:style-name="ce6" office:value-type="float" office:value="36386.85" calcext:value-type="float">
            <text:p>36.386,8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52" calcext:value-type="float">
            <text:p>4752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34680" calcext:value-type="float">
            <text:p>34.680,00</text:p>
          </table:table-cell>
          <table:table-cell table:style-name="ce6" office:value-type="float" office:value="1651.43" calcext:value-type="float">
            <text:p>1.651,43</text:p>
          </table:table-cell>
          <table:table-cell table:style-name="ce6" office:value-type="float" office:value="33028.57" calcext:value-type="float">
            <text:p>33.028,5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68" calcext:value-type="float">
            <text:p>6168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37882.01" calcext:value-type="float">
            <text:p>37.882,01</text:p>
          </table:table-cell>
          <table:table-cell table:style-name="ce6" office:value-type="float" office:value="1803.91" calcext:value-type="float">
            <text:p>1.803,91</text:p>
          </table:table-cell>
          <table:table-cell table:style-name="ce6" office:value-type="float" office:value="36078.1" calcext:value-type="float">
            <text:p>36.078,1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67" calcext:value-type="float">
            <text:p>6167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774.99" calcext:value-type="float">
            <text:p>774,99</text:p>
          </table:table-cell>
          <table:table-cell table:style-name="ce6" office:value-type="float" office:value="36.9" calcext:value-type="float">
            <text:p>36,90</text:p>
          </table:table-cell>
          <table:table-cell table:style-name="ce6" office:value-type="float" office:value="738.09" calcext:value-type="float">
            <text:p>738,0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40" calcext:value-type="float">
            <text:p>6240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33800" calcext:value-type="float">
            <text:p>33.800,00</text:p>
          </table:table-cell>
          <table:table-cell table:style-name="ce6" office:value-type="float" office:value="1609.52" calcext:value-type="float">
            <text:p>1.609,52</text:p>
          </table:table-cell>
          <table:table-cell table:style-name="ce6" office:value-type="float" office:value="32190.48" calcext:value-type="float">
            <text:p>32.190,4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39" calcext:value-type="float">
            <text:p>6239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750" calcext:value-type="float">
            <text:p>750,00</text:p>
          </table:table-cell>
          <table:table-cell table:style-name="ce6" office:value-type="float" office:value="35.71" calcext:value-type="float">
            <text:p>35,71</text:p>
          </table:table-cell>
          <table:table-cell table:style-name="ce6" office:value-type="float" office:value="714.29" calcext:value-type="float">
            <text:p>714,2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42" calcext:value-type="float">
            <text:p>6442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6518.3" calcext:value-type="float">
            <text:p>6.518,30</text:p>
          </table:table-cell>
          <table:table-cell table:style-name="ce6" office:value-type="float" office:value="310.4" calcext:value-type="float">
            <text:p>310,40</text:p>
          </table:table-cell>
          <table:table-cell table:style-name="ce6" office:value-type="float" office:value="6207.9" calcext:value-type="float">
            <text:p>6.207,9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72" calcext:value-type="float">
            <text:p>657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774.99" calcext:value-type="float">
            <text:p>774,99</text:p>
          </table:table-cell>
          <table:table-cell table:style-name="ce6" office:value-type="float" office:value="36.9" calcext:value-type="float">
            <text:p>36,90</text:p>
          </table:table-cell>
          <table:table-cell table:style-name="ce6" office:value-type="float" office:value="738.09" calcext:value-type="float">
            <text:p>738,0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37" calcext:value-type="float">
            <text:p>6737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716.71" calcext:value-type="float">
            <text:p>716,71</text:p>
          </table:table-cell>
          <table:table-cell table:style-name="ce6" office:value-type="float" office:value="34.13" calcext:value-type="float">
            <text:p>34,13</text:p>
          </table:table-cell>
          <table:table-cell table:style-name="ce6" office:value-type="float" office:value="682.58" calcext:value-type="float">
            <text:p>682,5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33" calcext:value-type="float">
            <text:p>4733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string" calcext:value-type="string">
            <text:p>ASSOCIAZIONE NAZIONALE CARABINIERI - SEZIONE CASCIANA TERME LAR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72" calcext:value-type="float">
            <text:p>5272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AUSER ASSOCIAZIONE VOLONTARIATO CALCINAIA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71" calcext:value-type="float">
            <text:p>527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AUSER ASSOCIAZIONE VOLONTARIATO CALCINAIA</text:p>
          </table:table-cell>
          <table:table-cell table:style-name="ce6" office:value-type="float" office:value="2798.5" calcext:value-type="float">
            <text:p>2.798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98.5" calcext:value-type="float">
            <text:p>2.798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87" calcext:value-type="float">
            <text:p>6187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AUSER ASSOCIAZIONE VOLONTARIATO CALCINAIA</text:p>
          </table:table-cell>
          <table:table-cell table:style-name="ce6" office:value-type="float" office:value="450" calcext:value-type="float">
            <text:p>4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0" calcext:value-type="float">
            <text:p>45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88" calcext:value-type="float">
            <text:p>6188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AUSER ASSOCIAZIONE VOLONTARIATO CALCINAIA</text:p>
          </table:table-cell>
          <table:table-cell table:style-name="ce6" office:value-type="float" office:value="1320" calcext:value-type="float">
            <text:p>1.3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0" calcext:value-type="float">
            <text:p>1.32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99" calcext:value-type="float">
            <text:p>4799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AUTOLINEE DANTI S.R.L.</text:p>
          </table:table-cell>
          <table:table-cell table:style-name="ce6" office:value-type="float" office:value="6016.56" calcext:value-type="float">
            <text:p>6.016,56</text:p>
          </table:table-cell>
          <table:table-cell table:style-name="ce6" office:value-type="float" office:value="546.96" calcext:value-type="float">
            <text:p>546,96</text:p>
          </table:table-cell>
          <table:table-cell table:style-name="ce6" office:value-type="float" office:value="5469.6" calcext:value-type="float">
            <text:p>5.469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23" calcext:value-type="float">
            <text:p>6323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AUTOLINEE DANTI S.R.L.</text:p>
          </table:table-cell>
          <table:table-cell table:style-name="ce6" office:value-type="float" office:value="7400.37" calcext:value-type="float">
            <text:p>7.400,37</text:p>
          </table:table-cell>
          <table:table-cell table:style-name="ce6" office:value-type="float" office:value="672.76" calcext:value-type="float">
            <text:p>672,76</text:p>
          </table:table-cell>
          <table:table-cell table:style-name="ce6" office:value-type="float" office:value="6727.61" calcext:value-type="float">
            <text:p>6.727,6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46" calcext:value-type="float">
            <text:p>6446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AUTOLINEE DANTI S.R.L.</text:p>
          </table:table-cell>
          <table:table-cell table:style-name="ce6" office:value-type="float" office:value="4567.4" calcext:value-type="float">
            <text:p>4.567,40</text:p>
          </table:table-cell>
          <table:table-cell table:style-name="ce6" office:value-type="float" office:value="415.22" calcext:value-type="float">
            <text:p>415,22</text:p>
          </table:table-cell>
          <table:table-cell table:style-name="ce6" office:value-type="float" office:value="4152.18" calcext:value-type="float">
            <text:p>4.152,1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74" calcext:value-type="float">
            <text:p>4774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string" calcext:value-type="string">
            <text:p>B. &amp; B. SERVICE SOC. COOPERATIVA</text:p>
          </table:table-cell>
          <table:table-cell table:style-name="ce6" office:value-type="float" office:value="8149.68" calcext:value-type="float">
            <text:p>8.149,68</text:p>
          </table:table-cell>
          <table:table-cell table:style-name="ce6" office:value-type="float" office:value="740.88" calcext:value-type="float">
            <text:p>740,88</text:p>
          </table:table-cell>
          <table:table-cell table:style-name="ce6" office:value-type="float" office:value="7408.8" calcext:value-type="float">
            <text:p>7.408,8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20" calcext:value-type="float">
            <text:p>6320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B. &amp; B. SERVICE SOC. COOPERATIVA</text:p>
          </table:table-cell>
          <table:table-cell table:style-name="ce6" office:value-type="float" office:value="9546.77" calcext:value-type="float">
            <text:p>9.546,77</text:p>
          </table:table-cell>
          <table:table-cell table:style-name="ce6" office:value-type="float" office:value="867.89" calcext:value-type="float">
            <text:p>867,89</text:p>
          </table:table-cell>
          <table:table-cell table:style-name="ce6" office:value-type="float" office:value="8678.88" calcext:value-type="float">
            <text:p>8.678,8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34" calcext:value-type="float">
            <text:p>6434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B. &amp; B. SERVICE SOC. COOPERATIVA</text:p>
          </table:table-cell>
          <table:table-cell table:style-name="ce6" office:value-type="float" office:value="5821.2" calcext:value-type="float">
            <text:p>5.821,20</text:p>
          </table:table-cell>
          <table:table-cell table:style-name="ce6" office:value-type="float" office:value="529.2" calcext:value-type="float">
            <text:p>529,20</text:p>
          </table:table-cell>
          <table:table-cell table:style-name="ce6" office:value-type="float" office:value="5292" calcext:value-type="float">
            <text:p>5.292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79" calcext:value-type="float">
            <text:p>6679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ARTALI &amp; PARTNERS COMMERCIALISTI ASSOCIATI</text:p>
          </table:table-cell>
          <table:table-cell table:style-name="ce6" office:value-type="float" office:value="1744.6" calcext:value-type="float">
            <text:p>1.744,60</text:p>
          </table:table-cell>
          <table:table-cell table:style-name="ce6" office:value-type="float" office:value="275" calcext:value-type="float">
            <text:p>275,00</text:p>
          </table:table-cell>
          <table:table-cell table:style-name="ce6" office:value-type="float" office:value="1469.6" calcext:value-type="float">
            <text:p>1.469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67" calcext:value-type="float">
            <text:p>4767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4448.47" calcext:value-type="float">
            <text:p>24.448,47</text:p>
          </table:table-cell>
          <table:table-cell table:style-name="ce6" office:value-type="float" office:value="953.31" calcext:value-type="float">
            <text:p>953,31</text:p>
          </table:table-cell>
          <table:table-cell table:style-name="ce6" office:value-type="float" office:value="23495.16" calcext:value-type="float">
            <text:p>23.495,1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68" calcext:value-type="float">
            <text:p>4768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125.76" calcext:value-type="float">
            <text:p>2.125,76</text:p>
          </table:table-cell>
          <table:table-cell table:style-name="ce6" office:value-type="float" office:value="81.76" calcext:value-type="float">
            <text:p>81,76</text:p>
          </table:table-cell>
          <table:table-cell table:style-name="ce6" office:value-type="float" office:value="2044" calcext:value-type="float">
            <text:p>2.044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86" calcext:value-type="float">
            <text:p>4786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9114.75" calcext:value-type="float">
            <text:p>9.114,75</text:p>
          </table:table-cell>
          <table:table-cell table:style-name="ce6" office:value-type="float" office:value="350.57" calcext:value-type="float">
            <text:p>350,57</text:p>
          </table:table-cell>
          <table:table-cell table:style-name="ce6" office:value-type="float" office:value="8764.18" calcext:value-type="float">
            <text:p>8.764,1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01" calcext:value-type="float">
            <text:p>4801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1522.59" calcext:value-type="float">
            <text:p>21.522,59</text:p>
          </table:table-cell>
          <table:table-cell table:style-name="ce6" office:value-type="float" office:value="827.79" calcext:value-type="float">
            <text:p>827,79</text:p>
          </table:table-cell>
          <table:table-cell table:style-name="ce6" office:value-type="float" office:value="20694.8" calcext:value-type="float">
            <text:p>20.694,8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93" calcext:value-type="float">
            <text:p>4793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71160.74" calcext:value-type="float">
            <text:p>71.160,74</text:p>
          </table:table-cell>
          <table:table-cell table:style-name="ce6" office:value-type="float" office:value="2736.95" calcext:value-type="float">
            <text:p>2.736,95</text:p>
          </table:table-cell>
          <table:table-cell table:style-name="ce6" office:value-type="float" office:value="68423.79" calcext:value-type="float">
            <text:p>68.423,7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69" calcext:value-type="float">
            <text:p>526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6465.99" calcext:value-type="float">
            <text:p>26.465,99</text:p>
          </table:table-cell>
          <table:table-cell table:style-name="ce6" office:value-type="float" office:value="1450.44" calcext:value-type="float">
            <text:p>1.450,44</text:p>
          </table:table-cell>
          <table:table-cell table:style-name="ce6" office:value-type="float" office:value="25015.55" calcext:value-type="float">
            <text:p>25.015,5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94" calcext:value-type="float">
            <text:p>5294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256.4" calcext:value-type="float">
            <text:p>2.256,40</text:p>
          </table:table-cell>
          <table:table-cell table:style-name="ce6" office:value-type="float" office:value="406.89" calcext:value-type="float">
            <text:p>406,89</text:p>
          </table:table-cell>
          <table:table-cell table:style-name="ce6" office:value-type="float" office:value="1849.51" calcext:value-type="float">
            <text:p>1.849,5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84" calcext:value-type="float">
            <text:p>6184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31337.3" calcext:value-type="float">
            <text:p>31.337,30</text:p>
          </table:table-cell>
          <table:table-cell table:style-name="ce6" office:value-type="float" office:value="1222.59" calcext:value-type="float">
            <text:p>1.222,59</text:p>
          </table:table-cell>
          <table:table-cell table:style-name="ce6" office:value-type="float" office:value="30114.71" calcext:value-type="float">
            <text:p>30.114,7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09" calcext:value-type="float">
            <text:p>6209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96433.81" calcext:value-type="float">
            <text:p>96.433,81</text:p>
          </table:table-cell>
          <table:table-cell table:style-name="ce6" office:value-type="float" office:value="3709" calcext:value-type="float">
            <text:p>3.709,00</text:p>
          </table:table-cell>
          <table:table-cell table:style-name="ce6" office:value-type="float" office:value="92724.81" calcext:value-type="float">
            <text:p>92.724,8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04" calcext:value-type="float">
            <text:p>6204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7058.3" calcext:value-type="float">
            <text:p>27.058,30</text:p>
          </table:table-cell>
          <table:table-cell table:style-name="ce6" office:value-type="float" office:value="1040.7" calcext:value-type="float">
            <text:p>1.040,70</text:p>
          </table:table-cell>
          <table:table-cell table:style-name="ce6" office:value-type="float" office:value="26017.6" calcext:value-type="float">
            <text:p>26.017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06" calcext:value-type="float">
            <text:p>6206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601.33" calcext:value-type="float">
            <text:p>601,33</text:p>
          </table:table-cell>
          <table:table-cell table:style-name="ce6" office:value-type="float" office:value="23.13" calcext:value-type="float">
            <text:p>23,13</text:p>
          </table:table-cell>
          <table:table-cell table:style-name="ce6" office:value-type="float" office:value="578.2" calcext:value-type="float">
            <text:p>578,2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07" calcext:value-type="float">
            <text:p>6207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1263.08" calcext:value-type="float">
            <text:p>1.263,08</text:p>
          </table:table-cell>
          <table:table-cell table:style-name="ce6" office:value-type="float" office:value="48.58" calcext:value-type="float">
            <text:p>48,58</text:p>
          </table:table-cell>
          <table:table-cell table:style-name="ce6" office:value-type="float" office:value="1214.5" calcext:value-type="float">
            <text:p>1.214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02" calcext:value-type="float">
            <text:p>6202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33724.27" calcext:value-type="float">
            <text:p>33.724,27</text:p>
          </table:table-cell>
          <table:table-cell table:style-name="ce6" office:value-type="float" office:value="1951.36" calcext:value-type="float">
            <text:p>1.951,36</text:p>
          </table:table-cell>
          <table:table-cell table:style-name="ce6" office:value-type="float" office:value="31772.91" calcext:value-type="float">
            <text:p>31.772,9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60" calcext:value-type="float">
            <text:p>6360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727.45" calcext:value-type="float">
            <text:p>727,45</text:p>
          </table:table-cell>
          <table:table-cell table:style-name="ce6" office:value-type="float" office:value="27.98" calcext:value-type="float">
            <text:p>27,98</text:p>
          </table:table-cell>
          <table:table-cell table:style-name="ce6" office:value-type="float" office:value="699.47" calcext:value-type="float">
            <text:p>699,4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61" calcext:value-type="float">
            <text:p>6361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5289.2" calcext:value-type="float">
            <text:p>5.289,20</text:p>
          </table:table-cell>
          <table:table-cell table:style-name="ce6" office:value-type="float" office:value="203.43" calcext:value-type="float">
            <text:p>203,43</text:p>
          </table:table-cell>
          <table:table-cell table:style-name="ce6" office:value-type="float" office:value="5085.77" calcext:value-type="float">
            <text:p>5.085,7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90" calcext:value-type="float">
            <text:p>6390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18742.2" calcext:value-type="float">
            <text:p>18.742,20</text:p>
          </table:table-cell>
          <table:table-cell table:style-name="ce6" office:value-type="float" office:value="1229.7" calcext:value-type="float">
            <text:p>1.229,70</text:p>
          </table:table-cell>
          <table:table-cell table:style-name="ce6" office:value-type="float" office:value="17512.5" calcext:value-type="float">
            <text:p>17.512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76" calcext:value-type="float">
            <text:p>6376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40.55" calcext:value-type="float">
            <text:p>240,55</text:p>
          </table:table-cell>
          <table:table-cell table:style-name="ce6" office:value-type="float" office:value="9.25" calcext:value-type="float">
            <text:p>9,25</text:p>
          </table:table-cell>
          <table:table-cell table:style-name="ce6" office:value-type="float" office:value="231.3" calcext:value-type="float">
            <text:p>231,3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78" calcext:value-type="float">
            <text:p>6378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225.6" calcext:value-type="float">
            <text:p>2.225,60</text:p>
          </table:table-cell>
          <table:table-cell table:style-name="ce6" office:value-type="float" office:value="85.6" calcext:value-type="float">
            <text:p>85,60</text:p>
          </table:table-cell>
          <table:table-cell table:style-name="ce6" office:value-type="float" office:value="2140" calcext:value-type="float">
            <text:p>2.14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89" calcext:value-type="float">
            <text:p>6389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14857.02" calcext:value-type="float">
            <text:p>14.857,02</text:p>
          </table:table-cell>
          <table:table-cell table:style-name="ce6" office:value-type="float" office:value="571.42" calcext:value-type="float">
            <text:p>571,42</text:p>
          </table:table-cell>
          <table:table-cell table:style-name="ce6" office:value-type="float" office:value="14285.6" calcext:value-type="float">
            <text:p>14.285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77" calcext:value-type="float">
            <text:p>6377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708.96" calcext:value-type="float">
            <text:p>708,96</text:p>
          </table:table-cell>
          <table:table-cell table:style-name="ce6" office:value-type="float" office:value="27.27" calcext:value-type="float">
            <text:p>27,27</text:p>
          </table:table-cell>
          <table:table-cell table:style-name="ce6" office:value-type="float" office:value="681.69" calcext:value-type="float">
            <text:p>681,6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36" calcext:value-type="float">
            <text:p>6436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0689.86" calcext:value-type="float">
            <text:p>20.689,86</text:p>
          </table:table-cell>
          <table:table-cell table:style-name="ce6" office:value-type="float" office:value="804.41" calcext:value-type="float">
            <text:p>804,41</text:p>
          </table:table-cell>
          <table:table-cell table:style-name="ce6" office:value-type="float" office:value="19885.45" calcext:value-type="float">
            <text:p>19.885,4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43" calcext:value-type="float">
            <text:p>6443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31061.54" calcext:value-type="float">
            <text:p>31.061,54</text:p>
          </table:table-cell>
          <table:table-cell table:style-name="ce6" office:value-type="float" office:value="1194.67" calcext:value-type="float">
            <text:p>1.194,67</text:p>
          </table:table-cell>
          <table:table-cell table:style-name="ce6" office:value-type="float" office:value="29866.87" calcext:value-type="float">
            <text:p>29.866,8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99" calcext:value-type="float">
            <text:p>6799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1372.8" calcext:value-type="float">
            <text:p>1.372,80</text:p>
          </table:table-cell>
          <table:table-cell table:style-name="ce6" office:value-type="float" office:value="52.8" calcext:value-type="float">
            <text:p>52,80</text:p>
          </table:table-cell>
          <table:table-cell table:style-name="ce6" office:value-type="float" office:value="1320" calcext:value-type="float">
            <text:p>1.32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30" calcext:value-type="float">
            <text:p>6130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CARROZZERIA TIGLIO SRL</text:p>
          </table:table-cell>
          <table:table-cell table:style-name="ce6" office:value-type="float" office:value="3571.31" calcext:value-type="float">
            <text:p>3.571,31</text:p>
          </table:table-cell>
          <table:table-cell table:style-name="ce6" office:value-type="float" office:value="644.01" calcext:value-type="float">
            <text:p>644,01</text:p>
          </table:table-cell>
          <table:table-cell table:style-name="ce6" office:value-type="float" office:value="2927.3" calcext:value-type="float">
            <text:p>2.927,3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45" calcext:value-type="float">
            <text:p>5345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CDB S.N.C. DI BRACCINI ERICA E GIGLIONE SHEILA E C.</text:p>
          </table:table-cell>
          <table:table-cell table:style-name="ce6" office:value-type="float" office:value="5226" calcext:value-type="float">
            <text:p>5.226,00</text:p>
          </table:table-cell>
          <table:table-cell table:style-name="ce6" office:value-type="float" office:value="942.39" calcext:value-type="float">
            <text:p>942,39</text:p>
          </table:table-cell>
          <table:table-cell table:style-name="ce6" office:value-type="float" office:value="4283.61" calcext:value-type="float">
            <text:p>4.283,6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95" calcext:value-type="float">
            <text:p>6795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string" calcext:value-type="string">
            <text:p>CDB S.N.C. DI BRACCINI ERICA E GIGLIONE SHEILA E C.</text:p>
          </table:table-cell>
          <table:table-cell table:style-name="ce6" office:value-type="float" office:value="3484" calcext:value-type="float">
            <text:p>3.484,00</text:p>
          </table:table-cell>
          <table:table-cell table:style-name="ce6" office:value-type="float" office:value="628.26" calcext:value-type="float">
            <text:p>628,26</text:p>
          </table:table-cell>
          <table:table-cell table:style-name="ce6" office:value-type="float" office:value="2855.74" calcext:value-type="float">
            <text:p>2.855,7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34" calcext:value-type="float">
            <text:p>4734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string" calcext:value-type="string">
            <text:p>CO&amp;SO EMPOLI - CONSORZIO PER LA COOPERAZIONE E LA SOLIDARIETA'</text:p>
          </table:table-cell>
          <table:table-cell table:style-name="ce6" office:value-type="float" office:value="9534.22" calcext:value-type="float">
            <text:p>9.534,22</text:p>
          </table:table-cell>
          <table:table-cell table:style-name="ce6" office:value-type="float" office:value="454.01" calcext:value-type="float">
            <text:p>454,01</text:p>
          </table:table-cell>
          <table:table-cell table:style-name="ce6" office:value-type="float" office:value="9080.21" calcext:value-type="float">
            <text:p>9.080,2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81" calcext:value-type="float">
            <text:p>4781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string" calcext:value-type="string">
            <text:p>CO&amp;SO EMPOLI - CONSORZIO PER LA COOPERAZIONE E LA SOLIDARIETA'</text:p>
          </table:table-cell>
          <table:table-cell table:style-name="ce6" office:value-type="float" office:value="1141.82" calcext:value-type="float">
            <text:p>1.141,82</text:p>
          </table:table-cell>
          <table:table-cell table:style-name="ce6" office:value-type="float" office:value="54.37" calcext:value-type="float">
            <text:p>54,37</text:p>
          </table:table-cell>
          <table:table-cell table:style-name="ce6" office:value-type="float" office:value="1087.45" calcext:value-type="float">
            <text:p>1.087,4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91" calcext:value-type="float">
            <text:p>5091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5" office:value-type="string" calcext:value-type="string">
            <text:p>CO&amp;SO EMPOLI - CONSORZIO PER LA COOPERAZIONE E LA SOLIDARIETA'</text:p>
          </table:table-cell>
          <table:table-cell table:style-name="ce6" office:value-type="float" office:value="1194.52" calcext:value-type="float">
            <text:p>1.194,52</text:p>
          </table:table-cell>
          <table:table-cell table:style-name="ce6" office:value-type="float" office:value="56.88" calcext:value-type="float">
            <text:p>56,88</text:p>
          </table:table-cell>
          <table:table-cell table:style-name="ce6" office:value-type="float" office:value="1137.64" calcext:value-type="float">
            <text:p>1.137,6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10" calcext:value-type="float">
            <text:p>5310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CO&amp;SO EMPOLI - CONSORZIO PER LA COOPERAZIONE E LA SOLIDARIETA'</text:p>
          </table:table-cell>
          <table:table-cell table:style-name="ce6" office:value-type="float" office:value="8954.53" calcext:value-type="float">
            <text:p>8.954,53</text:p>
          </table:table-cell>
          <table:table-cell table:style-name="ce6" office:value-type="float" office:value="426.41" calcext:value-type="float">
            <text:p>426,41</text:p>
          </table:table-cell>
          <table:table-cell table:style-name="ce6" office:value-type="float" office:value="8528.12" calcext:value-type="float">
            <text:p>8.528,1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83" calcext:value-type="float">
            <text:p>6183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CO&amp;SO EMPOLI - CONSORZIO PER LA COOPERAZIONE E LA SOLIDARIETA'</text:p>
          </table:table-cell>
          <table:table-cell table:style-name="ce6" office:value-type="float" office:value="10377.41" calcext:value-type="float">
            <text:p>10.377,41</text:p>
          </table:table-cell>
          <table:table-cell table:style-name="ce6" office:value-type="float" office:value="494.16" calcext:value-type="float">
            <text:p>494,16</text:p>
          </table:table-cell>
          <table:table-cell table:style-name="ce6" office:value-type="float" office:value="9883.25" calcext:value-type="float">
            <text:p>9.883,2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68" calcext:value-type="float">
            <text:p>6368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CO&amp;SO EMPOLI - CONSORZIO PER LA COOPERAZIONE E LA SOLIDARIETA'</text:p>
          </table:table-cell>
          <table:table-cell table:style-name="ce6" office:value-type="float" office:value="1440.45" calcext:value-type="float">
            <text:p>1.440,45</text:p>
          </table:table-cell>
          <table:table-cell table:style-name="ce6" office:value-type="float" office:value="68.59" calcext:value-type="float">
            <text:p>68,59</text:p>
          </table:table-cell>
          <table:table-cell table:style-name="ce6" office:value-type="float" office:value="1371.86" calcext:value-type="float">
            <text:p>1.371,8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47" calcext:value-type="float">
            <text:p>6447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CO&amp;SO EMPOLI - CONSORZIO PER LA COOPERAZIONE E LA SOLIDARIETA'</text:p>
          </table:table-cell>
          <table:table-cell table:style-name="ce6" office:value-type="float" office:value="4454.87" calcext:value-type="float">
            <text:p>4.454,87</text:p>
          </table:table-cell>
          <table:table-cell table:style-name="ce6" office:value-type="float" office:value="212.14" calcext:value-type="float">
            <text:p>212,14</text:p>
          </table:table-cell>
          <table:table-cell table:style-name="ce6" office:value-type="float" office:value="4242.73" calcext:value-type="float">
            <text:p>4.242,7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48" calcext:value-type="float">
            <text:p>6448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CO&amp;SO EMPOLI - CONSORZIO PER LA COOPERAZIONE E LA SOLIDARIETA'</text:p>
          </table:table-cell>
          <table:table-cell table:style-name="ce6" office:value-type="float" office:value="1440.45" calcext:value-type="float">
            <text:p>1.440,45</text:p>
          </table:table-cell>
          <table:table-cell table:style-name="ce6" office:value-type="float" office:value="68.59" calcext:value-type="float">
            <text:p>68,59</text:p>
          </table:table-cell>
          <table:table-cell table:style-name="ce6" office:value-type="float" office:value="1371.86" calcext:value-type="float">
            <text:p>1.371,8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69" calcext:value-type="float">
            <text:p>4769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21650" calcext:value-type="float">
            <text:p>21.650,00</text:p>
          </table:table-cell>
          <table:table-cell table:style-name="ce6" office:value-type="float" office:value="1391.73" calcext:value-type="float">
            <text:p>1.391,73</text:p>
          </table:table-cell>
          <table:table-cell table:style-name="ce6" office:value-type="float" office:value="20258.27" calcext:value-type="float">
            <text:p>20.258,2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76" calcext:value-type="float">
            <text:p>4776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15182.13" calcext:value-type="float">
            <text:p>15.182,13</text:p>
          </table:table-cell>
          <table:table-cell table:style-name="ce6" office:value-type="float" office:value="583.93" calcext:value-type="float">
            <text:p>583,93</text:p>
          </table:table-cell>
          <table:table-cell table:style-name="ce6" office:value-type="float" office:value="14598.2" calcext:value-type="float">
            <text:p>14.598,2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77" calcext:value-type="float">
            <text:p>4777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1273.68" calcext:value-type="float">
            <text:p>1.273,68</text:p>
          </table:table-cell>
          <table:table-cell table:style-name="ce6" office:value-type="float" office:value="229.68" calcext:value-type="float">
            <text:p>229,68</text:p>
          </table:table-cell>
          <table:table-cell table:style-name="ce6" office:value-type="float" office:value="1044" calcext:value-type="float">
            <text:p>1.044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79" calcext:value-type="float">
            <text:p>4779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2358.9" calcext:value-type="float">
            <text:p>2.358,90</text:p>
          </table:table-cell>
          <table:table-cell table:style-name="ce6" office:value-type="float" office:value="90.73" calcext:value-type="float">
            <text:p>90,73</text:p>
          </table:table-cell>
          <table:table-cell table:style-name="ce6" office:value-type="float" office:value="2268.17" calcext:value-type="float">
            <text:p>2.268,1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80" calcext:value-type="float">
            <text:p>4780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1098" calcext:value-type="float">
            <text:p>1.098,00</text:p>
          </table:table-cell>
          <table:table-cell table:style-name="ce6" office:value-type="float" office:value="198" calcext:value-type="float">
            <text:p>198,00</text:p>
          </table:table-cell>
          <table:table-cell table:style-name="ce6" office:value-type="float" office:value="900" calcext:value-type="float">
            <text:p>9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00" calcext:value-type="float">
            <text:p>6300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48195.33" calcext:value-type="float">
            <text:p>48.195,33</text:p>
          </table:table-cell>
          <table:table-cell table:style-name="ce6" office:value-type="float" office:value="2916.88" calcext:value-type="float">
            <text:p>2.916,88</text:p>
          </table:table-cell>
          <table:table-cell table:style-name="ce6" office:value-type="float" office:value="45278.45" calcext:value-type="float">
            <text:p>45.278,4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52" calcext:value-type="float">
            <text:p>6352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2561.83" calcext:value-type="float">
            <text:p>2.561,83</text:p>
          </table:table-cell>
          <table:table-cell table:style-name="ce6" office:value-type="float" office:value="98.53" calcext:value-type="float">
            <text:p>98,53</text:p>
          </table:table-cell>
          <table:table-cell table:style-name="ce6" office:value-type="float" office:value="2463.3" calcext:value-type="float">
            <text:p>2.463,3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53" calcext:value-type="float">
            <text:p>6353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1415.2" calcext:value-type="float">
            <text:p>1.415,20</text:p>
          </table:table-cell>
          <table:table-cell table:style-name="ce6" office:value-type="float" office:value="255.2" calcext:value-type="float">
            <text:p>255,20</text:p>
          </table:table-cell>
          <table:table-cell table:style-name="ce6" office:value-type="float" office:value="1160" calcext:value-type="float">
            <text:p>1.16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54" calcext:value-type="float">
            <text:p>6354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1250.5" calcext:value-type="float">
            <text:p>1.250,50</text:p>
          </table:table-cell>
          <table:table-cell table:style-name="ce6" office:value-type="float" office:value="225.5" calcext:value-type="float">
            <text:p>225,50</text:p>
          </table:table-cell>
          <table:table-cell table:style-name="ce6" office:value-type="float" office:value="1025" calcext:value-type="float">
            <text:p>1.02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55" calcext:value-type="float">
            <text:p>6355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2318" calcext:value-type="float">
            <text:p>2.318,00</text:p>
          </table:table-cell>
          <table:table-cell table:style-name="ce6" office:value-type="float" office:value="418" calcext:value-type="float">
            <text:p>418,00</text:p>
          </table:table-cell>
          <table:table-cell table:style-name="ce6" office:value-type="float" office:value="1900" calcext:value-type="float">
            <text:p>1.9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56" calcext:value-type="float">
            <text:p>6356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10318.66" calcext:value-type="float">
            <text:p>10.318,66</text:p>
          </table:table-cell>
          <table:table-cell table:style-name="ce6" office:value-type="float" office:value="396.87" calcext:value-type="float">
            <text:p>396,87</text:p>
          </table:table-cell>
          <table:table-cell table:style-name="ce6" office:value-type="float" office:value="9921.79" calcext:value-type="float">
            <text:p>9.921,7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57" calcext:value-type="float">
            <text:p>6357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17974.47" calcext:value-type="float">
            <text:p>17.974,47</text:p>
          </table:table-cell>
          <table:table-cell table:style-name="ce6" office:value-type="float" office:value="691.33" calcext:value-type="float">
            <text:p>691,33</text:p>
          </table:table-cell>
          <table:table-cell table:style-name="ce6" office:value-type="float" office:value="17283.14" calcext:value-type="float">
            <text:p>17.283,1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02" calcext:value-type="float">
            <text:p>4802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IDEALCOOP SOC. COOP. ONLUS</text:p>
          </table:table-cell>
          <table:table-cell table:style-name="ce6" office:value-type="float" office:value="13109.25" calcext:value-type="float">
            <text:p>13.109,25</text:p>
          </table:table-cell>
          <table:table-cell table:style-name="ce6" office:value-type="float" office:value="1191.75" calcext:value-type="float">
            <text:p>1.191,75</text:p>
          </table:table-cell>
          <table:table-cell table:style-name="ce6" office:value-type="float" office:value="11917.5" calcext:value-type="float">
            <text:p>11.917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24" calcext:value-type="float">
            <text:p>6224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IDEALCOOP SOC. COOP. ONLUS</text:p>
          </table:table-cell>
          <table:table-cell table:style-name="ce6" office:value-type="float" office:value="15606.25" calcext:value-type="float">
            <text:p>15.606,25</text:p>
          </table:table-cell>
          <table:table-cell table:style-name="ce6" office:value-type="float" office:value="1418.75" calcext:value-type="float">
            <text:p>1.418,75</text:p>
          </table:table-cell>
          <table:table-cell table:style-name="ce6" office:value-type="float" office:value="14187.5" calcext:value-type="float">
            <text:p>14.187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37" calcext:value-type="float">
            <text:p>6437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IDEALCOOP SOC. COOP. ONLUS</text:p>
          </table:table-cell>
          <table:table-cell table:style-name="ce6" office:value-type="float" office:value="8848.13" calcext:value-type="float">
            <text:p>8.848,13</text:p>
          </table:table-cell>
          <table:table-cell table:style-name="ce6" office:value-type="float" office:value="804.38" calcext:value-type="float">
            <text:p>804,38</text:p>
          </table:table-cell>
          <table:table-cell table:style-name="ce6" office:value-type="float" office:value="8043.75" calcext:value-type="float">
            <text:p>8.043,7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36" calcext:value-type="float">
            <text:p>4736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5" office:value-type="string" calcext:value-type="string">
            <text:p>IL CAMMINO SOCIETÀ COOPERATIVA SOCIALE</text:p>
          </table:table-cell>
          <table:table-cell table:style-name="ce6" office:value-type="float" office:value="5261.03" calcext:value-type="float">
            <text:p>5.261,03</text:p>
          </table:table-cell>
          <table:table-cell table:style-name="ce6" office:value-type="float" office:value="250.53" calcext:value-type="float">
            <text:p>250,53</text:p>
          </table:table-cell>
          <table:table-cell table:style-name="ce6" office:value-type="float" office:value="5010.5" calcext:value-type="float">
            <text:p>5.010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21" calcext:value-type="float">
            <text:p>6221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IL CAMMINO SOCIETÀ COOPERATIVA SOCIALE</text:p>
          </table:table-cell>
          <table:table-cell table:style-name="ce6" office:value-type="float" office:value="5411.18" calcext:value-type="float">
            <text:p>5.411,18</text:p>
          </table:table-cell>
          <table:table-cell table:style-name="ce6" office:value-type="float" office:value="257.68" calcext:value-type="float">
            <text:p>257,68</text:p>
          </table:table-cell>
          <table:table-cell table:style-name="ce6" office:value-type="float" office:value="5153.5" calcext:value-type="float">
            <text:p>5.153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21" calcext:value-type="float">
            <text:p>6321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IL CAMMINO SOCIETÀ COOPERATIVA SOCIALE</text:p>
          </table:table-cell>
          <table:table-cell table:style-name="ce6" office:value-type="float" office:value="4827.9" calcext:value-type="float">
            <text:p>4.827,90</text:p>
          </table:table-cell>
          <table:table-cell table:style-name="ce6" office:value-type="float" office:value="229.9" calcext:value-type="float">
            <text:p>229,90</text:p>
          </table:table-cell>
          <table:table-cell table:style-name="ce6" office:value-type="float" office:value="4598" calcext:value-type="float">
            <text:p>4.598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77" calcext:value-type="float">
            <text:p>6677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IL CAMMINO SOCIETÀ COOPERATIVA SOCIALE</text:p>
          </table:table-cell>
          <table:table-cell table:style-name="ce6" office:value-type="float" office:value="3954.03" calcext:value-type="float">
            <text:p>3.954,03</text:p>
          </table:table-cell>
          <table:table-cell table:style-name="ce6" office:value-type="float" office:value="188.29" calcext:value-type="float">
            <text:p>188,29</text:p>
          </table:table-cell>
          <table:table-cell table:style-name="ce6" office:value-type="float" office:value="3765.74" calcext:value-type="float">
            <text:p>3.765,7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94" calcext:value-type="float">
            <text:p>4794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ITACA SOCIETA' COOPERATIVA</text:p>
          </table:table-cell>
          <table:table-cell table:style-name="ce6" office:value-type="float" office:value="15757.12" calcext:value-type="float">
            <text:p>15.757,12</text:p>
          </table:table-cell>
          <table:table-cell table:style-name="ce6" office:value-type="float" office:value="1601.61" calcext:value-type="float">
            <text:p>1.601,61</text:p>
          </table:table-cell>
          <table:table-cell table:style-name="ce6" office:value-type="float" office:value="14155.51" calcext:value-type="float">
            <text:p>14.155,5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90" calcext:value-type="float">
            <text:p>4790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ITACA SOCIETA' COOPERATIVA</text:p>
          </table:table-cell>
          <table:table-cell table:style-name="ce6" office:value-type="float" office:value="6852.42" calcext:value-type="float">
            <text:p>6.852,42</text:p>
          </table:table-cell>
          <table:table-cell table:style-name="ce6" office:value-type="float" office:value="622.95" calcext:value-type="float">
            <text:p>622,95</text:p>
          </table:table-cell>
          <table:table-cell table:style-name="ce6" office:value-type="float" office:value="6229.47" calcext:value-type="float">
            <text:p>6.229,4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32" calcext:value-type="float">
            <text:p>6132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ITACA SOCIETA' COOPERATIVA</text:p>
          </table:table-cell>
          <table:table-cell table:style-name="ce6" office:value-type="float" office:value="3260.32" calcext:value-type="float">
            <text:p>3.260,32</text:p>
          </table:table-cell>
          <table:table-cell table:style-name="ce6" office:value-type="float" office:value="342.87" calcext:value-type="float">
            <text:p>342,87</text:p>
          </table:table-cell>
          <table:table-cell table:style-name="ce6" office:value-type="float" office:value="2917.45" calcext:value-type="float">
            <text:p>2.917,4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43" calcext:value-type="float">
            <text:p>6143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ITACA SOCIETA' COOPERATIVA</text:p>
          </table:table-cell>
          <table:table-cell table:style-name="ce6" office:value-type="float" office:value="18710.12" calcext:value-type="float">
            <text:p>18.710,12</text:p>
          </table:table-cell>
          <table:table-cell table:style-name="ce6" office:value-type="float" office:value="1923.47" calcext:value-type="float">
            <text:p>1.923,47</text:p>
          </table:table-cell>
          <table:table-cell table:style-name="ce6" office:value-type="float" office:value="16786.65" calcext:value-type="float">
            <text:p>16.786,6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33" calcext:value-type="float">
            <text:p>6133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ITACA SOCIETA' COOPERATIVA</text:p>
          </table:table-cell>
          <table:table-cell table:style-name="ce6" office:value-type="float" office:value="4562.3" calcext:value-type="float">
            <text:p>4.562,30</text:p>
          </table:table-cell>
          <table:table-cell table:style-name="ce6" office:value-type="float" office:value="822.71" calcext:value-type="float">
            <text:p>822,71</text:p>
          </table:table-cell>
          <table:table-cell table:style-name="ce6" office:value-type="float" office:value="3739.59" calcext:value-type="float">
            <text:p>3.739,5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34" calcext:value-type="float">
            <text:p>6134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ITACA SOCIETA' COOPERATIVA</text:p>
          </table:table-cell>
          <table:table-cell table:style-name="ce6" office:value-type="float" office:value="8015.47" calcext:value-type="float">
            <text:p>8.015,47</text:p>
          </table:table-cell>
          <table:table-cell table:style-name="ce6" office:value-type="float" office:value="728.68" calcext:value-type="float">
            <text:p>728,68</text:p>
          </table:table-cell>
          <table:table-cell table:style-name="ce6" office:value-type="float" office:value="7286.79" calcext:value-type="float">
            <text:p>7.286,7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83" calcext:value-type="float">
            <text:p>6283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ITACA SOCIETA' COOPERATIVA</text:p>
          </table:table-cell>
          <table:table-cell table:style-name="ce6" office:value-type="float" office:value="3198.13" calcext:value-type="float">
            <text:p>3.198,13</text:p>
          </table:table-cell>
          <table:table-cell table:style-name="ce6" office:value-type="float" office:value="336.33" calcext:value-type="float">
            <text:p>336,33</text:p>
          </table:table-cell>
          <table:table-cell table:style-name="ce6" office:value-type="float" office:value="2861.8" calcext:value-type="float">
            <text:p>2.861,8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40" calcext:value-type="float">
            <text:p>6440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ITACA SOCIETA' COOPERATIVA</text:p>
          </table:table-cell>
          <table:table-cell table:style-name="ce6" office:value-type="float" office:value="12648.99" calcext:value-type="float">
            <text:p>12.648,99</text:p>
          </table:table-cell>
          <table:table-cell table:style-name="ce6" office:value-type="float" office:value="1345.75" calcext:value-type="float">
            <text:p>1.345,75</text:p>
          </table:table-cell>
          <table:table-cell table:style-name="ce6" office:value-type="float" office:value="11303.24" calcext:value-type="float">
            <text:p>11.303,2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45" calcext:value-type="float">
            <text:p>6445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ITACA SOCIETA' COOPERATIVA</text:p>
          </table:table-cell>
          <table:table-cell table:style-name="ce6" office:value-type="float" office:value="4706.28" calcext:value-type="float">
            <text:p>4.706,28</text:p>
          </table:table-cell>
          <table:table-cell table:style-name="ce6" office:value-type="float" office:value="503.76" calcext:value-type="float">
            <text:p>503,76</text:p>
          </table:table-cell>
          <table:table-cell table:style-name="ce6" office:value-type="float" office:value="4202.52" calcext:value-type="float">
            <text:p>4.202,5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41" calcext:value-type="float">
            <text:p>6441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ITACA SOCIETA' COOPERATIVA</text:p>
          </table:table-cell>
          <table:table-cell table:style-name="ce6" office:value-type="float" office:value="1116.72" calcext:value-type="float">
            <text:p>1.116,72</text:p>
          </table:table-cell>
          <table:table-cell table:style-name="ce6" office:value-type="float" office:value="117.44" calcext:value-type="float">
            <text:p>117,44</text:p>
          </table:table-cell>
          <table:table-cell table:style-name="ce6" office:value-type="float" office:value="999.28" calcext:value-type="float">
            <text:p>999,2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40" calcext:value-type="float">
            <text:p>4740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string" calcext:value-type="string">
            <text:p>LABORATORIO EMPOLESE DI ANALISI, DOTT. BARTOLINI SRL</text:p>
          </table:table-cell>
          <table:table-cell table:style-name="ce6" office:value-type="float" office:value="424.56" calcext:value-type="float">
            <text:p>424,56</text:p>
          </table:table-cell>
          <table:table-cell table:style-name="ce6" office:value-type="float" office:value="76.56" calcext:value-type="float">
            <text:p>76,56</text:p>
          </table:table-cell>
          <table:table-cell table:style-name="ce6" office:value-type="float" office:value="348" calcext:value-type="float">
            <text:p>348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00" calcext:value-type="float">
            <text:p>5300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string" calcext:value-type="string">
            <text:p>LABORATORIO EMPOLESE DI ANALISI, DOTT. BARTOLINI SRL</text:p>
          </table:table-cell>
          <table:table-cell table:style-name="ce6" office:value-type="float" office:value="212.28" calcext:value-type="float">
            <text:p>212,28</text:p>
          </table:table-cell>
          <table:table-cell table:style-name="ce6" office:value-type="float" office:value="38.28" calcext:value-type="float">
            <text:p>38,28</text:p>
          </table:table-cell>
          <table:table-cell table:style-name="ce6" office:value-type="float" office:value="174" calcext:value-type="float">
            <text:p>174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32" calcext:value-type="float">
            <text:p>5332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LABORATORIO EMPOLESE DI ANALISI, DOTT. BARTOLINI SRL</text:p>
          </table:table-cell>
          <table:table-cell table:style-name="ce6" office:value-type="float" office:value="156.16" calcext:value-type="float">
            <text:p>156,16</text:p>
          </table:table-cell>
          <table:table-cell table:style-name="ce6" office:value-type="float" office:value="28.16" calcext:value-type="float">
            <text:p>28,16</text:p>
          </table:table-cell>
          <table:table-cell table:style-name="ce6" office:value-type="float" office:value="128" calcext:value-type="float">
            <text:p>128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96" calcext:value-type="float">
            <text:p>6096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LABORATORIO EMPOLESE DI ANALISI, DOTT. BARTOLINI SRL</text:p>
          </table:table-cell>
          <table:table-cell table:style-name="ce6" office:value-type="float" office:value="222.04" calcext:value-type="float">
            <text:p>222,04</text:p>
          </table:table-cell>
          <table:table-cell table:style-name="ce6" office:value-type="float" office:value="40.04" calcext:value-type="float">
            <text:p>40,04</text:p>
          </table:table-cell>
          <table:table-cell table:style-name="ce6" office:value-type="float" office:value="182" calcext:value-type="float">
            <text:p>182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35" calcext:value-type="float">
            <text:p>6235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LABORATORIO EMPOLESE DI ANALISI, DOTT. BARTOLINI SRL</text:p>
          </table:table-cell>
          <table:table-cell table:style-name="ce6" office:value-type="float" office:value="202.52" calcext:value-type="float">
            <text:p>202,52</text:p>
          </table:table-cell>
          <table:table-cell table:style-name="ce6" office:value-type="float" office:value="36.52" calcext:value-type="float">
            <text:p>36,52</text:p>
          </table:table-cell>
          <table:table-cell table:style-name="ce6" office:value-type="float" office:value="166" calcext:value-type="float">
            <text:p>166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12" calcext:value-type="float">
            <text:p>6512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LABORATORIO EMPOLESE DI ANALISI, DOTT. BARTOLINI SRL</text:p>
          </table:table-cell>
          <table:table-cell table:style-name="ce6" office:value-type="float" office:value="280.6" calcext:value-type="float">
            <text:p>280,60</text:p>
          </table:table-cell>
          <table:table-cell table:style-name="ce6" office:value-type="float" office:value="50.6" calcext:value-type="float">
            <text:p>50,60</text:p>
          </table:table-cell>
          <table:table-cell table:style-name="ce6" office:value-type="float" office:value="230" calcext:value-type="float">
            <text:p>23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78" calcext:value-type="float">
            <text:p>6678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LABORATORIO EMPOLESE DI ANALISI, DOTT. BARTOLINI SRL</text:p>
          </table:table-cell>
          <table:table-cell table:style-name="ce6" office:value-type="float" office:value="1122.4" calcext:value-type="float">
            <text:p>1.122,40</text:p>
          </table:table-cell>
          <table:table-cell table:style-name="ce6" office:value-type="float" office:value="202.4" calcext:value-type="float">
            <text:p>202,40</text:p>
          </table:table-cell>
          <table:table-cell table:style-name="ce6" office:value-type="float" office:value="920" calcext:value-type="float">
            <text:p>92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37" calcext:value-type="float">
            <text:p>4737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5" office:value-type="string" calcext:value-type="string">
            <text:p>LABROCELL S.R.L.</text:p>
          </table:table-cell>
          <table:table-cell table:style-name="ce6" office:value-type="float" office:value="171.78" calcext:value-type="float">
            <text:p>171,78</text:p>
          </table:table-cell>
          <table:table-cell table:style-name="ce6" office:value-type="float" office:value="8.18" calcext:value-type="float">
            <text:p>8,18</text:p>
          </table:table-cell>
          <table:table-cell table:style-name="ce6" office:value-type="float" office:value="163.6" calcext:value-type="float">
            <text:p>163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48" calcext:value-type="float">
            <text:p>5248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213.3" calcext:value-type="float">
            <text:p>213,30</text:p>
          </table:table-cell>
          <table:table-cell table:style-name="ce6" office:value-type="float" office:value="38.46" calcext:value-type="float">
            <text:p>38,46</text:p>
          </table:table-cell>
          <table:table-cell table:style-name="ce6" office:value-type="float" office:value="174.84" calcext:value-type="float">
            <text:p>174,8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49" calcext:value-type="float">
            <text:p>5249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1939.19" calcext:value-type="float">
            <text:p>1.939,19</text:p>
          </table:table-cell>
          <table:table-cell table:style-name="ce6" office:value-type="float" office:value="349.69" calcext:value-type="float">
            <text:p>349,69</text:p>
          </table:table-cell>
          <table:table-cell table:style-name="ce6" office:value-type="float" office:value="1589.5" calcext:value-type="float">
            <text:p>1.589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74" calcext:value-type="float">
            <text:p>6174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2589.39" calcext:value-type="float">
            <text:p>2.589,39</text:p>
          </table:table-cell>
          <table:table-cell table:style-name="ce6" office:value-type="float" office:value="466.94" calcext:value-type="float">
            <text:p>466,94</text:p>
          </table:table-cell>
          <table:table-cell table:style-name="ce6" office:value-type="float" office:value="2122.45" calcext:value-type="float">
            <text:p>2.122,4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79" calcext:value-type="float">
            <text:p>6179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451.11" calcext:value-type="float">
            <text:p>451,11</text:p>
          </table:table-cell>
          <table:table-cell table:style-name="ce6" office:value-type="float" office:value="81.35" calcext:value-type="float">
            <text:p>81,35</text:p>
          </table:table-cell>
          <table:table-cell table:style-name="ce6" office:value-type="float" office:value="369.76" calcext:value-type="float">
            <text:p>369,7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46" calcext:value-type="float">
            <text:p>6346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243.12" calcext:value-type="float">
            <text:p>243,12</text:p>
          </table:table-cell>
          <table:table-cell table:style-name="ce6" office:value-type="float" office:value="43.84" calcext:value-type="float">
            <text:p>43,84</text:p>
          </table:table-cell>
          <table:table-cell table:style-name="ce6" office:value-type="float" office:value="199.28" calcext:value-type="float">
            <text:p>199,2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50" calcext:value-type="float">
            <text:p>6350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3401.57" calcext:value-type="float">
            <text:p>3.401,57</text:p>
          </table:table-cell>
          <table:table-cell table:style-name="ce6" office:value-type="float" office:value="613.4" calcext:value-type="float">
            <text:p>613,40</text:p>
          </table:table-cell>
          <table:table-cell table:style-name="ce6" office:value-type="float" office:value="2788.17" calcext:value-type="float">
            <text:p>2.788,1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16" calcext:value-type="float">
            <text:p>6816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548.17" calcext:value-type="float">
            <text:p>548,17</text:p>
          </table:table-cell>
          <table:table-cell table:style-name="ce6" office:value-type="float" office:value="98.85" calcext:value-type="float">
            <text:p>98,85</text:p>
          </table:table-cell>
          <table:table-cell table:style-name="ce6" office:value-type="float" office:value="449.32" calcext:value-type="float">
            <text:p>449,3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75" calcext:value-type="float">
            <text:p>4775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string" calcext:value-type="string">
            <text:p>MARKAS S.R.L.</text:p>
          </table:table-cell>
          <table:table-cell table:style-name="ce6" office:value-type="float" office:value="3518.89" calcext:value-type="float">
            <text:p>3.518,89</text:p>
          </table:table-cell>
          <table:table-cell table:style-name="ce6" office:value-type="float" office:value="135.34" calcext:value-type="float">
            <text:p>135,34</text:p>
          </table:table-cell>
          <table:table-cell table:style-name="ce6" office:value-type="float" office:value="3383.55" calcext:value-type="float">
            <text:p>3.383,5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96" calcext:value-type="float">
            <text:p>4796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MARKAS S.R.L.</text:p>
          </table:table-cell>
          <table:table-cell table:style-name="ce6" office:value-type="float" office:value="54036.18" calcext:value-type="float">
            <text:p>54.036,18</text:p>
          </table:table-cell>
          <table:table-cell table:style-name="ce6" office:value-type="float" office:value="2229.51" calcext:value-type="float">
            <text:p>2.229,51</text:p>
          </table:table-cell>
          <table:table-cell table:style-name="ce6" office:value-type="float" office:value="51806.67" calcext:value-type="float">
            <text:p>51.806,6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86" calcext:value-type="float">
            <text:p>6086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string" calcext:value-type="string">
            <text:p>MARKAS S.R.L.</text:p>
          </table:table-cell>
          <table:table-cell table:style-name="ce6" office:value-type="float" office:value="62294.68" calcext:value-type="float">
            <text:p>62.294,68</text:p>
          </table:table-cell>
          <table:table-cell table:style-name="ce6" office:value-type="float" office:value="2547.15" calcext:value-type="float">
            <text:p>2.547,15</text:p>
          </table:table-cell>
          <table:table-cell table:style-name="ce6" office:value-type="float" office:value="59747.53" calcext:value-type="float">
            <text:p>59.747,5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85" calcext:value-type="float">
            <text:p>6085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string" calcext:value-type="string">
            <text:p>MARKAS S.R.L.</text:p>
          </table:table-cell>
          <table:table-cell table:style-name="ce6" office:value-type="float" office:value="3829.54" calcext:value-type="float">
            <text:p>3.829,54</text:p>
          </table:table-cell>
          <table:table-cell table:style-name="ce6" office:value-type="float" office:value="147.29" calcext:value-type="float">
            <text:p>147,29</text:p>
          </table:table-cell>
          <table:table-cell table:style-name="ce6" office:value-type="float" office:value="3682.25" calcext:value-type="float">
            <text:p>3.682,2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84" calcext:value-type="float">
            <text:p>6084</text:p>
          </table:table-cell>
          <table:table-cell table:style-name="ce4" office:value-type="date" office:date-value="2021-08-20" calcext:value-type="date">
            <text:p>20/08/2021</text:p>
          </table:table-cell>
          <table:table-cell table:style-name="ce5" office:value-type="string" calcext:value-type="string">
            <text:p>MARKAS S.R.L.</text:p>
          </table:table-cell>
          <table:table-cell table:style-name="ce6" office:value-type="float" office:value="33164.95" calcext:value-type="float">
            <text:p>33.164,95</text:p>
          </table:table-cell>
          <table:table-cell table:style-name="ce6" office:value-type="float" office:value="1339.61" calcext:value-type="float">
            <text:p>1.339,61</text:p>
          </table:table-cell>
          <table:table-cell table:style-name="ce6" office:value-type="float" office:value="31825.34" calcext:value-type="float">
            <text:p>31.825,3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51" calcext:value-type="float">
            <text:p>4651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MICROREX SPA</text:p>
          </table:table-cell>
          <table:table-cell table:style-name="ce6" office:value-type="float" office:value="2903.6" calcext:value-type="float">
            <text:p>2.903,60</text:p>
          </table:table-cell>
          <table:table-cell table:style-name="ce6" office:value-type="float" office:value="523.6" calcext:value-type="float">
            <text:p>523,60</text:p>
          </table:table-cell>
          <table:table-cell table:style-name="ce6" office:value-type="float" office:value="2380" calcext:value-type="float">
            <text:p>2.38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99" calcext:value-type="float">
            <text:p>6099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MICROREX SPA</text:p>
          </table:table-cell>
          <table:table-cell table:style-name="ce6" office:value-type="float" office:value="2903.6" calcext:value-type="float">
            <text:p>2.903,60</text:p>
          </table:table-cell>
          <table:table-cell table:style-name="ce6" office:value-type="float" office:value="523.6" calcext:value-type="float">
            <text:p>523,60</text:p>
          </table:table-cell>
          <table:table-cell table:style-name="ce6" office:value-type="float" office:value="2380" calcext:value-type="float">
            <text:p>2.38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43" calcext:value-type="float">
            <text:p>6343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MICROREX SPA</text:p>
          </table:table-cell>
          <table:table-cell table:style-name="ce6" office:value-type="float" office:value="2903.6" calcext:value-type="float">
            <text:p>2.903,60</text:p>
          </table:table-cell>
          <table:table-cell table:style-name="ce6" office:value-type="float" office:value="523.6" calcext:value-type="float">
            <text:p>523,60</text:p>
          </table:table-cell>
          <table:table-cell table:style-name="ce6" office:value-type="float" office:value="2380" calcext:value-type="float">
            <text:p>2.38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65" calcext:value-type="float">
            <text:p>4665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string" calcext:value-type="string">
            <text:p>NUOVA CARROZZERIA VALDERA</text:p>
          </table:table-cell>
          <table:table-cell table:style-name="ce6" office:value-type="float" office:value="9451.97" calcext:value-type="float">
            <text:p>9.451,97</text:p>
          </table:table-cell>
          <table:table-cell table:style-name="ce6" office:value-type="float" office:value="1704.45" calcext:value-type="float">
            <text:p>1.704,45</text:p>
          </table:table-cell>
          <table:table-cell table:style-name="ce6" office:value-type="float" office:value="7747.52" calcext:value-type="float">
            <text:p>7.747,5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78" calcext:value-type="float">
            <text:p>6278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NUOVA CARROZZERIA VALDERA</text:p>
          </table:table-cell>
          <table:table-cell table:style-name="ce6" office:value-type="float" office:value="16663.97" calcext:value-type="float">
            <text:p>16.663,97</text:p>
          </table:table-cell>
          <table:table-cell table:style-name="ce6" office:value-type="float" office:value="3004.98" calcext:value-type="float">
            <text:p>3.004,98</text:p>
          </table:table-cell>
          <table:table-cell table:style-name="ce6" office:value-type="float" office:value="13658.99" calcext:value-type="float">
            <text:p>13.658,9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17" calcext:value-type="float">
            <text:p>5317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PANNOCCHIA SALVATORE AUTONOLEGGIO PANAUTO</text:p>
          </table:table-cell>
          <table:table-cell table:style-name="ce6" office:value-type="float" office:value="3580.5" calcext:value-type="float">
            <text:p>3.580,50</text:p>
          </table:table-cell>
          <table:table-cell table:style-name="ce6" office:value-type="float" office:value="325.5" calcext:value-type="float">
            <text:p>325,50</text:p>
          </table:table-cell>
          <table:table-cell table:style-name="ce6" office:value-type="float" office:value="3255" calcext:value-type="float">
            <text:p>3.25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07" calcext:value-type="float">
            <text:p>5907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PANNOCCHIA SALVATORE AUTONOLEGGIO PANAUTO</text:p>
          </table:table-cell>
          <table:table-cell table:style-name="ce6" office:value-type="float" office:value="4083.48" calcext:value-type="float">
            <text:p>4.083,48</text:p>
          </table:table-cell>
          <table:table-cell table:style-name="ce6" office:value-type="float" office:value="371.23" calcext:value-type="float">
            <text:p>371,23</text:p>
          </table:table-cell>
          <table:table-cell table:style-name="ce6" office:value-type="float" office:value="3712.25" calcext:value-type="float">
            <text:p>3.712,2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06" calcext:value-type="float">
            <text:p>5906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PANNOCCHIA SALVATORE AUTONOLEGGIO PANAUTO</text:p>
          </table:table-cell>
          <table:table-cell table:style-name="ce6" office:value-type="float" office:value="1882.06" calcext:value-type="float">
            <text:p>1.882,06</text:p>
          </table:table-cell>
          <table:table-cell table:style-name="ce6" office:value-type="float" office:value="171.1" calcext:value-type="float">
            <text:p>171,10</text:p>
          </table:table-cell>
          <table:table-cell table:style-name="ce6" office:value-type="float" office:value="1710.96" calcext:value-type="float">
            <text:p>1.710,9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05" calcext:value-type="float">
            <text:p>5905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PANNOCCHIA SALVATORE AUTONOLEGGIO PANAUTO</text:p>
          </table:table-cell>
          <table:table-cell table:style-name="ce6" office:value-type="float" office:value="675.44" calcext:value-type="float">
            <text:p>675,44</text:p>
          </table:table-cell>
          <table:table-cell table:style-name="ce6" office:value-type="float" office:value="61.4" calcext:value-type="float">
            <text:p>61,40</text:p>
          </table:table-cell>
          <table:table-cell table:style-name="ce6" office:value-type="float" office:value="614.04" calcext:value-type="float">
            <text:p>614,0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04" calcext:value-type="float">
            <text:p>5904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PANNOCCHIA SALVATORE AUTONOLEGGIO PANAUTO</text:p>
          </table:table-cell>
          <table:table-cell table:style-name="ce6" office:value-type="float" office:value="13758.8" calcext:value-type="float">
            <text:p>13.758,80</text:p>
          </table:table-cell>
          <table:table-cell table:style-name="ce6" office:value-type="float" office:value="1250.8" calcext:value-type="float">
            <text:p>1.250,80</text:p>
          </table:table-cell>
          <table:table-cell table:style-name="ce6" office:value-type="float" office:value="12508" calcext:value-type="float">
            <text:p>12.508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03" calcext:value-type="float">
            <text:p>5903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PANNOCCHIA SALVATORE AUTONOLEGGIO PANAUTO</text:p>
          </table:table-cell>
          <table:table-cell table:style-name="ce6" office:value-type="float" office:value="22358.29" calcext:value-type="float">
            <text:p>22.358,29</text:p>
          </table:table-cell>
          <table:table-cell table:style-name="ce6" office:value-type="float" office:value="2032.57" calcext:value-type="float">
            <text:p>2.032,57</text:p>
          </table:table-cell>
          <table:table-cell table:style-name="ce6" office:value-type="float" office:value="20325.72" calcext:value-type="float">
            <text:p>20.325,7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23" calcext:value-type="float">
            <text:p>592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PANNOCCHIA SALVATORE AUTONOLEGGIO PANAUTO</text:p>
          </table:table-cell>
          <table:table-cell table:style-name="ce6" office:value-type="float" office:value="19015.92" calcext:value-type="float">
            <text:p>19.015,92</text:p>
          </table:table-cell>
          <table:table-cell table:style-name="ce6" office:value-type="float" office:value="1728.72" calcext:value-type="float">
            <text:p>1.728,72</text:p>
          </table:table-cell>
          <table:table-cell table:style-name="ce6" office:value-type="float" office:value="17287.2" calcext:value-type="float">
            <text:p>17.287,2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44" calcext:value-type="float">
            <text:p>4744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string" calcext:value-type="string">
            <text:p>POLARIS SOCIETA' COOP. SOCIALE ONLUS</text:p>
          </table:table-cell>
          <table:table-cell table:style-name="ce6" office:value-type="float" office:value="3044.1" calcext:value-type="float">
            <text:p>3.044,10</text:p>
          </table:table-cell>
          <table:table-cell table:style-name="ce6" office:value-type="float" office:value="548.94" calcext:value-type="float">
            <text:p>548,94</text:p>
          </table:table-cell>
          <table:table-cell table:style-name="ce6" office:value-type="float" office:value="2495.16" calcext:value-type="float">
            <text:p>2.495,1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05" calcext:value-type="float">
            <text:p>6305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POLARIS SOCIETA' COOP. SOCIALE ONLUS</text:p>
          </table:table-cell>
          <table:table-cell table:style-name="ce6" office:value-type="float" office:value="3306.52" calcext:value-type="float">
            <text:p>3.306,52</text:p>
          </table:table-cell>
          <table:table-cell table:style-name="ce6" office:value-type="float" office:value="596.26" calcext:value-type="float">
            <text:p>596,26</text:p>
          </table:table-cell>
          <table:table-cell table:style-name="ce6" office:value-type="float" office:value="2710.26" calcext:value-type="float">
            <text:p>2.710,2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51" calcext:value-type="float">
            <text:p>6351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POLARIS SOCIETA' COOP. SOCIALE ONLUS</text:p>
          </table:table-cell>
          <table:table-cell table:style-name="ce6" office:value-type="float" office:value="1452.07" calcext:value-type="float">
            <text:p>1.452,07</text:p>
          </table:table-cell>
          <table:table-cell table:style-name="ce6" office:value-type="float" office:value="261.85" calcext:value-type="float">
            <text:p>261,85</text:p>
          </table:table-cell>
          <table:table-cell table:style-name="ce6" office:value-type="float" office:value="1190.22" calcext:value-type="float">
            <text:p>1.190,2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38" calcext:value-type="float">
            <text:p>6338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PROJECT AUTOMATION S.P.A.</text:p>
          </table:table-cell>
          <table:table-cell table:style-name="ce6" office:value-type="float" office:value="3050" calcext:value-type="float">
            <text:p>3.050,00</text:p>
          </table:table-cell>
          <table:table-cell table:style-name="ce6" office:value-type="float" office:value="550" calcext:value-type="float">
            <text:p>550,00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94" calcext:value-type="float">
            <text:p>5094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5" office:value-type="string" calcext:value-type="string">
            <text:p>QUATTRO STELLE S.R.L.</text:p>
          </table:table-cell>
          <table:table-cell table:style-name="ce6" office:value-type="float" office:value="5615.53" calcext:value-type="float">
            <text:p>5.615,53</text:p>
          </table:table-cell>
          <table:table-cell table:style-name="ce6" office:value-type="float" office:value="1012.64" calcext:value-type="float">
            <text:p>1.012,64</text:p>
          </table:table-cell>
          <table:table-cell table:style-name="ce6" office:value-type="float" office:value="4602.89" calcext:value-type="float">
            <text:p>4.602,8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39" calcext:value-type="float">
            <text:p>6739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string" calcext:value-type="string">
            <text:p>SETE SOIS SETE LUAS</text:p>
          </table:table-cell>
          <table:table-cell table:style-name="ce6" office:value-type="float" office:value="12322" calcext:value-type="float">
            <text:p>12.32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322" calcext:value-type="float">
            <text:p>12.322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42" calcext:value-type="float">
            <text:p>4742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string" calcext:value-type="string">
            <text:p>SODEXO ITALIA S.P.A.</text:p>
          </table:table-cell>
          <table:table-cell table:style-name="ce6" office:value-type="float" office:value="2790" calcext:value-type="float">
            <text:p>2.790,00</text:p>
          </table:table-cell>
          <table:table-cell table:style-name="ce6" office:value-type="float" office:value="107.3" calcext:value-type="float">
            <text:p>107,30</text:p>
          </table:table-cell>
          <table:table-cell table:style-name="ce6" office:value-type="float" office:value="2682.7" calcext:value-type="float">
            <text:p>2.682,7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48" calcext:value-type="float">
            <text:p>4748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string" calcext:value-type="string">
            <text:p>SODEXO ITALIA S.P.A.</text:p>
          </table:table-cell>
          <table:table-cell table:style-name="ce6" office:value-type="float" office:value="26156.1" calcext:value-type="float">
            <text:p>26.156,10</text:p>
          </table:table-cell>
          <table:table-cell table:style-name="ce6" office:value-type="float" office:value="1006.01" calcext:value-type="float">
            <text:p>1.006,01</text:p>
          </table:table-cell>
          <table:table-cell table:style-name="ce6" office:value-type="float" office:value="25150.09" calcext:value-type="float">
            <text:p>25.150,0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49" calcext:value-type="float">
            <text:p>4749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string" calcext:value-type="string">
            <text:p>SODEXO ITALIA S.P.A.</text:p>
          </table:table-cell>
          <table:table-cell table:style-name="ce6" office:value-type="float" office:value="5705.23" calcext:value-type="float">
            <text:p>5.705,23</text:p>
          </table:table-cell>
          <table:table-cell table:style-name="ce6" office:value-type="float" office:value="219.43" calcext:value-type="float">
            <text:p>219,43</text:p>
          </table:table-cell>
          <table:table-cell table:style-name="ce6" office:value-type="float" office:value="5485.8" calcext:value-type="float">
            <text:p>5.485,8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90" calcext:value-type="float">
            <text:p>6090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SODEXO ITALIA S.P.A.</text:p>
          </table:table-cell>
          <table:table-cell table:style-name="ce6" office:value-type="float" office:value="7947.2" calcext:value-type="float">
            <text:p>7.947,20</text:p>
          </table:table-cell>
          <table:table-cell table:style-name="ce6" office:value-type="float" office:value="305.66" calcext:value-type="float">
            <text:p>305,66</text:p>
          </table:table-cell>
          <table:table-cell table:style-name="ce6" office:value-type="float" office:value="7641.54" calcext:value-type="float">
            <text:p>7.641,5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89" calcext:value-type="float">
            <text:p>6089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SODEXO ITALIA S.P.A.</text:p>
          </table:table-cell>
          <table:table-cell table:style-name="ce6" office:value-type="float" office:value="12394.51" calcext:value-type="float">
            <text:p>12.394,51</text:p>
          </table:table-cell>
          <table:table-cell table:style-name="ce6" office:value-type="float" office:value="476.71" calcext:value-type="float">
            <text:p>476,71</text:p>
          </table:table-cell>
          <table:table-cell table:style-name="ce6" office:value-type="float" office:value="11917.8" calcext:value-type="float">
            <text:p>11.917,8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92" calcext:value-type="float">
            <text:p>6092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SODEXO ITALIA S.P.A.</text:p>
          </table:table-cell>
          <table:table-cell table:style-name="ce6" office:value-type="float" office:value="16705.17" calcext:value-type="float">
            <text:p>16.705,17</text:p>
          </table:table-cell>
          <table:table-cell table:style-name="ce6" office:value-type="float" office:value="642.51" calcext:value-type="float">
            <text:p>642,51</text:p>
          </table:table-cell>
          <table:table-cell table:style-name="ce6" office:value-type="float" office:value="16062.66" calcext:value-type="float">
            <text:p>16.062,6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62" calcext:value-type="float">
            <text:p>6362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SODEXO ITALIA S.P.A.</text:p>
          </table:table-cell>
          <table:table-cell table:style-name="ce6" office:value-type="float" office:value="8120.52" calcext:value-type="float">
            <text:p>8.120,52</text:p>
          </table:table-cell>
          <table:table-cell table:style-name="ce6" office:value-type="float" office:value="312.33" calcext:value-type="float">
            <text:p>312,33</text:p>
          </table:table-cell>
          <table:table-cell table:style-name="ce6" office:value-type="float" office:value="7808.19" calcext:value-type="float">
            <text:p>7.808,1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67" calcext:value-type="float">
            <text:p>6367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SODEXO ITALIA S.P.A.</text:p>
          </table:table-cell>
          <table:table-cell table:style-name="ce6" office:value-type="float" office:value="21527.4" calcext:value-type="float">
            <text:p>21.527,40</text:p>
          </table:table-cell>
          <table:table-cell table:style-name="ce6" office:value-type="float" office:value="851.42" calcext:value-type="float">
            <text:p>851,42</text:p>
          </table:table-cell>
          <table:table-cell table:style-name="ce6" office:value-type="float" office:value="20675.98" calcext:value-type="float">
            <text:p>20.675,9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Contratti di servizio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64" calcext:value-type="float">
            <text:p>5164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PERSONALE DIPENDENTE UNIONE VALDERA</text:p>
          </table:table-cell>
          <table:table-cell table:style-name="ce6" office:value-type="float" office:value="2155.56" calcext:value-type="float">
            <text:p>2.155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55.56" calcext:value-type="float">
            <text:p>2.155,5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Esperti per commissioni, comitati e consig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58" calcext:value-type="float">
            <text:p>5258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string" calcext:value-type="string">
            <text:p>AGAPE COOPERATIVA SOCIALE ONLUS</text:p>
          </table:table-cell>
          <table:table-cell table:style-name="ce6" office:value-type="float" office:value="3012.4" calcext:value-type="float">
            <text:p>3.012,40</text:p>
          </table:table-cell>
          <table:table-cell table:style-name="ce6" office:value-type="float" office:value="115.86" calcext:value-type="float">
            <text:p>115,86</text:p>
          </table:table-cell>
          <table:table-cell table:style-name="ce6" office:value-type="float" office:value="2896.54" calcext:value-type="float">
            <text:p>2.896,5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neri aliment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01" calcext:value-type="float">
            <text:p>6101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AGAPE COOPERATIVA SOCIALE ONLUS</text:p>
          </table:table-cell>
          <table:table-cell table:style-name="ce6" office:value-type="float" office:value="3036.4" calcext:value-type="float">
            <text:p>3.036,40</text:p>
          </table:table-cell>
          <table:table-cell table:style-name="ce6" office:value-type="float" office:value="116.78" calcext:value-type="float">
            <text:p>116,78</text:p>
          </table:table-cell>
          <table:table-cell table:style-name="ce6" office:value-type="float" office:value="2919.62" calcext:value-type="float">
            <text:p>2.919,6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neri aliment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42" calcext:value-type="float">
            <text:p>6342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AGAPE COOPERATIVA SOCIALE ONLUS</text:p>
          </table:table-cell>
          <table:table-cell table:style-name="ce6" office:value-type="float" office:value="1500.2" calcext:value-type="float">
            <text:p>1.500,20</text:p>
          </table:table-cell>
          <table:table-cell table:style-name="ce6" office:value-type="float" office:value="57.7" calcext:value-type="float">
            <text:p>57,70</text:p>
          </table:table-cell>
          <table:table-cell table:style-name="ce6" office:value-type="float" office:value="1442.5" calcext:value-type="float">
            <text:p>1.442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neri aliment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35" calcext:value-type="float">
            <text:p>4735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5135.46" calcext:value-type="float">
            <text:p>5.135,46</text:p>
          </table:table-cell>
          <table:table-cell table:style-name="ce6" office:value-type="float" office:value="197.52" calcext:value-type="float">
            <text:p>197,52</text:p>
          </table:table-cell>
          <table:table-cell table:style-name="ce6" office:value-type="float" office:value="4937.94" calcext:value-type="float">
            <text:p>4.937,9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neri aliment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05" calcext:value-type="float">
            <text:p>6205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737.19" calcext:value-type="float">
            <text:p>2.737,19</text:p>
          </table:table-cell>
          <table:table-cell table:style-name="ce6" office:value-type="float" office:value="105.28" calcext:value-type="float">
            <text:p>105,28</text:p>
          </table:table-cell>
          <table:table-cell table:style-name="ce6" office:value-type="float" office:value="2631.91" calcext:value-type="float">
            <text:p>2.631,9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neri aliment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03" calcext:value-type="float">
            <text:p>6203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5991.37" calcext:value-type="float">
            <text:p>5.991,37</text:p>
          </table:table-cell>
          <table:table-cell table:style-name="ce6" office:value-type="float" office:value="230.44" calcext:value-type="float">
            <text:p>230,44</text:p>
          </table:table-cell>
          <table:table-cell table:style-name="ce6" office:value-type="float" office:value="5760.93" calcext:value-type="float">
            <text:p>5.760,9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neri aliment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26" calcext:value-type="float">
            <text:p>6226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2959.09" calcext:value-type="float">
            <text:p>2.959,09</text:p>
          </table:table-cell>
          <table:table-cell table:style-name="ce6" office:value-type="float" office:value="113.81" calcext:value-type="float">
            <text:p>113,81</text:p>
          </table:table-cell>
          <table:table-cell table:style-name="ce6" office:value-type="float" office:value="2845.28" calcext:value-type="float">
            <text:p>2.845,2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neri aliment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27" calcext:value-type="float">
            <text:p>6227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CAMST SOC. COOP. A R.L. </text:p>
          </table:table-cell>
          <table:table-cell table:style-name="ce6" office:value-type="float" office:value="5991.37" calcext:value-type="float">
            <text:p>5.991,37</text:p>
          </table:table-cell>
          <table:table-cell table:style-name="ce6" office:value-type="float" office:value="230.44" calcext:value-type="float">
            <text:p>230,44</text:p>
          </table:table-cell>
          <table:table-cell table:style-name="ce6" office:value-type="float" office:value="5760.93" calcext:value-type="float">
            <text:p>5.760,9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neri aliment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94" calcext:value-type="float">
            <text:p>6094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2120.45" calcext:value-type="float">
            <text:p>2.120,45</text:p>
          </table:table-cell>
          <table:table-cell table:style-name="ce6" office:value-type="float" office:value="81.56" calcext:value-type="float">
            <text:p>81,56</text:p>
          </table:table-cell>
          <table:table-cell table:style-name="ce6" office:value-type="float" office:value="2038.89" calcext:value-type="float">
            <text:p>2.038,8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neri aliment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25" calcext:value-type="float">
            <text:p>6325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GEMEAZ ELIOR</text:p>
          </table:table-cell>
          <table:table-cell table:style-name="ce6" office:value-type="float" office:value="1849.22" calcext:value-type="float">
            <text:p>1.849,22</text:p>
          </table:table-cell>
          <table:table-cell table:style-name="ce6" office:value-type="float" office:value="71.12" calcext:value-type="float">
            <text:p>71,12</text:p>
          </table:table-cell>
          <table:table-cell table:style-name="ce6" office:value-type="float" office:value="1778.1" calcext:value-type="float">
            <text:p>1.778,1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eneri aliment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38" calcext:value-type="float">
            <text:p>6738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8662" calcext:value-type="float">
            <text:p>8.662,00</text:p>
          </table:table-cell>
          <table:table-cell table:style-name="ce6" office:value-type="float" office:value="1562" calcext:value-type="float">
            <text:p>1.562,00</text:p>
          </table:table-cell>
          <table:table-cell table:style-name="ce6" office:value-type="float" office:value="7100" calcext:value-type="float">
            <text:p>7.1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Giornali, riviste e pubbl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54" calcext:value-type="float">
            <text:p>6754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string" calcext:value-type="string">
            <text:p>PERSONALE DIPENDENTE UNIONE VALDERA</text:p>
          </table:table-cell>
          <table:table-cell table:style-name="ce6" office:value-type="float" office:value="22" calcext:value-type="float">
            <text:p>2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" calcext:value-type="float">
            <text:p>22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Indennità di missione e di trasferta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45" calcext:value-type="float">
            <text:p>4745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string" calcext:value-type="string">
            <text:p>MANPOWER SRL</text:p>
          </table:table-cell>
          <table:table-cell table:style-name="ce6" office:value-type="float" office:value="2055.5" calcext:value-type="float">
            <text:p>2.055,50</text:p>
          </table:table-cell>
          <table:table-cell table:style-name="ce6" office:value-type="float" office:value="79.65" calcext:value-type="float">
            <text:p>79,65</text:p>
          </table:table-cell>
          <table:table-cell table:style-name="ce6" office:value-type="float" office:value="1975.85" calcext:value-type="float">
            <text:p>1.975,8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46" calcext:value-type="float">
            <text:p>4746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string" calcext:value-type="string">
            <text:p>MANPOWER SRL</text:p>
          </table:table-cell>
          <table:table-cell table:style-name="ce6" office:value-type="float" office:value="1550.01" calcext:value-type="float">
            <text:p>1.550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50.01" calcext:value-type="float">
            <text:p>1.550,0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90" calcext:value-type="float">
            <text:p>529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MANPOWER SRL</text:p>
          </table:table-cell>
          <table:table-cell table:style-name="ce6" office:value-type="float" office:value="3101.34" calcext:value-type="float">
            <text:p>3.101,34</text:p>
          </table:table-cell>
          <table:table-cell table:style-name="ce6" office:value-type="float" office:value="75.97" calcext:value-type="float">
            <text:p>75,97</text:p>
          </table:table-cell>
          <table:table-cell table:style-name="ce6" office:value-type="float" office:value="3025.37" calcext:value-type="float">
            <text:p>3.025,3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78" calcext:value-type="float">
            <text:p>6178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MANPOWER SRL</text:p>
          </table:table-cell>
          <table:table-cell table:style-name="ce6" office:value-type="float" office:value="3056.11" calcext:value-type="float">
            <text:p>3.056,11</text:p>
          </table:table-cell>
          <table:table-cell table:style-name="ce6" office:value-type="float" office:value="80.79" calcext:value-type="float">
            <text:p>80,79</text:p>
          </table:table-cell>
          <table:table-cell table:style-name="ce6" office:value-type="float" office:value="2975.32" calcext:value-type="float">
            <text:p>2.975,3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22" calcext:value-type="float">
            <text:p>6522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string" calcext:value-type="string">
            <text:p>MANPOWER SRL</text:p>
          </table:table-cell>
          <table:table-cell table:style-name="ce6" office:value-type="float" office:value="3038.65" calcext:value-type="float">
            <text:p>3.038,65</text:p>
          </table:table-cell>
          <table:table-cell table:style-name="ce6" office:value-type="float" office:value="85.91" calcext:value-type="float">
            <text:p>85,91</text:p>
          </table:table-cell>
          <table:table-cell table:style-name="ce6" office:value-type="float" office:value="2952.74" calcext:value-type="float">
            <text:p>2.952,7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avoro flessibile, quota LSU e acquisto di servizi da agenzie di lavoro interinal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23" calcext:value-type="float">
            <text:p>5123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ADS AUTOMATED DATA SYSTEMS S.P.A.</text:p>
          </table:table-cell>
          <table:table-cell table:style-name="ce6" office:value-type="float" office:value="1586" calcext:value-type="float">
            <text:p>1.586,00</text:p>
          </table:table-cell>
          <table:table-cell table:style-name="ce6" office:value-type="float" office:value="286" calcext:value-type="float">
            <text:p>286,00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20" calcext:value-type="float">
            <text:p>5120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ADS AUTOMATED DATA SYSTEMS S.P.A.</text:p>
          </table:table-cell>
          <table:table-cell table:style-name="ce6" office:value-type="float" office:value="12328" calcext:value-type="float">
            <text:p>12.328,00</text:p>
          </table:table-cell>
          <table:table-cell table:style-name="ce6" office:value-type="float" office:value="2223.08" calcext:value-type="float">
            <text:p>2.223,08</text:p>
          </table:table-cell>
          <table:table-cell table:style-name="ce6" office:value-type="float" office:value="10104.92" calcext:value-type="float">
            <text:p>10.104,9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22" calcext:value-type="float">
            <text:p>5122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ADS AUTOMATED DATA SYSTEMS S.P.A.</text:p>
          </table:table-cell>
          <table:table-cell table:style-name="ce6" office:value-type="float" office:value="3410" calcext:value-type="float">
            <text:p>3.410,00</text:p>
          </table:table-cell>
          <table:table-cell table:style-name="ce6" office:value-type="float" office:value="614.92" calcext:value-type="float">
            <text:p>614,92</text:p>
          </table:table-cell>
          <table:table-cell table:style-name="ce6" office:value-type="float" office:value="2795.08" calcext:value-type="float">
            <text:p>2.795,0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09" calcext:value-type="float">
            <text:p>5309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ANTHESI SRL</text:p>
          </table:table-cell>
          <table:table-cell table:style-name="ce6" office:value-type="float" office:value="7442" calcext:value-type="float">
            <text:p>7.442,00</text:p>
          </table:table-cell>
          <table:table-cell table:style-name="ce6" office:value-type="float" office:value="1342" calcext:value-type="float">
            <text:p>1.342,00</text:p>
          </table:table-cell>
          <table:table-cell table:style-name="ce6" office:value-type="float" office:value="6100" calcext:value-type="float">
            <text:p>6.1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40" calcext:value-type="float">
            <text:p>5340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VERIZON CONNECT ITALY S.P.A.</text:p>
          </table:table-cell>
          <table:table-cell table:style-name="ce6" office:value-type="float" office:value="244" calcext:value-type="float">
            <text:p>244,00</text:p>
          </table:table-cell>
          <table:table-cell table:style-name="ce6" office:value-type="float" office:value="44" calcext:value-type="float">
            <text:p>44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41" calcext:value-type="float">
            <text:p>5341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VERIZON CONNECT ITALY S.P.A.</text:p>
          </table:table-cell>
          <table:table-cell table:style-name="ce6" office:value-type="float" office:value="122" calcext:value-type="float">
            <text:p>122,00</text:p>
          </table:table-cell>
          <table:table-cell table:style-name="ce6" office:value-type="float" office:value="22" calcext:value-type="float">
            <text:p>22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41" calcext:value-type="float">
            <text:p>6341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VERIZON CONNECT ITALY S.P.A.</text:p>
          </table:table-cell>
          <table:table-cell table:style-name="ce6" office:value-type="float" office:value="122" calcext:value-type="float">
            <text:p>122,00</text:p>
          </table:table-cell>
          <table:table-cell table:style-name="ce6" office:value-type="float" office:value="22" calcext:value-type="float">
            <text:p>22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40" calcext:value-type="float">
            <text:p>6340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VERIZON CONNECT ITALY S.P.A.</text:p>
          </table:table-cell>
          <table:table-cell table:style-name="ce6" office:value-type="float" office:value="61" calcext:value-type="float">
            <text:p>61,00</text:p>
          </table:table-cell>
          <table:table-cell table:style-name="ce6" office:value-type="float" office:value="11" calcext:value-type="float">
            <text:p>11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icenze d'uso per softwar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83" calcext:value-type="float">
            <text:p>4783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string" calcext:value-type="string">
            <text:p>UNICOOP FIRENZE</text:p>
          </table:table-cell>
          <table:table-cell table:style-name="ce6" office:value-type="float" office:value="39650" calcext:value-type="float">
            <text:p>39.650,00</text:p>
          </table:table-cell>
          <table:table-cell table:style-name="ce6" office:value-type="float" office:value="7150" calcext:value-type="float">
            <text:p>7.150,00</text:p>
          </table:table-cell>
          <table:table-cell table:style-name="ce6" office:value-type="float" office:value="32500" calcext:value-type="float">
            <text:p>32.5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87" calcext:value-type="float">
            <text:p>4787</text:p>
          </table:table-cell>
          <table:table-cell table:style-name="ce4" office:value-type="date" office:date-value="2021-07-13" calcext:value-type="date">
            <text:p>13/07/2021</text:p>
          </table:table-cell>
          <table:table-cell table:style-name="ce5" office:value-type="string" calcext:value-type="string">
            <text:p>UNICOOP FIRENZE</text:p>
          </table:table-cell>
          <table:table-cell table:style-name="ce6" office:value-type="float" office:value="39650" calcext:value-type="float">
            <text:p>39.650,00</text:p>
          </table:table-cell>
          <table:table-cell table:style-name="ce6" office:value-type="float" office:value="7150" calcext:value-type="float">
            <text:p>7.150,00</text:p>
          </table:table-cell>
          <table:table-cell table:style-name="ce6" office:value-type="float" office:value="32500" calcext:value-type="float">
            <text:p>32.5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86" calcext:value-type="float">
            <text:p>6286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UNICOOP FIRENZE</text:p>
          </table:table-cell>
          <table:table-cell table:style-name="ce6" office:value-type="float" office:value="39650" calcext:value-type="float">
            <text:p>39.650,00</text:p>
          </table:table-cell>
          <table:table-cell table:style-name="ce6" office:value-type="float" office:value="7150" calcext:value-type="float">
            <text:p>7.150,00</text:p>
          </table:table-cell>
          <table:table-cell table:style-name="ce6" office:value-type="float" office:value="32500" calcext:value-type="float">
            <text:p>32.5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Locazione di beni immobi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12" calcext:value-type="float">
            <text:p>5912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BERNARDESCHI SAVERIO</text:p>
          </table:table-cell>
          <table:table-cell table:style-name="ce6" office:value-type="float" office:value="42.7" calcext:value-type="float">
            <text:p>42,70</text:p>
          </table:table-cell>
          <table:table-cell table:style-name="ce6" office:value-type="float" office:value="7.7" calcext:value-type="float">
            <text:p>7,70</text:p>
          </table:table-cell>
          <table:table-cell table:style-name="ce6" office:value-type="float" office:value="35" calcext:value-type="float">
            <text:p>3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50" calcext:value-type="float">
            <text:p>6250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BERNARDINI GIUSEPPE</text:p>
          </table:table-cell>
          <table:table-cell table:style-name="ce6" office:value-type="float" office:value="427" calcext:value-type="float">
            <text:p>427,00</text:p>
          </table:table-cell>
          <table:table-cell table:style-name="ce6" office:value-type="float" office:value="77" calcext:value-type="float">
            <text:p>77,00</text:p>
          </table:table-cell>
          <table:table-cell table:style-name="ce6" office:value-type="float" office:value="350" calcext:value-type="float">
            <text:p>35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48" calcext:value-type="float">
            <text:p>6348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BRT S.P.A.</text:p>
          </table:table-cell>
          <table:table-cell table:style-name="ce6" office:value-type="float" office:value="61" calcext:value-type="float">
            <text:p>61,00</text:p>
          </table:table-cell>
          <table:table-cell table:style-name="ce6" office:value-type="float" office:value="11" calcext:value-type="float">
            <text:p>11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68" calcext:value-type="float">
            <text:p>526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CLIMA SERVICE DI TAVERNI RENZO</text:p>
          </table:table-cell>
          <table:table-cell table:style-name="ce6" office:value-type="float" office:value="481.9" calcext:value-type="float">
            <text:p>481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1.9" calcext:value-type="float">
            <text:p>481,9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46" calcext:value-type="float">
            <text:p>6146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CLIMA SERVICE DI TAVERNI RENZO</text:p>
          </table:table-cell>
          <table:table-cell table:style-name="ce6" office:value-type="float" office:value="915" calcext:value-type="float">
            <text:p>91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15" calcext:value-type="float">
            <text:p>91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85" calcext:value-type="float">
            <text:p>4785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string" calcext:value-type="string">
            <text:p>CORONA AUTO OFFICINA DI BAGNOLI RENZO</text:p>
          </table:table-cell>
          <table:table-cell table:style-name="ce6" office:value-type="float" office:value="568.88" calcext:value-type="float">
            <text:p>568,88</text:p>
          </table:table-cell>
          <table:table-cell table:style-name="ce6" office:value-type="float" office:value="100.75" calcext:value-type="float">
            <text:p>100,75</text:p>
          </table:table-cell>
          <table:table-cell table:style-name="ce6" office:value-type="float" office:value="468.13" calcext:value-type="float">
            <text:p>468,1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48" calcext:value-type="float">
            <text:p>4648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ECONOMO </text:p>
          </table:table-cell>
          <table:table-cell table:style-name="ce6" office:value-type="float" office:value="366.54" calcext:value-type="float">
            <text:p>366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6.54" calcext:value-type="float">
            <text:p>366,5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50" calcext:value-type="float">
            <text:p>4650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ECONOMO </text:p>
          </table:table-cell>
          <table:table-cell table:style-name="ce6" office:value-type="float" office:value="1136.43" calcext:value-type="float">
            <text:p>1.13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36.43" calcext:value-type="float">
            <text:p>1.136,4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52" calcext:value-type="float">
            <text:p>6252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NOVA ESTINTORI SNC</text:p>
          </table:table-cell>
          <table:table-cell table:style-name="ce6" office:value-type="float" office:value="256.2" calcext:value-type="float">
            <text:p>256,20</text:p>
          </table:table-cell>
          <table:table-cell table:style-name="ce6" office:value-type="float" office:value="46.2" calcext:value-type="float">
            <text:p>46,20</text:p>
          </table:table-cell>
          <table:table-cell table:style-name="ce6" office:value-type="float" office:value="210" calcext:value-type="float">
            <text:p>21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51" calcext:value-type="float">
            <text:p>6251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NOVA ESTINTORI SNC</text:p>
          </table:table-cell>
          <table:table-cell table:style-name="ce6" office:value-type="float" office:value="488.61" calcext:value-type="float">
            <text:p>488,61</text:p>
          </table:table-cell>
          <table:table-cell table:style-name="ce6" office:value-type="float" office:value="88.11" calcext:value-type="float">
            <text:p>88,11</text:p>
          </table:table-cell>
          <table:table-cell table:style-name="ce6" office:value-type="float" office:value="400.5" calcext:value-type="float">
            <text:p>400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20" calcext:value-type="float">
            <text:p>6220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S.A.T. DI FARNESI LEONARDO</text:p>
          </table:table-cell>
          <table:table-cell table:style-name="ce6" office:value-type="float" office:value="737.22" calcext:value-type="float">
            <text:p>737,22</text:p>
          </table:table-cell>
          <table:table-cell table:style-name="ce6" office:value-type="float" office:value="132.94" calcext:value-type="float">
            <text:p>132,94</text:p>
          </table:table-cell>
          <table:table-cell table:style-name="ce6" office:value-type="float" office:value="604.28" calcext:value-type="float">
            <text:p>604,2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37" calcext:value-type="float">
            <text:p>6537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TEKNOCLIMA SRL</text:p>
          </table:table-cell>
          <table:table-cell table:style-name="ce6" office:value-type="float" office:value="70" calcext:value-type="float">
            <text:p>7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" calcext:value-type="float">
            <text:p>7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41" calcext:value-type="float">
            <text:p>524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TOITOI ITALIA SRL</text:p>
          </table:table-cell>
          <table:table-cell table:style-name="ce6" office:value-type="float" office:value="189.1" calcext:value-type="float">
            <text:p>189,10</text:p>
          </table:table-cell>
          <table:table-cell table:style-name="ce6" office:value-type="float" office:value="34.1" calcext:value-type="float">
            <text:p>34,10</text:p>
          </table:table-cell>
          <table:table-cell table:style-name="ce6" office:value-type="float" office:value="155" calcext:value-type="float">
            <text:p>15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54" calcext:value-type="float">
            <text:p>6154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TOITOI ITALIA SRL</text:p>
          </table:table-cell>
          <table:table-cell table:style-name="ce6" office:value-type="float" office:value="189.1" calcext:value-type="float">
            <text:p>189,10</text:p>
          </table:table-cell>
          <table:table-cell table:style-name="ce6" office:value-type="float" office:value="34.1" calcext:value-type="float">
            <text:p>34,10</text:p>
          </table:table-cell>
          <table:table-cell table:style-name="ce6" office:value-type="float" office:value="155" calcext:value-type="float">
            <text:p>15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73" calcext:value-type="float">
            <text:p>4773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GRASSINI PNEUMATICI SRL</text:p>
          </table:table-cell>
          <table:table-cell table:style-name="ce6" office:value-type="float" office:value="47.17" calcext:value-type="float">
            <text:p>47,17</text:p>
          </table:table-cell>
          <table:table-cell table:style-name="ce6" office:value-type="float" office:value="8.51" calcext:value-type="float">
            <text:p>8,51</text:p>
          </table:table-cell>
          <table:table-cell table:style-name="ce6" office:value-type="float" office:value="38.66" calcext:value-type="float">
            <text:p>38,6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72" calcext:value-type="float">
            <text:p>4772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GRASSINI PNEUMATICI SRL</text:p>
          </table:table-cell>
          <table:table-cell table:style-name="ce6" office:value-type="float" office:value="23.59" calcext:value-type="float">
            <text:p>23,59</text:p>
          </table:table-cell>
          <table:table-cell table:style-name="ce6" office:value-type="float" office:value="4.25" calcext:value-type="float">
            <text:p>4,25</text:p>
          </table:table-cell>
          <table:table-cell table:style-name="ce6" office:value-type="float" office:value="19.34" calcext:value-type="float">
            <text:p>19,3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03" calcext:value-type="float">
            <text:p>6303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GRASSINI PNEUMATICI SRL</text:p>
          </table:table-cell>
          <table:table-cell table:style-name="ce6" office:value-type="float" office:value="32.54" calcext:value-type="float">
            <text:p>32,54</text:p>
          </table:table-cell>
          <table:table-cell table:style-name="ce6" office:value-type="float" office:value="5.87" calcext:value-type="float">
            <text:p>5,87</text:p>
          </table:table-cell>
          <table:table-cell table:style-name="ce6" office:value-type="float" office:value="26.67" calcext:value-type="float">
            <text:p>26,6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02" calcext:value-type="float">
            <text:p>6302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GRASSINI PNEUMATICI SRL</text:p>
          </table:table-cell>
          <table:table-cell table:style-name="ce6" office:value-type="float" office:value="16.26" calcext:value-type="float">
            <text:p>16,26</text:p>
          </table:table-cell>
          <table:table-cell table:style-name="ce6" office:value-type="float" office:value="2.93" calcext:value-type="float">
            <text:p>2,93</text:p>
          </table:table-cell>
          <table:table-cell table:style-name="ce6" office:value-type="float" office:value="13.33" calcext:value-type="float">
            <text:p>13,3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66" calcext:value-type="float">
            <text:p>4766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O.M.R. SRL</text:p>
          </table:table-cell>
          <table:table-cell table:style-name="ce6" office:value-type="float" office:value="1642.47" calcext:value-type="float">
            <text:p>1.642,47</text:p>
          </table:table-cell>
          <table:table-cell table:style-name="ce6" office:value-type="float" office:value="296.17" calcext:value-type="float">
            <text:p>296,17</text:p>
          </table:table-cell>
          <table:table-cell table:style-name="ce6" office:value-type="float" office:value="1346.3" calcext:value-type="float">
            <text:p>1.346,3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65" calcext:value-type="float">
            <text:p>4765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O.M.R. SRL</text:p>
          </table:table-cell>
          <table:table-cell table:style-name="ce6" office:value-type="float" office:value="821.23" calcext:value-type="float">
            <text:p>821,23</text:p>
          </table:table-cell>
          <table:table-cell table:style-name="ce6" office:value-type="float" office:value="148.09" calcext:value-type="float">
            <text:p>148,09</text:p>
          </table:table-cell>
          <table:table-cell table:style-name="ce6" office:value-type="float" office:value="673.14" calcext:value-type="float">
            <text:p>673,1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38" calcext:value-type="float">
            <text:p>5338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O.M.R. SRL</text:p>
          </table:table-cell>
          <table:table-cell table:style-name="ce6" office:value-type="float" office:value="1230.85" calcext:value-type="float">
            <text:p>1.230,85</text:p>
          </table:table-cell>
          <table:table-cell table:style-name="ce6" office:value-type="float" office:value="221.95" calcext:value-type="float">
            <text:p>221,95</text:p>
          </table:table-cell>
          <table:table-cell table:style-name="ce6" office:value-type="float" office:value="1008.9" calcext:value-type="float">
            <text:p>1.008,9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37" calcext:value-type="float">
            <text:p>5337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O.M.R. SRL</text:p>
          </table:table-cell>
          <table:table-cell table:style-name="ce6" office:value-type="float" office:value="615.42" calcext:value-type="float">
            <text:p>615,42</text:p>
          </table:table-cell>
          <table:table-cell table:style-name="ce6" office:value-type="float" office:value="110.98" calcext:value-type="float">
            <text:p>110,98</text:p>
          </table:table-cell>
          <table:table-cell table:style-name="ce6" office:value-type="float" office:value="504.44" calcext:value-type="float">
            <text:p>504,4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64" calcext:value-type="float">
            <text:p>6264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O.M.R. SRL</text:p>
          </table:table-cell>
          <table:table-cell table:style-name="ce6" office:value-type="float" office:value="408.73" calcext:value-type="float">
            <text:p>408,73</text:p>
          </table:table-cell>
          <table:table-cell table:style-name="ce6" office:value-type="float" office:value="73.7" calcext:value-type="float">
            <text:p>73,70</text:p>
          </table:table-cell>
          <table:table-cell table:style-name="ce6" office:value-type="float" office:value="335.03" calcext:value-type="float">
            <text:p>335,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65" calcext:value-type="float">
            <text:p>6265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O.M.R. SRL</text:p>
          </table:table-cell>
          <table:table-cell table:style-name="ce6" office:value-type="float" office:value="817.44" calcext:value-type="float">
            <text:p>817,44</text:p>
          </table:table-cell>
          <table:table-cell table:style-name="ce6" office:value-type="float" office:value="147.41" calcext:value-type="float">
            <text:p>147,41</text:p>
          </table:table-cell>
          <table:table-cell table:style-name="ce6" office:value-type="float" office:value="670.03" calcext:value-type="float">
            <text:p>670,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53" calcext:value-type="float">
            <text:p>4753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string" calcext:value-type="string">
            <text:p>SANAPRO SRL</text:p>
          </table:table-cell>
          <table:table-cell table:style-name="ce6" office:value-type="float" office:value="2155.34" calcext:value-type="float">
            <text:p>2.155,34</text:p>
          </table:table-cell>
          <table:table-cell table:style-name="ce6" office:value-type="float" office:value="388.67" calcext:value-type="float">
            <text:p>388,67</text:p>
          </table:table-cell>
          <table:table-cell table:style-name="ce6" office:value-type="float" office:value="1766.67" calcext:value-type="float">
            <text:p>1.766,6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54" calcext:value-type="float">
            <text:p>4754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string" calcext:value-type="string">
            <text:p>SANAPRO SRL</text:p>
          </table:table-cell>
          <table:table-cell table:style-name="ce6" office:value-type="float" office:value="4310.66" calcext:value-type="float">
            <text:p>4.310,66</text:p>
          </table:table-cell>
          <table:table-cell table:style-name="ce6" office:value-type="float" office:value="777.33" calcext:value-type="float">
            <text:p>777,33</text:p>
          </table:table-cell>
          <table:table-cell table:style-name="ce6" office:value-type="float" office:value="3533.33" calcext:value-type="float">
            <text:p>3.533,3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21" calcext:value-type="float">
            <text:p>592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SANAPRO SRL</text:p>
          </table:table-cell>
          <table:table-cell table:style-name="ce6" office:value-type="float" office:value="1270.84" calcext:value-type="float">
            <text:p>1.270,84</text:p>
          </table:table-cell>
          <table:table-cell table:style-name="ce6" office:value-type="float" office:value="229.17" calcext:value-type="float">
            <text:p>229,17</text:p>
          </table:table-cell>
          <table:table-cell table:style-name="ce6" office:value-type="float" office:value="1041.67" calcext:value-type="float">
            <text:p>1.041,6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22" calcext:value-type="float">
            <text:p>592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SANAPRO SRL</text:p>
          </table:table-cell>
          <table:table-cell table:style-name="ce6" office:value-type="float" office:value="2541.66" calcext:value-type="float">
            <text:p>2.541,66</text:p>
          </table:table-cell>
          <table:table-cell table:style-name="ce6" office:value-type="float" office:value="458.33" calcext:value-type="float">
            <text:p>458,33</text:p>
          </table:table-cell>
          <table:table-cell table:style-name="ce6" office:value-type="float" office:value="2083.33" calcext:value-type="float">
            <text:p>2.083,3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Manutenzione ordinaria e riparazioni di mezzi di trasporto ad uso civile, di sicurezza e ordine pubblic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18" calcext:value-type="float">
            <text:p>5918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GIUNTOLI DANIA</text:p>
          </table:table-cell>
          <table:table-cell table:style-name="ce6" office:value-type="float" office:value="190.95" calcext:value-type="float">
            <text:p>190,9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0.95" calcext:value-type="float">
            <text:p>190,9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17" calcext:value-type="float">
            <text:p>5917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GIUNTOLI DANIA</text:p>
          </table:table-cell>
          <table:table-cell table:style-name="ce6" office:value-type="float" office:value="5519.28" calcext:value-type="float">
            <text:p>5.519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19.28" calcext:value-type="float">
            <text:p>5.519,2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Organi e incarichi istituzionali dell'amministrazion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03" calcext:value-type="float">
            <text:p>480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ADS AUTOMATED DATA SYSTEMS S.P.A.</text:p>
          </table:table-cell>
          <table:table-cell table:style-name="ce6" office:value-type="float" office:value="1830" calcext:value-type="float">
            <text:p>1.830,00</text:p>
          </table:table-cell>
          <table:table-cell table:style-name="ce6" office:value-type="float" office:value="330" calcext:value-type="float">
            <text:p>330,0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di natura contabile, tributaria e del lavor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19" calcext:value-type="float">
            <text:p>5119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ADS AUTOMATED DATA SYSTEMS S.P.A.</text:p>
          </table:table-cell>
          <table:table-cell table:style-name="ce6" office:value-type="float" office:value="55" calcext:value-type="float">
            <text:p>55,00</text:p>
          </table:table-cell>
          <table:table-cell table:style-name="ce6" office:value-type="float" office:value="9.92" calcext:value-type="float">
            <text:p>9,92</text:p>
          </table:table-cell>
          <table:table-cell table:style-name="ce6" office:value-type="float" office:value="45.08" calcext:value-type="float">
            <text:p>45,0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di natura contabile, tributaria e del lavor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21" calcext:value-type="float">
            <text:p>5121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ADS AUTOMATED DATA SYSTEMS S.P.A.</text:p>
          </table:table-cell>
          <table:table-cell table:style-name="ce6" office:value-type="float" office:value="1470" calcext:value-type="float">
            <text:p>1.470,00</text:p>
          </table:table-cell>
          <table:table-cell table:style-name="ce6" office:value-type="float" office:value="265.08" calcext:value-type="float">
            <text:p>265,08</text:p>
          </table:table-cell>
          <table:table-cell table:style-name="ce6" office:value-type="float" office:value="1204.92" calcext:value-type="float">
            <text:p>1.204,9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di natura contabile, tributaria e del lavor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14" calcext:value-type="float">
            <text:p>5314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CENTRO STUDI ENTI LOCALI SRL</text:p>
          </table:table-cell>
          <table:table-cell table:style-name="ce6" office:value-type="float" office:value="1311.5" calcext:value-type="float">
            <text:p>1.311,50</text:p>
          </table:table-cell>
          <table:table-cell table:style-name="ce6" office:value-type="float" office:value="236.5" calcext:value-type="float">
            <text:p>236,50</text:p>
          </table:table-cell>
          <table:table-cell table:style-name="ce6" office:value-type="float" office:value="1075" calcext:value-type="float">
            <text:p>1.07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di natura contabile, tributaria e del lavor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58" calcext:value-type="float">
            <text:p>6558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5" office:value-type="string" calcext:value-type="string">
            <text:p>CENTRO STUDI ENTI LOCALI SRL</text:p>
          </table:table-cell>
          <table:table-cell table:style-name="ce6" office:value-type="float" office:value="1311.5" calcext:value-type="float">
            <text:p>1.311,50</text:p>
          </table:table-cell>
          <table:table-cell table:style-name="ce6" office:value-type="float" office:value="236.5" calcext:value-type="float">
            <text:p>236,50</text:p>
          </table:table-cell>
          <table:table-cell table:style-name="ce6" office:value-type="float" office:value="1075" calcext:value-type="float">
            <text:p>1.07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di natura contabile, tributaria e del lavor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55" calcext:value-type="float">
            <text:p>6555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5" office:value-type="string" calcext:value-type="string">
            <text:p>PUBLIKA SERVIZI SRL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6" office:value-type="float" office:value="660" calcext:value-type="float">
            <text:p>66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di natura contabile, tributaria e del lavor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67" calcext:value-type="float">
            <text:p>6267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CENTRO STUDI ENTI LOCALI SRL</text:p>
          </table:table-cell>
          <table:table-cell table:style-name="ce6" office:value-type="float" office:value="2440" calcext:value-type="float">
            <text:p>2.440,00</text:p>
          </table:table-cell>
          <table:table-cell table:style-name="ce6" office:value-type="float" office:value="440" calcext:value-type="float">
            <text:p>440,00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55" calcext:value-type="float">
            <text:p>6155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MATTEUCCI SILVIA</text:p>
          </table:table-cell>
          <table:table-cell table:style-name="ce6" office:value-type="float" office:value="1040.36" calcext:value-type="float">
            <text:p>1.040,36</text:p>
          </table:table-cell>
          <table:table-cell table:style-name="ce6" office:value-type="float" office:value="163.99" calcext:value-type="float">
            <text:p>163,99</text:p>
          </table:table-cell>
          <table:table-cell table:style-name="ce6" office:value-type="float" office:value="876.37" calcext:value-type="float">
            <text:p>876,3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restazioni professionali e specialistich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23" calcext:value-type="float">
            <text:p>492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EUREMA SRLS</text:p>
          </table:table-cell>
          <table:table-cell table:style-name="ce6" office:value-type="float" office:value="749.22" calcext:value-type="float">
            <text:p>749,22</text:p>
          </table:table-cell>
          <table:table-cell table:style-name="ce6" office:value-type="float" office:value="132.22" calcext:value-type="float">
            <text:p>132,22</text:p>
          </table:table-cell>
          <table:table-cell table:style-name="ce6" office:value-type="float" office:value="617" calcext:value-type="float">
            <text:p>617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Pubblicazione bandi di gara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23" calcext:value-type="float">
            <text:p>5323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AUTORITA' NAZIONALE ANTICORRUZIONE - ANAC</text:p>
          </table:table-cell>
          <table:table-cell table:style-name="ce6" office:value-type="float" office:value="630" calcext:value-type="float">
            <text:p>63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0" calcext:value-type="float">
            <text:p>63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74" calcext:value-type="float">
            <text:p>527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M.T. SPA</text:p>
          </table:table-cell>
          <table:table-cell table:style-name="ce6" office:value-type="float" office:value="12.59" calcext:value-type="float">
            <text:p>12,59</text:p>
          </table:table-cell>
          <table:table-cell table:style-name="ce6" office:value-type="float" office:value="2.27" calcext:value-type="float">
            <text:p>2,27</text:p>
          </table:table-cell>
          <table:table-cell table:style-name="ce6" office:value-type="float" office:value="10.32" calcext:value-type="float">
            <text:p>10,3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93" calcext:value-type="float">
            <text:p>6193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M.T. SPA</text:p>
          </table:table-cell>
          <table:table-cell table:style-name="ce6" office:value-type="float" office:value="18.43" calcext:value-type="float">
            <text:p>18,43</text:p>
          </table:table-cell>
          <table:table-cell table:style-name="ce6" office:value-type="float" office:value="3.32" calcext:value-type="float">
            <text:p>3,32</text:p>
          </table:table-cell>
          <table:table-cell table:style-name="ce6" office:value-type="float" office:value="15.11" calcext:value-type="float">
            <text:p>15,1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79" calcext:value-type="float">
            <text:p>6279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M.T. SPA</text:p>
          </table:table-cell>
          <table:table-cell table:style-name="ce6" office:value-type="float" office:value="11.76" calcext:value-type="float">
            <text:p>11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.76" calcext:value-type="float">
            <text:p>11,7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80" calcext:value-type="float">
            <text:p>6280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M.T. SPA</text:p>
          </table:table-cell>
          <table:table-cell table:style-name="ce6" office:value-type="float" office:value="38.41" calcext:value-type="float">
            <text:p>38,41</text:p>
          </table:table-cell>
          <table:table-cell table:style-name="ce6" office:value-type="float" office:value="6.93" calcext:value-type="float">
            <text:p>6,93</text:p>
          </table:table-cell>
          <table:table-cell table:style-name="ce6" office:value-type="float" office:value="31.48" calcext:value-type="float">
            <text:p>31,4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24" calcext:value-type="float">
            <text:p>6524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string" calcext:value-type="string">
            <text:p>M.T. SPA</text:p>
          </table:table-cell>
          <table:table-cell table:style-name="ce6" office:value-type="float" office:value="74.09" calcext:value-type="float">
            <text:p>74,09</text:p>
          </table:table-cell>
          <table:table-cell table:style-name="ce6" office:value-type="float" office:value="13.36" calcext:value-type="float">
            <text:p>13,36</text:p>
          </table:table-cell>
          <table:table-cell table:style-name="ce6" office:value-type="float" office:value="60.73" calcext:value-type="float">
            <text:p>60,7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47" calcext:value-type="float">
            <text:p>5247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8540.75" calcext:value-type="float">
            <text:p>8.540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40.75" calcext:value-type="float">
            <text:p>8.540,7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80" calcext:value-type="float">
            <text:p>6180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11662.6" calcext:value-type="float">
            <text:p>11.662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62.6" calcext:value-type="float">
            <text:p>11.662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71" calcext:value-type="float">
            <text:p>657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15047.7" calcext:value-type="float">
            <text:p>15.047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47.7" calcext:value-type="float">
            <text:p>15.047,7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29" calcext:value-type="float">
            <text:p>6329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30" calcext:value-type="float">
            <text:p>6330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49" calcext:value-type="float">
            <text:p>6349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NIVI CREDIT SRL DIVISIONE EMO</text:p>
          </table:table-cell>
          <table:table-cell table:style-name="ce6" office:value-type="float" office:value="192.15" calcext:value-type="float">
            <text:p>192,15</text:p>
          </table:table-cell>
          <table:table-cell table:style-name="ce6" office:value-type="float" office:value="34.65" calcext:value-type="float">
            <text:p>34,65</text:p>
          </table:table-cell>
          <table:table-cell table:style-name="ce6" office:value-type="float" office:value="157.5" calcext:value-type="float">
            <text:p>157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59" calcext:value-type="float">
            <text:p>6359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NIVI CREDIT SRL DIVISIONE EMO</text:p>
          </table:table-cell>
          <table:table-cell table:style-name="ce6" office:value-type="float" office:value="61" calcext:value-type="float">
            <text:p>61,00</text:p>
          </table:table-cell>
          <table:table-cell table:style-name="ce6" office:value-type="float" office:value="11" calcext:value-type="float">
            <text:p>11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39" calcext:value-type="float">
            <text:p>4739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5" office:value-type="string" calcext:value-type="string">
            <text:p>POSTE ITALIANE SPA</text:p>
          </table:table-cell>
          <table:table-cell table:style-name="ce6" office:value-type="float" office:value="1709.4" calcext:value-type="float">
            <text:p>1.709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09.4" calcext:value-type="float">
            <text:p>1.709,4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38" calcext:value-type="float">
            <text:p>4738</text:p>
          </table:table-cell>
          <table:table-cell table:style-name="ce4" office:value-type="date" office:date-value="2021-07-05" calcext:value-type="date">
            <text:p>05/07/2021</text:p>
          </table:table-cell>
          <table:table-cell table:style-name="ce5" office:value-type="string" calcext:value-type="string">
            <text:p>POSTE ITALIANE SPA</text:p>
          </table:table-cell>
          <table:table-cell table:style-name="ce6" office:value-type="float" office:value="1900" calcext:value-type="float">
            <text:p>1.9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00" calcext:value-type="float">
            <text:p>1.9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08" calcext:value-type="float">
            <text:p>6308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9.76" calcext:value-type="float">
            <text:p>9,76</text:p>
          </table:table-cell>
          <table:table-cell table:style-name="ce6" office:value-type="float" office:value="1.76" calcext:value-type="float">
            <text:p>1,76</text:p>
          </table:table-cell>
          <table:table-cell table:style-name="ce6" office:value-type="float" office:value="8" calcext:value-type="float">
            <text:p>8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10" calcext:value-type="float">
            <text:p>6310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9.76" calcext:value-type="float">
            <text:p>9,76</text:p>
          </table:table-cell>
          <table:table-cell table:style-name="ce6" office:value-type="float" office:value="1.76" calcext:value-type="float">
            <text:p>1,76</text:p>
          </table:table-cell>
          <table:table-cell table:style-name="ce6" office:value-type="float" office:value="8" calcext:value-type="float">
            <text:p>8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09" calcext:value-type="float">
            <text:p>6309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9.76" calcext:value-type="float">
            <text:p>9,76</text:p>
          </table:table-cell>
          <table:table-cell table:style-name="ce6" office:value-type="float" office:value="1.76" calcext:value-type="float">
            <text:p>1,76</text:p>
          </table:table-cell>
          <table:table-cell table:style-name="ce6" office:value-type="float" office:value="8" calcext:value-type="float">
            <text:p>8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07" calcext:value-type="float">
            <text:p>6307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9.76" calcext:value-type="float">
            <text:p>9,76</text:p>
          </table:table-cell>
          <table:table-cell table:style-name="ce6" office:value-type="float" office:value="1.76" calcext:value-type="float">
            <text:p>1,76</text:p>
          </table:table-cell>
          <table:table-cell table:style-name="ce6" office:value-type="float" office:value="8" calcext:value-type="float">
            <text:p>8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06" calcext:value-type="float">
            <text:p>6306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4.88" calcext:value-type="float">
            <text:p>4,88</text:p>
          </table:table-cell>
          <table:table-cell table:style-name="ce6" office:value-type="float" office:value="0.88" calcext:value-type="float">
            <text:p>0,88</text:p>
          </table:table-cell>
          <table:table-cell table:style-name="ce6" office:value-type="float" office:value="4" calcext:value-type="float">
            <text:p>4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14" calcext:value-type="float">
            <text:p>6314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41.48" calcext:value-type="float">
            <text:p>41,48</text:p>
          </table:table-cell>
          <table:table-cell table:style-name="ce6" office:value-type="float" office:value="7.48" calcext:value-type="float">
            <text:p>7,48</text:p>
          </table:table-cell>
          <table:table-cell table:style-name="ce6" office:value-type="float" office:value="34" calcext:value-type="float">
            <text:p>34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13" calcext:value-type="float">
            <text:p>6313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26.84" calcext:value-type="float">
            <text:p>26,84</text:p>
          </table:table-cell>
          <table:table-cell table:style-name="ce6" office:value-type="float" office:value="4.84" calcext:value-type="float">
            <text:p>4,84</text:p>
          </table:table-cell>
          <table:table-cell table:style-name="ce6" office:value-type="float" office:value="22" calcext:value-type="float">
            <text:p>22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82" calcext:value-type="float">
            <text:p>6382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37.77" calcext:value-type="float">
            <text:p>37,77</text:p>
          </table:table-cell>
          <table:table-cell table:style-name="ce6" office:value-type="float" office:value="6.81" calcext:value-type="float">
            <text:p>6,81</text:p>
          </table:table-cell>
          <table:table-cell table:style-name="ce6" office:value-type="float" office:value="30.96" calcext:value-type="float">
            <text:p>30,9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83" calcext:value-type="float">
            <text:p>6383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54.6" calcext:value-type="float">
            <text:p>54,60</text:p>
          </table:table-cell>
          <table:table-cell table:style-name="ce6" office:value-type="float" office:value="9.84" calcext:value-type="float">
            <text:p>9,84</text:p>
          </table:table-cell>
          <table:table-cell table:style-name="ce6" office:value-type="float" office:value="44.76" calcext:value-type="float">
            <text:p>44,7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80" calcext:value-type="float">
            <text:p>6380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23.9" calcext:value-type="float">
            <text:p>23,90</text:p>
          </table:table-cell>
          <table:table-cell table:style-name="ce6" office:value-type="float" office:value="4.31" calcext:value-type="float">
            <text:p>4,31</text:p>
          </table:table-cell>
          <table:table-cell table:style-name="ce6" office:value-type="float" office:value="19.59" calcext:value-type="float">
            <text:p>19,5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81" calcext:value-type="float">
            <text:p>6381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37.77" calcext:value-type="float">
            <text:p>37,77</text:p>
          </table:table-cell>
          <table:table-cell table:style-name="ce6" office:value-type="float" office:value="6.81" calcext:value-type="float">
            <text:p>6,81</text:p>
          </table:table-cell>
          <table:table-cell table:style-name="ce6" office:value-type="float" office:value="30.96" calcext:value-type="float">
            <text:p>30,9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85" calcext:value-type="float">
            <text:p>6385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153.06" calcext:value-type="float">
            <text:p>153,06</text:p>
          </table:table-cell>
          <table:table-cell table:style-name="ce6" office:value-type="float" office:value="27.6" calcext:value-type="float">
            <text:p>27,60</text:p>
          </table:table-cell>
          <table:table-cell table:style-name="ce6" office:value-type="float" office:value="125.46" calcext:value-type="float">
            <text:p>125,4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84" calcext:value-type="float">
            <text:p>6384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84.56" calcext:value-type="float">
            <text:p>84,56</text:p>
          </table:table-cell>
          <table:table-cell table:style-name="ce6" office:value-type="float" office:value="15.25" calcext:value-type="float">
            <text:p>15,25</text:p>
          </table:table-cell>
          <table:table-cell table:style-name="ce6" office:value-type="float" office:value="69.31" calcext:value-type="float">
            <text:p>69,3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79" calcext:value-type="float">
            <text:p>6379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23.62" calcext:value-type="float">
            <text:p>23,62</text:p>
          </table:table-cell>
          <table:table-cell table:style-name="ce6" office:value-type="float" office:value="4.26" calcext:value-type="float">
            <text:p>4,26</text:p>
          </table:table-cell>
          <table:table-cell table:style-name="ce6" office:value-type="float" office:value="19.36" calcext:value-type="float">
            <text:p>19,3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mministrativ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95" calcext:value-type="float">
            <text:p>5295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string" calcext:value-type="string">
            <text:p>ARNERA - SOCIETA' COOPERATIVA SOCIALE - ONLUS</text:p>
          </table:table-cell>
          <table:table-cell table:style-name="ce6" office:value-type="float" office:value="2448.9" calcext:value-type="float">
            <text:p>2.448,90</text:p>
          </table:table-cell>
          <table:table-cell table:style-name="ce6" office:value-type="float" office:value="116.61" calcext:value-type="float">
            <text:p>116,61</text:p>
          </table:table-cell>
          <table:table-cell table:style-name="ce6" office:value-type="float" office:value="2332.29" calcext:value-type="float">
            <text:p>2.332,2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89" calcext:value-type="float">
            <text:p>6189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CSA SCPA</text:p>
          </table:table-cell>
          <table:table-cell table:style-name="ce6" office:value-type="float" office:value="11741.46" calcext:value-type="float">
            <text:p>11.741,46</text:p>
          </table:table-cell>
          <table:table-cell table:style-name="ce6" office:value-type="float" office:value="2117.31" calcext:value-type="float">
            <text:p>2.117,31</text:p>
          </table:table-cell>
          <table:table-cell table:style-name="ce6" office:value-type="float" office:value="9624.15" calcext:value-type="float">
            <text:p>9.624,1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DIGITECH SRL</text:p>
          </table:table-cell>
          <table:table-cell table:style-name="ce6" office:value-type="float" office:value="7564" calcext:value-type="float">
            <text:p>7.564,00</text:p>
          </table:table-cell>
          <table:table-cell table:style-name="ce6" office:value-type="float" office:value="1364" calcext:value-type="float">
            <text:p>1.364,00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12" calcext:value-type="float">
            <text:p>4712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string" calcext:value-type="string">
            <text:p>LEGGERE S.R.L.</text:p>
          </table:table-cell>
          <table:table-cell table:style-name="ce6" office:value-type="float" office:value="386.97" calcext:value-type="float">
            <text:p>386,97</text:p>
          </table:table-cell>
          <table:table-cell table:style-name="ce6" office:value-type="float" office:value="18.18" calcext:value-type="float">
            <text:p>18,18</text:p>
          </table:table-cell>
          <table:table-cell table:style-name="ce6" office:value-type="float" office:value="368.79" calcext:value-type="float">
            <text:p>368,7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64" calcext:value-type="float">
            <text:p>4664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string" calcext:value-type="string">
            <text:p>LEGGERE S.R.L.</text:p>
          </table:table-cell>
          <table:table-cell table:style-name="ce6" office:value-type="float" office:value="1814.19" calcext:value-type="float">
            <text:p>1.814,1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14.19" calcext:value-type="float">
            <text:p>1.814,1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64" calcext:value-type="float">
            <text:p>4764</text:p>
          </table:table-cell>
          <table:table-cell table:style-name="ce4" office:value-type="date" office:date-value="2021-07-09" calcext:value-type="date">
            <text:p>09/07/2021</text:p>
          </table:table-cell>
          <table:table-cell table:style-name="ce5" office:value-type="string" calcext:value-type="string">
            <text:p>LEGGERE S.R.L.</text:p>
          </table:table-cell>
          <table:table-cell table:style-name="ce6" office:value-type="float" office:value="32.9" calcext:value-type="float">
            <text:p>32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.9" calcext:value-type="float">
            <text:p>32,9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56" calcext:value-type="float">
            <text:p>6156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LEGGERE S.R.L.</text:p>
          </table:table-cell>
          <table:table-cell table:style-name="ce6" office:value-type="float" office:value="5448.12" calcext:value-type="float">
            <text:p>5.448,12</text:p>
          </table:table-cell>
          <table:table-cell table:style-name="ce6" office:value-type="float" office:value="25.25" calcext:value-type="float">
            <text:p>25,25</text:p>
          </table:table-cell>
          <table:table-cell table:style-name="ce6" office:value-type="float" office:value="5422.87" calcext:value-type="float">
            <text:p>5.422,8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90" calcext:value-type="float">
            <text:p>6190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LEGGERE S.R.L.</text:p>
          </table:table-cell>
          <table:table-cell table:style-name="ce6" office:value-type="float" office:value="940.59" calcext:value-type="float">
            <text:p>940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40.59" calcext:value-type="float">
            <text:p>940,5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54" calcext:value-type="float">
            <text:p>4654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MF INGROSSO S.P.A</text:p>
          </table:table-cell>
          <table:table-cell table:style-name="ce6" office:value-type="float" office:value="945.15" calcext:value-type="float">
            <text:p>945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45.15" calcext:value-type="float">
            <text:p>945,1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26" calcext:value-type="float">
            <text:p>5326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MF INGROSSO S.P.A</text:p>
          </table:table-cell>
          <table:table-cell table:style-name="ce6" office:value-type="float" office:value="1225.08" calcext:value-type="float">
            <text:p>1.225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25.08" calcext:value-type="float">
            <text:p>1.225,0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53" calcext:value-type="float">
            <text:p>4653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MICROSTORIA SOC. COOP. A.R.L.</text:p>
          </table:table-cell>
          <table:table-cell table:style-name="ce6" office:value-type="float" office:value="821.48" calcext:value-type="float">
            <text:p>821,48</text:p>
          </table:table-cell>
          <table:table-cell table:style-name="ce6" office:value-type="float" office:value="39.12" calcext:value-type="float">
            <text:p>39,12</text:p>
          </table:table-cell>
          <table:table-cell table:style-name="ce6" office:value-type="float" office:value="782.36" calcext:value-type="float">
            <text:p>782,3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51" calcext:value-type="float">
            <text:p>4751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string" calcext:value-type="string">
            <text:p>MICROSTORIA SOC. COOP. A.R.L.</text:p>
          </table:table-cell>
          <table:table-cell table:style-name="ce6" office:value-type="float" office:value="2116.29" calcext:value-type="float">
            <text:p>2.116,29</text:p>
          </table:table-cell>
          <table:table-cell table:style-name="ce6" office:value-type="float" office:value="100.78" calcext:value-type="float">
            <text:p>100,78</text:p>
          </table:table-cell>
          <table:table-cell table:style-name="ce6" office:value-type="float" office:value="2015.51" calcext:value-type="float">
            <text:p>2.015,5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29" calcext:value-type="float">
            <text:p>5329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MICROSTORIA SOC. COOP. A.R.L.</text:p>
          </table:table-cell>
          <table:table-cell table:style-name="ce6" office:value-type="float" office:value="1008.18" calcext:value-type="float">
            <text:p>1.008,18</text:p>
          </table:table-cell>
          <table:table-cell table:style-name="ce6" office:value-type="float" office:value="48.01" calcext:value-type="float">
            <text:p>48,01</text:p>
          </table:table-cell>
          <table:table-cell table:style-name="ce6" office:value-type="float" office:value="960.17" calcext:value-type="float">
            <text:p>960,1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42" calcext:value-type="float">
            <text:p>5342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MICROSTORIA SOC. COOP. A.R.L.</text:p>
          </table:table-cell>
          <table:table-cell table:style-name="ce6" office:value-type="float" office:value="2116.29" calcext:value-type="float">
            <text:p>2.116,29</text:p>
          </table:table-cell>
          <table:table-cell table:style-name="ce6" office:value-type="float" office:value="100.78" calcext:value-type="float">
            <text:p>100,78</text:p>
          </table:table-cell>
          <table:table-cell table:style-name="ce6" office:value-type="float" office:value="2015.51" calcext:value-type="float">
            <text:p>2.015,5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22" calcext:value-type="float">
            <text:p>6322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PONTEVERDE COOPERATIVA SOCIALE ONLUS</text:p>
          </table:table-cell>
          <table:table-cell table:style-name="ce6" office:value-type="float" office:value="1889.9" calcext:value-type="float">
            <text:p>1.889,90</text:p>
          </table:table-cell>
          <table:table-cell table:style-name="ce6" office:value-type="float" office:value="340.8" calcext:value-type="float">
            <text:p>340,80</text:p>
          </table:table-cell>
          <table:table-cell table:style-name="ce6" office:value-type="float" office:value="1549.1" calcext:value-type="float">
            <text:p>1.549,1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19" calcext:value-type="float">
            <text:p>6319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PONTEVERDE COOPERATIVA SOCIALE ONLUS</text:p>
          </table:table-cell>
          <table:table-cell table:style-name="ce6" office:value-type="float" office:value="1889.9" calcext:value-type="float">
            <text:p>1.889,90</text:p>
          </table:table-cell>
          <table:table-cell table:style-name="ce6" office:value-type="float" office:value="340.8" calcext:value-type="float">
            <text:p>340,80</text:p>
          </table:table-cell>
          <table:table-cell table:style-name="ce6" office:value-type="float" office:value="1549.1" calcext:value-type="float">
            <text:p>1.549,1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73" calcext:value-type="float">
            <text:p>6373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PONTEVERDE COOPERATIVA SOCIALE ONLUS</text:p>
          </table:table-cell>
          <table:table-cell table:style-name="ce6" office:value-type="float" office:value="2519.89" calcext:value-type="float">
            <text:p>2.519,89</text:p>
          </table:table-cell>
          <table:table-cell table:style-name="ce6" office:value-type="float" office:value="454.41" calcext:value-type="float">
            <text:p>454,41</text:p>
          </table:table-cell>
          <table:table-cell table:style-name="ce6" office:value-type="float" office:value="2065.48" calcext:value-type="float">
            <text:p>2.065,4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48" calcext:value-type="float">
            <text:p>6548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PONTEVERDE COOPERATIVA SOCIALE ONLUS</text:p>
          </table:table-cell>
          <table:table-cell table:style-name="ce6" office:value-type="float" office:value="3779.8" calcext:value-type="float">
            <text:p>3.779,80</text:p>
          </table:table-cell>
          <table:table-cell table:style-name="ce6" office:value-type="float" office:value="681.6" calcext:value-type="float">
            <text:p>681,60</text:p>
          </table:table-cell>
          <table:table-cell table:style-name="ce6" office:value-type="float" office:value="3098.2" calcext:value-type="float">
            <text:p>3.098,2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49" calcext:value-type="float">
            <text:p>6549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PONTEVERDE COOPERATIVA SOCIALE ONLUS</text:p>
          </table:table-cell>
          <table:table-cell table:style-name="ce6" office:value-type="float" office:value="2519.89" calcext:value-type="float">
            <text:p>2.519,89</text:p>
          </table:table-cell>
          <table:table-cell table:style-name="ce6" office:value-type="float" office:value="454.41" calcext:value-type="float">
            <text:p>454,41</text:p>
          </table:table-cell>
          <table:table-cell table:style-name="ce6" office:value-type="float" office:value="2065.48" calcext:value-type="float">
            <text:p>2.065,4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21" calcext:value-type="float">
            <text:p>492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SOCIETA' COOPERATIVA CULTURE</text:p>
          </table:table-cell>
          <table:table-cell table:style-name="ce6" office:value-type="float" office:value="39216.6" calcext:value-type="float">
            <text:p>39.216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16.6" calcext:value-type="float">
            <text:p>39.216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85" calcext:value-type="float">
            <text:p>6285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SOCIETA' COOPERATIVA CULTURE</text:p>
          </table:table-cell>
          <table:table-cell table:style-name="ce6" office:value-type="float" office:value="40708.31" calcext:value-type="float">
            <text:p>40.708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708.31" calcext:value-type="float">
            <text:p>40.708,3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ausiliari per il funzionamento dell'en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44" calcext:value-type="float">
            <text:p>5344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ARTECH S.R.L.</text:p>
          </table:table-cell>
          <table:table-cell table:style-name="ce6" office:value-type="float" office:value="5597.36" calcext:value-type="float">
            <text:p>5.597,36</text:p>
          </table:table-cell>
          <table:table-cell table:style-name="ce6" office:value-type="float" office:value="1009.36" calcext:value-type="float">
            <text:p>1.009,36</text:p>
          </table:table-cell>
          <table:table-cell table:style-name="ce6" office:value-type="float" office:value="4588" calcext:value-type="float">
            <text:p>4.588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43" calcext:value-type="float">
            <text:p>5343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ARTECH S.R.L.</text:p>
          </table:table-cell>
          <table:table-cell table:style-name="ce6" office:value-type="float" office:value="4019.9" calcext:value-type="float">
            <text:p>4.019,90</text:p>
          </table:table-cell>
          <table:table-cell table:style-name="ce6" office:value-type="float" office:value="724.9" calcext:value-type="float">
            <text:p>724,90</text:p>
          </table:table-cell>
          <table:table-cell table:style-name="ce6" office:value-type="float" office:value="3295" calcext:value-type="float">
            <text:p>3.29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91" calcext:value-type="float">
            <text:p>6191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ARUBA S.P.A.</text:p>
          </table:table-cell>
          <table:table-cell table:style-name="ce6" office:value-type="float" office:value="1976.99" calcext:value-type="float">
            <text:p>1.976,99</text:p>
          </table:table-cell>
          <table:table-cell table:style-name="ce6" office:value-type="float" office:value="356.51" calcext:value-type="float">
            <text:p>356,51</text:p>
          </table:table-cell>
          <table:table-cell table:style-name="ce6" office:value-type="float" office:value="1620.48" calcext:value-type="float">
            <text:p>1.620,4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58" calcext:value-type="float">
            <text:p>6358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ARUBA S.P.A.</text:p>
          </table:table-cell>
          <table:table-cell table:style-name="ce6" office:value-type="float" office:value="1997.12" calcext:value-type="float">
            <text:p>1.997,12</text:p>
          </table:table-cell>
          <table:table-cell table:style-name="ce6" office:value-type="float" office:value="360.14" calcext:value-type="float">
            <text:p>360,14</text:p>
          </table:table-cell>
          <table:table-cell table:style-name="ce6" office:value-type="float" office:value="1636.98" calcext:value-type="float">
            <text:p>1.636,9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55" calcext:value-type="float">
            <text:p>4655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BASE SRL</text:p>
          </table:table-cell>
          <table:table-cell table:style-name="ce6" office:value-type="float" office:value="13799.58" calcext:value-type="float">
            <text:p>13.799,58</text:p>
          </table:table-cell>
          <table:table-cell table:style-name="ce6" office:value-type="float" office:value="2488.45" calcext:value-type="float">
            <text:p>2.488,45</text:p>
          </table:table-cell>
          <table:table-cell table:style-name="ce6" office:value-type="float" office:value="11311.13" calcext:value-type="float">
            <text:p>11.311,1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75" calcext:value-type="float">
            <text:p>657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ASE SRL</text:p>
          </table:table-cell>
          <table:table-cell table:style-name="ce6" office:value-type="float" office:value="13799.58" calcext:value-type="float">
            <text:p>13.799,58</text:p>
          </table:table-cell>
          <table:table-cell table:style-name="ce6" office:value-type="float" office:value="2488.45" calcext:value-type="float">
            <text:p>2.488,45</text:p>
          </table:table-cell>
          <table:table-cell table:style-name="ce6" office:value-type="float" office:value="11311.13" calcext:value-type="float">
            <text:p>11.311,1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63" calcext:value-type="float">
            <text:p>6163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64" calcext:value-type="float">
            <text:p>6164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58" calcext:value-type="float">
            <text:p>6158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57" calcext:value-type="float">
            <text:p>6157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62" calcext:value-type="float">
            <text:p>6162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61" calcext:value-type="float">
            <text:p>6161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66" calcext:value-type="float">
            <text:p>6166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65" calcext:value-type="float">
            <text:p>6165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60" calcext:value-type="float">
            <text:p>6160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59" calcext:value-type="float">
            <text:p>6159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70" calcext:value-type="float">
            <text:p>6170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69" calcext:value-type="float">
            <text:p>6169</text:p>
          </table:table-cell>
          <table:table-cell table:style-name="ce4" office:value-type="date" office:date-value="2021-08-25" calcext:value-type="date">
            <text:p>25/08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18" calcext:value-type="float">
            <text:p>6418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30" calcext:value-type="float">
            <text:p>6430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26" calcext:value-type="float">
            <text:p>6426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28" calcext:value-type="float">
            <text:p>6428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08" calcext:value-type="float">
            <text:p>6408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00" calcext:value-type="float">
            <text:p>6400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02" calcext:value-type="float">
            <text:p>6402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10" calcext:value-type="float">
            <text:p>6410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96" calcext:value-type="float">
            <text:p>6396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98" calcext:value-type="float">
            <text:p>6398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03" calcext:value-type="float">
            <text:p>6403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05" calcext:value-type="float">
            <text:p>6405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12" calcext:value-type="float">
            <text:p>6412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14" calcext:value-type="float">
            <text:p>6414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17" calcext:value-type="float">
            <text:p>6417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25" calcext:value-type="float">
            <text:p>6425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20" calcext:value-type="float">
            <text:p>6420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" calcext:value-type="float">
            <text:p>13,2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22" calcext:value-type="float">
            <text:p>6422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16" calcext:value-type="float">
            <text:p>6516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17" calcext:value-type="float">
            <text:p>6517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93" calcext:value-type="float">
            <text:p>6293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OMNICONNECT S.R.L.</text:p>
          </table:table-cell>
          <table:table-cell table:style-name="ce6" office:value-type="float" office:value="1400.76" calcext:value-type="float">
            <text:p>1.400,76</text:p>
          </table:table-cell>
          <table:table-cell table:style-name="ce6" office:value-type="float" office:value="252.6" calcext:value-type="float">
            <text:p>252,60</text:p>
          </table:table-cell>
          <table:table-cell table:style-name="ce6" office:value-type="float" office:value="1148.16" calcext:value-type="float">
            <text:p>1.148,1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98" calcext:value-type="float">
            <text:p>6098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Q WEB SRL</text:p>
          </table:table-cell>
          <table:table-cell table:style-name="ce6" office:value-type="float" office:value="3538" calcext:value-type="float">
            <text:p>3.538,00</text:p>
          </table:table-cell>
          <table:table-cell table:style-name="ce6" office:value-type="float" office:value="638" calcext:value-type="float">
            <text:p>638,00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57" calcext:value-type="float">
            <text:p>4657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167.22" calcext:value-type="float">
            <text:p>167,22</text:p>
          </table:table-cell>
          <table:table-cell table:style-name="ce6" office:value-type="float" office:value="30.16" calcext:value-type="float">
            <text:p>30,16</text:p>
          </table:table-cell>
          <table:table-cell table:style-name="ce6" office:value-type="float" office:value="137.06" calcext:value-type="float">
            <text:p>137,0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58" calcext:value-type="float">
            <text:p>4658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260.87" calcext:value-type="float">
            <text:p>260,87</text:p>
          </table:table-cell>
          <table:table-cell table:style-name="ce6" office:value-type="float" office:value="47.04" calcext:value-type="float">
            <text:p>47,04</text:p>
          </table:table-cell>
          <table:table-cell table:style-name="ce6" office:value-type="float" office:value="213.83" calcext:value-type="float">
            <text:p>213,8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59" calcext:value-type="float">
            <text:p>4659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260.87" calcext:value-type="float">
            <text:p>260,87</text:p>
          </table:table-cell>
          <table:table-cell table:style-name="ce6" office:value-type="float" office:value="47.04" calcext:value-type="float">
            <text:p>47,04</text:p>
          </table:table-cell>
          <table:table-cell table:style-name="ce6" office:value-type="float" office:value="213.83" calcext:value-type="float">
            <text:p>213,8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56" calcext:value-type="float">
            <text:p>4656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130.43" calcext:value-type="float">
            <text:p>130,43</text:p>
          </table:table-cell>
          <table:table-cell table:style-name="ce6" office:value-type="float" office:value="23.52" calcext:value-type="float">
            <text:p>23,52</text:p>
          </table:table-cell>
          <table:table-cell table:style-name="ce6" office:value-type="float" office:value="106.91" calcext:value-type="float">
            <text:p>106,9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61" calcext:value-type="float">
            <text:p>4661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521.74" calcext:value-type="float">
            <text:p>521,74</text:p>
          </table:table-cell>
          <table:table-cell table:style-name="ce6" office:value-type="float" office:value="94.08" calcext:value-type="float">
            <text:p>94,08</text:p>
          </table:table-cell>
          <table:table-cell table:style-name="ce6" office:value-type="float" office:value="427.66" calcext:value-type="float">
            <text:p>427,6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60" calcext:value-type="float">
            <text:p>4660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439.89" calcext:value-type="float">
            <text:p>439,89</text:p>
          </table:table-cell>
          <table:table-cell table:style-name="ce6" office:value-type="float" office:value="79.33" calcext:value-type="float">
            <text:p>79,33</text:p>
          </table:table-cell>
          <table:table-cell table:style-name="ce6" office:value-type="float" office:value="360.56" calcext:value-type="float">
            <text:p>360,5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62" calcext:value-type="float">
            <text:p>4662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7524.46" calcext:value-type="float">
            <text:p>7.524,46</text:p>
          </table:table-cell>
          <table:table-cell table:style-name="ce6" office:value-type="float" office:value="1356.87" calcext:value-type="float">
            <text:p>1.356,87</text:p>
          </table:table-cell>
          <table:table-cell table:style-name="ce6" office:value-type="float" office:value="6167.59" calcext:value-type="float">
            <text:p>6.167,5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53" calcext:value-type="float">
            <text:p>6253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6864.7" calcext:value-type="float">
            <text:p>6.864,70</text:p>
          </table:table-cell>
          <table:table-cell table:style-name="ce6" office:value-type="float" office:value="1237.9" calcext:value-type="float">
            <text:p>1.237,90</text:p>
          </table:table-cell>
          <table:table-cell table:style-name="ce6" office:value-type="float" office:value="5626.8" calcext:value-type="float">
            <text:p>5.626,8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92" calcext:value-type="float">
            <text:p>6292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4188.96" calcext:value-type="float">
            <text:p>4.188,96</text:p>
          </table:table-cell>
          <table:table-cell table:style-name="ce6" office:value-type="float" office:value="755.39" calcext:value-type="float">
            <text:p>755,39</text:p>
          </table:table-cell>
          <table:table-cell table:style-name="ce6" office:value-type="float" office:value="3433.57" calcext:value-type="float">
            <text:p>3.433,5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89" calcext:value-type="float">
            <text:p>6289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645.36" calcext:value-type="float">
            <text:p>645,36</text:p>
          </table:table-cell>
          <table:table-cell table:style-name="ce6" office:value-type="float" office:value="116.38" calcext:value-type="float">
            <text:p>116,38</text:p>
          </table:table-cell>
          <table:table-cell table:style-name="ce6" office:value-type="float" office:value="528.98" calcext:value-type="float">
            <text:p>528,9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90" calcext:value-type="float">
            <text:p>6290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798.27" calcext:value-type="float">
            <text:p>798,27</text:p>
          </table:table-cell>
          <table:table-cell table:style-name="ce6" office:value-type="float" office:value="143.95" calcext:value-type="float">
            <text:p>143,95</text:p>
          </table:table-cell>
          <table:table-cell table:style-name="ce6" office:value-type="float" office:value="654.32" calcext:value-type="float">
            <text:p>654,3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91" calcext:value-type="float">
            <text:p>6291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3215.24" calcext:value-type="float">
            <text:p>3.215,24</text:p>
          </table:table-cell>
          <table:table-cell table:style-name="ce6" office:value-type="float" office:value="579.79" calcext:value-type="float">
            <text:p>579,79</text:p>
          </table:table-cell>
          <table:table-cell table:style-name="ce6" office:value-type="float" office:value="2635.45" calcext:value-type="float">
            <text:p>2.635,4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76" calcext:value-type="float">
            <text:p>657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SOC. COOP. DI LAVORO MANUTENCOOP</text:p>
          </table:table-cell>
          <table:table-cell table:style-name="ce6" office:value-type="float" office:value="7805.41" calcext:value-type="float">
            <text:p>7.805,41</text:p>
          </table:table-cell>
          <table:table-cell table:style-name="ce6" office:value-type="float" office:value="1407.53" calcext:value-type="float">
            <text:p>1.407,53</text:p>
          </table:table-cell>
          <table:table-cell table:style-name="ce6" office:value-type="float" office:value="6397.88" calcext:value-type="float">
            <text:p>6.397,8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73" calcext:value-type="float">
            <text:p>657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5904.78" calcext:value-type="float">
            <text:p>5.904,78</text:p>
          </table:table-cell>
          <table:table-cell table:style-name="ce6" office:value-type="float" office:value="1064.8" calcext:value-type="float">
            <text:p>1.064,80</text:p>
          </table:table-cell>
          <table:table-cell table:style-name="ce6" office:value-type="float" office:value="4839.98" calcext:value-type="float">
            <text:p>4.839,9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ervizi informatici e di telecomunicazi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03" calcext:value-type="float">
            <text:p>5303</text:p>
          </table:table-cell>
          <table:table-cell table:style-name="ce4" office:value-type="date" office:date-value="2021-07-30" calcext:value-type="date">
            <text:p>30/07/2021</text:p>
          </table:table-cell>
          <table:table-cell table:style-name="ce5" office:value-type="string" calcext:value-type="string">
            <text:p>POSTE ITALIANE SPA</text:p>
          </table:table-cell>
          <table:table-cell table:style-name="ce6" office:value-type="float" office:value="279.7" calcext:value-type="float">
            <text:p>279,70</text:p>
          </table:table-cell>
          <table:table-cell table:style-name="ce6" office:value-type="float" office:value="50.44" calcext:value-type="float">
            <text:p>50,44</text:p>
          </table:table-cell>
          <table:table-cell table:style-name="ce6" office:value-type="float" office:value="229.26" calcext:value-type="float">
            <text:p>229,2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17" calcext:value-type="float">
            <text:p>6217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POSTE ITALIANE SPA</text:p>
          </table:table-cell>
          <table:table-cell table:style-name="ce6" office:value-type="float" office:value="207.96" calcext:value-type="float">
            <text:p>207,96</text:p>
          </table:table-cell>
          <table:table-cell table:style-name="ce6" office:value-type="float" office:value="37.5" calcext:value-type="float">
            <text:p>37,50</text:p>
          </table:table-cell>
          <table:table-cell table:style-name="ce6" office:value-type="float" office:value="170.46" calcext:value-type="float">
            <text:p>170,4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Spese posta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15" calcext:value-type="float">
            <text:p>6315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65.88" calcext:value-type="float">
            <text:p>65,88</text:p>
          </table:table-cell>
          <table:table-cell table:style-name="ce6" office:value-type="float" office:value="11.88" calcext:value-type="float">
            <text:p>11,88</text:p>
          </table:table-cell>
          <table:table-cell table:style-name="ce6" office:value-type="float" office:value="54" calcext:value-type="float">
            <text:p>54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mobil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16" calcext:value-type="float">
            <text:p>6316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65.88" calcext:value-type="float">
            <text:p>65,88</text:p>
          </table:table-cell>
          <table:table-cell table:style-name="ce6" office:value-type="float" office:value="11.88" calcext:value-type="float">
            <text:p>11,88</text:p>
          </table:table-cell>
          <table:table-cell table:style-name="ce6" office:value-type="float" office:value="54" calcext:value-type="float">
            <text:p>54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mobil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87" calcext:value-type="float">
            <text:p>6387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578.94" calcext:value-type="float">
            <text:p>578,94</text:p>
          </table:table-cell>
          <table:table-cell table:style-name="ce6" office:value-type="float" office:value="104.4" calcext:value-type="float">
            <text:p>104,40</text:p>
          </table:table-cell>
          <table:table-cell table:style-name="ce6" office:value-type="float" office:value="474.54" calcext:value-type="float">
            <text:p>474,5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mobil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86" calcext:value-type="float">
            <text:p>6386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238.84" calcext:value-type="float">
            <text:p>238,84</text:p>
          </table:table-cell>
          <table:table-cell table:style-name="ce6" office:value-type="float" office:value="43.07" calcext:value-type="float">
            <text:p>43,07</text:p>
          </table:table-cell>
          <table:table-cell table:style-name="ce6" office:value-type="float" office:value="195.77" calcext:value-type="float">
            <text:p>195,7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elefonia mobil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26" calcext:value-type="float">
            <text:p>5126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PERSONALE DIPENDENTE UNIONE VALDERA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irocini formativi extracurricul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65" calcext:value-type="float">
            <text:p>586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PERSONALE DIPENDENTE UNIONE VALDERA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irocini formativi extracurricul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68" calcext:value-type="float">
            <text:p>6768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string" calcext:value-type="string">
            <text:p>PERSONALE DIPENDENTE UNIONE VALDERA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irocini formativi extracurricular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66" calcext:value-type="float">
            <text:p>6266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CONSORZIO PISANO TRASPORTI</text:p>
          </table:table-cell>
          <table:table-cell table:style-name="ce6" office:value-type="float" office:value="243.2" calcext:value-type="float">
            <text:p>243,20</text:p>
          </table:table-cell>
          <table:table-cell table:style-name="ce6" office:value-type="float" office:value="22.11" calcext:value-type="float">
            <text:p>22,11</text:p>
          </table:table-cell>
          <table:table-cell table:style-name="ce6" office:value-type="float" office:value="221.09" calcext:value-type="float">
            <text:p>221,0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Trasporti, traslochi e facchinaggio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97" calcext:value-type="float">
            <text:p>6297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ACI - DIREZIONE CENTRALE</text:p>
          </table:table-cell>
          <table:table-cell table:style-name="ce6" office:value-type="float" office:value="165.21" calcext:value-type="float">
            <text:p>165,21</text:p>
          </table:table-cell>
          <table:table-cell table:style-name="ce6" office:value-type="float" office:value="29.79" calcext:value-type="float">
            <text:p>29,79</text:p>
          </table:table-cell>
          <table:table-cell table:style-name="ce6" office:value-type="float" office:value="135.42" calcext:value-type="float">
            <text:p>135,4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98" calcext:value-type="float">
            <text:p>6298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ACI - DIREZIONE CENTRALE</text:p>
          </table:table-cell>
          <table:table-cell table:style-name="ce6" office:value-type="float" office:value="130.48" calcext:value-type="float">
            <text:p>130,48</text:p>
          </table:table-cell>
          <table:table-cell table:style-name="ce6" office:value-type="float" office:value="23.53" calcext:value-type="float">
            <text:p>23,53</text:p>
          </table:table-cell>
          <table:table-cell table:style-name="ce6" office:value-type="float" office:value="106.95" calcext:value-type="float">
            <text:p>106,9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18" calcext:value-type="float">
            <text:p>6318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ACI - DIREZIONE CENTRALE</text:p>
          </table:table-cell>
          <table:table-cell table:style-name="ce6" office:value-type="float" office:value="227.12" calcext:value-type="float">
            <text:p>227,12</text:p>
          </table:table-cell>
          <table:table-cell table:style-name="ce6" office:value-type="float" office:value="40.96" calcext:value-type="float">
            <text:p>40,96</text:p>
          </table:table-cell>
          <table:table-cell table:style-name="ce6" office:value-type="float" office:value="186.16" calcext:value-type="float">
            <text:p>186,1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45" calcext:value-type="float">
            <text:p>6545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ACI - DIREZIONE CENTRALE</text:p>
          </table:table-cell>
          <table:table-cell table:style-name="ce6" office:value-type="float" office:value="122.02" calcext:value-type="float">
            <text:p>122,02</text:p>
          </table:table-cell>
          <table:table-cell table:style-name="ce6" office:value-type="float" office:value="22" calcext:value-type="float">
            <text:p>22,00</text:p>
          </table:table-cell>
          <table:table-cell table:style-name="ce6" office:value-type="float" office:value="100.02" calcext:value-type="float">
            <text:p>100,0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31" calcext:value-type="float">
            <text:p>6531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ACI - DIREZIONE CENTRALE</text:p>
          </table:table-cell>
          <table:table-cell table:style-name="ce6" office:value-type="float" office:value="153.2" calcext:value-type="float">
            <text:p>153,20</text:p>
          </table:table-cell>
          <table:table-cell table:style-name="ce6" office:value-type="float" office:value="27.63" calcext:value-type="float">
            <text:p>27,63</text:p>
          </table:table-cell>
          <table:table-cell table:style-name="ce6" office:value-type="float" office:value="125.57" calcext:value-type="float">
            <text:p>125,5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51" calcext:value-type="float">
            <text:p>6551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string" calcext:value-type="string">
            <text:p>ACI - DIREZIONE CENTRALE</text:p>
          </table:table-cell>
          <table:table-cell table:style-name="ce6" office:value-type="float" office:value="167.45" calcext:value-type="float">
            <text:p>167,45</text:p>
          </table:table-cell>
          <table:table-cell table:style-name="ce6" office:value-type="float" office:value="30.2" calcext:value-type="float">
            <text:p>30,20</text:p>
          </table:table-cell>
          <table:table-cell table:style-name="ce6" office:value-type="float" office:value="137.25" calcext:value-type="float">
            <text:p>137,2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84" calcext:value-type="float">
            <text:p>5284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ACQUE SPA</text:p>
          </table:table-cell>
          <table:table-cell table:style-name="ce6" office:value-type="float" office:value="240.05" calcext:value-type="float">
            <text:p>240,05</text:p>
          </table:table-cell>
          <table:table-cell table:style-name="ce6" office:value-type="float" office:value="21.68" calcext:value-type="float">
            <text:p>21,68</text:p>
          </table:table-cell>
          <table:table-cell table:style-name="ce6" office:value-type="float" office:value="218.37" calcext:value-type="float">
            <text:p>218,3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35" calcext:value-type="float">
            <text:p>6535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ACQUE SPA</text:p>
          </table:table-cell>
          <table:table-cell table:style-name="ce6" office:value-type="float" office:value="373.98" calcext:value-type="float">
            <text:p>373,98</text:p>
          </table:table-cell>
          <table:table-cell table:style-name="ce6" office:value-type="float" office:value="33.7" calcext:value-type="float">
            <text:p>33,70</text:p>
          </table:table-cell>
          <table:table-cell table:style-name="ce6" office:value-type="float" office:value="340.28" calcext:value-type="float">
            <text:p>340,2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50" calcext:value-type="float">
            <text:p>5250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ENEL SERVIZIO ELETTRICO SPA</text:p>
          </table:table-cell>
          <table:table-cell table:style-name="ce6" office:value-type="float" office:value="2414.73" calcext:value-type="float">
            <text:p>2.414,73</text:p>
          </table:table-cell>
          <table:table-cell table:style-name="ce6" office:value-type="float" office:value="435.44" calcext:value-type="float">
            <text:p>435,44</text:p>
          </table:table-cell>
          <table:table-cell table:style-name="ce6" office:value-type="float" office:value="1979.29" calcext:value-type="float">
            <text:p>1.979,2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13" calcext:value-type="float">
            <text:p>5913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ENEL SERVIZIO ELETTRICO SPA</text:p>
          </table:table-cell>
          <table:table-cell table:style-name="ce6" office:value-type="float" office:value="1142.26" calcext:value-type="float">
            <text:p>1.142,26</text:p>
          </table:table-cell>
          <table:table-cell table:style-name="ce6" office:value-type="float" office:value="205.98" calcext:value-type="float">
            <text:p>205,98</text:p>
          </table:table-cell>
          <table:table-cell table:style-name="ce6" office:value-type="float" office:value="936.28" calcext:value-type="float">
            <text:p>936,2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09" calcext:value-type="float">
            <text:p>5909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ENEL SERVIZIO ELETTRICO SPA</text:p>
          </table:table-cell>
          <table:table-cell table:style-name="ce6" office:value-type="float" office:value="2348.83" calcext:value-type="float">
            <text:p>2.348,83</text:p>
          </table:table-cell>
          <table:table-cell table:style-name="ce6" office:value-type="float" office:value="423.56" calcext:value-type="float">
            <text:p>423,56</text:p>
          </table:table-cell>
          <table:table-cell table:style-name="ce6" office:value-type="float" office:value="1925.27" calcext:value-type="float">
            <text:p>1.925,2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16" calcext:value-type="float">
            <text:p>5916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ENEL SERVIZIO ELETTRICO SPA</text:p>
          </table:table-cell>
          <table:table-cell table:style-name="ce6" office:value-type="float" office:value="85.95" calcext:value-type="float">
            <text:p>85,95</text:p>
          </table:table-cell>
          <table:table-cell table:style-name="ce6" office:value-type="float" office:value="15.5" calcext:value-type="float">
            <text:p>15,50</text:p>
          </table:table-cell>
          <table:table-cell table:style-name="ce6" office:value-type="float" office:value="70.45" calcext:value-type="float">
            <text:p>70,4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14" calcext:value-type="float">
            <text:p>5914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ENEL SERVIZIO ELETTRICO SPA</text:p>
          </table:table-cell>
          <table:table-cell table:style-name="ce6" office:value-type="float" office:value="44.01" calcext:value-type="float">
            <text:p>44,01</text:p>
          </table:table-cell>
          <table:table-cell table:style-name="ce6" office:value-type="float" office:value="7.94" calcext:value-type="float">
            <text:p>7,94</text:p>
          </table:table-cell>
          <table:table-cell table:style-name="ce6" office:value-type="float" office:value="36.07" calcext:value-type="float">
            <text:p>36,0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34" calcext:value-type="float">
            <text:p>6534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ENEL SERVIZIO ELETTRICO SPA</text:p>
          </table:table-cell>
          <table:table-cell table:style-name="ce6" office:value-type="float" office:value="2700.14" calcext:value-type="float">
            <text:p>2.700,14</text:p>
          </table:table-cell>
          <table:table-cell table:style-name="ce6" office:value-type="float" office:value="486.91" calcext:value-type="float">
            <text:p>486,91</text:p>
          </table:table-cell>
          <table:table-cell table:style-name="ce6" office:value-type="float" office:value="2213.23" calcext:value-type="float">
            <text:p>2.213,2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27" calcext:value-type="float">
            <text:p>492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MAGGIOLI S.P.A.</text:p>
          </table:table-cell>
          <table:table-cell table:style-name="ce6" office:value-type="float" office:value="305" calcext:value-type="float">
            <text:p>305,00</text:p>
          </table:table-cell>
          <table:table-cell table:style-name="ce6" office:value-type="float" office:value="55" calcext:value-type="float">
            <text:p>55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33" calcext:value-type="float">
            <text:p>6433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432" calcext:value-type="float">
            <text:p>6432</text:p>
          </table:table-cell>
          <table:table-cell table:style-name="ce4" office:value-type="date" office:date-value="2021-09-08" calcext:value-type="date">
            <text:p>08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17" calcext:value-type="float">
            <text:p>6317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723.09" calcext:value-type="float">
            <text:p>723,09</text:p>
          </table:table-cell>
          <table:table-cell table:style-name="ce6" office:value-type="float" office:value="130.39" calcext:value-type="float">
            <text:p>130,39</text:p>
          </table:table-cell>
          <table:table-cell table:style-name="ce6" office:value-type="float" office:value="592.7" calcext:value-type="float">
            <text:p>592,7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12" calcext:value-type="float">
            <text:p>6312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492.33" calcext:value-type="float">
            <text:p>492,33</text:p>
          </table:table-cell>
          <table:table-cell table:style-name="ce6" office:value-type="float" office:value="83.2" calcext:value-type="float">
            <text:p>83,20</text:p>
          </table:table-cell>
          <table:table-cell table:style-name="ce6" office:value-type="float" office:value="409.13" calcext:value-type="float">
            <text:p>409,1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11" calcext:value-type="float">
            <text:p>6311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13.18" calcext:value-type="float">
            <text:p>13,18</text:p>
          </table:table-cell>
          <table:table-cell table:style-name="ce6" office:value-type="float" office:value="2.38" calcext:value-type="float">
            <text:p>2,38</text:p>
          </table:table-cell>
          <table:table-cell table:style-name="ce6" office:value-type="float" office:value="10.8" calcext:value-type="float">
            <text:p>10,8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88" calcext:value-type="float">
            <text:p>6388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TELECOM ITALIA S.P.A.</text:p>
          </table:table-cell>
          <table:table-cell table:style-name="ce6" office:value-type="float" office:value="5494.02" calcext:value-type="float">
            <text:p>5.494,02</text:p>
          </table:table-cell>
          <table:table-cell table:style-name="ce6" office:value-type="float" office:value="990.73" calcext:value-type="float">
            <text:p>990,73</text:p>
          </table:table-cell>
          <table:table-cell table:style-name="ce6" office:value-type="float" office:value="4503.29" calcext:value-type="float">
            <text:p>4.503,2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enze e cano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85" calcext:value-type="float">
            <text:p>5285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ALD AUTOMOTIVE ITALIA</text:p>
          </table:table-cell>
          <table:table-cell table:style-name="ce6" office:value-type="float" office:value="489.43" calcext:value-type="float">
            <text:p>489,43</text:p>
          </table:table-cell>
          <table:table-cell table:style-name="ce6" office:value-type="float" office:value="88.26" calcext:value-type="float">
            <text:p>88,26</text:p>
          </table:table-cell>
          <table:table-cell table:style-name="ce6" office:value-type="float" office:value="401.17" calcext:value-type="float">
            <text:p>401,1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35" calcext:value-type="float">
            <text:p>6135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ALD AUTOMOTIVE ITALIA</text:p>
          </table:table-cell>
          <table:table-cell table:style-name="ce6" office:value-type="float" office:value="489.43" calcext:value-type="float">
            <text:p>489,43</text:p>
          </table:table-cell>
          <table:table-cell table:style-name="ce6" office:value-type="float" office:value="88.26" calcext:value-type="float">
            <text:p>88,26</text:p>
          </table:table-cell>
          <table:table-cell table:style-name="ce6" office:value-type="float" office:value="401.17" calcext:value-type="float">
            <text:p>401,1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34" calcext:value-type="float">
            <text:p>6234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ALD AUTOMOTIVE ITALIA</text:p>
          </table:table-cell>
          <table:table-cell table:style-name="ce6" office:value-type="float" office:value="33.09" calcext:value-type="float">
            <text:p>33,0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.09" calcext:value-type="float">
            <text:p>33,0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37" calcext:value-type="float">
            <text:p>6337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ALD AUTOMOTIVE ITALIA</text:p>
          </table:table-cell>
          <table:table-cell table:style-name="ce6" office:value-type="float" office:value="489.43" calcext:value-type="float">
            <text:p>489,43</text:p>
          </table:table-cell>
          <table:table-cell table:style-name="ce6" office:value-type="float" office:value="88.26" calcext:value-type="float">
            <text:p>88,26</text:p>
          </table:table-cell>
          <table:table-cell table:style-name="ce6" office:value-type="float" office:value="401.17" calcext:value-type="float">
            <text:p>401,1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98" calcext:value-type="float">
            <text:p>6798</text:p>
          </table:table-cell>
          <table:table-cell table:style-name="ce4" office:value-type="date" office:date-value="2021-09-22" calcext:value-type="date">
            <text:p>22/09/2021</text:p>
          </table:table-cell>
          <table:table-cell table:style-name="ce5" office:value-type="string" calcext:value-type="string">
            <text:p>ALD AUTOMOTIVE ITALIA</text:p>
          </table:table-cell>
          <table:table-cell table:style-name="ce6" office:value-type="float" office:value="489.43" calcext:value-type="float">
            <text:p>489,43</text:p>
          </table:table-cell>
          <table:table-cell table:style-name="ce6" office:value-type="float" office:value="88.26" calcext:value-type="float">
            <text:p>88,26</text:p>
          </table:table-cell>
          <table:table-cell table:style-name="ce6" office:value-type="float" office:value="401.17" calcext:value-type="float">
            <text:p>401,1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84" calcext:value-type="float">
            <text:p>4784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5" office:value-type="string" calcext:value-type="string">
            <text:p>ARVAL SERVICE LEASE ITALIA SPA</text:p>
          </table:table-cell>
          <table:table-cell table:style-name="ce6" office:value-type="float" office:value="970.17" calcext:value-type="float">
            <text:p>970,17</text:p>
          </table:table-cell>
          <table:table-cell table:style-name="ce6" office:value-type="float" office:value="169.18" calcext:value-type="float">
            <text:p>169,18</text:p>
          </table:table-cell>
          <table:table-cell table:style-name="ce6" office:value-type="float" office:value="800.99" calcext:value-type="float">
            <text:p>800,9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78" calcext:value-type="float">
            <text:p>657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ARVAL SERVICE LEASE ITALIA SPA</text:p>
          </table:table-cell>
          <table:table-cell table:style-name="ce6" office:value-type="float" office:value="469.08" calcext:value-type="float">
            <text:p>469,08</text:p>
          </table:table-cell>
          <table:table-cell table:style-name="ce6" office:value-type="float" office:value="84.59" calcext:value-type="float">
            <text:p>84,59</text:p>
          </table:table-cell>
          <table:table-cell table:style-name="ce6" office:value-type="float" office:value="384.49" calcext:value-type="float">
            <text:p>384,4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86" calcext:value-type="float">
            <text:p>5286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COMPERIO S.R.L.</text:p>
          </table:table-cell>
          <table:table-cell table:style-name="ce6" office:value-type="float" office:value="18239" calcext:value-type="float">
            <text:p>18.239,00</text:p>
          </table:table-cell>
          <table:table-cell table:style-name="ce6" office:value-type="float" office:value="3289" calcext:value-type="float">
            <text:p>3.289,00</text:p>
          </table:table-cell>
          <table:table-cell table:style-name="ce6" office:value-type="float" office:value="14950" calcext:value-type="float">
            <text:p>14.95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74" calcext:value-type="float">
            <text:p>6274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COMUNE DI CAPANNOLI</text:p>
          </table:table-cell>
          <table:table-cell table:number-columns-repeated="2" table:style-name="ce6" office:value-type="float" office:value="57311.04" calcext:value-type="float">
            <text:p>57.311,04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75" calcext:value-type="float">
            <text:p>6275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COMUNE DI CAPANNOLI</text:p>
          </table:table-cell>
          <table:table-cell table:style-name="ce6" office:value-type="float" office:value="260504.73" calcext:value-type="float">
            <text:p>260.504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0504.73" calcext:value-type="float">
            <text:p>260.504,7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19" calcext:value-type="float">
            <text:p>5319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EASY NET SRL</text:p>
          </table:table-cell>
          <table:table-cell table:style-name="ce6" office:value-type="float" office:value="657.99" calcext:value-type="float">
            <text:p>657,99</text:p>
          </table:table-cell>
          <table:table-cell table:style-name="ce6" office:value-type="float" office:value="118.65" calcext:value-type="float">
            <text:p>118,65</text:p>
          </table:table-cell>
          <table:table-cell table:style-name="ce6" office:value-type="float" office:value="539.34" calcext:value-type="float">
            <text:p>539,34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05" calcext:value-type="float">
            <text:p>480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KYOCERA MITA ITALIA SPA</text:p>
          </table:table-cell>
          <table:table-cell table:style-name="ce6" office:value-type="float" office:value="157.59" calcext:value-type="float">
            <text:p>157,59</text:p>
          </table:table-cell>
          <table:table-cell table:style-name="ce6" office:value-type="float" office:value="28.42" calcext:value-type="float">
            <text:p>28,42</text:p>
          </table:table-cell>
          <table:table-cell table:style-name="ce6" office:value-type="float" office:value="129.17" calcext:value-type="float">
            <text:p>129,1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04" calcext:value-type="float">
            <text:p>480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KYOCERA MITA ITALIA SPA</text:p>
          </table:table-cell>
          <table:table-cell table:style-name="ce6" office:value-type="float" office:value="125.28" calcext:value-type="float">
            <text:p>125,28</text:p>
          </table:table-cell>
          <table:table-cell table:style-name="ce6" office:value-type="float" office:value="22.59" calcext:value-type="float">
            <text:p>22,59</text:p>
          </table:table-cell>
          <table:table-cell table:style-name="ce6" office:value-type="float" office:value="102.69" calcext:value-type="float">
            <text:p>102,6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29" calcext:value-type="float">
            <text:p>6129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KYOCERA MITA ITALIA SPA</text:p>
          </table:table-cell>
          <table:table-cell table:style-name="ce6" office:value-type="float" office:value="300.18" calcext:value-type="float">
            <text:p>300,18</text:p>
          </table:table-cell>
          <table:table-cell table:style-name="ce6" office:value-type="float" office:value="54.13" calcext:value-type="float">
            <text:p>54,13</text:p>
          </table:table-cell>
          <table:table-cell table:style-name="ce6" office:value-type="float" office:value="246.05" calcext:value-type="float">
            <text:p>246,0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54" calcext:value-type="float">
            <text:p>6254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KYOCERA MITA ITALIA SPA</text:p>
          </table:table-cell>
          <table:table-cell table:style-name="ce6" office:value-type="float" office:value="300.18" calcext:value-type="float">
            <text:p>300,18</text:p>
          </table:table-cell>
          <table:table-cell table:style-name="ce6" office:value-type="float" office:value="54.13" calcext:value-type="float">
            <text:p>54,13</text:p>
          </table:table-cell>
          <table:table-cell table:style-name="ce6" office:value-type="float" office:value="246.05" calcext:value-type="float">
            <text:p>246,0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54" calcext:value-type="float">
            <text:p>6554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string" calcext:value-type="string">
            <text:p>KYOCERA MITA ITALIA SPA</text:p>
          </table:table-cell>
          <table:table-cell table:style-name="ce6" office:value-type="float" office:value="125.28" calcext:value-type="float">
            <text:p>125,28</text:p>
          </table:table-cell>
          <table:table-cell table:style-name="ce6" office:value-type="float" office:value="22.59" calcext:value-type="float">
            <text:p>22,59</text:p>
          </table:table-cell>
          <table:table-cell table:style-name="ce6" office:value-type="float" office:value="102.69" calcext:value-type="float">
            <text:p>102,6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77" calcext:value-type="float">
            <text:p>657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KYOCERA MITA ITALIA SPA</text:p>
          </table:table-cell>
          <table:table-cell table:style-name="ce6" office:value-type="float" office:value="157.59" calcext:value-type="float">
            <text:p>157,59</text:p>
          </table:table-cell>
          <table:table-cell table:style-name="ce6" office:value-type="float" office:value="28.42" calcext:value-type="float">
            <text:p>28,42</text:p>
          </table:table-cell>
          <table:table-cell table:style-name="ce6" office:value-type="float" office:value="129.17" calcext:value-type="float">
            <text:p>129,17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18" calcext:value-type="float">
            <text:p>5318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94.62" calcext:value-type="float">
            <text:p>394,62</text:p>
          </table:table-cell>
          <table:table-cell table:style-name="ce6" office:value-type="float" office:value="68.31" calcext:value-type="float">
            <text:p>68,31</text:p>
          </table:table-cell>
          <table:table-cell table:style-name="ce6" office:value-type="float" office:value="326.31" calcext:value-type="float">
            <text:p>326,3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49" calcext:value-type="float">
            <text:p>5349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94.62" calcext:value-type="float">
            <text:p>394,62</text:p>
          </table:table-cell>
          <table:table-cell table:style-name="ce6" office:value-type="float" office:value="68.31" calcext:value-type="float">
            <text:p>68,31</text:p>
          </table:table-cell>
          <table:table-cell table:style-name="ce6" office:value-type="float" office:value="326.31" calcext:value-type="float">
            <text:p>326,3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51" calcext:value-type="float">
            <text:p>5351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75.83" calcext:value-type="float">
            <text:p>375,83</text:p>
          </table:table-cell>
          <table:table-cell table:style-name="ce6" office:value-type="float" office:value="65.25" calcext:value-type="float">
            <text:p>65,25</text:p>
          </table:table-cell>
          <table:table-cell table:style-name="ce6" office:value-type="float" office:value="310.58" calcext:value-type="float">
            <text:p>310,5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52" calcext:value-type="float">
            <text:p>5352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89.07" calcext:value-type="float">
            <text:p>389,07</text:p>
          </table:table-cell>
          <table:table-cell table:style-name="ce6" office:value-type="float" office:value="67.31" calcext:value-type="float">
            <text:p>67,31</text:p>
          </table:table-cell>
          <table:table-cell table:style-name="ce6" office:value-type="float" office:value="321.76" calcext:value-type="float">
            <text:p>321,7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53" calcext:value-type="float">
            <text:p>5353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958.9" calcext:value-type="float">
            <text:p>958,90</text:p>
          </table:table-cell>
          <table:table-cell table:style-name="ce6" office:value-type="float" office:value="165.35" calcext:value-type="float">
            <text:p>165,35</text:p>
          </table:table-cell>
          <table:table-cell table:style-name="ce6" office:value-type="float" office:value="793.55" calcext:value-type="float">
            <text:p>793,5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54" calcext:value-type="float">
            <text:p>5354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03.71" calcext:value-type="float">
            <text:p>303,71</text:p>
          </table:table-cell>
          <table:table-cell table:style-name="ce6" office:value-type="float" office:value="52.69" calcext:value-type="float">
            <text:p>52,69</text:p>
          </table:table-cell>
          <table:table-cell table:style-name="ce6" office:value-type="float" office:value="251.02" calcext:value-type="float">
            <text:p>251,0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55" calcext:value-type="float">
            <text:p>5355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202.55" calcext:value-type="float">
            <text:p>202,55</text:p>
          </table:table-cell>
          <table:table-cell table:style-name="ce6" office:value-type="float" office:value="34.12" calcext:value-type="float">
            <text:p>34,12</text:p>
          </table:table-cell>
          <table:table-cell table:style-name="ce6" office:value-type="float" office:value="168.43" calcext:value-type="float">
            <text:p>168,4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47" calcext:value-type="float">
            <text:p>5347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55.66" calcext:value-type="float">
            <text:p>355,66</text:p>
          </table:table-cell>
          <table:table-cell table:style-name="ce6" office:value-type="float" office:value="63.77" calcext:value-type="float">
            <text:p>63,77</text:p>
          </table:table-cell>
          <table:table-cell table:style-name="ce6" office:value-type="float" office:value="291.89" calcext:value-type="float">
            <text:p>291,8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46" calcext:value-type="float">
            <text:p>5346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437.67" calcext:value-type="float">
            <text:p>437,67</text:p>
          </table:table-cell>
          <table:table-cell table:style-name="ce6" office:value-type="float" office:value="76.07" calcext:value-type="float">
            <text:p>76,07</text:p>
          </table:table-cell>
          <table:table-cell table:style-name="ce6" office:value-type="float" office:value="361.6" calcext:value-type="float">
            <text:p>361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48" calcext:value-type="float">
            <text:p>5348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75.88" calcext:value-type="float">
            <text:p>375,88</text:p>
          </table:table-cell>
          <table:table-cell table:style-name="ce6" office:value-type="float" office:value="65.26" calcext:value-type="float">
            <text:p>65,26</text:p>
          </table:table-cell>
          <table:table-cell table:style-name="ce6" office:value-type="float" office:value="310.62" calcext:value-type="float">
            <text:p>310,6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50" calcext:value-type="float">
            <text:p>5350</text:p>
          </table:table-cell>
          <table:table-cell table:style-name="ce4" office:value-type="date" office:date-value="2021-08-03" calcext:value-type="date">
            <text:p>03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405.36" calcext:value-type="float">
            <text:p>405,36</text:p>
          </table:table-cell>
          <table:table-cell table:style-name="ce6" office:value-type="float" office:value="70.25" calcext:value-type="float">
            <text:p>70,25</text:p>
          </table:table-cell>
          <table:table-cell table:style-name="ce6" office:value-type="float" office:value="335.11" calcext:value-type="float">
            <text:p>335,1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00" calcext:value-type="float">
            <text:p>6100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500.88" calcext:value-type="float">
            <text:p>500,88</text:p>
          </table:table-cell>
          <table:table-cell table:style-name="ce6" office:value-type="float" office:value="86.25" calcext:value-type="float">
            <text:p>86,25</text:p>
          </table:table-cell>
          <table:table-cell table:style-name="ce6" office:value-type="float" office:value="414.63" calcext:value-type="float">
            <text:p>414,6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92" calcext:value-type="float">
            <text:p>6192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26.02" calcext:value-type="float">
            <text:p>326,02</text:p>
          </table:table-cell>
          <table:table-cell table:style-name="ce6" office:value-type="float" office:value="55.9" calcext:value-type="float">
            <text:p>55,90</text:p>
          </table:table-cell>
          <table:table-cell table:style-name="ce6" office:value-type="float" office:value="270.12" calcext:value-type="float">
            <text:p>270,1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42" calcext:value-type="float">
            <text:p>6242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437.67" calcext:value-type="float">
            <text:p>437,67</text:p>
          </table:table-cell>
          <table:table-cell table:style-name="ce6" office:value-type="float" office:value="76.07" calcext:value-type="float">
            <text:p>76,07</text:p>
          </table:table-cell>
          <table:table-cell table:style-name="ce6" office:value-type="float" office:value="361.6" calcext:value-type="float">
            <text:p>361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48" calcext:value-type="float">
            <text:p>6248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405.36" calcext:value-type="float">
            <text:p>405,36</text:p>
          </table:table-cell>
          <table:table-cell table:style-name="ce6" office:value-type="float" office:value="70.25" calcext:value-type="float">
            <text:p>70,25</text:p>
          </table:table-cell>
          <table:table-cell table:style-name="ce6" office:value-type="float" office:value="335.11" calcext:value-type="float">
            <text:p>335,1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47" calcext:value-type="float">
            <text:p>6247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75.83" calcext:value-type="float">
            <text:p>375,83</text:p>
          </table:table-cell>
          <table:table-cell table:style-name="ce6" office:value-type="float" office:value="65.25" calcext:value-type="float">
            <text:p>65,25</text:p>
          </table:table-cell>
          <table:table-cell table:style-name="ce6" office:value-type="float" office:value="310.58" calcext:value-type="float">
            <text:p>310,5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46" calcext:value-type="float">
            <text:p>6246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03.71" calcext:value-type="float">
            <text:p>303,71</text:p>
          </table:table-cell>
          <table:table-cell table:style-name="ce6" office:value-type="float" office:value="52.69" calcext:value-type="float">
            <text:p>52,69</text:p>
          </table:table-cell>
          <table:table-cell table:style-name="ce6" office:value-type="float" office:value="251.02" calcext:value-type="float">
            <text:p>251,0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45" calcext:value-type="float">
            <text:p>6245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202.55" calcext:value-type="float">
            <text:p>202,55</text:p>
          </table:table-cell>
          <table:table-cell table:style-name="ce6" office:value-type="float" office:value="34.12" calcext:value-type="float">
            <text:p>34,12</text:p>
          </table:table-cell>
          <table:table-cell table:style-name="ce6" office:value-type="float" office:value="168.43" calcext:value-type="float">
            <text:p>168,4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44" calcext:value-type="float">
            <text:p>6244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958.9" calcext:value-type="float">
            <text:p>958,90</text:p>
          </table:table-cell>
          <table:table-cell table:style-name="ce6" office:value-type="float" office:value="165.35" calcext:value-type="float">
            <text:p>165,35</text:p>
          </table:table-cell>
          <table:table-cell table:style-name="ce6" office:value-type="float" office:value="793.55" calcext:value-type="float">
            <text:p>793,5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43" calcext:value-type="float">
            <text:p>6243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55.66" calcext:value-type="float">
            <text:p>355,66</text:p>
          </table:table-cell>
          <table:table-cell table:style-name="ce6" office:value-type="float" office:value="63.77" calcext:value-type="float">
            <text:p>63,77</text:p>
          </table:table-cell>
          <table:table-cell table:style-name="ce6" office:value-type="float" office:value="291.89" calcext:value-type="float">
            <text:p>291,8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59" calcext:value-type="float">
            <text:p>6259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94.62" calcext:value-type="float">
            <text:p>394,62</text:p>
          </table:table-cell>
          <table:table-cell table:style-name="ce6" office:value-type="float" office:value="68.31" calcext:value-type="float">
            <text:p>68,31</text:p>
          </table:table-cell>
          <table:table-cell table:style-name="ce6" office:value-type="float" office:value="326.31" calcext:value-type="float">
            <text:p>326,3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58" calcext:value-type="float">
            <text:p>6258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89.07" calcext:value-type="float">
            <text:p>389,07</text:p>
          </table:table-cell>
          <table:table-cell table:style-name="ce6" office:value-type="float" office:value="67.31" calcext:value-type="float">
            <text:p>67,31</text:p>
          </table:table-cell>
          <table:table-cell table:style-name="ce6" office:value-type="float" office:value="321.76" calcext:value-type="float">
            <text:p>321,7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57" calcext:value-type="float">
            <text:p>6257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500.88" calcext:value-type="float">
            <text:p>500,88</text:p>
          </table:table-cell>
          <table:table-cell table:style-name="ce6" office:value-type="float" office:value="86.25" calcext:value-type="float">
            <text:p>86,25</text:p>
          </table:table-cell>
          <table:table-cell table:style-name="ce6" office:value-type="float" office:value="414.63" calcext:value-type="float">
            <text:p>414,6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56" calcext:value-type="float">
            <text:p>6256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75.88" calcext:value-type="float">
            <text:p>375,88</text:p>
          </table:table-cell>
          <table:table-cell table:style-name="ce6" office:value-type="float" office:value="65.26" calcext:value-type="float">
            <text:p>65,26</text:p>
          </table:table-cell>
          <table:table-cell table:style-name="ce6" office:value-type="float" office:value="310.62" calcext:value-type="float">
            <text:p>310,6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30" calcext:value-type="float">
            <text:p>6530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26.02" calcext:value-type="float">
            <text:p>326,02</text:p>
          </table:table-cell>
          <table:table-cell table:style-name="ce6" office:value-type="float" office:value="55.9" calcext:value-type="float">
            <text:p>55,90</text:p>
          </table:table-cell>
          <table:table-cell table:style-name="ce6" office:value-type="float" office:value="270.12" calcext:value-type="float">
            <text:p>270,1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60" calcext:value-type="float">
            <text:p>6560</text:p>
          </table:table-cell>
          <table:table-cell table:style-name="ce4" office:value-type="date" office:date-value="2021-09-15" calcext:value-type="date">
            <text:p>15/09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75.83" calcext:value-type="float">
            <text:p>375,83</text:p>
          </table:table-cell>
          <table:table-cell table:style-name="ce6" office:value-type="float" office:value="65.25" calcext:value-type="float">
            <text:p>65,25</text:p>
          </table:table-cell>
          <table:table-cell table:style-name="ce6" office:value-type="float" office:value="310.58" calcext:value-type="float">
            <text:p>310,58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09" calcext:value-type="float">
            <text:p>6809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958.9" calcext:value-type="float">
            <text:p>958,90</text:p>
          </table:table-cell>
          <table:table-cell table:style-name="ce6" office:value-type="float" office:value="165.35" calcext:value-type="float">
            <text:p>165,35</text:p>
          </table:table-cell>
          <table:table-cell table:style-name="ce6" office:value-type="float" office:value="793.55" calcext:value-type="float">
            <text:p>793,5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02" calcext:value-type="float">
            <text:p>6802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405.36" calcext:value-type="float">
            <text:p>405,36</text:p>
          </table:table-cell>
          <table:table-cell table:style-name="ce6" office:value-type="float" office:value="70.25" calcext:value-type="float">
            <text:p>70,25</text:p>
          </table:table-cell>
          <table:table-cell table:style-name="ce6" office:value-type="float" office:value="335.11" calcext:value-type="float">
            <text:p>335,1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08" calcext:value-type="float">
            <text:p>6808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500.88" calcext:value-type="float">
            <text:p>500,88</text:p>
          </table:table-cell>
          <table:table-cell table:style-name="ce6" office:value-type="float" office:value="86.25" calcext:value-type="float">
            <text:p>86,25</text:p>
          </table:table-cell>
          <table:table-cell table:style-name="ce6" office:value-type="float" office:value="414.63" calcext:value-type="float">
            <text:p>414,6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03" calcext:value-type="float">
            <text:p>6803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55.66" calcext:value-type="float">
            <text:p>355,66</text:p>
          </table:table-cell>
          <table:table-cell table:style-name="ce6" office:value-type="float" office:value="63.77" calcext:value-type="float">
            <text:p>63,77</text:p>
          </table:table-cell>
          <table:table-cell table:style-name="ce6" office:value-type="float" office:value="291.89" calcext:value-type="float">
            <text:p>291,89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04" calcext:value-type="float">
            <text:p>6804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03.71" calcext:value-type="float">
            <text:p>303,71</text:p>
          </table:table-cell>
          <table:table-cell table:style-name="ce6" office:value-type="float" office:value="52.69" calcext:value-type="float">
            <text:p>52,69</text:p>
          </table:table-cell>
          <table:table-cell table:style-name="ce6" office:value-type="float" office:value="251.02" calcext:value-type="float">
            <text:p>251,0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05" calcext:value-type="float">
            <text:p>6805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202.55" calcext:value-type="float">
            <text:p>202,55</text:p>
          </table:table-cell>
          <table:table-cell table:style-name="ce6" office:value-type="float" office:value="34.12" calcext:value-type="float">
            <text:p>34,12</text:p>
          </table:table-cell>
          <table:table-cell table:style-name="ce6" office:value-type="float" office:value="168.43" calcext:value-type="float">
            <text:p>168,4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06" calcext:value-type="float">
            <text:p>6806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94.62" calcext:value-type="float">
            <text:p>394,62</text:p>
          </table:table-cell>
          <table:table-cell table:style-name="ce6" office:value-type="float" office:value="68.31" calcext:value-type="float">
            <text:p>68,31</text:p>
          </table:table-cell>
          <table:table-cell table:style-name="ce6" office:value-type="float" office:value="326.31" calcext:value-type="float">
            <text:p>326,31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07" calcext:value-type="float">
            <text:p>6807</text:p>
          </table:table-cell>
          <table:table-cell table:style-name="ce4" office:value-type="date" office:date-value="2021-09-23" calcext:value-type="date">
            <text:p>23/09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437.67" calcext:value-type="float">
            <text:p>437,67</text:p>
          </table:table-cell>
          <table:table-cell table:style-name="ce6" office:value-type="float" office:value="76.07" calcext:value-type="float">
            <text:p>76,07</text:p>
          </table:table-cell>
          <table:table-cell table:style-name="ce6" office:value-type="float" office:value="361.6" calcext:value-type="float">
            <text:p>361,6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15" calcext:value-type="float">
            <text:p>6815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75.88" calcext:value-type="float">
            <text:p>375,88</text:p>
          </table:table-cell>
          <table:table-cell table:style-name="ce6" office:value-type="float" office:value="65.26" calcext:value-type="float">
            <text:p>65,26</text:p>
          </table:table-cell>
          <table:table-cell table:style-name="ce6" office:value-type="float" office:value="310.62" calcext:value-type="float">
            <text:p>310,62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14" calcext:value-type="float">
            <text:p>6814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string" calcext:value-type="string">
            <text:p>LEASE PLAN ITALIA SPA</text:p>
          </table:table-cell>
          <table:table-cell table:style-name="ce6" office:value-type="float" office:value="389.07" calcext:value-type="float">
            <text:p>389,07</text:p>
          </table:table-cell>
          <table:table-cell table:style-name="ce6" office:value-type="float" office:value="67.31" calcext:value-type="float">
            <text:p>67,31</text:p>
          </table:table-cell>
          <table:table-cell table:style-name="ce6" office:value-type="float" office:value="321.76" calcext:value-type="float">
            <text:p>321,7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31" calcext:value-type="float">
            <text:p>5331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25" calcext:value-type="float">
            <text:p>5325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.15" calcext:value-type="float">
            <text:p>60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.15" calcext:value-type="float">
            <text:p>60,15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30" calcext:value-type="float">
            <text:p>5330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9.9" calcext:value-type="float">
            <text:p>9,90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24" calcext:value-type="float">
            <text:p>5324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3" calcext:value-type="float">
            <text:p>13,23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27" calcext:value-type="float">
            <text:p>6327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1" calcext:value-type="float">
            <text:p>13,21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28" calcext:value-type="float">
            <text:p>6328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.06" calcext:value-type="float">
            <text:p>60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.06" calcext:value-type="float">
            <text:p>60,06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30" calcext:value-type="float">
            <text:p>6830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NEXI PAYMENTS S.P.A</text:p>
          </table:table-cell>
          <table:table-cell table:number-columns-repeated="2" table:style-name="ce6" office:value-type="float" office:value="13.25" calcext:value-type="float">
            <text:p>13,25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31" calcext:value-type="float">
            <text:p>6831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60.23" calcext:value-type="float">
            <text:p>60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.23" calcext:value-type="float">
            <text:p>60,2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60" calcext:value-type="float">
            <text:p>6260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OLIVETTI S.P.A.</text:p>
          </table:table-cell>
          <table:table-cell table:style-name="ce6" office:value-type="float" office:value="173.24" calcext:value-type="float">
            <text:p>173,24</text:p>
          </table:table-cell>
          <table:table-cell table:style-name="ce6" office:value-type="float" office:value="31.24" calcext:value-type="float">
            <text:p>31,24</text:p>
          </table:table-cell>
          <table:table-cell table:style-name="ce6" office:value-type="float" office:value="142" calcext:value-type="float">
            <text:p>142,0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82" calcext:value-type="float">
            <text:p>6282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OLIVETTI S.P.A.</text:p>
          </table:table-cell>
          <table:table-cell table:style-name="ce6" office:value-type="float" office:value="132.13" calcext:value-type="float">
            <text:p>132,13</text:p>
          </table:table-cell>
          <table:table-cell table:style-name="ce6" office:value-type="float" office:value="23.83" calcext:value-type="float">
            <text:p>23,83</text:p>
          </table:table-cell>
          <table:table-cell table:style-name="ce6" office:value-type="float" office:value="108.3" calcext:value-type="float">
            <text:p>108,3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36" calcext:value-type="float">
            <text:p>6336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OLIVETTI S.P.A.</text:p>
          </table:table-cell>
          <table:table-cell table:style-name="ce6" office:value-type="float" office:value="552.05" calcext:value-type="float">
            <text:p>552,05</text:p>
          </table:table-cell>
          <table:table-cell table:style-name="ce6" office:value-type="float" office:value="99.55" calcext:value-type="float">
            <text:p>99,55</text:p>
          </table:table-cell>
          <table:table-cell table:style-name="ce6" office:value-type="float" office:value="452.5" calcext:value-type="float">
            <text:p>452,50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5" office:value-type="string" calcext:value-type="string">
            <text:p>Utilizzo di beni di terz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26" calcext:value-type="float">
            <text:p>492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AXA ASSITRE SRL</text:p>
          </table:table-cell>
          <table:table-cell table:style-name="ce6" office:value-type="float" office:value="1484" calcext:value-type="float">
            <text:p>1.48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4" calcext:value-type="float">
            <text:p>1.484,00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93" calcext:value-type="float">
            <text:p>529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BNI BROKER NET ITALIA SRL</text:p>
          </table:table-cell>
          <table:table-cell table:style-name="ce6" office:value-type="float" office:value="483.75" calcext:value-type="float">
            <text:p>483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3.75" calcext:value-type="float">
            <text:p>483,75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22" calcext:value-type="float">
            <text:p>5322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BNI BROKER NET ITALIA SRL</text:p>
          </table:table-cell>
          <table:table-cell table:style-name="ce6" office:value-type="float" office:value="3840" calcext:value-type="float">
            <text:p>3.8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40" calcext:value-type="float">
            <text:p>3.840,00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66" calcext:value-type="float">
            <text:p>5266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string" calcext:value-type="string">
            <text:p>GERBI MASSIMO, CIARDELLI DAVID E GALEAZZI CARLO SRL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24" calcext:value-type="float">
            <text:p>492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LAMI &amp; BRUSCOLINI SRL AGENTI UNIPOL SAI</text:p>
          </table:table-cell>
          <table:table-cell table:style-name="ce6" office:value-type="float" office:value="904.37" calcext:value-type="float">
            <text:p>90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4.37" calcext:value-type="float">
            <text:p>904,37</text:p>
          </table:table-cell>
          <table:table-cell table:style-name="ce5" office:value-type="string" calcext:value-type="string">
            <text:p>Altre spese correnti</text:p>
          </table:table-cell>
          <table:table-cell table:style-name="ce5" office:value-type="string" calcext:value-type="string">
            <text:p>Premi di assicurazione contro i dan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88" calcext:value-type="float">
            <text:p>6088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LIBRERIA DEI RAGAZZI</text:p>
          </table:table-cell>
          <table:table-cell table:style-name="ce6" office:value-type="float" office:value="1450" calcext:value-type="float">
            <text:p>1.4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50" calcext:value-type="float">
            <text:p>1.450,00</text:p>
          </table:table-cell>
          <table:table-cell table:style-name="ce5" office:value-type="string" calcext:value-type="string">
            <text:p>Investimenti fissi lordi</text:p>
          </table:table-cell>
          <table:table-cell table:style-name="ce5" office:value-type="string" calcext:value-type="string">
            <text:p>Altri beni materia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28" calcext:value-type="float">
            <text:p>6128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LIBRERIA DEI RAGAZZI</text:p>
          </table:table-cell>
          <table:table-cell table:style-name="ce6" office:value-type="float" office:value="2273.48" calcext:value-type="float">
            <text:p>2.273,4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3.48" calcext:value-type="float">
            <text:p>2.273,48</text:p>
          </table:table-cell>
          <table:table-cell table:style-name="ce5" office:value-type="string" calcext:value-type="string">
            <text:p>Investimenti fissi lordi</text:p>
          </table:table-cell>
          <table:table-cell table:style-name="ce5" office:value-type="string" calcext:value-type="string">
            <text:p>Altri beni materia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36" calcext:value-type="float">
            <text:p>493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OMNICONNECT S.R.L.</text:p>
          </table:table-cell>
          <table:table-cell table:style-name="ce6" office:value-type="float" office:value="6555.86" calcext:value-type="float">
            <text:p>6.555,86</text:p>
          </table:table-cell>
          <table:table-cell table:style-name="ce6" office:value-type="float" office:value="1182.2" calcext:value-type="float">
            <text:p>1.182,20</text:p>
          </table:table-cell>
          <table:table-cell table:style-name="ce6" office:value-type="float" office:value="5373.66" calcext:value-type="float">
            <text:p>5.373,66</text:p>
          </table:table-cell>
          <table:table-cell table:style-name="ce5" office:value-type="string" calcext:value-type="string">
            <text:p>Investimenti fissi lordi</text:p>
          </table:table-cell>
          <table:table-cell table:style-name="ce5" office:value-type="string" calcext:value-type="string">
            <text:p>Hardwar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35" calcext:value-type="float">
            <text:p>493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OMNICONNECT S.R.L.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360.66" calcext:value-type="float">
            <text:p>360,66</text:p>
          </table:table-cell>
          <table:table-cell table:style-name="ce6" office:value-type="float" office:value="1639.34" calcext:value-type="float">
            <text:p>1.639,34</text:p>
          </table:table-cell>
          <table:table-cell table:style-name="ce5" office:value-type="string" calcext:value-type="string">
            <text:p>Investimenti fissi lordi</text:p>
          </table:table-cell>
          <table:table-cell table:style-name="ce5" office:value-type="string" calcext:value-type="string">
            <text:p>Hardwar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18" calcext:value-type="float">
            <text:p>561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36.14" calcext:value-type="float">
            <text:p>1.636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36.14" calcext:value-type="float">
            <text:p>1.636,1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66" calcext:value-type="float">
            <text:p>536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1.04" calcext:value-type="float">
            <text:p>1.761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1.04" calcext:value-type="float">
            <text:p>1.761,0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52" calcext:value-type="float">
            <text:p>555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14" calcext:value-type="float">
            <text:p>581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56" calcext:value-type="float">
            <text:p>585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76.04" calcext:value-type="float">
            <text:p>1.176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6.04" calcext:value-type="float">
            <text:p>1.176,0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77" calcext:value-type="float">
            <text:p>537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87.95" calcext:value-type="float">
            <text:p>1.187,9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87.95" calcext:value-type="float">
            <text:p>1.187,9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07" calcext:value-type="float">
            <text:p>540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5.13" calcext:value-type="float">
            <text:p>805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5.13" calcext:value-type="float">
            <text:p>805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19" calcext:value-type="float">
            <text:p>551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1.08" calcext:value-type="float">
            <text:p>2.351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1.08" calcext:value-type="float">
            <text:p>2.351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47" calcext:value-type="float">
            <text:p>584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86.43" calcext:value-type="float">
            <text:p>1.586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86.43" calcext:value-type="float">
            <text:p>1.586,4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40" calcext:value-type="float">
            <text:p>574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79.84" calcext:value-type="float">
            <text:p>879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79.84" calcext:value-type="float">
            <text:p>879,8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92" calcext:value-type="float">
            <text:p>539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03" calcext:value-type="float">
            <text:p>560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32" calcext:value-type="float">
            <text:p>563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86.36" calcext:value-type="float">
            <text:p>986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86.36" calcext:value-type="float">
            <text:p>986,3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23" calcext:value-type="float">
            <text:p>562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03.88" calcext:value-type="float">
            <text:p>703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3.88" calcext:value-type="float">
            <text:p>703,8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45" calcext:value-type="float">
            <text:p>584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35.03" calcext:value-type="float">
            <text:p>735,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35.03" calcext:value-type="float">
            <text:p>735,0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41" calcext:value-type="float">
            <text:p>554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02" calcext:value-type="float">
            <text:p>560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30.37" calcext:value-type="float">
            <text:p>530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30.37" calcext:value-type="float">
            <text:p>530,3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09" calcext:value-type="float">
            <text:p>560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46.05" calcext:value-type="float">
            <text:p>546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6.05" calcext:value-type="float">
            <text:p>546,0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46" calcext:value-type="float">
            <text:p>564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61" calcext:value-type="float">
            <text:p>586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81.91" calcext:value-type="float">
            <text:p>881,9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1.91" calcext:value-type="float">
            <text:p>881,9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25" calcext:value-type="float">
            <text:p>542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24.2" calcext:value-type="float">
            <text:p>1.024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4.2" calcext:value-type="float">
            <text:p>1.024,2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29" calcext:value-type="float">
            <text:p>542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49.27" calcext:value-type="float">
            <text:p>1.749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49.27" calcext:value-type="float">
            <text:p>1.749,2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17" calcext:value-type="float">
            <text:p>581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35.74" calcext:value-type="float">
            <text:p>1.035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5.74" calcext:value-type="float">
            <text:p>1.035,7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97" calcext:value-type="float">
            <text:p>569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50" calcext:value-type="float">
            <text:p>1.5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50" calcext:value-type="float">
            <text:p>1.5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48" calcext:value-type="float">
            <text:p>574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07.64" calcext:value-type="float">
            <text:p>2.107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07.64" calcext:value-type="float">
            <text:p>2.107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70" calcext:value-type="float">
            <text:p>567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96" calcext:value-type="float">
            <text:p>549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35.36" calcext:value-type="float">
            <text:p>1.635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35.36" calcext:value-type="float">
            <text:p>1.635,3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51" calcext:value-type="float">
            <text:p>565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14.64" calcext:value-type="float">
            <text:p>814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4.64" calcext:value-type="float">
            <text:p>814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99" calcext:value-type="float">
            <text:p>579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40" calcext:value-type="float">
            <text:p>564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83.66" calcext:value-type="float">
            <text:p>1.783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83.66" calcext:value-type="float">
            <text:p>1.783,6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58" calcext:value-type="float">
            <text:p>585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54.31" calcext:value-type="float">
            <text:p>1.754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54.31" calcext:value-type="float">
            <text:p>1.754,3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94" calcext:value-type="float">
            <text:p>539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44" calcext:value-type="float">
            <text:p>574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18" calcext:value-type="float">
            <text:p>571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60" calcext:value-type="float">
            <text:p>556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1.08" calcext:value-type="float">
            <text:p>2.351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1.08" calcext:value-type="float">
            <text:p>2.351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25" calcext:value-type="float">
            <text:p>572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01" calcext:value-type="float">
            <text:p>560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55.33" calcext:value-type="float">
            <text:p>555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5.33" calcext:value-type="float">
            <text:p>555,3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41" calcext:value-type="float">
            <text:p>574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79.38" calcext:value-type="float">
            <text:p>1.079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79.38" calcext:value-type="float">
            <text:p>1.079,3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19" calcext:value-type="float">
            <text:p>541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16.72" calcext:value-type="float">
            <text:p>2.016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16.72" calcext:value-type="float">
            <text:p>2.016,7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09" calcext:value-type="float">
            <text:p>540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03.79" calcext:value-type="float">
            <text:p>903,7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3.79" calcext:value-type="float">
            <text:p>903,7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19" calcext:value-type="float">
            <text:p>571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56" calcext:value-type="float">
            <text:p>555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39.64" calcext:value-type="float">
            <text:p>2.139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39.64" calcext:value-type="float">
            <text:p>2.139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37" calcext:value-type="float">
            <text:p>553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30" calcext:value-type="float">
            <text:p>553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24.46" calcext:value-type="float">
            <text:p>2.124,4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24.46" calcext:value-type="float">
            <text:p>2.124,4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13" calcext:value-type="float">
            <text:p>541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42" calcext:value-type="float">
            <text:p>554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30" calcext:value-type="float">
            <text:p>563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86.36" calcext:value-type="float">
            <text:p>986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86.36" calcext:value-type="float">
            <text:p>986,3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65" calcext:value-type="float">
            <text:p>536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29.86" calcext:value-type="float">
            <text:p>529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29.86" calcext:value-type="float">
            <text:p>529,8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90" calcext:value-type="float">
            <text:p>539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66" calcext:value-type="float">
            <text:p>556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11" calcext:value-type="float">
            <text:p>551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999.91" calcext:value-type="float">
            <text:p>2.999,9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99.91" calcext:value-type="float">
            <text:p>2.999,9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91" calcext:value-type="float">
            <text:p>559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1.08" calcext:value-type="float">
            <text:p>2.351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1.08" calcext:value-type="float">
            <text:p>2.351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27" calcext:value-type="float">
            <text:p>552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76.79" calcext:value-type="float">
            <text:p>676,7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76.79" calcext:value-type="float">
            <text:p>676,7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35" calcext:value-type="float">
            <text:p>553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95.43" calcext:value-type="float">
            <text:p>1.295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95.43" calcext:value-type="float">
            <text:p>1.295,4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21" calcext:value-type="float">
            <text:p>552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56" calcext:value-type="float">
            <text:p>545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40.98" calcext:value-type="float">
            <text:p>1.440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0.98" calcext:value-type="float">
            <text:p>1.440,9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08" calcext:value-type="float">
            <text:p>560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13.06" calcext:value-type="float">
            <text:p>1.813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13.06" calcext:value-type="float">
            <text:p>1.813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44" calcext:value-type="float">
            <text:p>554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69.43" calcext:value-type="float">
            <text:p>1.369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69.43" calcext:value-type="float">
            <text:p>1.369,4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73" calcext:value-type="float">
            <text:p>557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32" calcext:value-type="float">
            <text:p>553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12.6" calcext:value-type="float">
            <text:p>2.312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12.6" calcext:value-type="float">
            <text:p>2.312,6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64" calcext:value-type="float">
            <text:p>546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39" calcext:value-type="float">
            <text:p>553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07" calcext:value-type="float">
            <text:p>560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88.02" calcext:value-type="float">
            <text:p>588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8.02" calcext:value-type="float">
            <text:p>588,0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89" calcext:value-type="float">
            <text:p>558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1.83" calcext:value-type="float">
            <text:p>2.001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1.83" calcext:value-type="float">
            <text:p>2.001,8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58" calcext:value-type="float">
            <text:p>555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1.08" calcext:value-type="float">
            <text:p>2.351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1.08" calcext:value-type="float">
            <text:p>2.351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31" calcext:value-type="float">
            <text:p>553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76.71" calcext:value-type="float">
            <text:p>1.176,7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6.71" calcext:value-type="float">
            <text:p>1.176,7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41" calcext:value-type="float">
            <text:p>544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45" calcext:value-type="float">
            <text:p>544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65.31" calcext:value-type="float">
            <text:p>1.665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65.31" calcext:value-type="float">
            <text:p>1.665,3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13" calcext:value-type="float">
            <text:p>571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98.85" calcext:value-type="float">
            <text:p>998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98.85" calcext:value-type="float">
            <text:p>998,8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83" calcext:value-type="float">
            <text:p>558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86.36" calcext:value-type="float">
            <text:p>986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86.36" calcext:value-type="float">
            <text:p>986,3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41" calcext:value-type="float">
            <text:p>564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08" calcext:value-type="float">
            <text:p>570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13.28" calcext:value-type="float">
            <text:p>413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.28" calcext:value-type="float">
            <text:p>413,2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10" calcext:value-type="float">
            <text:p>561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62.06" calcext:value-type="float">
            <text:p>1.862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62.06" calcext:value-type="float">
            <text:p>1.862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44" calcext:value-type="float">
            <text:p>544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0" calcext:value-type="float">
            <text:p>23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0" calcext:value-type="float">
            <text:p>23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52" calcext:value-type="float">
            <text:p>545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11.02" calcext:value-type="float">
            <text:p>911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11.02" calcext:value-type="float">
            <text:p>911,0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08" calcext:value-type="float">
            <text:p>550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98.29" calcext:value-type="float">
            <text:p>2.298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98.29" calcext:value-type="float">
            <text:p>2.298,2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68" calcext:value-type="float">
            <text:p>536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79" calcext:value-type="float">
            <text:p>557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81.67" calcext:value-type="float">
            <text:p>1.881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1.67" calcext:value-type="float">
            <text:p>1.881,6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55" calcext:value-type="float">
            <text:p>555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70.07" calcext:value-type="float">
            <text:p>1.470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70.07" calcext:value-type="float">
            <text:p>1.470,0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69" calcext:value-type="float">
            <text:p>536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43.61" calcext:value-type="float">
            <text:p>843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3.61" calcext:value-type="float">
            <text:p>843,6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86" calcext:value-type="float">
            <text:p>558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87" calcext:value-type="float">
            <text:p>548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59" calcext:value-type="float">
            <text:p>555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21" calcext:value-type="float">
            <text:p>572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85" calcext:value-type="float">
            <text:p>558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84" calcext:value-type="float">
            <text:p>548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98" calcext:value-type="float">
            <text:p>539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86.6" calcext:value-type="float">
            <text:p>586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6.6" calcext:value-type="float">
            <text:p>586,6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80" calcext:value-type="float">
            <text:p>538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40.85" calcext:value-type="float">
            <text:p>1.440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0.85" calcext:value-type="float">
            <text:p>1.440,8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05" calcext:value-type="float">
            <text:p>550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25" calcext:value-type="float">
            <text:p>2.32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25" calcext:value-type="float">
            <text:p>2.32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30" calcext:value-type="float">
            <text:p>543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18" calcext:value-type="float">
            <text:p>541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09.62" calcext:value-type="float">
            <text:p>909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9.62" calcext:value-type="float">
            <text:p>909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23" calcext:value-type="float">
            <text:p>552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86.36" calcext:value-type="float">
            <text:p>986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86.36" calcext:value-type="float">
            <text:p>986,3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96" calcext:value-type="float">
            <text:p>559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86" calcext:value-type="float">
            <text:p>538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72.07" calcext:value-type="float">
            <text:p>1.072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72.07" calcext:value-type="float">
            <text:p>1.072,0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34" calcext:value-type="float">
            <text:p>553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8.17" calcext:value-type="float">
            <text:p>1.508,1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8.17" calcext:value-type="float">
            <text:p>1.508,1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23" calcext:value-type="float">
            <text:p>542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76.67" calcext:value-type="float">
            <text:p>1.476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76.67" calcext:value-type="float">
            <text:p>1.476,6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93" calcext:value-type="float">
            <text:p>559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97" calcext:value-type="float">
            <text:p>539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45" calcext:value-type="float">
            <text:p>564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20" calcext:value-type="float">
            <text:p>572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63" calcext:value-type="float">
            <text:p>556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56.08" calcext:value-type="float">
            <text:p>2.156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56.08" calcext:value-type="float">
            <text:p>2.156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84" calcext:value-type="float">
            <text:p>558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59" calcext:value-type="float">
            <text:p>545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27" calcext:value-type="float">
            <text:p>562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82.03" calcext:value-type="float">
            <text:p>882,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2.03" calcext:value-type="float">
            <text:p>882,0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35" calcext:value-type="float">
            <text:p>563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36" calcext:value-type="float">
            <text:p>563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64" calcext:value-type="float">
            <text:p>556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77" calcext:value-type="float">
            <text:p>557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49" calcext:value-type="float">
            <text:p>564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11.07" calcext:value-type="float">
            <text:p>1.911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1.07" calcext:value-type="float">
            <text:p>1.911,0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60" calcext:value-type="float">
            <text:p>536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20.66" calcext:value-type="float">
            <text:p>1.120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20.66" calcext:value-type="float">
            <text:p>1.120,6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18" calcext:value-type="float">
            <text:p>551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53.43" calcext:value-type="float">
            <text:p>1.55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53.43" calcext:value-type="float">
            <text:p>1.553,4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90" calcext:value-type="float">
            <text:p>569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21" calcext:value-type="float">
            <text:p>542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78" calcext:value-type="float">
            <text:p>537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49" calcext:value-type="float">
            <text:p>554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39.64" calcext:value-type="float">
            <text:p>2.139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39.64" calcext:value-type="float">
            <text:p>2.139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01" calcext:value-type="float">
            <text:p>550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00" calcext:value-type="float">
            <text:p>2.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00" calcext:value-type="float">
            <text:p>2.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00" calcext:value-type="float">
            <text:p>540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2.49" calcext:value-type="float">
            <text:p>23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2.49" calcext:value-type="float">
            <text:p>232,4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98" calcext:value-type="float">
            <text:p>549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60" calcext:value-type="float">
            <text:p>1.0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60" calcext:value-type="float">
            <text:p>1.0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11" calcext:value-type="float">
            <text:p>541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5.83" calcext:value-type="float">
            <text:p>405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5.83" calcext:value-type="float">
            <text:p>405,8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65" calcext:value-type="float">
            <text:p>546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08" calcext:value-type="float">
            <text:p>540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69" calcext:value-type="float">
            <text:p>556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40.07" calcext:value-type="float">
            <text:p>440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0.07" calcext:value-type="float">
            <text:p>440,0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70" calcext:value-type="float">
            <text:p>557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24.86" calcext:value-type="float">
            <text:p>1.724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24.86" calcext:value-type="float">
            <text:p>1.724,8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74" calcext:value-type="float">
            <text:p>537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48" calcext:value-type="float">
            <text:p>544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75.16" calcext:value-type="float">
            <text:p>1.275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75.16" calcext:value-type="float">
            <text:p>1.275,1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98.12" calcext:value-type="float">
            <text:p>1.498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98.12" calcext:value-type="float">
            <text:p>1.498,1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63" calcext:value-type="float">
            <text:p>536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60.85" calcext:value-type="float">
            <text:p>1.660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60.85" calcext:value-type="float">
            <text:p>1.660,8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90" calcext:value-type="float">
            <text:p>549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03" calcext:value-type="float">
            <text:p>540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66" calcext:value-type="float">
            <text:p>546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69.13" calcext:value-type="float">
            <text:p>1.469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69.13" calcext:value-type="float">
            <text:p>1.469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56" calcext:value-type="float">
            <text:p>575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68" calcext:value-type="float">
            <text:p>556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05.49" calcext:value-type="float">
            <text:p>2.105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05.49" calcext:value-type="float">
            <text:p>2.105,4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00" calcext:value-type="float">
            <text:p>550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26" calcext:value-type="float">
            <text:p>542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05" calcext:value-type="float">
            <text:p>560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82" calcext:value-type="float">
            <text:p>538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54" calcext:value-type="float">
            <text:p>545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03.98" calcext:value-type="float">
            <text:p>1.303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3.98" calcext:value-type="float">
            <text:p>1.303,9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24" calcext:value-type="float">
            <text:p>552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86.36" calcext:value-type="float">
            <text:p>986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86.36" calcext:value-type="float">
            <text:p>986,3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27" calcext:value-type="float">
            <text:p>542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61.22" calcext:value-type="float">
            <text:p>1.061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61.22" calcext:value-type="float">
            <text:p>1.061,2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78" calcext:value-type="float">
            <text:p>557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97.63" calcext:value-type="float">
            <text:p>597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7.63" calcext:value-type="float">
            <text:p>597,6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57" calcext:value-type="float">
            <text:p>545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58.36" calcext:value-type="float">
            <text:p>1.958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58.36" calcext:value-type="float">
            <text:p>1.958,3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62" calcext:value-type="float">
            <text:p>536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34" calcext:value-type="float">
            <text:p>563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36" calcext:value-type="float">
            <text:p>553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68.05" calcext:value-type="float">
            <text:p>1.568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68.05" calcext:value-type="float">
            <text:p>1.568,0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59" calcext:value-type="float">
            <text:p>565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14.64" calcext:value-type="float">
            <text:p>814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4.64" calcext:value-type="float">
            <text:p>814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12" calcext:value-type="float">
            <text:p>561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51" calcext:value-type="float">
            <text:p>555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60.07" calcext:value-type="float">
            <text:p>1.960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60.07" calcext:value-type="float">
            <text:p>1.960,0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31" calcext:value-type="float">
            <text:p>543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33.98" calcext:value-type="float">
            <text:p>1.433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33.98" calcext:value-type="float">
            <text:p>1.433,9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90" calcext:value-type="float">
            <text:p>559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77.41" calcext:value-type="float">
            <text:p>1.077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77.41" calcext:value-type="float">
            <text:p>1.077,4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45" calcext:value-type="float">
            <text:p>554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24" calcext:value-type="float">
            <text:p>562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36" calcext:value-type="float">
            <text:p>543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9.91" calcext:value-type="float">
            <text:p>209,9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9.91" calcext:value-type="float">
            <text:p>209,9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15" calcext:value-type="float">
            <text:p>551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13.06" calcext:value-type="float">
            <text:p>1.813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13.06" calcext:value-type="float">
            <text:p>1.813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00" calcext:value-type="float">
            <text:p>560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60.07" calcext:value-type="float">
            <text:p>1.960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60.07" calcext:value-type="float">
            <text:p>1.960,0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91" calcext:value-type="float">
            <text:p>549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36.31" calcext:value-type="float">
            <text:p>2.036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36.31" calcext:value-type="float">
            <text:p>2.036,3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42" calcext:value-type="float">
            <text:p>564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40.07" calcext:value-type="float">
            <text:p>440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0.07" calcext:value-type="float">
            <text:p>440,0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70" calcext:value-type="float">
            <text:p>547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97" calcext:value-type="float">
            <text:p>559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67.61" calcext:value-type="float">
            <text:p>867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7.61" calcext:value-type="float">
            <text:p>867,6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45" calcext:value-type="float">
            <text:p>574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51.83" calcext:value-type="float">
            <text:p>1.651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51.83" calcext:value-type="float">
            <text:p>1.651,8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00" calcext:value-type="float">
            <text:p>2.7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0" calcext:value-type="float">
            <text:p>2.7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47" calcext:value-type="float">
            <text:p>564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95.84" calcext:value-type="float">
            <text:p>995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95.84" calcext:value-type="float">
            <text:p>995,8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26" calcext:value-type="float">
            <text:p>552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28" calcext:value-type="float">
            <text:p>562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89.38" calcext:value-type="float">
            <text:p>1.389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89.38" calcext:value-type="float">
            <text:p>1.389,3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38" calcext:value-type="float">
            <text:p>553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17.17" calcext:value-type="float">
            <text:p>1.817,1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17.17" calcext:value-type="float">
            <text:p>1.817,1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07" calcext:value-type="float">
            <text:p>570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5.83" calcext:value-type="float">
            <text:p>505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5.83" calcext:value-type="float">
            <text:p>505,8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56" calcext:value-type="float">
            <text:p>565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6.2" calcext:value-type="float">
            <text:p>1.766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6.2" calcext:value-type="float">
            <text:p>1.766,2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87" calcext:value-type="float">
            <text:p>558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44" calcext:value-type="float">
            <text:p>564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7.62" calcext:value-type="float">
            <text:p>227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.62" calcext:value-type="float">
            <text:p>227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85" calcext:value-type="float">
            <text:p>548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93" calcext:value-type="float">
            <text:p>549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57" calcext:value-type="float">
            <text:p>585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51.81" calcext:value-type="float">
            <text:p>1.751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51.81" calcext:value-type="float">
            <text:p>1.751,8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03" calcext:value-type="float">
            <text:p>570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0.56" calcext:value-type="float">
            <text:p>280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0.56" calcext:value-type="float">
            <text:p>280,5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78" calcext:value-type="float">
            <text:p>577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99.39" calcext:value-type="float">
            <text:p>1.199,3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99.39" calcext:value-type="float">
            <text:p>1.199,3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43" calcext:value-type="float">
            <text:p>564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56.08" calcext:value-type="float">
            <text:p>2.156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56.08" calcext:value-type="float">
            <text:p>2.156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83" calcext:value-type="float">
            <text:p>548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80" calcext:value-type="float">
            <text:p>548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18.6" calcext:value-type="float">
            <text:p>1.418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18.6" calcext:value-type="float">
            <text:p>1.418,6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14" calcext:value-type="float">
            <text:p>551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98.29" calcext:value-type="float">
            <text:p>2.298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98.29" calcext:value-type="float">
            <text:p>2.298,2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74" calcext:value-type="float">
            <text:p>547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59.68" calcext:value-type="float">
            <text:p>1.759,6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59.68" calcext:value-type="float">
            <text:p>1.759,6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74" calcext:value-type="float">
            <text:p>557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20.56" calcext:value-type="float">
            <text:p>720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0.56" calcext:value-type="float">
            <text:p>720,5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80" calcext:value-type="float">
            <text:p>558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24.46" calcext:value-type="float">
            <text:p>2.124,4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24.46" calcext:value-type="float">
            <text:p>2.124,4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69.28" calcext:value-type="float">
            <text:p>1.669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69.28" calcext:value-type="float">
            <text:p>1.669,2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97" calcext:value-type="float">
            <text:p>549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50" calcext:value-type="float">
            <text:p>545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89.21" calcext:value-type="float">
            <text:p>1.889,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9.21" calcext:value-type="float">
            <text:p>1.889,2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39" calcext:value-type="float">
            <text:p>563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51" calcext:value-type="float">
            <text:p>545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26.82" calcext:value-type="float">
            <text:p>1.626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6.82" calcext:value-type="float">
            <text:p>1.626,8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67" calcext:value-type="float">
            <text:p>576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64.21" calcext:value-type="float">
            <text:p>1.264,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4.21" calcext:value-type="float">
            <text:p>1.264,2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81" calcext:value-type="float">
            <text:p>558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61" calcext:value-type="float">
            <text:p>536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33.02" calcext:value-type="float">
            <text:p>1.333,0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3.02" calcext:value-type="float">
            <text:p>1.333,0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73" calcext:value-type="float">
            <text:p>537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40.85" calcext:value-type="float">
            <text:p>1.440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0.85" calcext:value-type="float">
            <text:p>1.440,8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47" calcext:value-type="float">
            <text:p>544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76.95" calcext:value-type="float">
            <text:p>776,9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76.95" calcext:value-type="float">
            <text:p>776,9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47" calcext:value-type="float">
            <text:p>554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67" calcext:value-type="float">
            <text:p>536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40.85" calcext:value-type="float">
            <text:p>1.440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0.85" calcext:value-type="float">
            <text:p>1.440,8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37" calcext:value-type="float">
            <text:p>563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60.82" calcext:value-type="float">
            <text:p>260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0.82" calcext:value-type="float">
            <text:p>260,8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72" calcext:value-type="float">
            <text:p>537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45.61" calcext:value-type="float">
            <text:p>1.245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45.61" calcext:value-type="float">
            <text:p>1.245,6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28" calcext:value-type="float">
            <text:p>542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55.69" calcext:value-type="float">
            <text:p>1.355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55.69" calcext:value-type="float">
            <text:p>1.355,6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76" calcext:value-type="float">
            <text:p>557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39" calcext:value-type="float">
            <text:p>543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37.99" calcext:value-type="float">
            <text:p>1.437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37.99" calcext:value-type="float">
            <text:p>1.437,9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17" calcext:value-type="float">
            <text:p>561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27.27" calcext:value-type="float">
            <text:p>1.427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27.27" calcext:value-type="float">
            <text:p>1.427,2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46" calcext:value-type="float">
            <text:p>544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16" calcext:value-type="float">
            <text:p>541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85.13" calcext:value-type="float">
            <text:p>685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85.13" calcext:value-type="float">
            <text:p>685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81" calcext:value-type="float">
            <text:p>548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19.68" calcext:value-type="float">
            <text:p>519,6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9.68" calcext:value-type="float">
            <text:p>519,6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29" calcext:value-type="float">
            <text:p>572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74.1" calcext:value-type="float">
            <text:p>1.074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74.1" calcext:value-type="float">
            <text:p>1.074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75" calcext:value-type="float">
            <text:p>547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87" calcext:value-type="float">
            <text:p>58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7" calcext:value-type="float">
            <text:p>587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15" calcext:value-type="float">
            <text:p>541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29" calcext:value-type="float">
            <text:p>552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2.3" calcext:value-type="float">
            <text:p>1.502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2.3" calcext:value-type="float">
            <text:p>1.502,3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06" calcext:value-type="float">
            <text:p>560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42.46" calcext:value-type="float">
            <text:p>1.842,4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42.46" calcext:value-type="float">
            <text:p>1.842,4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34" calcext:value-type="float">
            <text:p>543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88.34" calcext:value-type="float">
            <text:p>1.988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88.34" calcext:value-type="float">
            <text:p>1.988,3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95" calcext:value-type="float">
            <text:p>539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13" calcext:value-type="float">
            <text:p>561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40" calcext:value-type="float">
            <text:p>554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88.67" calcext:value-type="float">
            <text:p>388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88.67" calcext:value-type="float">
            <text:p>388,6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19" calcext:value-type="float">
            <text:p>561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47" calcext:value-type="float">
            <text:p>574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96.01" calcext:value-type="float">
            <text:p>896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6.01" calcext:value-type="float">
            <text:p>896,0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28" calcext:value-type="float">
            <text:p>552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86.36" calcext:value-type="float">
            <text:p>986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86.36" calcext:value-type="float">
            <text:p>986,3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38" calcext:value-type="float">
            <text:p>563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41.03" calcext:value-type="float">
            <text:p>441,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1.03" calcext:value-type="float">
            <text:p>441,0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72" calcext:value-type="float">
            <text:p>547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78" calcext:value-type="float">
            <text:p>547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25" calcext:value-type="float">
            <text:p>2.32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25" calcext:value-type="float">
            <text:p>2.32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06" calcext:value-type="float">
            <text:p>540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1.93" calcext:value-type="float">
            <text:p>221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1.93" calcext:value-type="float">
            <text:p>221,9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79" calcext:value-type="float">
            <text:p>567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51.9" calcext:value-type="float">
            <text:p>451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1.9" calcext:value-type="float">
            <text:p>451,9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12" calcext:value-type="float">
            <text:p>541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55.69" calcext:value-type="float">
            <text:p>1.355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55.69" calcext:value-type="float">
            <text:p>1.355,6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76" calcext:value-type="float">
            <text:p>547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60.53" calcext:value-type="float">
            <text:p>2.260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0.53" calcext:value-type="float">
            <text:p>2.260,5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67" calcext:value-type="float">
            <text:p>556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92" calcext:value-type="float">
            <text:p>559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39.64" calcext:value-type="float">
            <text:p>2.139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39.64" calcext:value-type="float">
            <text:p>2.139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82" calcext:value-type="float">
            <text:p>548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42" calcext:value-type="float">
            <text:p>574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11.67" calcext:value-type="float">
            <text:p>1.511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11.67" calcext:value-type="float">
            <text:p>1.511,6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70" calcext:value-type="float">
            <text:p>537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99.72" calcext:value-type="float">
            <text:p>399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9.72" calcext:value-type="float">
            <text:p>399,7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84" calcext:value-type="float">
            <text:p>538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26" calcext:value-type="float">
            <text:p>562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8.05" calcext:value-type="float">
            <text:p>808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8.05" calcext:value-type="float">
            <text:p>808,0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25" calcext:value-type="float">
            <text:p>2.32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25" calcext:value-type="float">
            <text:p>2.32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71" calcext:value-type="float">
            <text:p>557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10" calcext:value-type="float">
            <text:p>551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63.25" calcext:value-type="float">
            <text:p>1.263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3.25" calcext:value-type="float">
            <text:p>1.263,2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68" calcext:value-type="float">
            <text:p>546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15" calcext:value-type="float">
            <text:p>561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25" calcext:value-type="float">
            <text:p>562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96" calcext:value-type="float">
            <text:p>539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89.29" calcext:value-type="float">
            <text:p>2.189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89.29" calcext:value-type="float">
            <text:p>2.189,2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33" calcext:value-type="float">
            <text:p>563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21.52" calcext:value-type="float">
            <text:p>1.021,5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1.52" calcext:value-type="float">
            <text:p>1.021,5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29" calcext:value-type="float">
            <text:p>562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60.07" calcext:value-type="float">
            <text:p>1.960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60.07" calcext:value-type="float">
            <text:p>1.960,0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10" calcext:value-type="float">
            <text:p>541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25.83" calcext:value-type="float">
            <text:p>1.025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5.83" calcext:value-type="float">
            <text:p>1.025,8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48" calcext:value-type="float">
            <text:p>554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17.06" calcext:value-type="float">
            <text:p>1.617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17.06" calcext:value-type="float">
            <text:p>1.617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25" calcext:value-type="float">
            <text:p>552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01.27" calcext:value-type="float">
            <text:p>1.901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01.27" calcext:value-type="float">
            <text:p>1.901,2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22" calcext:value-type="float">
            <text:p>552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94" calcext:value-type="float">
            <text:p>559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60.36" calcext:value-type="float">
            <text:p>1.960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60.36" calcext:value-type="float">
            <text:p>1.960,3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75" calcext:value-type="float">
            <text:p>557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40.07" calcext:value-type="float">
            <text:p>440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0.07" calcext:value-type="float">
            <text:p>440,0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95" calcext:value-type="float">
            <text:p>559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89" calcext:value-type="float">
            <text:p>548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0" calcext:value-type="float">
            <text:p>2.3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0" calcext:value-type="float">
            <text:p>2.3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57" calcext:value-type="float">
            <text:p>555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70.05" calcext:value-type="float">
            <text:p>1.470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70.05" calcext:value-type="float">
            <text:p>1.470,0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12" calcext:value-type="float">
            <text:p>551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1.25" calcext:value-type="float">
            <text:p>301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1.25" calcext:value-type="float">
            <text:p>301,2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67.62" calcext:value-type="float">
            <text:p>1.167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7.62" calcext:value-type="float">
            <text:p>1.167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50" calcext:value-type="float">
            <text:p>555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67" calcext:value-type="float">
            <text:p>566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7.1" calcext:value-type="float">
            <text:p>2.167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7.1" calcext:value-type="float">
            <text:p>2.167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33" calcext:value-type="float">
            <text:p>583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71" calcext:value-type="float">
            <text:p>537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97.29" calcext:value-type="float">
            <text:p>997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97.29" calcext:value-type="float">
            <text:p>997,2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63" calcext:value-type="float">
            <text:p>546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38" calcext:value-type="float">
            <text:p>573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8.19" calcext:value-type="float">
            <text:p>238,1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8.19" calcext:value-type="float">
            <text:p>238,1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31" calcext:value-type="float">
            <text:p>563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58.38" calcext:value-type="float">
            <text:p>2.258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58.38" calcext:value-type="float">
            <text:p>2.258,3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20" calcext:value-type="float">
            <text:p>562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0.18" calcext:value-type="float">
            <text:p>640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0.18" calcext:value-type="float">
            <text:p>640,1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33" calcext:value-type="float">
            <text:p>553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55.14" calcext:value-type="float">
            <text:p>1.555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55.14" calcext:value-type="float">
            <text:p>1.555,1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98" calcext:value-type="float">
            <text:p>569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15.3" calcext:value-type="float">
            <text:p>2.215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15.3" calcext:value-type="float">
            <text:p>2.215,3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33" calcext:value-type="float">
            <text:p>543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19.24" calcext:value-type="float">
            <text:p>1.819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19.24" calcext:value-type="float">
            <text:p>1.819,2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53" calcext:value-type="float">
            <text:p>575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84.46" calcext:value-type="float">
            <text:p>1.084,4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4.46" calcext:value-type="float">
            <text:p>1.084,4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67" calcext:value-type="float">
            <text:p>546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71.04" calcext:value-type="float">
            <text:p>1.771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71.04" calcext:value-type="float">
            <text:p>1.771,0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79" calcext:value-type="float">
            <text:p>547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35.24" calcext:value-type="float">
            <text:p>835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5.24" calcext:value-type="float">
            <text:p>835,2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21" calcext:value-type="float">
            <text:p>562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42" calcext:value-type="float">
            <text:p>544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47.46" calcext:value-type="float">
            <text:p>947,4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47.46" calcext:value-type="float">
            <text:p>947,4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65" calcext:value-type="float">
            <text:p>576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68.05" calcext:value-type="float">
            <text:p>1.568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68.05" calcext:value-type="float">
            <text:p>1.568,0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31" calcext:value-type="float">
            <text:p>583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64" calcext:value-type="float">
            <text:p>536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78.21" calcext:value-type="float">
            <text:p>1.278,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78.21" calcext:value-type="float">
            <text:p>1.278,2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61" calcext:value-type="float">
            <text:p>556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77" calcext:value-type="float">
            <text:p>547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88" calcext:value-type="float">
            <text:p>558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72" calcext:value-type="float">
            <text:p>557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60.07" calcext:value-type="float">
            <text:p>1.960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60.07" calcext:value-type="float">
            <text:p>1.960,0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86" calcext:value-type="float">
            <text:p>548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75" calcext:value-type="float">
            <text:p>537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11" calcext:value-type="float">
            <text:p>561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85" calcext:value-type="float">
            <text:p>538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76" calcext:value-type="float">
            <text:p>537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31.23" calcext:value-type="float">
            <text:p>1.031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1.23" calcext:value-type="float">
            <text:p>1.031,2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79" calcext:value-type="float">
            <text:p>537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55.19" calcext:value-type="float">
            <text:p>755,1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5.19" calcext:value-type="float">
            <text:p>755,1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89" calcext:value-type="float">
            <text:p>538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34.12" calcext:value-type="float">
            <text:p>1.334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4.12" calcext:value-type="float">
            <text:p>1.334,1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53" calcext:value-type="float">
            <text:p>555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7.62" calcext:value-type="float">
            <text:p>227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.62" calcext:value-type="float">
            <text:p>227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37" calcext:value-type="float">
            <text:p>543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09.04" calcext:value-type="float">
            <text:p>1.109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9.04" calcext:value-type="float">
            <text:p>1.109,0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16" calcext:value-type="float">
            <text:p>551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87" calcext:value-type="float">
            <text:p>538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5.64" calcext:value-type="float">
            <text:p>805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5.64" calcext:value-type="float">
            <text:p>805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50" calcext:value-type="float">
            <text:p>565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14.74" calcext:value-type="float">
            <text:p>1.714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14.74" calcext:value-type="float">
            <text:p>1.714,7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92" calcext:value-type="float">
            <text:p>549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67.28" calcext:value-type="float">
            <text:p>867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7.28" calcext:value-type="float">
            <text:p>867,2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95" calcext:value-type="float">
            <text:p>549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75" calcext:value-type="float">
            <text:p>2.57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75" calcext:value-type="float">
            <text:p>2.57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95" calcext:value-type="float">
            <text:p>569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86.5" calcext:value-type="float">
            <text:p>1.486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6.5" calcext:value-type="float">
            <text:p>1.486,5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20" calcext:value-type="float">
            <text:p>552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04" calcext:value-type="float">
            <text:p>560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50" calcext:value-type="float">
            <text:p>575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58" calcext:value-type="float">
            <text:p>545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94.16" calcext:value-type="float">
            <text:p>1.394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94.16" calcext:value-type="float">
            <text:p>1.394,1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71" calcext:value-type="float">
            <text:p>547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58.18" calcext:value-type="float">
            <text:p>1.658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58.18" calcext:value-type="float">
            <text:p>1.658,1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15" calcext:value-type="float">
            <text:p>571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53" calcext:value-type="float">
            <text:p>585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45.1" calcext:value-type="float">
            <text:p>1.345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45.1" calcext:value-type="float">
            <text:p>1.345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57" calcext:value-type="float">
            <text:p>565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89" calcext:value-type="float">
            <text:p>578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.45" calcext:value-type="float">
            <text:p>235,4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.45" calcext:value-type="float">
            <text:p>235,4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73" calcext:value-type="float">
            <text:p>567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7.1" calcext:value-type="float">
            <text:p>2.167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7.1" calcext:value-type="float">
            <text:p>2.167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43" calcext:value-type="float">
            <text:p>574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39.44" calcext:value-type="float">
            <text:p>1.539,4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39.44" calcext:value-type="float">
            <text:p>1.539,4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61" calcext:value-type="float">
            <text:p>576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21.86" calcext:value-type="float">
            <text:p>921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21.86" calcext:value-type="float">
            <text:p>921,8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87" calcext:value-type="float">
            <text:p>578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68.73" calcext:value-type="float">
            <text:p>2.268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8.73" calcext:value-type="float">
            <text:p>2.268,7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27" calcext:value-type="float">
            <text:p>572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61.81" calcext:value-type="float">
            <text:p>861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1.81" calcext:value-type="float">
            <text:p>861,8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77" calcext:value-type="float">
            <text:p>567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44.32" calcext:value-type="float">
            <text:p>1.644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44.32" calcext:value-type="float">
            <text:p>1.644,3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22" calcext:value-type="float">
            <text:p>562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42.46" calcext:value-type="float">
            <text:p>1.842,4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42.46" calcext:value-type="float">
            <text:p>1.842,4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11" calcext:value-type="float">
            <text:p>571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32" calcext:value-type="float">
            <text:p>583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64.96" calcext:value-type="float">
            <text:p>864,9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4.96" calcext:value-type="float">
            <text:p>864,9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84" calcext:value-type="float">
            <text:p>578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69" calcext:value-type="float">
            <text:p>566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11.23" calcext:value-type="float">
            <text:p>1.911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1.23" calcext:value-type="float">
            <text:p>1.911,2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75" calcext:value-type="float">
            <text:p>577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22" calcext:value-type="float">
            <text:p>542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62" calcext:value-type="float">
            <text:p>546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77.47" calcext:value-type="float">
            <text:p>2.077,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77.47" calcext:value-type="float">
            <text:p>2.077,4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17" calcext:value-type="float">
            <text:p>541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19.24" calcext:value-type="float">
            <text:p>1.819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19.24" calcext:value-type="float">
            <text:p>1.819,2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81" calcext:value-type="float">
            <text:p>538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40.85" calcext:value-type="float">
            <text:p>1.440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0.85" calcext:value-type="float">
            <text:p>1.440,8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53" calcext:value-type="float">
            <text:p>545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47.76" calcext:value-type="float">
            <text:p>1.347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47.76" calcext:value-type="float">
            <text:p>1.347,7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99" calcext:value-type="float">
            <text:p>539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2.26" calcext:value-type="float">
            <text:p>2.262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05" calcext:value-type="float">
            <text:p>570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51.41" calcext:value-type="float">
            <text:p>1.351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51.41" calcext:value-type="float">
            <text:p>1.351,4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13" calcext:value-type="float">
            <text:p>581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14" calcext:value-type="float">
            <text:p>561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52.51" calcext:value-type="float">
            <text:p>652,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2.51" calcext:value-type="float">
            <text:p>652,5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89" calcext:value-type="float">
            <text:p>568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22" calcext:value-type="float">
            <text:p>572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49" calcext:value-type="float">
            <text:p>544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2.89" calcext:value-type="float">
            <text:p>272,8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2.89" calcext:value-type="float">
            <text:p>272,8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88" calcext:value-type="float">
            <text:p>538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16.13" calcext:value-type="float">
            <text:p>1.916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19" calcext:value-type="float">
            <text:p>581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70.05" calcext:value-type="float">
            <text:p>1.470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70.05" calcext:value-type="float">
            <text:p>1.470,0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48" calcext:value-type="float">
            <text:p>564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06.1" calcext:value-type="float">
            <text:p>1.106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6.1" calcext:value-type="float">
            <text:p>1.106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03" calcext:value-type="float">
            <text:p>580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76.04" calcext:value-type="float">
            <text:p>1.176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6.04" calcext:value-type="float">
            <text:p>1.176,0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71" calcext:value-type="float">
            <text:p>577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05" calcext:value-type="float">
            <text:p>540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95.69" calcext:value-type="float">
            <text:p>1.695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95.69" calcext:value-type="float">
            <text:p>1.695,6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55" calcext:value-type="float">
            <text:p>585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40.07" calcext:value-type="float">
            <text:p>440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0.07" calcext:value-type="float">
            <text:p>440,0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60" calcext:value-type="float">
            <text:p>586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20.19" calcext:value-type="float">
            <text:p>1.520,1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20.19" calcext:value-type="float">
            <text:p>1.520,1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35" calcext:value-type="float">
            <text:p>543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32" calcext:value-type="float">
            <text:p>543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82.22" calcext:value-type="float">
            <text:p>682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82.22" calcext:value-type="float">
            <text:p>682,2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01" calcext:value-type="float">
            <text:p>580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03.41" calcext:value-type="float">
            <text:p>1.303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3.41" calcext:value-type="float">
            <text:p>1.303,4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60" calcext:value-type="float">
            <text:p>576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6.26" calcext:value-type="float">
            <text:p>326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6.26" calcext:value-type="float">
            <text:p>326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97" calcext:value-type="float">
            <text:p>579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52.51" calcext:value-type="float">
            <text:p>652,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2.51" calcext:value-type="float">
            <text:p>652,5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94" calcext:value-type="float">
            <text:p>569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65" calcext:value-type="float">
            <text:p>556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91.64" calcext:value-type="float">
            <text:p>291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1.64" calcext:value-type="float">
            <text:p>291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04" calcext:value-type="float">
            <text:p>570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96.93" calcext:value-type="float">
            <text:p>1.096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96.93" calcext:value-type="float">
            <text:p>1.096,9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09" calcext:value-type="float">
            <text:p>570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01.84" calcext:value-type="float">
            <text:p>1.101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1.84" calcext:value-type="float">
            <text:p>1.101,8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12" calcext:value-type="float">
            <text:p>581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20" calcext:value-type="float">
            <text:p>542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72.97" calcext:value-type="float">
            <text:p>1.172,9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2.97" calcext:value-type="float">
            <text:p>1.172,9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14" calcext:value-type="float">
            <text:p>541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37.99" calcext:value-type="float">
            <text:p>1.437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37.99" calcext:value-type="float">
            <text:p>1.437,9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40" calcext:value-type="float">
            <text:p>544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19.24" calcext:value-type="float">
            <text:p>1.819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19.24" calcext:value-type="float">
            <text:p>1.819,2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10" calcext:value-type="float">
            <text:p>581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43" calcext:value-type="float">
            <text:p>544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83.49" calcext:value-type="float">
            <text:p>1.483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3.49" calcext:value-type="float">
            <text:p>1.483,4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35" calcext:value-type="float">
            <text:p>573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95.7" calcext:value-type="float">
            <text:p>1.695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95.7" calcext:value-type="float">
            <text:p>1.695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83" calcext:value-type="float">
            <text:p>538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80.64" calcext:value-type="float">
            <text:p>1.080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0.64" calcext:value-type="float">
            <text:p>1.080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32" calcext:value-type="float">
            <text:p>573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60.26" calcext:value-type="float">
            <text:p>2.260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0.26" calcext:value-type="float">
            <text:p>2.260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95" calcext:value-type="float">
            <text:p>579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14.74" calcext:value-type="float">
            <text:p>1.714,7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14.74" calcext:value-type="float">
            <text:p>1.714,7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23" calcext:value-type="float">
            <text:p>582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09" calcext:value-type="float">
            <text:p>550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994.56" calcext:value-type="float">
            <text:p>2.994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94.56" calcext:value-type="float">
            <text:p>2.994,5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22" calcext:value-type="float">
            <text:p>582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11" calcext:value-type="float">
            <text:p>581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7.85" calcext:value-type="float">
            <text:p>1.327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7.85" calcext:value-type="float">
            <text:p>1.327,8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55" calcext:value-type="float">
            <text:p>575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86.57" calcext:value-type="float">
            <text:p>1.886,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6.57" calcext:value-type="float">
            <text:p>1.886,5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53" calcext:value-type="float">
            <text:p>565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18.27" calcext:value-type="float">
            <text:p>1.618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18.27" calcext:value-type="float">
            <text:p>1.618,2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24" calcext:value-type="float">
            <text:p>572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81" calcext:value-type="float">
            <text:p>578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7.62" calcext:value-type="float">
            <text:p>227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.62" calcext:value-type="float">
            <text:p>227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54" calcext:value-type="float">
            <text:p>575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06" calcext:value-type="float">
            <text:p>570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80" calcext:value-type="float">
            <text:p>1.9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80" calcext:value-type="float">
            <text:p>1.9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16" calcext:value-type="float">
            <text:p>561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7.62" calcext:value-type="float">
            <text:p>227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.62" calcext:value-type="float">
            <text:p>227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21" calcext:value-type="float">
            <text:p>582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46" calcext:value-type="float">
            <text:p>554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39.64" calcext:value-type="float">
            <text:p>2.139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39.64" calcext:value-type="float">
            <text:p>2.139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17" calcext:value-type="float">
            <text:p>551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07.64" calcext:value-type="float">
            <text:p>907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7.64" calcext:value-type="float">
            <text:p>907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80" calcext:value-type="float">
            <text:p>578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37" calcext:value-type="float">
            <text:p>583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86.53" calcext:value-type="float">
            <text:p>1.986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86.53" calcext:value-type="float">
            <text:p>1.986,5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42" calcext:value-type="float">
            <text:p>584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88" calcext:value-type="float">
            <text:p>568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83.33" calcext:value-type="float">
            <text:p>2.583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83.33" calcext:value-type="float">
            <text:p>2.583,3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41" calcext:value-type="float">
            <text:p>584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58.47" calcext:value-type="float">
            <text:p>458,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8.47" calcext:value-type="float">
            <text:p>458,4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38" calcext:value-type="float">
            <text:p>543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12.44" calcext:value-type="float">
            <text:p>712,4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12.44" calcext:value-type="float">
            <text:p>712,4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58" calcext:value-type="float">
            <text:p>565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69" calcext:value-type="float">
            <text:p>576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59.26" calcext:value-type="float">
            <text:p>1.659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59.26" calcext:value-type="float">
            <text:p>1.659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33" calcext:value-type="float">
            <text:p>573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95.7" calcext:value-type="float">
            <text:p>1.695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95.7" calcext:value-type="float">
            <text:p>1.695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60" calcext:value-type="float">
            <text:p>546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69.26" calcext:value-type="float">
            <text:p>769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69.26" calcext:value-type="float">
            <text:p>769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80" calcext:value-type="float">
            <text:p>568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65.31" calcext:value-type="float">
            <text:p>1.265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5.31" calcext:value-type="float">
            <text:p>1.265,3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57" calcext:value-type="float">
            <text:p>575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31.28" calcext:value-type="float">
            <text:p>1.431,2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31.28" calcext:value-type="float">
            <text:p>1.431,2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92" calcext:value-type="float">
            <text:p>579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7.19" calcext:value-type="float">
            <text:p>1.927,1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7.19" calcext:value-type="float">
            <text:p>1.927,1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43" calcext:value-type="float">
            <text:p>584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26" calcext:value-type="float">
            <text:p>572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18.59" calcext:value-type="float">
            <text:p>1.818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18.59" calcext:value-type="float">
            <text:p>1.818,5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72" calcext:value-type="float">
            <text:p>577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78.7" calcext:value-type="float">
            <text:p>1.678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78.7" calcext:value-type="float">
            <text:p>1.678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35" calcext:value-type="float">
            <text:p>583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76" calcext:value-type="float">
            <text:p>577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51.72" calcext:value-type="float">
            <text:p>1.551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51.72" calcext:value-type="float">
            <text:p>1.551,7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26" calcext:value-type="float">
            <text:p>582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96.55" calcext:value-type="float">
            <text:p>1.396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96.55" calcext:value-type="float">
            <text:p>1.396,5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73" calcext:value-type="float">
            <text:p>547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42.54" calcext:value-type="float">
            <text:p>1.542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42.54" calcext:value-type="float">
            <text:p>1.542,5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51" calcext:value-type="float">
            <text:p>575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23.94" calcext:value-type="float">
            <text:p>3.023,9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23.94" calcext:value-type="float">
            <text:p>3.023,9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28" calcext:value-type="float">
            <text:p>582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00" calcext:value-type="float">
            <text:p>570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80" calcext:value-type="float">
            <text:p>5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0" calcext:value-type="float">
            <text:p>5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69" calcext:value-type="float">
            <text:p>546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2.05" calcext:value-type="float">
            <text:p>602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2.05" calcext:value-type="float">
            <text:p>602,0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92" calcext:value-type="float">
            <text:p>569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0" calcext:value-type="float">
            <text:p>2.3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0" calcext:value-type="float">
            <text:p>2.3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02" calcext:value-type="float">
            <text:p>580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96.73" calcext:value-type="float">
            <text:p>1.796,7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96.73" calcext:value-type="float">
            <text:p>1.796,7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65" calcext:value-type="float">
            <text:p>566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34.04" calcext:value-type="float">
            <text:p>334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4.04" calcext:value-type="float">
            <text:p>334,0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99" calcext:value-type="float">
            <text:p>569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27.72" calcext:value-type="float">
            <text:p>2.327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27.72" calcext:value-type="float">
            <text:p>2.327,7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15" calcext:value-type="float">
            <text:p>581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7.62" calcext:value-type="float">
            <text:p>227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.62" calcext:value-type="float">
            <text:p>227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27" calcext:value-type="float">
            <text:p>582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87.66" calcext:value-type="float">
            <text:p>887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7.66" calcext:value-type="float">
            <text:p>887,6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46" calcext:value-type="float">
            <text:p>574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35.65" calcext:value-type="float">
            <text:p>1.935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35.65" calcext:value-type="float">
            <text:p>1.935,6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36" calcext:value-type="float">
            <text:p>573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85.2" calcext:value-type="float">
            <text:p>1.285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5.2" calcext:value-type="float">
            <text:p>1.285,2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72" calcext:value-type="float">
            <text:p>567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49.27" calcext:value-type="float">
            <text:p>1.749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49.27" calcext:value-type="float">
            <text:p>1.749,2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75" calcext:value-type="float">
            <text:p>567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87" calcext:value-type="float">
            <text:p>568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80" calcext:value-type="float">
            <text:p>5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0" calcext:value-type="float">
            <text:p>5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96" calcext:value-type="float">
            <text:p>569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49" calcext:value-type="float">
            <text:p>574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55.81" calcext:value-type="float">
            <text:p>1.055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55.81" calcext:value-type="float">
            <text:p>1.055,8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04" calcext:value-type="float">
            <text:p>580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51" calcext:value-type="float">
            <text:p>585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83.03" calcext:value-type="float">
            <text:p>1.783,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83.03" calcext:value-type="float">
            <text:p>1.783,0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73" calcext:value-type="float">
            <text:p>577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7.62" calcext:value-type="float">
            <text:p>227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7.62" calcext:value-type="float">
            <text:p>227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52" calcext:value-type="float">
            <text:p>575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31.79" calcext:value-type="float">
            <text:p>3.031,7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31.79" calcext:value-type="float">
            <text:p>3.031,7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24" calcext:value-type="float">
            <text:p>542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1.89" calcext:value-type="float">
            <text:p>801,8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1.89" calcext:value-type="float">
            <text:p>801,8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40" calcext:value-type="float">
            <text:p>584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85" calcext:value-type="float">
            <text:p>568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88.34" calcext:value-type="float">
            <text:p>1.988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88.34" calcext:value-type="float">
            <text:p>1.988,3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60" calcext:value-type="float">
            <text:p>566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62" calcext:value-type="float">
            <text:p>566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52" calcext:value-type="float">
            <text:p>565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58" calcext:value-type="float">
            <text:p>575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62.06" calcext:value-type="float">
            <text:p>1.862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62.06" calcext:value-type="float">
            <text:p>1.862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28" calcext:value-type="float">
            <text:p>572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45.62" calcext:value-type="float">
            <text:p>1.645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45.62" calcext:value-type="float">
            <text:p>1.645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49" calcext:value-type="float">
            <text:p>584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40.84" calcext:value-type="float">
            <text:p>1.740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40.84" calcext:value-type="float">
            <text:p>1.740,8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39" calcext:value-type="float">
            <text:p>573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15.53" calcext:value-type="float">
            <text:p>1.315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15.53" calcext:value-type="float">
            <text:p>1.315,5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66" calcext:value-type="float">
            <text:p>566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65.31" calcext:value-type="float">
            <text:p>1.265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5.31" calcext:value-type="float">
            <text:p>1.265,3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91" calcext:value-type="float">
            <text:p>539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90.24" calcext:value-type="float">
            <text:p>890,2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0.24" calcext:value-type="float">
            <text:p>890,2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36" calcext:value-type="float">
            <text:p>583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24" calcext:value-type="float">
            <text:p>582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03.26" calcext:value-type="float">
            <text:p>1.803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3.26" calcext:value-type="float">
            <text:p>1.803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94" calcext:value-type="float">
            <text:p>579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76.04" calcext:value-type="float">
            <text:p>1.176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6.04" calcext:value-type="float">
            <text:p>1.176,0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86" calcext:value-type="float">
            <text:p>568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74.16" calcext:value-type="float">
            <text:p>374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4.16" calcext:value-type="float">
            <text:p>374,1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71" calcext:value-type="float">
            <text:p>567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90.5" calcext:value-type="float">
            <text:p>1.690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90.5" calcext:value-type="float">
            <text:p>1.690,5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64" calcext:value-type="float">
            <text:p>566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44.32" calcext:value-type="float">
            <text:p>1.644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44.32" calcext:value-type="float">
            <text:p>1.644,3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93" calcext:value-type="float">
            <text:p>579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37.57" calcext:value-type="float">
            <text:p>2.037,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37.57" calcext:value-type="float">
            <text:p>2.037,5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84" calcext:value-type="float">
            <text:p>568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7.6" calcext:value-type="float">
            <text:p>2.167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7.6" calcext:value-type="float">
            <text:p>2.167,6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07" calcext:value-type="float">
            <text:p>580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18.1" calcext:value-type="float">
            <text:p>618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8.1" calcext:value-type="float">
            <text:p>618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83" calcext:value-type="float">
            <text:p>568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44.32" calcext:value-type="float">
            <text:p>1.644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44.32" calcext:value-type="float">
            <text:p>1.644,3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88" calcext:value-type="float">
            <text:p>548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41.26" calcext:value-type="float">
            <text:p>1.241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41.26" calcext:value-type="float">
            <text:p>1.241,2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54" calcext:value-type="float">
            <text:p>555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1.3" calcext:value-type="float">
            <text:p>211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.3" calcext:value-type="float">
            <text:p>211,3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66" calcext:value-type="float">
            <text:p>576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16" calcext:value-type="float">
            <text:p>581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00" calcext:value-type="float">
            <text:p>580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58.83" calcext:value-type="float">
            <text:p>658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8.83" calcext:value-type="float">
            <text:p>658,8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05" calcext:value-type="float">
            <text:p>580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64" calcext:value-type="float">
            <text:p>576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59" calcext:value-type="float">
            <text:p>585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06" calcext:value-type="float">
            <text:p>580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22.14" calcext:value-type="float">
            <text:p>1.722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22.14" calcext:value-type="float">
            <text:p>1.722,1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54" calcext:value-type="float">
            <text:p>585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81.67" calcext:value-type="float">
            <text:p>1.881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1.67" calcext:value-type="float">
            <text:p>1.881,6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98" calcext:value-type="float">
            <text:p>579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46" calcext:value-type="float">
            <text:p>584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9.07" calcext:value-type="float">
            <text:p>2.009,0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9.07" calcext:value-type="float">
            <text:p>2.009,0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93" calcext:value-type="float">
            <text:p>539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96.37" calcext:value-type="float">
            <text:p>896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6.37" calcext:value-type="float">
            <text:p>896,3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90" calcext:value-type="float">
            <text:p>579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78" calcext:value-type="float">
            <text:p>567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7.1" calcext:value-type="float">
            <text:p>2.167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7.1" calcext:value-type="float">
            <text:p>2.167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74" calcext:value-type="float">
            <text:p>567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9.1" calcext:value-type="float">
            <text:p>2.16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02" calcext:value-type="float">
            <text:p>570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50" calcext:value-type="float">
            <text:p>585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59" calcext:value-type="float">
            <text:p>575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77.41" calcext:value-type="float">
            <text:p>1.077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77.41" calcext:value-type="float">
            <text:p>1.077,4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91" calcext:value-type="float">
            <text:p>569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74" calcext:value-type="float">
            <text:p>577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13.98" calcext:value-type="float">
            <text:p>1.213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3.98" calcext:value-type="float">
            <text:p>1.213,9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96" calcext:value-type="float">
            <text:p>579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82" calcext:value-type="float">
            <text:p>558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6.23" calcext:value-type="float">
            <text:p>286,2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6.23" calcext:value-type="float">
            <text:p>286,2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31" calcext:value-type="float">
            <text:p>573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75.22" calcext:value-type="float">
            <text:p>1.875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75.22" calcext:value-type="float">
            <text:p>1.875,2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37" calcext:value-type="float">
            <text:p>573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11.62" calcext:value-type="float">
            <text:p>2.111,6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14" calcext:value-type="float">
            <text:p>571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08.33" calcext:value-type="float">
            <text:p>1.808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8.33" calcext:value-type="float">
            <text:p>1.808,3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77" calcext:value-type="float">
            <text:p>577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66.3" calcext:value-type="float">
            <text:p>2.066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66.3" calcext:value-type="float">
            <text:p>2.066,3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61" calcext:value-type="float">
            <text:p>566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85" calcext:value-type="float">
            <text:p>578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23" calcext:value-type="float">
            <text:p>572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20" calcext:value-type="float">
            <text:p>2.8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20" calcext:value-type="float">
            <text:p>2.82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70" calcext:value-type="float">
            <text:p>577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36.76" calcext:value-type="float">
            <text:p>1.33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6.76" calcext:value-type="float">
            <text:p>1.336,7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91" calcext:value-type="float">
            <text:p>579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08" calcext:value-type="float">
            <text:p>580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00.17" calcext:value-type="float">
            <text:p>1.100,1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0.17" calcext:value-type="float">
            <text:p>1.100,1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62" calcext:value-type="float">
            <text:p>576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09" calcext:value-type="float">
            <text:p>580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20" calcext:value-type="float">
            <text:p>582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51.81" calcext:value-type="float">
            <text:p>1.751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51.81" calcext:value-type="float">
            <text:p>1.751,8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63" calcext:value-type="float">
            <text:p>576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68" calcext:value-type="float">
            <text:p>566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48.98" calcext:value-type="float">
            <text:p>948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48.98" calcext:value-type="float">
            <text:p>948,9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79" calcext:value-type="float">
            <text:p>577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5.29" calcext:value-type="float">
            <text:p>1.765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5.29" calcext:value-type="float">
            <text:p>1.765,2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01" calcext:value-type="float">
            <text:p>570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25" calcext:value-type="float">
            <text:p>2.32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25" calcext:value-type="float">
            <text:p>2.32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29" calcext:value-type="float">
            <text:p>582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23.86" calcext:value-type="float">
            <text:p>223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3.86" calcext:value-type="float">
            <text:p>223,8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30" calcext:value-type="float">
            <text:p>583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54.22" calcext:value-type="float">
            <text:p>1.154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4.22" calcext:value-type="float">
            <text:p>1.154,2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43" calcext:value-type="float">
            <text:p>554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60.18" calcext:value-type="float">
            <text:p>760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60.18" calcext:value-type="float">
            <text:p>760,1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34" calcext:value-type="float">
            <text:p>583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38" calcext:value-type="float">
            <text:p>583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52" calcext:value-type="float">
            <text:p>585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54" calcext:value-type="float">
            <text:p>565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1.13" calcext:value-type="float">
            <text:p>1.921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83" calcext:value-type="float">
            <text:p>578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17" calcext:value-type="float">
            <text:p>5717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10" calcext:value-type="float">
            <text:p>571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25" calcext:value-type="float">
            <text:p>582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62.06" calcext:value-type="float">
            <text:p>1.862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62.06" calcext:value-type="float">
            <text:p>1.862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68" calcext:value-type="float">
            <text:p>576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4.06" calcext:value-type="float">
            <text:p>1.764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76" calcext:value-type="float">
            <text:p>567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65.31" calcext:value-type="float">
            <text:p>1.665,3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65.31" calcext:value-type="float">
            <text:p>1.665,3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18" calcext:value-type="float">
            <text:p>581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94" calcext:value-type="float">
            <text:p>549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55" calcext:value-type="float">
            <text:p>565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15.96" calcext:value-type="float">
            <text:p>815,9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5.96" calcext:value-type="float">
            <text:p>815,9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63" calcext:value-type="float">
            <text:p>566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56.08" calcext:value-type="float">
            <text:p>556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6.08" calcext:value-type="float">
            <text:p>556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82" calcext:value-type="float">
            <text:p>568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88.34" calcext:value-type="float">
            <text:p>1.988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88.34" calcext:value-type="float">
            <text:p>1.988,3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16" calcext:value-type="float">
            <text:p>571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13" calcext:value-type="float">
            <text:p>551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444.99" calcext:value-type="float">
            <text:p>2.444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44.99" calcext:value-type="float">
            <text:p>2.444,9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39" calcext:value-type="float">
            <text:p>5839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93" calcext:value-type="float">
            <text:p>5693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600" calcext:value-type="float">
            <text:p>2.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00" calcext:value-type="float">
            <text:p>2.6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30" calcext:value-type="float">
            <text:p>5730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70.75" calcext:value-type="float">
            <text:p>1.470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70.75" calcext:value-type="float">
            <text:p>1.470,7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12" calcext:value-type="float">
            <text:p>571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65.93" calcext:value-type="float">
            <text:p>665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5.93" calcext:value-type="float">
            <text:p>665,9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562" calcext:value-type="float">
            <text:p>556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65.76" calcext:value-type="float">
            <text:p>1.565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65.76" calcext:value-type="float">
            <text:p>1.565,7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82" calcext:value-type="float">
            <text:p>5782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29.04" calcext:value-type="float">
            <text:p>1.029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9.04" calcext:value-type="float">
            <text:p>1.029,0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88" calcext:value-type="float">
            <text:p>578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44" calcext:value-type="float">
            <text:p>584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22.86" calcext:value-type="float">
            <text:p>1.822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2.86" calcext:value-type="float">
            <text:p>1.822,8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48" calcext:value-type="float">
            <text:p>5848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61" calcext:value-type="float">
            <text:p>546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39.15" calcext:value-type="float">
            <text:p>1.839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39.15" calcext:value-type="float">
            <text:p>1.839,1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86" calcext:value-type="float">
            <text:p>5786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92.01" calcext:value-type="float">
            <text:p>392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.01" calcext:value-type="float">
            <text:p>392,0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455" calcext:value-type="float">
            <text:p>5455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54.84" calcext:value-type="float">
            <text:p>954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54.84" calcext:value-type="float">
            <text:p>954,8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681" calcext:value-type="float">
            <text:p>5681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26.82" calcext:value-type="float">
            <text:p>1.626,8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6.82" calcext:value-type="float">
            <text:p>1.626,8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734" calcext:value-type="float">
            <text:p>5734</text:p>
          </table:table-cell>
          <table:table-cell table:style-name="ce4" office:value-type="date" office:date-value="2021-08-06" calcext:value-type="date">
            <text:p>0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93.7" calcext:value-type="float">
            <text:p>1.693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93.7" calcext:value-type="float">
            <text:p>1.693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74" calcext:value-type="float">
            <text:p>487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28" calcext:value-type="float">
            <text:p>482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63" calcext:value-type="float">
            <text:p>96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63" calcext:value-type="float">
            <text:p>96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87" calcext:value-type="float">
            <text:p>488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5.54" calcext:value-type="float">
            <text:p>115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.54" calcext:value-type="float">
            <text:p>115,5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95" calcext:value-type="float">
            <text:p>489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53" calcext:value-type="float">
            <text:p>45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3" calcext:value-type="float">
            <text:p>45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18" calcext:value-type="float">
            <text:p>481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77.7" calcext:value-type="float">
            <text:p>577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7.7" calcext:value-type="float">
            <text:p>577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68" calcext:value-type="float">
            <text:p>486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08" calcext:value-type="float">
            <text:p>5108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31" calcext:value-type="float">
            <text:p>483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53" calcext:value-type="float">
            <text:p>485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93.9" calcext:value-type="float">
            <text:p>693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3.9" calcext:value-type="float">
            <text:p>693,9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70" calcext:value-type="float">
            <text:p>487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09.1" calcext:value-type="float">
            <text:p>2.809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09.1" calcext:value-type="float">
            <text:p>2.809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72" calcext:value-type="float">
            <text:p>487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3" calcext:value-type="float">
            <text:p>25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3" calcext:value-type="float">
            <text:p>25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67" calcext:value-type="float">
            <text:p>486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63" calcext:value-type="float">
            <text:p>1.26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3" calcext:value-type="float">
            <text:p>1.26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06" calcext:value-type="float">
            <text:p>5106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63" calcext:value-type="float">
            <text:p>1.26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3" calcext:value-type="float">
            <text:p>1.26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27" calcext:value-type="float">
            <text:p>482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22" calcext:value-type="float">
            <text:p>1.82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2" calcext:value-type="float">
            <text:p>1.82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22" calcext:value-type="float">
            <text:p>1.82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2" calcext:value-type="float">
            <text:p>1.82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11" calcext:value-type="float">
            <text:p>491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2.7" calcext:value-type="float">
            <text:p>272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2.7" calcext:value-type="float">
            <text:p>272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23" calcext:value-type="float">
            <text:p>482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03" calcext:value-type="float">
            <text:p>1.4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3" calcext:value-type="float">
            <text:p>1.4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12" calcext:value-type="float">
            <text:p>5112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03" calcext:value-type="float">
            <text:p>1.4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3" calcext:value-type="float">
            <text:p>1.4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94" calcext:value-type="float">
            <text:p>489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03" calcext:value-type="float">
            <text:p>1.4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3" calcext:value-type="float">
            <text:p>1.4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82" calcext:value-type="float">
            <text:p>5282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03" calcext:value-type="float">
            <text:p>1.4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3" calcext:value-type="float">
            <text:p>1.4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61" calcext:value-type="float">
            <text:p>486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8" calcext:value-type="float">
            <text:p>12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" calcext:value-type="float">
            <text:p>12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2.93" calcext:value-type="float">
            <text:p>16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.93" calcext:value-type="float">
            <text:p>162,9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06" calcext:value-type="float">
            <text:p>600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1.11" calcext:value-type="float">
            <text:p>401,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1.11" calcext:value-type="float">
            <text:p>401,1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03" calcext:value-type="float">
            <text:p>600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7" calcext:value-type="float">
            <text:p>15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7" calcext:value-type="float">
            <text:p>157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22" calcext:value-type="float">
            <text:p>602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2.93" calcext:value-type="float">
            <text:p>16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.93" calcext:value-type="float">
            <text:p>162,9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60" calcext:value-type="float">
            <text:p>666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24.69" calcext:value-type="float">
            <text:p>624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4.69" calcext:value-type="float">
            <text:p>624,6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26" calcext:value-type="float">
            <text:p>6726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2.93" calcext:value-type="float">
            <text:p>16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.93" calcext:value-type="float">
            <text:p>162,9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12" calcext:value-type="float">
            <text:p>491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49" calcext:value-type="float">
            <text:p>484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3" calcext:value-type="float">
            <text:p>13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" calcext:value-type="float">
            <text:p>13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42" calcext:value-type="float">
            <text:p>5242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0" calcext:value-type="float">
            <text:p>320,00</text:p>
          </table:table-cell>
          <table:table-cell table:style-name="ce6" office:value-type="float" office:value="15.24" calcext:value-type="float">
            <text:p>15,24</text:p>
          </table:table-cell>
          <table:table-cell table:style-name="ce6" office:value-type="float" office:value="304.76" calcext:value-type="float">
            <text:p>304,7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56" calcext:value-type="float">
            <text:p>5256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76.23" calcext:value-type="float">
            <text:p>3.276,23</text:p>
          </table:table-cell>
          <table:table-cell table:style-name="ce6" office:value-type="float" office:value="156.01" calcext:value-type="float">
            <text:p>156,01</text:p>
          </table:table-cell>
          <table:table-cell table:style-name="ce6" office:value-type="float" office:value="3120.22" calcext:value-type="float">
            <text:p>3.120,2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55" calcext:value-type="float">
            <text:p>5255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18.7" calcext:value-type="float">
            <text:p>518,70</text:p>
          </table:table-cell>
          <table:table-cell table:style-name="ce6" office:value-type="float" office:value="24.7" calcext:value-type="float">
            <text:p>24,70</text:p>
          </table:table-cell>
          <table:table-cell table:style-name="ce6" office:value-type="float" office:value="494" calcext:value-type="float">
            <text:p>49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43" calcext:value-type="float">
            <text:p>5243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8.09" calcext:value-type="float">
            <text:p>208,09</text:p>
          </table:table-cell>
          <table:table-cell table:style-name="ce6" office:value-type="float" office:value="9.91" calcext:value-type="float">
            <text:p>9,91</text:p>
          </table:table-cell>
          <table:table-cell table:style-name="ce6" office:value-type="float" office:value="198.18" calcext:value-type="float">
            <text:p>198,1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60" calcext:value-type="float">
            <text:p>5260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14" calcext:value-type="float">
            <text:p>2.814,00</text:p>
          </table:table-cell>
          <table:table-cell table:style-name="ce6" office:value-type="float" office:value="134" calcext:value-type="float">
            <text:p>134,00</text:p>
          </table:table-cell>
          <table:table-cell table:style-name="ce6" office:value-type="float" office:value="2680" calcext:value-type="float">
            <text:p>2.6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61" calcext:value-type="float">
            <text:p>5261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76.23" calcext:value-type="float">
            <text:p>3.276,23</text:p>
          </table:table-cell>
          <table:table-cell table:style-name="ce6" office:value-type="float" office:value="156.01" calcext:value-type="float">
            <text:p>156,01</text:p>
          </table:table-cell>
          <table:table-cell table:style-name="ce6" office:value-type="float" office:value="3120.22" calcext:value-type="float">
            <text:p>3.120,2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73" calcext:value-type="float">
            <text:p>527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4.11" calcext:value-type="float">
            <text:p>174,11</text:p>
          </table:table-cell>
          <table:table-cell table:style-name="ce6" office:value-type="float" office:value="8.29" calcext:value-type="float">
            <text:p>8,29</text:p>
          </table:table-cell>
          <table:table-cell table:style-name="ce6" office:value-type="float" office:value="165.82" calcext:value-type="float">
            <text:p>165,8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08" calcext:value-type="float">
            <text:p>6108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8.09" calcext:value-type="float">
            <text:p>208,09</text:p>
          </table:table-cell>
          <table:table-cell table:style-name="ce6" office:value-type="float" office:value="9.91" calcext:value-type="float">
            <text:p>9,91</text:p>
          </table:table-cell>
          <table:table-cell table:style-name="ce6" office:value-type="float" office:value="198.18" calcext:value-type="float">
            <text:p>198,1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18" calcext:value-type="float">
            <text:p>6118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76.23" calcext:value-type="float">
            <text:p>3.276,23</text:p>
          </table:table-cell>
          <table:table-cell table:style-name="ce6" office:value-type="float" office:value="156.01" calcext:value-type="float">
            <text:p>156,01</text:p>
          </table:table-cell>
          <table:table-cell table:style-name="ce6" office:value-type="float" office:value="3120.22" calcext:value-type="float">
            <text:p>3.120,2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4.11" calcext:value-type="float">
            <text:p>174,11</text:p>
          </table:table-cell>
          <table:table-cell table:style-name="ce6" office:value-type="float" office:value="8.29" calcext:value-type="float">
            <text:p>8,29</text:p>
          </table:table-cell>
          <table:table-cell table:style-name="ce6" office:value-type="float" office:value="165.82" calcext:value-type="float">
            <text:p>165,8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25" calcext:value-type="float">
            <text:p>6125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14" calcext:value-type="float">
            <text:p>2.814,00</text:p>
          </table:table-cell>
          <table:table-cell table:style-name="ce6" office:value-type="float" office:value="134" calcext:value-type="float">
            <text:p>134,00</text:p>
          </table:table-cell>
          <table:table-cell table:style-name="ce6" office:value-type="float" office:value="2680" calcext:value-type="float">
            <text:p>2.6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27" calcext:value-type="float">
            <text:p>6127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18.7" calcext:value-type="float">
            <text:p>518,70</text:p>
          </table:table-cell>
          <table:table-cell table:style-name="ce6" office:value-type="float" office:value="24.7" calcext:value-type="float">
            <text:p>24,70</text:p>
          </table:table-cell>
          <table:table-cell table:style-name="ce6" office:value-type="float" office:value="494" calcext:value-type="float">
            <text:p>49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22" calcext:value-type="float">
            <text:p>6122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0" calcext:value-type="float">
            <text:p>320,00</text:p>
          </table:table-cell>
          <table:table-cell table:style-name="ce6" office:value-type="float" office:value="15.24" calcext:value-type="float">
            <text:p>15,24</text:p>
          </table:table-cell>
          <table:table-cell table:style-name="ce6" office:value-type="float" office:value="304.76" calcext:value-type="float">
            <text:p>304,7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70" calcext:value-type="float">
            <text:p>6270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39.67" calcext:value-type="float">
            <text:p>2.139,67</text:p>
          </table:table-cell>
          <table:table-cell table:style-name="ce6" office:value-type="float" office:value="101.89" calcext:value-type="float">
            <text:p>101,89</text:p>
          </table:table-cell>
          <table:table-cell table:style-name="ce6" office:value-type="float" office:value="2037.78" calcext:value-type="float">
            <text:p>2.037,7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01" calcext:value-type="float">
            <text:p>500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97" calcext:value-type="float">
            <text:p>499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73" calcext:value-type="float">
            <text:p>597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15" calcext:value-type="float">
            <text:p>661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91" calcext:value-type="float">
            <text:p>499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78" calcext:value-type="float">
            <text:p>597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43" calcext:value-type="float">
            <text:p>664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99" calcext:value-type="float">
            <text:p>489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85" calcext:value-type="float">
            <text:p>508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92" calcext:value-type="float">
            <text:p>49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" calcext:value-type="float">
            <text:p>49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21" calcext:value-type="float">
            <text:p>5321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92" calcext:value-type="float">
            <text:p>49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2" calcext:value-type="float">
            <text:p>49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64" calcext:value-type="float">
            <text:p>496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04" calcext:value-type="float">
            <text:p>600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0" calcext:value-type="float">
            <text:p>1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" calcext:value-type="float">
            <text:p>1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86" calcext:value-type="float">
            <text:p>498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88" calcext:value-type="float">
            <text:p>598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54" calcext:value-type="float">
            <text:p>665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03" calcext:value-type="float">
            <text:p>660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76" calcext:value-type="float">
            <text:p>487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4.6" calcext:value-type="float">
            <text:p>94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4.6" calcext:value-type="float">
            <text:p>94,6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86" calcext:value-type="float">
            <text:p>508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57" calcext:value-type="float">
            <text:p>2.75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57" calcext:value-type="float">
            <text:p>2.757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27" calcext:value-type="float">
            <text:p>5327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87" calcext:value-type="float">
            <text:p>2.78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87" calcext:value-type="float">
            <text:p>2.787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29" calcext:value-type="float">
            <text:p>6229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84" calcext:value-type="float">
            <text:p>1.68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84" calcext:value-type="float">
            <text:p>1.68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47" calcext:value-type="float">
            <text:p>664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37" calcext:value-type="float">
            <text:p>493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0" calcext:value-type="float">
            <text:p>320,00</text:p>
          </table:table-cell>
          <table:table-cell table:style-name="ce6" office:value-type="float" office:value="15.24" calcext:value-type="float">
            <text:p>15,24</text:p>
          </table:table-cell>
          <table:table-cell table:style-name="ce6" office:value-type="float" office:value="304.76" calcext:value-type="float">
            <text:p>304,7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12" calcext:value-type="float">
            <text:p>5312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921" calcext:value-type="float">
            <text:p>4.921,00</text:p>
          </table:table-cell>
          <table:table-cell table:style-name="ce6" office:value-type="float" office:value="234.33" calcext:value-type="float">
            <text:p>234,33</text:p>
          </table:table-cell>
          <table:table-cell table:style-name="ce6" office:value-type="float" office:value="4686.67" calcext:value-type="float">
            <text:p>4.686,6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921" calcext:value-type="float">
            <text:p>4.921,00</text:p>
          </table:table-cell>
          <table:table-cell table:style-name="ce6" office:value-type="float" office:value="234.33" calcext:value-type="float">
            <text:p>234,33</text:p>
          </table:table-cell>
          <table:table-cell table:style-name="ce6" office:value-type="float" office:value="4686.67" calcext:value-type="float">
            <text:p>4.686,6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30" calcext:value-type="float">
            <text:p>6230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0" calcext:value-type="float">
            <text:p>640,00</text:p>
          </table:table-cell>
          <table:table-cell table:style-name="ce6" office:value-type="float" office:value="30.48" calcext:value-type="float">
            <text:p>30,48</text:p>
          </table:table-cell>
          <table:table-cell table:style-name="ce6" office:value-type="float" office:value="609.52" calcext:value-type="float">
            <text:p>609,5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32" calcext:value-type="float">
            <text:p>6232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801" calcext:value-type="float">
            <text:p>4.801,00</text:p>
          </table:table-cell>
          <table:table-cell table:style-name="ce6" office:value-type="float" office:value="228.62" calcext:value-type="float">
            <text:p>228,62</text:p>
          </table:table-cell>
          <table:table-cell table:style-name="ce6" office:value-type="float" office:value="4572.38" calcext:value-type="float">
            <text:p>4.572,3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41" calcext:value-type="float">
            <text:p>6541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241" calcext:value-type="float">
            <text:p>4.241,00</text:p>
          </table:table-cell>
          <table:table-cell table:style-name="ce6" office:value-type="float" office:value="201.95" calcext:value-type="float">
            <text:p>201,95</text:p>
          </table:table-cell>
          <table:table-cell table:style-name="ce6" office:value-type="float" office:value="4039.05" calcext:value-type="float">
            <text:p>4.039,0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43" calcext:value-type="float">
            <text:p>6543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0" calcext:value-type="float">
            <text:p>320,00</text:p>
          </table:table-cell>
          <table:table-cell table:style-name="ce6" office:value-type="float" office:value="15.24" calcext:value-type="float">
            <text:p>15,24</text:p>
          </table:table-cell>
          <table:table-cell table:style-name="ce6" office:value-type="float" office:value="304.76" calcext:value-type="float">
            <text:p>304,7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50" calcext:value-type="float">
            <text:p>485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3" calcext:value-type="float">
            <text:p>7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3" calcext:value-type="float">
            <text:p>7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41" calcext:value-type="float">
            <text:p>494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20" calcext:value-type="float">
            <text:p>482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3" calcext:value-type="float">
            <text:p>13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" calcext:value-type="float">
            <text:p>13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38" calcext:value-type="float">
            <text:p>493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414" calcext:value-type="float">
            <text:p>3.41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14" calcext:value-type="float">
            <text:p>3.41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50" calcext:value-type="float">
            <text:p>495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0" calcext:value-type="float">
            <text:p>6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0" calcext:value-type="float">
            <text:p>64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14" calcext:value-type="float">
            <text:p>501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46.7" calcext:value-type="float">
            <text:p>1.146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6.7" calcext:value-type="float">
            <text:p>1.146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00" calcext:value-type="float">
            <text:p>5900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0" calcext:value-type="float">
            <text:p>6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0" calcext:value-type="float">
            <text:p>64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02" calcext:value-type="float">
            <text:p>5902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46.7" calcext:value-type="float">
            <text:p>1.146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6.7" calcext:value-type="float">
            <text:p>1.146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01" calcext:value-type="float">
            <text:p>5901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414" calcext:value-type="float">
            <text:p>3.41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14" calcext:value-type="float">
            <text:p>3.41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45" calcext:value-type="float">
            <text:p>6345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40" calcext:value-type="float">
            <text:p>6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0" calcext:value-type="float">
            <text:p>64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44" calcext:value-type="float">
            <text:p>6344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94" calcext:value-type="float">
            <text:p>3.09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94" calcext:value-type="float">
            <text:p>3.09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93" calcext:value-type="float">
            <text:p>5093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418" calcext:value-type="float">
            <text:p>3.41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18" calcext:value-type="float">
            <text:p>3.41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97" calcext:value-type="float">
            <text:p>5097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19" calcext:value-type="float">
            <text:p>6119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06" calcext:value-type="float">
            <text:p>6106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418" calcext:value-type="float">
            <text:p>3.41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18" calcext:value-type="float">
            <text:p>3.41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28" calcext:value-type="float">
            <text:p>6228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00" calcext:value-type="float">
            <text:p>2.9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31" calcext:value-type="float">
            <text:p>6231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35" calcext:value-type="float">
            <text:p>603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85" calcext:value-type="float">
            <text:p>2.78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85" calcext:value-type="float">
            <text:p>2.78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10" calcext:value-type="float">
            <text:p>6710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05" calcext:value-type="float">
            <text:p>70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5" calcext:value-type="float">
            <text:p>70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69" calcext:value-type="float">
            <text:p>606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" calcext:value-type="float">
            <text:p>23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" calcext:value-type="float">
            <text:p>23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12" calcext:value-type="float">
            <text:p>6712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10" calcext:value-type="float">
            <text:p>481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73.4" calcext:value-type="float">
            <text:p>1.273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73.4" calcext:value-type="float">
            <text:p>1.273,4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35" calcext:value-type="float">
            <text:p>483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" calcext:value-type="float">
            <text:p>4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" calcext:value-type="float">
            <text:p>4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63" calcext:value-type="float">
            <text:p>506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23" calcext:value-type="float">
            <text:p>602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34" calcext:value-type="float">
            <text:p>6734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50" calcext:value-type="float">
            <text:p>605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05" calcext:value-type="float">
            <text:p>6705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50" calcext:value-type="float">
            <text:p>665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39" calcext:value-type="float">
            <text:p>493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70" calcext:value-type="float">
            <text:p>597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65" calcext:value-type="float">
            <text:p>506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55" calcext:value-type="float">
            <text:p>605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25" calcext:value-type="float">
            <text:p>6725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24" calcext:value-type="float">
            <text:p>482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18" calcext:value-type="float">
            <text:p>1.71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18" calcext:value-type="float">
            <text:p>1.71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14" calcext:value-type="float">
            <text:p>5114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18" calcext:value-type="float">
            <text:p>1.71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18" calcext:value-type="float">
            <text:p>1.71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31" calcext:value-type="float">
            <text:p>603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26" calcext:value-type="float">
            <text:p>592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0" calcext:value-type="float">
            <text:p>13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" calcext:value-type="float">
            <text:p>13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16" calcext:value-type="float">
            <text:p>501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19" calcext:value-type="float">
            <text:p>601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88" calcext:value-type="float">
            <text:p>6688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28" calcext:value-type="float">
            <text:p>602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60" calcext:value-type="float">
            <text:p>7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60" calcext:value-type="float">
            <text:p>7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45" calcext:value-type="float">
            <text:p>504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51" calcext:value-type="float">
            <text:p>605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33" calcext:value-type="float">
            <text:p>6733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45" calcext:value-type="float">
            <text:p>494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32" calcext:value-type="float">
            <text:p>593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68" calcext:value-type="float">
            <text:p>496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41" calcext:value-type="float">
            <text:p>594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12" calcext:value-type="float">
            <text:p>661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58" calcext:value-type="float">
            <text:p>485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48" calcext:value-type="float">
            <text:p>504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44" calcext:value-type="float">
            <text:p>604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96" calcext:value-type="float">
            <text:p>6696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77" calcext:value-type="float">
            <text:p>487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3" calcext:value-type="float">
            <text:p>1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3" calcext:value-type="float">
            <text:p>1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49" calcext:value-type="float">
            <text:p>594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55" calcext:value-type="float">
            <text:p>665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25" calcext:value-type="float">
            <text:p>592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79" calcext:value-type="float">
            <text:p>657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79" calcext:value-type="float">
            <text:p>97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9" calcext:value-type="float">
            <text:p>979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38" calcext:value-type="float">
            <text:p>6138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79" calcext:value-type="float">
            <text:p>97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9" calcext:value-type="float">
            <text:p>979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69" calcext:value-type="float">
            <text:p>6269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79" calcext:value-type="float">
            <text:p>97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9" calcext:value-type="float">
            <text:p>979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11" calcext:value-type="float">
            <text:p>601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5" calcext:value-type="float">
            <text:p>30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5" calcext:value-type="float">
            <text:p>30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57" calcext:value-type="float">
            <text:p>485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78" calcext:value-type="float">
            <text:p>1.7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78" calcext:value-type="float">
            <text:p>1.77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16" calcext:value-type="float">
            <text:p>5116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78" calcext:value-type="float">
            <text:p>1.7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78" calcext:value-type="float">
            <text:p>1.77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98" calcext:value-type="float">
            <text:p>489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88" calcext:value-type="float">
            <text:p>1.08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8" calcext:value-type="float">
            <text:p>1.08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77" calcext:value-type="float">
            <text:p>5277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88" calcext:value-type="float">
            <text:p>1.08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8" calcext:value-type="float">
            <text:p>1.08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14" calcext:value-type="float">
            <text:p>491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3" calcext:value-type="float">
            <text:p>1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" calcext:value-type="float">
            <text:p>1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61" calcext:value-type="float">
            <text:p>596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51" calcext:value-type="float">
            <text:p>495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40" calcext:value-type="float">
            <text:p>3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0" calcext:value-type="float">
            <text:p>34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82" calcext:value-type="float">
            <text:p>598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99" calcext:value-type="float">
            <text:p>659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67" calcext:value-type="float">
            <text:p>496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77" calcext:value-type="float">
            <text:p>597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30" calcext:value-type="float">
            <text:p>663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71" calcext:value-type="float">
            <text:p>497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95" calcext:value-type="float">
            <text:p>599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18" calcext:value-type="float">
            <text:p>661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71" calcext:value-type="float">
            <text:p>487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45" calcext:value-type="float">
            <text:p>8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5" calcext:value-type="float">
            <text:p>84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46" calcext:value-type="float">
            <text:p>494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08" calcext:value-type="float">
            <text:p>6708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19" calcext:value-type="float">
            <text:p>491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96" calcext:value-type="float">
            <text:p>499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63" calcext:value-type="float">
            <text:p>596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17" calcext:value-type="float">
            <text:p>661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15" calcext:value-type="float">
            <text:p>501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09" calcext:value-type="float">
            <text:p>600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11" calcext:value-type="float">
            <text:p>501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51" calcext:value-type="float">
            <text:p>595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53" calcext:value-type="float">
            <text:p>665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41" calcext:value-type="float">
            <text:p>484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73" calcext:value-type="float">
            <text:p>47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3" calcext:value-type="float">
            <text:p>47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55" calcext:value-type="float">
            <text:p>485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8.9" calcext:value-type="float">
            <text:p>238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8.9" calcext:value-type="float">
            <text:p>238,9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17" calcext:value-type="float">
            <text:p>6717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50" calcext:value-type="float">
            <text:p>4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0" calcext:value-type="float">
            <text:p>4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90" calcext:value-type="float">
            <text:p>489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58" calcext:value-type="float">
            <text:p>55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8" calcext:value-type="float">
            <text:p>55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61" calcext:value-type="float">
            <text:p>606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94" calcext:value-type="float">
            <text:p>659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15" calcext:value-type="float">
            <text:p>491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658.8" calcext:value-type="float">
            <text:p>2.658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58.8" calcext:value-type="float">
            <text:p>2.658,8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55" calcext:value-type="float">
            <text:p>495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53" calcext:value-type="float">
            <text:p>595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11" calcext:value-type="float">
            <text:p>661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16" calcext:value-type="float">
            <text:p>601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82" calcext:value-type="float">
            <text:p>6682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28" calcext:value-type="float">
            <text:p>592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0" calcext:value-type="float">
            <text:p>1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" calcext:value-type="float">
            <text:p>12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38" calcext:value-type="float">
            <text:p>593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88" calcext:value-type="float">
            <text:p>658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93" calcext:value-type="float">
            <text:p>499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83" calcext:value-type="float">
            <text:p>598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42" calcext:value-type="float">
            <text:p>664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08" calcext:value-type="float">
            <text:p>600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59" calcext:value-type="float">
            <text:p>485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3" calcext:value-type="float">
            <text:p>3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3" calcext:value-type="float">
            <text:p>3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11" calcext:value-type="float">
            <text:p>481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53" calcext:value-type="float">
            <text:p>45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3" calcext:value-type="float">
            <text:p>45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86" calcext:value-type="float">
            <text:p>6686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09" calcext:value-type="float">
            <text:p>490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3" calcext:value-type="float">
            <text:p>1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" calcext:value-type="float">
            <text:p>1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80" calcext:value-type="float">
            <text:p>598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16" calcext:value-type="float">
            <text:p>661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31" calcext:value-type="float">
            <text:p>503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65" calcext:value-type="float">
            <text:p>606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07" calcext:value-type="float">
            <text:p>6707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04" calcext:value-type="float">
            <text:p>500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98" calcext:value-type="float">
            <text:p>599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37" calcext:value-type="float">
            <text:p>663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47" calcext:value-type="float">
            <text:p>484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3" calcext:value-type="float">
            <text:p>1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" calcext:value-type="float">
            <text:p>1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70" calcext:value-type="float">
            <text:p>497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47" calcext:value-type="float">
            <text:p>504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62" calcext:value-type="float">
            <text:p>606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00" calcext:value-type="float">
            <text:p>6700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56" calcext:value-type="float">
            <text:p>485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9.2" calcext:value-type="float">
            <text:p>49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.2" calcext:value-type="float">
            <text:p>49,2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09" calcext:value-type="float">
            <text:p>480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77.7" calcext:value-type="float">
            <text:p>577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7.7" calcext:value-type="float">
            <text:p>577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45" calcext:value-type="float">
            <text:p>484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3" calcext:value-type="float">
            <text:p>17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3" calcext:value-type="float">
            <text:p>17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97" calcext:value-type="float">
            <text:p>489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73" calcext:value-type="float">
            <text:p>57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3" calcext:value-type="float">
            <text:p>57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45" calcext:value-type="float">
            <text:p>5245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81" calcext:value-type="float">
            <text:p>3.281,00</text:p>
          </table:table-cell>
          <table:table-cell table:style-name="ce6" office:value-type="float" office:value="156.24" calcext:value-type="float">
            <text:p>156,24</text:p>
          </table:table-cell>
          <table:table-cell table:style-name="ce6" office:value-type="float" office:value="3124.76" calcext:value-type="float">
            <text:p>3.124,7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48" calcext:value-type="float">
            <text:p>6148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81" calcext:value-type="float">
            <text:p>3.281,00</text:p>
          </table:table-cell>
          <table:table-cell table:style-name="ce6" office:value-type="float" office:value="156.24" calcext:value-type="float">
            <text:p>156,24</text:p>
          </table:table-cell>
          <table:table-cell table:style-name="ce6" office:value-type="float" office:value="3124.76" calcext:value-type="float">
            <text:p>3.124,7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26" calcext:value-type="float">
            <text:p>6526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71" calcext:value-type="float">
            <text:p>3.071,00</text:p>
          </table:table-cell>
          <table:table-cell table:style-name="ce6" office:value-type="float" office:value="146.24" calcext:value-type="float">
            <text:p>146,24</text:p>
          </table:table-cell>
          <table:table-cell table:style-name="ce6" office:value-type="float" office:value="2924.76" calcext:value-type="float">
            <text:p>2.924,7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41" calcext:value-type="float">
            <text:p>4741</text:p>
          </table:table-cell>
          <table:table-cell table:style-name="ce4" office:value-type="date" office:date-value="2021-07-06" calcext:value-type="date">
            <text:p>0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5" calcext:value-type="float">
            <text:p>2.355,00</text:p>
          </table:table-cell>
          <table:table-cell table:style-name="ce6" office:value-type="float" office:value="112.14" calcext:value-type="float">
            <text:p>112,14</text:p>
          </table:table-cell>
          <table:table-cell table:style-name="ce6" office:value-type="float" office:value="2242.86" calcext:value-type="float">
            <text:p>2.242,8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99" calcext:value-type="float">
            <text:p>5099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0" calcext:value-type="float">
            <text:p>280,00</text:p>
          </table:table-cell>
          <table:table-cell table:style-name="ce6" office:value-type="float" office:value="13.33" calcext:value-type="float">
            <text:p>13,33</text:p>
          </table:table-cell>
          <table:table-cell table:style-name="ce6" office:value-type="float" office:value="266.67" calcext:value-type="float">
            <text:p>266,6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07" calcext:value-type="float">
            <text:p>6107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0" calcext:value-type="float">
            <text:p>280,00</text:p>
          </table:table-cell>
          <table:table-cell table:style-name="ce6" office:value-type="float" office:value="13.33" calcext:value-type="float">
            <text:p>13,33</text:p>
          </table:table-cell>
          <table:table-cell table:style-name="ce6" office:value-type="float" office:value="266.67" calcext:value-type="float">
            <text:p>266,6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24" calcext:value-type="float">
            <text:p>6124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5" calcext:value-type="float">
            <text:p>2.355,00</text:p>
          </table:table-cell>
          <table:table-cell table:style-name="ce6" office:value-type="float" office:value="112.14" calcext:value-type="float">
            <text:p>112,14</text:p>
          </table:table-cell>
          <table:table-cell table:style-name="ce6" office:value-type="float" office:value="2242.86" calcext:value-type="float">
            <text:p>2.242,8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21" calcext:value-type="float">
            <text:p>502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4" calcext:value-type="float">
            <text:p>19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4" calcext:value-type="float">
            <text:p>19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19" calcext:value-type="float">
            <text:p>501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61" calcext:value-type="float">
            <text:p>666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73" calcext:value-type="float">
            <text:p>507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42" calcext:value-type="float">
            <text:p>604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13" calcext:value-type="float">
            <text:p>6713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35" calcext:value-type="float">
            <text:p>503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43" calcext:value-type="float">
            <text:p>604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28" calcext:value-type="float">
            <text:p>6728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14" calcext:value-type="float">
            <text:p>481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10" calcext:value-type="float">
            <text:p>5110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44" calcext:value-type="float">
            <text:p>504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08" calcext:value-type="float">
            <text:p>480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3" calcext:value-type="float">
            <text:p>1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" calcext:value-type="float">
            <text:p>1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80" calcext:value-type="float">
            <text:p>498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16" calcext:value-type="float">
            <text:p>491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3" calcext:value-type="float">
            <text:p>3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3" calcext:value-type="float">
            <text:p>3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00" calcext:value-type="float">
            <text:p>500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59" calcext:value-type="float">
            <text:p>595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05" calcext:value-type="float">
            <text:p>500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39" calcext:value-type="float">
            <text:p>593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20" calcext:value-type="float">
            <text:p>492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73" calcext:value-type="float">
            <text:p>47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3" calcext:value-type="float">
            <text:p>47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84" calcext:value-type="float">
            <text:p>658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76" calcext:value-type="float">
            <text:p>507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80" calcext:value-type="float">
            <text:p>6680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27" calcext:value-type="float">
            <text:p>592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03" calcext:value-type="float">
            <text:p>500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91" calcext:value-type="float">
            <text:p>599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33" calcext:value-type="float">
            <text:p>663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65" calcext:value-type="float">
            <text:p>596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96" calcext:value-type="float">
            <text:p>659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17" calcext:value-type="float">
            <text:p>501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62" calcext:value-type="float">
            <text:p>596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50" calcext:value-type="float">
            <text:p>7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0" calcext:value-type="float">
            <text:p>7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10" calcext:value-type="float">
            <text:p>501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57" calcext:value-type="float">
            <text:p>595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05" calcext:value-type="float">
            <text:p>660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25" calcext:value-type="float">
            <text:p>482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53" calcext:value-type="float">
            <text:p>45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3" calcext:value-type="float">
            <text:p>45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46" calcext:value-type="float">
            <text:p>5246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4" calcext:value-type="float">
            <text:p>504,00</text:p>
          </table:table-cell>
          <table:table-cell table:style-name="ce6" office:value-type="float" office:value="24" calcext:value-type="float">
            <text:p>24,00</text:p>
          </table:table-cell>
          <table:table-cell table:style-name="ce6" office:value-type="float" office:value="480" calcext:value-type="float">
            <text:p>4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4" calcext:value-type="float">
            <text:p>504,00</text:p>
          </table:table-cell>
          <table:table-cell table:style-name="ce6" office:value-type="float" office:value="24" calcext:value-type="float">
            <text:p>24,00</text:p>
          </table:table-cell>
          <table:table-cell table:style-name="ce6" office:value-type="float" office:value="480" calcext:value-type="float">
            <text:p>4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81" calcext:value-type="float">
            <text:p>6681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07" calcext:value-type="float">
            <text:p>500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54" calcext:value-type="float">
            <text:p>595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65" calcext:value-type="float">
            <text:p>486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2.7" calcext:value-type="float">
            <text:p>272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2.7" calcext:value-type="float">
            <text:p>272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19" calcext:value-type="float">
            <text:p>481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83" calcext:value-type="float">
            <text:p>5283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64" calcext:value-type="float">
            <text:p>486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.18" calcext:value-type="float">
            <text:p>9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.18" calcext:value-type="float">
            <text:p>9,1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66" calcext:value-type="float">
            <text:p>496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52" calcext:value-type="float">
            <text:p>595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01" calcext:value-type="float">
            <text:p>660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13" calcext:value-type="float">
            <text:p>491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77.7" calcext:value-type="float">
            <text:p>577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7.7" calcext:value-type="float">
            <text:p>577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29" calcext:value-type="float">
            <text:p>502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25" calcext:value-type="float">
            <text:p>602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97" calcext:value-type="float">
            <text:p>6697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07" calcext:value-type="float">
            <text:p>480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78" calcext:value-type="float">
            <text:p>2.3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78" calcext:value-type="float">
            <text:p>2.37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80" calcext:value-type="float">
            <text:p>658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54" calcext:value-type="float">
            <text:p>485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63" calcext:value-type="float">
            <text:p>1.26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3" calcext:value-type="float">
            <text:p>1.26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85" calcext:value-type="float">
            <text:p>658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91" calcext:value-type="float">
            <text:p>659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6" calcext:value-type="float">
            <text:p>14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6" calcext:value-type="float">
            <text:p>146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85" calcext:value-type="float">
            <text:p>498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72" calcext:value-type="float">
            <text:p>497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97" calcext:value-type="float">
            <text:p>599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10" calcext:value-type="float">
            <text:p>661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52" calcext:value-type="float">
            <text:p>495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98" calcext:value-type="float">
            <text:p>499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66" calcext:value-type="float">
            <text:p>596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95" calcext:value-type="float">
            <text:p>659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84" calcext:value-type="float">
            <text:p>498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08" calcext:value-type="float">
            <text:p>660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70" calcext:value-type="float">
            <text:p>507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1.86" calcext:value-type="float">
            <text:p>51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.86" calcext:value-type="float">
            <text:p>51,8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39" calcext:value-type="float">
            <text:p>603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1.86" calcext:value-type="float">
            <text:p>51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.86" calcext:value-type="float">
            <text:p>51,8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30" calcext:value-type="float">
            <text:p>6730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1.86" calcext:value-type="float">
            <text:p>51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.86" calcext:value-type="float">
            <text:p>51,8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30" calcext:value-type="float">
            <text:p>593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3.64" calcext:value-type="float">
            <text:p>273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3.64" calcext:value-type="float">
            <text:p>273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25" calcext:value-type="float">
            <text:p>6225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5.8" calcext:value-type="float">
            <text:p>115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.8" calcext:value-type="float">
            <text:p>115,8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84" calcext:value-type="float">
            <text:p>508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1.5" calcext:value-type="float">
            <text:p>431,50</text:p>
          </table:table-cell>
          <table:table-cell table:style-name="ce6" office:value-type="float" office:value="39.23" calcext:value-type="float">
            <text:p>39,23</text:p>
          </table:table-cell>
          <table:table-cell table:style-name="ce6" office:value-type="float" office:value="392.27" calcext:value-type="float">
            <text:p>392,2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83" calcext:value-type="float">
            <text:p>508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14.39" calcext:value-type="float">
            <text:p>614,39</text:p>
          </table:table-cell>
          <table:table-cell table:style-name="ce6" office:value-type="float" office:value="55.85" calcext:value-type="float">
            <text:p>55,85</text:p>
          </table:table-cell>
          <table:table-cell table:style-name="ce6" office:value-type="float" office:value="558.54" calcext:value-type="float">
            <text:p>558,5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82" calcext:value-type="float">
            <text:p>508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2.76" calcext:value-type="float">
            <text:p>1.002,76</text:p>
          </table:table-cell>
          <table:table-cell table:style-name="ce6" office:value-type="float" office:value="91.16" calcext:value-type="float">
            <text:p>91,16</text:p>
          </table:table-cell>
          <table:table-cell table:style-name="ce6" office:value-type="float" office:value="911.6" calcext:value-type="float">
            <text:p>911,6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03" calcext:value-type="float">
            <text:p>6103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9.5" calcext:value-type="float">
            <text:p>49,50</text:p>
          </table:table-cell>
          <table:table-cell table:style-name="ce6" office:value-type="float" office:value="5.9" calcext:value-type="float">
            <text:p>5,90</text:p>
          </table:table-cell>
          <table:table-cell table:style-name="ce6" office:value-type="float" office:value="43.6" calcext:value-type="float">
            <text:p>43,6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23" calcext:value-type="float">
            <text:p>6123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3.87" calcext:value-type="float">
            <text:p>3,87</text:p>
          </table:table-cell>
          <table:table-cell table:style-name="ce6" office:value-type="float" office:value="46.13" calcext:value-type="float">
            <text:p>46,1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37" calcext:value-type="float">
            <text:p>5237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.55" calcext:value-type="float">
            <text:p>19,55</text:p>
          </table:table-cell>
          <table:table-cell table:style-name="ce6" office:value-type="float" office:value="1.78" calcext:value-type="float">
            <text:p>1,78</text:p>
          </table:table-cell>
          <table:table-cell table:style-name="ce6" office:value-type="float" office:value="17.77" calcext:value-type="float">
            <text:p>17,7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12" calcext:value-type="float">
            <text:p>6812</text:p>
          </table:table-cell>
          <table:table-cell table:style-name="ce4" office:value-type="date" office:date-value="2021-09-24" calcext:value-type="date">
            <text:p>24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4.9" calcext:value-type="float">
            <text:p>24,90</text:p>
          </table:table-cell>
          <table:table-cell table:style-name="ce6" office:value-type="float" office:value="2.26" calcext:value-type="float">
            <text:p>2,26</text:p>
          </table:table-cell>
          <table:table-cell table:style-name="ce6" office:value-type="float" office:value="22.64" calcext:value-type="float">
            <text:p>22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663" calcext:value-type="float">
            <text:p>4663</text:p>
          </table:table-cell>
          <table:table-cell table:style-name="ce4" office:value-type="date" office:date-value="2021-07-02" calcext:value-type="date">
            <text:p>02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2.89" calcext:value-type="float">
            <text:p>102,89</text:p>
          </table:table-cell>
          <table:table-cell table:style-name="ce6" office:value-type="float" office:value="18.55" calcext:value-type="float">
            <text:p>18,55</text:p>
          </table:table-cell>
          <table:table-cell table:style-name="ce6" office:value-type="float" office:value="84.34" calcext:value-type="float">
            <text:p>84,3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99" calcext:value-type="float">
            <text:p>5299</text:p>
          </table:table-cell>
          <table:table-cell table:style-name="ce4" office:value-type="date" office:date-value="2021-07-27" calcext:value-type="date">
            <text:p>27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5.95" calcext:value-type="float">
            <text:p>125,95</text:p>
          </table:table-cell>
          <table:table-cell table:style-name="ce6" office:value-type="float" office:value="22.71" calcext:value-type="float">
            <text:p>22,71</text:p>
          </table:table-cell>
          <table:table-cell table:style-name="ce6" office:value-type="float" office:value="103.24" calcext:value-type="float">
            <text:p>103,2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38" calcext:value-type="float">
            <text:p>503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41" calcext:value-type="float">
            <text:p>604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14" calcext:value-type="float">
            <text:p>6714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18" calcext:value-type="float">
            <text:p>491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88" calcext:value-type="float">
            <text:p>1.08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8" calcext:value-type="float">
            <text:p>1.08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78" calcext:value-type="float">
            <text:p>5278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88" calcext:value-type="float">
            <text:p>1.08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8" calcext:value-type="float">
            <text:p>1.08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96" calcext:value-type="float">
            <text:p>489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73" calcext:value-type="float">
            <text:p>47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3" calcext:value-type="float">
            <text:p>47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42" calcext:value-type="float">
            <text:p>484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58" calcext:value-type="float">
            <text:p>55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8" calcext:value-type="float">
            <text:p>55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49" calcext:value-type="float">
            <text:p>494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50" calcext:value-type="float">
            <text:p>3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0" calcext:value-type="float">
            <text:p>3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16" calcext:value-type="float">
            <text:p>481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93" calcext:value-type="float">
            <text:p>79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93" calcext:value-type="float">
            <text:p>79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87" calcext:value-type="float">
            <text:p>498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55" calcext:value-type="float">
            <text:p>595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31" calcext:value-type="float">
            <text:p>663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57" calcext:value-type="float">
            <text:p>505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38" calcext:value-type="float">
            <text:p>603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83" calcext:value-type="float">
            <text:p>6683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63" calcext:value-type="float">
            <text:p>496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45" calcext:value-type="float">
            <text:p>594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28" calcext:value-type="float">
            <text:p>662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62" calcext:value-type="float">
            <text:p>506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34" calcext:value-type="float">
            <text:p>603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19" calcext:value-type="float">
            <text:p>6719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38" calcext:value-type="float">
            <text:p>483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28" calcext:value-type="float">
            <text:p>92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28" calcext:value-type="float">
            <text:p>92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32" calcext:value-type="float">
            <text:p>6732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53" calcext:value-type="float">
            <text:p>605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78" calcext:value-type="float">
            <text:p>3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8" calcext:value-type="float">
            <text:p>37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80" calcext:value-type="float">
            <text:p>488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93" calcext:value-type="float">
            <text:p>19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3" calcext:value-type="float">
            <text:p>19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85" calcext:value-type="float">
            <text:p>488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3" calcext:value-type="float">
            <text:p>1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" calcext:value-type="float">
            <text:p>1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01" calcext:value-type="float">
            <text:p>6701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67" calcext:value-type="float">
            <text:p>506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24" calcext:value-type="float">
            <text:p>6724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72" calcext:value-type="float">
            <text:p>507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21" calcext:value-type="float">
            <text:p>602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87" calcext:value-type="float">
            <text:p>6687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77" calcext:value-type="float">
            <text:p>497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81" calcext:value-type="float">
            <text:p>598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38" calcext:value-type="float">
            <text:p>663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02" calcext:value-type="float">
            <text:p>490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3" calcext:value-type="float">
            <text:p>1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3" calcext:value-type="float">
            <text:p>1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68" calcext:value-type="float">
            <text:p>606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00" calcext:value-type="float">
            <text:p>490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3" calcext:value-type="float">
            <text:p>13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" calcext:value-type="float">
            <text:p>13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39" calcext:value-type="float">
            <text:p>483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23" calcext:value-type="float">
            <text:p>1.6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3" calcext:value-type="float">
            <text:p>1.6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13" calcext:value-type="float">
            <text:p>5113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23" calcext:value-type="float">
            <text:p>1.6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3" calcext:value-type="float">
            <text:p>1.6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84" calcext:value-type="float">
            <text:p>6684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82" calcext:value-type="float">
            <text:p>488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08" calcext:value-type="float">
            <text:p>490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46" calcext:value-type="float">
            <text:p>484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73" calcext:value-type="float">
            <text:p>1.17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3" calcext:value-type="float">
            <text:p>1.17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04" calcext:value-type="float">
            <text:p>5104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73" calcext:value-type="float">
            <text:p>1.17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3" calcext:value-type="float">
            <text:p>1.17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65" calcext:value-type="float">
            <text:p>496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60" calcext:value-type="float">
            <text:p>596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51" calcext:value-type="float">
            <text:p>665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43" calcext:value-type="float">
            <text:p>484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43" calcext:value-type="float">
            <text:p>74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43" calcext:value-type="float">
            <text:p>74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18" calcext:value-type="float">
            <text:p>501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0" calcext:value-type="float">
            <text:p>27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" calcext:value-type="float">
            <text:p>27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10" calcext:value-type="float">
            <text:p>601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0" calcext:value-type="float">
            <text:p>27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" calcext:value-type="float">
            <text:p>27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53" calcext:value-type="float">
            <text:p>495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5" calcext:value-type="float">
            <text:p>13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5" calcext:value-type="float">
            <text:p>13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99" calcext:value-type="float">
            <text:p>599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87" calcext:value-type="float">
            <text:p>658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51" calcext:value-type="float">
            <text:p>505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45" calcext:value-type="float">
            <text:p>604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85" calcext:value-type="float">
            <text:p>6685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52" calcext:value-type="float">
            <text:p>485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78" calcext:value-type="float">
            <text:p>1.0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78" calcext:value-type="float">
            <text:p>1.07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78" calcext:value-type="float">
            <text:p>1.0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78" calcext:value-type="float">
            <text:p>1.07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44" calcext:value-type="float">
            <text:p>494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33" calcext:value-type="float">
            <text:p>593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81" calcext:value-type="float">
            <text:p>658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71" calcext:value-type="float">
            <text:p>507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59" calcext:value-type="float">
            <text:p>605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50" calcext:value-type="float">
            <text:p>6150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47" calcext:value-type="float">
            <text:p>494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29" calcext:value-type="float">
            <text:p>592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83" calcext:value-type="float">
            <text:p>658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99" calcext:value-type="float">
            <text:p>499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43" calcext:value-type="float">
            <text:p>494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04" calcext:value-type="float">
            <text:p>6304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72.5" calcext:value-type="float">
            <text:p>772,50</text:p>
          </table:table-cell>
          <table:table-cell table:style-name="ce6" office:value-type="float" office:value="36.79" calcext:value-type="float">
            <text:p>36,79</text:p>
          </table:table-cell>
          <table:table-cell table:style-name="ce6" office:value-type="float" office:value="735.71" calcext:value-type="float">
            <text:p>735,7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35" calcext:value-type="float">
            <text:p>6335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72.5" calcext:value-type="float">
            <text:p>772,50</text:p>
          </table:table-cell>
          <table:table-cell table:style-name="ce6" office:value-type="float" office:value="36.79" calcext:value-type="float">
            <text:p>36,79</text:p>
          </table:table-cell>
          <table:table-cell table:style-name="ce6" office:value-type="float" office:value="735.71" calcext:value-type="float">
            <text:p>735,7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98" calcext:value-type="float">
            <text:p>5098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86" calcext:value-type="float">
            <text:p>78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86" calcext:value-type="float">
            <text:p>786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39" calcext:value-type="float">
            <text:p>6139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86" calcext:value-type="float">
            <text:p>78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86" calcext:value-type="float">
            <text:p>786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61" calcext:value-type="float">
            <text:p>6261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86" calcext:value-type="float">
            <text:p>78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86" calcext:value-type="float">
            <text:p>786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87" calcext:value-type="float">
            <text:p>508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68" calcext:value-type="float">
            <text:p>1.16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8" calcext:value-type="float">
            <text:p>1.16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88" calcext:value-type="float">
            <text:p>508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9" calcext:value-type="float">
            <text:p>1.32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9" calcext:value-type="float">
            <text:p>1.329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37" calcext:value-type="float">
            <text:p>6137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9" calcext:value-type="float">
            <text:p>1.32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9" calcext:value-type="float">
            <text:p>1.329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40" calcext:value-type="float">
            <text:p>6140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68" calcext:value-type="float">
            <text:p>1.16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8" calcext:value-type="float">
            <text:p>1.16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76" calcext:value-type="float">
            <text:p>6276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74" calcext:value-type="float">
            <text:p>1.27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74" calcext:value-type="float">
            <text:p>1.27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81" calcext:value-type="float">
            <text:p>6281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88" calcext:value-type="float">
            <text:p>1.08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8" calcext:value-type="float">
            <text:p>1.08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89" calcext:value-type="float">
            <text:p>508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92" calcext:value-type="float">
            <text:p>5092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2" calcext:value-type="float">
            <text:p>28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2" calcext:value-type="float">
            <text:p>28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28" calcext:value-type="float">
            <text:p>5328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2" calcext:value-type="float">
            <text:p>28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2" calcext:value-type="float">
            <text:p>28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20" calcext:value-type="float">
            <text:p>5320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12" calcext:value-type="float">
            <text:p>481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23" calcext:value-type="float">
            <text:p>5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23" calcext:value-type="float">
            <text:p>5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06" calcext:value-type="float">
            <text:p>500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89" calcext:value-type="float">
            <text:p>498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42" calcext:value-type="float">
            <text:p>594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57" calcext:value-type="float">
            <text:p>495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94" calcext:value-type="float">
            <text:p>599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27" calcext:value-type="float">
            <text:p>662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89" calcext:value-type="float">
            <text:p>6689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52.08" calcext:value-type="float">
            <text:p>2.352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74" calcext:value-type="float">
            <text:p>507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21" calcext:value-type="float">
            <text:p>482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73" calcext:value-type="float">
            <text:p>57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3" calcext:value-type="float">
            <text:p>57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09" calcext:value-type="float">
            <text:p>500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76" calcext:value-type="float">
            <text:p>597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19" calcext:value-type="float">
            <text:p>661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59" calcext:value-type="float">
            <text:p>5259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96" calcext:value-type="float">
            <text:p>2.89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96" calcext:value-type="float">
            <text:p>2.896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57" calcext:value-type="float">
            <text:p>5257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80" calcext:value-type="float">
            <text:p>4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0" calcext:value-type="float">
            <text:p>4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45" calcext:value-type="float">
            <text:p>6145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896" calcext:value-type="float">
            <text:p>2.89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96" calcext:value-type="float">
            <text:p>2.896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72" calcext:value-type="float">
            <text:p>6272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80" calcext:value-type="float">
            <text:p>4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0" calcext:value-type="float">
            <text:p>4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18" calcext:value-type="float">
            <text:p>6518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94" calcext:value-type="float">
            <text:p>2.59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94" calcext:value-type="float">
            <text:p>2.59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15" calcext:value-type="float">
            <text:p>6515</text:p>
          </table:table-cell>
          <table:table-cell table:style-name="ce4" office:value-type="date" office:date-value="2021-09-09" calcext:value-type="date">
            <text:p>09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80" calcext:value-type="float">
            <text:p>4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0" calcext:value-type="float">
            <text:p>4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69" calcext:value-type="float">
            <text:p>506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37" calcext:value-type="float">
            <text:p>603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95" calcext:value-type="float">
            <text:p>6695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69" calcext:value-type="float">
            <text:p>486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32.7" calcext:value-type="float">
            <text:p>1.032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2.7" calcext:value-type="float">
            <text:p>1.032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02" calcext:value-type="float">
            <text:p>5102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32.7" calcext:value-type="float">
            <text:p>1.032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2.7" calcext:value-type="float">
            <text:p>1.032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86" calcext:value-type="float">
            <text:p>488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15.4" calcext:value-type="float">
            <text:p>415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5.4" calcext:value-type="float">
            <text:p>415,4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62" calcext:value-type="float">
            <text:p>486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59" calcext:value-type="float">
            <text:p>665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40" calcext:value-type="float">
            <text:p>484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93" calcext:value-type="float">
            <text:p>489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98.8" calcext:value-type="float">
            <text:p>2.598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98.8" calcext:value-type="float">
            <text:p>2.598,8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08" calcext:value-type="float">
            <text:p>500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02" calcext:value-type="float">
            <text:p>600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02" calcext:value-type="float">
            <text:p>660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48" calcext:value-type="float">
            <text:p>484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93.4" calcext:value-type="float">
            <text:p>893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93.4" calcext:value-type="float">
            <text:p>893,4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59" calcext:value-type="float">
            <text:p>495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85" calcext:value-type="float">
            <text:p>598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21" calcext:value-type="float">
            <text:p>662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56" calcext:value-type="float">
            <text:p>505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67" calcext:value-type="float">
            <text:p>606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04" calcext:value-type="float">
            <text:p>6704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36" calcext:value-type="float">
            <text:p>483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93" calcext:value-type="float">
            <text:p>79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93" calcext:value-type="float">
            <text:p>79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95" calcext:value-type="float">
            <text:p>499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40" calcext:value-type="float">
            <text:p>594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13" calcext:value-type="float">
            <text:p>661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97" calcext:value-type="float">
            <text:p>6097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02" calcext:value-type="float">
            <text:p>9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2" calcext:value-type="float">
            <text:p>90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22" calcext:value-type="float">
            <text:p>502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79" calcext:value-type="float">
            <text:p>487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23" calcext:value-type="float">
            <text:p>8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3" calcext:value-type="float">
            <text:p>8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30" calcext:value-type="float">
            <text:p>483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20" calcext:value-type="float">
            <text:p>502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63" calcext:value-type="float">
            <text:p>666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>
            <text:p>4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15" calcext:value-type="float">
            <text:p>481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3" calcext:value-type="float">
            <text:p>3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3" calcext:value-type="float">
            <text:p>3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75" calcext:value-type="float">
            <text:p>507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27" calcext:value-type="float">
            <text:p>602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04" calcext:value-type="float">
            <text:p>490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3" calcext:value-type="float">
            <text:p>1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3" calcext:value-type="float">
            <text:p>1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07" calcext:value-type="float">
            <text:p>660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54" calcext:value-type="float">
            <text:p>495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44" calcext:value-type="float">
            <text:p>594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36" calcext:value-type="float">
            <text:p>663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66" calcext:value-type="float">
            <text:p>486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" calcext:value-type="float">
            <text:p>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" calcext:value-type="float">
            <text:p>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52" calcext:value-type="float">
            <text:p>505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63" calcext:value-type="float">
            <text:p>606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09" calcext:value-type="float">
            <text:p>6709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>
            <text:p>4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48" calcext:value-type="float">
            <text:p>494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63" calcext:value-type="float">
            <text:p>486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23" calcext:value-type="float">
            <text:p>8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3" calcext:value-type="float">
            <text:p>8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58" calcext:value-type="float">
            <text:p>495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93" calcext:value-type="float">
            <text:p>599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34" calcext:value-type="float">
            <text:p>663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92" calcext:value-type="float">
            <text:p>489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07" calcext:value-type="float">
            <text:p>5107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24" calcext:value-type="float">
            <text:p>592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39" calcext:value-type="float">
            <text:p>663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7" calcext:value-type="float">
            <text:p>6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7" calcext:value-type="float">
            <text:p>67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43" calcext:value-type="float">
            <text:p>504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48" calcext:value-type="float">
            <text:p>604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99" calcext:value-type="float">
            <text:p>6699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60" calcext:value-type="float">
            <text:p>496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96" calcext:value-type="float">
            <text:p>599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09" calcext:value-type="float">
            <text:p>660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03" calcext:value-type="float">
            <text:p>490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13" calcext:value-type="float">
            <text:p>1.31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13" calcext:value-type="float">
            <text:p>1.31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79" calcext:value-type="float">
            <text:p>5279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13" calcext:value-type="float">
            <text:p>1.31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13" calcext:value-type="float">
            <text:p>1.31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83" calcext:value-type="float">
            <text:p>498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47" calcext:value-type="float">
            <text:p>594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24" calcext:value-type="float">
            <text:p>662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11" calcext:value-type="float">
            <text:p>6711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46" calcext:value-type="float">
            <text:p>504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20" calcext:value-type="float">
            <text:p>602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91" calcext:value-type="float">
            <text:p>6691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76" calcext:value-type="float">
            <text:p>497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64" calcext:value-type="float">
            <text:p>596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23" calcext:value-type="float">
            <text:p>662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32" calcext:value-type="float">
            <text:p>503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46" calcext:value-type="float">
            <text:p>594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4" calcext:value-type="float">
            <text:p>13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4" calcext:value-type="float">
            <text:p>13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40" calcext:value-type="float">
            <text:p>664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4" calcext:value-type="float">
            <text:p>13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4" calcext:value-type="float">
            <text:p>13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90" calcext:value-type="float">
            <text:p>499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48" calcext:value-type="float">
            <text:p>594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90" calcext:value-type="float">
            <text:p>659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69" calcext:value-type="float">
            <text:p>496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89" calcext:value-type="float">
            <text:p>598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93" calcext:value-type="float">
            <text:p>6593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22" calcext:value-type="float">
            <text:p>482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.1" calcext:value-type="float">
            <text:p>200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.1" calcext:value-type="float">
            <text:p>200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42" calcext:value-type="float">
            <text:p>494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34" calcext:value-type="float">
            <text:p>593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81" calcext:value-type="float">
            <text:p>498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75" calcext:value-type="float">
            <text:p>597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46" calcext:value-type="float">
            <text:p>664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91" calcext:value-type="float">
            <text:p>489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78" calcext:value-type="float">
            <text:p>1.7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78" calcext:value-type="float">
            <text:p>1.77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15" calcext:value-type="float">
            <text:p>5115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78" calcext:value-type="float">
            <text:p>1.7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78" calcext:value-type="float">
            <text:p>1.77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62" calcext:value-type="float">
            <text:p>496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72" calcext:value-type="float">
            <text:p>597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35" calcext:value-type="float">
            <text:p>663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37" calcext:value-type="float">
            <text:p>503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18" calcext:value-type="float">
            <text:p>601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16" calcext:value-type="float">
            <text:p>6716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78" calcext:value-type="float">
            <text:p>497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92" calcext:value-type="float">
            <text:p>599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52" calcext:value-type="float">
            <text:p>665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35" calcext:value-type="float">
            <text:p>593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32" calcext:value-type="float">
            <text:p>663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37" calcext:value-type="float">
            <text:p>483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48" calcext:value-type="float">
            <text:p>1.24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48" calcext:value-type="float">
            <text:p>1.24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18" calcext:value-type="float">
            <text:p>5118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48" calcext:value-type="float">
            <text:p>1.24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48" calcext:value-type="float">
            <text:p>1.24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58" calcext:value-type="float">
            <text:p>505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64" calcext:value-type="float">
            <text:p>606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03" calcext:value-type="float">
            <text:p>6703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53" calcext:value-type="float">
            <text:p>505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15" calcext:value-type="float">
            <text:p>601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00" calcext:value-type="float">
            <text:p>660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28" calcext:value-type="float">
            <text:p>502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60" calcext:value-type="float">
            <text:p>606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15" calcext:value-type="float">
            <text:p>6715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33" calcext:value-type="float">
            <text:p>603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06" calcext:value-type="float">
            <text:p>6706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27" calcext:value-type="float">
            <text:p>5027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54" calcext:value-type="float">
            <text:p>605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23" calcext:value-type="float">
            <text:p>6723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42" calcext:value-type="float">
            <text:p>504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13" calcext:value-type="float">
            <text:p>601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21" calcext:value-type="float">
            <text:p>6721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02" calcext:value-type="float">
            <text:p>500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43" calcext:value-type="float">
            <text:p>594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20" calcext:value-type="float">
            <text:p>662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68" calcext:value-type="float">
            <text:p>506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56" calcext:value-type="float">
            <text:p>605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22" calcext:value-type="float">
            <text:p>6722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56" calcext:value-type="float">
            <text:p>495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84" calcext:value-type="float">
            <text:p>598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48" calcext:value-type="float">
            <text:p>664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756" calcext:value-type="float">
            <text:p>4756</text:p>
          </table:table-cell>
          <table:table-cell table:style-name="ce4" office:value-type="date" office:date-value="2021-07-08" calcext:value-type="date">
            <text:p>08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19.05" calcext:value-type="float">
            <text:p>19,05</text:p>
          </table:table-cell>
          <table:table-cell table:style-name="ce6" office:value-type="float" office:value="380.95" calcext:value-type="float">
            <text:p>380,9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90" calcext:value-type="float">
            <text:p>5090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477" calcext:value-type="float">
            <text:p>3.477,00</text:p>
          </table:table-cell>
          <table:table-cell table:style-name="ce6" office:value-type="float" office:value="165.57" calcext:value-type="float">
            <text:p>165,57</text:p>
          </table:table-cell>
          <table:table-cell table:style-name="ce6" office:value-type="float" office:value="3311.43" calcext:value-type="float">
            <text:p>3.311,4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42" calcext:value-type="float">
            <text:p>6142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710" calcext:value-type="float">
            <text:p>3.710,00</text:p>
          </table:table-cell>
          <table:table-cell table:style-name="ce6" office:value-type="float" office:value="176.67" calcext:value-type="float">
            <text:p>176,67</text:p>
          </table:table-cell>
          <table:table-cell table:style-name="ce6" office:value-type="float" office:value="3533.33" calcext:value-type="float">
            <text:p>3.533,3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44" calcext:value-type="float">
            <text:p>6144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19.05" calcext:value-type="float">
            <text:p>19,05</text:p>
          </table:table-cell>
          <table:table-cell table:style-name="ce6" office:value-type="float" office:value="380.95" calcext:value-type="float">
            <text:p>380,9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71" calcext:value-type="float">
            <text:p>6271</text:p>
          </table:table-cell>
          <table:table-cell table:style-name="ce4" office:value-type="date" office:date-value="2021-08-31" calcext:value-type="date">
            <text:p>3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19.05" calcext:value-type="float">
            <text:p>19,05</text:p>
          </table:table-cell>
          <table:table-cell table:style-name="ce6" office:value-type="float" office:value="380.95" calcext:value-type="float">
            <text:p>380,9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77" calcext:value-type="float">
            <text:p>6277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710" calcext:value-type="float">
            <text:p>3.710,00</text:p>
          </table:table-cell>
          <table:table-cell table:style-name="ce6" office:value-type="float" office:value="176.67" calcext:value-type="float">
            <text:p>176,67</text:p>
          </table:table-cell>
          <table:table-cell table:style-name="ce6" office:value-type="float" office:value="3533.33" calcext:value-type="float">
            <text:p>3.533,3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47" calcext:value-type="float">
            <text:p>6547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1" calcext:value-type="float">
            <text:p>3.231,00</text:p>
          </table:table-cell>
          <table:table-cell table:style-name="ce6" office:value-type="float" office:value="153.86" calcext:value-type="float">
            <text:p>153,86</text:p>
          </table:table-cell>
          <table:table-cell table:style-name="ce6" office:value-type="float" office:value="3077.14" calcext:value-type="float">
            <text:p>3.077,1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46" calcext:value-type="float">
            <text:p>6546</text:p>
          </table:table-cell>
          <table:table-cell table:style-name="ce4" office:value-type="date" office:date-value="2021-09-13" calcext:value-type="date">
            <text:p>13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19.05" calcext:value-type="float">
            <text:p>19,05</text:p>
          </table:table-cell>
          <table:table-cell table:style-name="ce6" office:value-type="float" office:value="380.95" calcext:value-type="float">
            <text:p>380,9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59" calcext:value-type="float">
            <text:p>505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32" calcext:value-type="float">
            <text:p>603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84" calcext:value-type="float">
            <text:p>488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" calcext:value-type="float">
            <text:p>13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" calcext:value-type="float">
            <text:p>13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82" calcext:value-type="float">
            <text:p>658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00" calcext:value-type="float">
            <text:p>600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29" calcext:value-type="float">
            <text:p>662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36" calcext:value-type="float">
            <text:p>503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30" calcext:value-type="float">
            <text:p>603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29" calcext:value-type="float">
            <text:p>6729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17" calcext:value-type="float">
            <text:p>481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11" calcext:value-type="float">
            <text:p>5111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01" calcext:value-type="float">
            <text:p>490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3" calcext:value-type="float">
            <text:p>1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" calcext:value-type="float">
            <text:p>1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01" calcext:value-type="float">
            <text:p>600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8" calcext:value-type="float">
            <text:p>1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8" calcext:value-type="float">
            <text:p>17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25" calcext:value-type="float">
            <text:p>662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78" calcext:value-type="float">
            <text:p>1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8" calcext:value-type="float">
            <text:p>17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49" calcext:value-type="float">
            <text:p>604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5" calcext:value-type="float">
            <text:p>43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5" calcext:value-type="float">
            <text:p>43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39" calcext:value-type="float">
            <text:p>503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57" calcext:value-type="float">
            <text:p>605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50" calcext:value-type="float">
            <text:p>6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0" calcext:value-type="float">
            <text:p>6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98" calcext:value-type="float">
            <text:p>6698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07" calcext:value-type="float">
            <text:p>600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33" calcext:value-type="float">
            <text:p>483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3" calcext:value-type="float">
            <text:p>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" calcext:value-type="float">
            <text:p>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31" calcext:value-type="float">
            <text:p>593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05" calcext:value-type="float">
            <text:p>6005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58" calcext:value-type="float">
            <text:p>665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75" calcext:value-type="float">
            <text:p>487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.7" calcext:value-type="float">
            <text:p>27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.7" calcext:value-type="float">
            <text:p>27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55" calcext:value-type="float">
            <text:p>505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0" calcext:value-type="float">
            <text:p>1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" calcext:value-type="float">
            <text:p>11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29" calcext:value-type="float">
            <text:p>482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07" calcext:value-type="float">
            <text:p>490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93.1" calcext:value-type="float">
            <text:p>93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3.1" calcext:value-type="float">
            <text:p>93,1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83" calcext:value-type="float">
            <text:p>488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4.8" calcext:value-type="float">
            <text:p>44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.8" calcext:value-type="float">
            <text:p>44,8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49" calcext:value-type="float">
            <text:p>6149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0" calcext:value-type="float">
            <text:p>7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" calcext:value-type="float">
            <text:p>7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26" calcext:value-type="float">
            <text:p>482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73" calcext:value-type="float">
            <text:p>47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3" calcext:value-type="float">
            <text:p>47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79" calcext:value-type="float">
            <text:p>597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86" calcext:value-type="float">
            <text:p>658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54" calcext:value-type="float">
            <text:p>505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37" calcext:value-type="float">
            <text:p>593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47" calcext:value-type="float">
            <text:p>604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26" calcext:value-type="float">
            <text:p>662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41" calcext:value-type="float">
            <text:p>504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14" calcext:value-type="float">
            <text:p>601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90" calcext:value-type="float">
            <text:p>6690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73" calcext:value-type="float">
            <text:p>497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87" calcext:value-type="float">
            <text:p>598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44" calcext:value-type="float">
            <text:p>664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36" calcext:value-type="float">
            <text:p>593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34" calcext:value-type="float">
            <text:p>483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603" calcext:value-type="float">
            <text:p>6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3" calcext:value-type="float">
            <text:p>6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05" calcext:value-type="float">
            <text:p>4905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44" calcext:value-type="float">
            <text:p>4844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23" calcext:value-type="float">
            <text:p>7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3" calcext:value-type="float">
            <text:p>7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89" calcext:value-type="float">
            <text:p>4889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63" calcext:value-type="float">
            <text:p>1.16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3" calcext:value-type="float">
            <text:p>1.16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81" calcext:value-type="float">
            <text:p>5281</text:p>
          </table:table-cell>
          <table:table-cell table:style-name="ce4" office:value-type="date" office:date-value="2021-07-26" calcext:value-type="date">
            <text:p>2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63" calcext:value-type="float">
            <text:p>1.16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3" calcext:value-type="float">
            <text:p>1.16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82" calcext:value-type="float">
            <text:p>498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71" calcext:value-type="float">
            <text:p>597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41" calcext:value-type="float">
            <text:p>664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24" calcext:value-type="float">
            <text:p>502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52" calcext:value-type="float">
            <text:p>605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20" calcext:value-type="float">
            <text:p>6720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94" calcext:value-type="float">
            <text:p>499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12" calcext:value-type="float">
            <text:p>601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30" calcext:value-type="float">
            <text:p>43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0" calcext:value-type="float">
            <text:p>43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62" calcext:value-type="float">
            <text:p>666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70" calcext:value-type="float">
            <text:p>47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0" calcext:value-type="float">
            <text:p>47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66" calcext:value-type="float">
            <text:p>506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26" calcext:value-type="float">
            <text:p>602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18" calcext:value-type="float">
            <text:p>6718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88" calcext:value-type="float">
            <text:p>498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56" calcext:value-type="float">
            <text:p>595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89" calcext:value-type="float">
            <text:p>658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96" calcext:value-type="float">
            <text:p>5096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65" calcext:value-type="float">
            <text:p>76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65" calcext:value-type="float">
            <text:p>76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36" calcext:value-type="float">
            <text:p>6136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65" calcext:value-type="float">
            <text:p>76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65" calcext:value-type="float">
            <text:p>76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54" calcext:value-type="float">
            <text:p>5254</text:p>
          </table:table-cell>
          <table:table-cell table:style-name="ce4" office:value-type="date" office:date-value="2021-07-22" calcext:value-type="date">
            <text:p>22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75.4" calcext:value-type="float">
            <text:p>475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5.4" calcext:value-type="float">
            <text:p>475,4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47" calcext:value-type="float">
            <text:p>6147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75.4" calcext:value-type="float">
            <text:p>475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5.4" calcext:value-type="float">
            <text:p>475,4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13" calcext:value-type="float">
            <text:p>501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68" calcext:value-type="float">
            <text:p>26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8" calcext:value-type="float">
            <text:p>26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20" calcext:value-type="float">
            <text:p>6120</text:p>
          </table:table-cell>
          <table:table-cell table:style-name="ce4" office:value-type="date" office:date-value="2021-08-23" calcext:value-type="date">
            <text:p>23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68" calcext:value-type="float">
            <text:p>26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8" calcext:value-type="float">
            <text:p>26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95" calcext:value-type="float">
            <text:p>5095</text:p>
          </table:table-cell>
          <table:table-cell table:style-name="ce4" office:value-type="date" office:date-value="2021-07-16" calcext:value-type="date">
            <text:p>16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94" calcext:value-type="float">
            <text:p>29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4" calcext:value-type="float">
            <text:p>29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85" calcext:value-type="float">
            <text:p>6185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94" calcext:value-type="float">
            <text:p>29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4" calcext:value-type="float">
            <text:p>29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06" calcext:value-type="float">
            <text:p>4906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22" calcext:value-type="float">
            <text:p>1.82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2" calcext:value-type="float">
            <text:p>1.82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17" calcext:value-type="float">
            <text:p>5117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22" calcext:value-type="float">
            <text:p>1.82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2" calcext:value-type="float">
            <text:p>1.82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79" calcext:value-type="float">
            <text:p>497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67" calcext:value-type="float">
            <text:p>596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56" calcext:value-type="float">
            <text:p>665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73" calcext:value-type="float">
            <text:p>487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23" calcext:value-type="float">
            <text:p>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3" calcext:value-type="float">
            <text:p>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13" calcext:value-type="float">
            <text:p>481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02" calcext:value-type="float">
            <text:p>8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2" calcext:value-type="float">
            <text:p>80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33" calcext:value-type="float">
            <text:p>5033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60" calcext:value-type="float">
            <text:p>5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0" calcext:value-type="float">
            <text:p>5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17" calcext:value-type="float">
            <text:p>6017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60" calcext:value-type="float">
            <text:p>5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0" calcext:value-type="float">
            <text:p>5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93" calcext:value-type="float">
            <text:p>6693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60" calcext:value-type="float">
            <text:p>5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60" calcext:value-type="float">
            <text:p>5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97" calcext:value-type="float">
            <text:p>659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90" calcext:value-type="float">
            <text:p>599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24" calcext:value-type="float">
            <text:p>602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50" calcext:value-type="float">
            <text:p>1.0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50" calcext:value-type="float">
            <text:p>1.0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49" calcext:value-type="float">
            <text:p>6649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01" calcext:value-type="float">
            <text:p>5101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7" calcext:value-type="float">
            <text:p>15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7" calcext:value-type="float">
            <text:p>157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38" calcext:value-type="float">
            <text:p>5238</text:p>
          </table:table-cell>
          <table:table-cell table:style-name="ce4" office:value-type="date" office:date-value="2021-07-21" calcext:value-type="date">
            <text:p>21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26" calcext:value-type="float">
            <text:p>6126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7" calcext:value-type="float">
            <text:p>15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7" calcext:value-type="float">
            <text:p>157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21" calcext:value-type="float">
            <text:p>6121</text:p>
          </table:table-cell>
          <table:table-cell table:style-name="ce4" office:value-type="date" office:date-value="2021-08-24" calcext:value-type="date">
            <text:p>24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60" calcext:value-type="float">
            <text:p>486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78" calcext:value-type="float">
            <text:p>1.1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8" calcext:value-type="float">
            <text:p>1.17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05" calcext:value-type="float">
            <text:p>5105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178" calcext:value-type="float">
            <text:p>1.1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78" calcext:value-type="float">
            <text:p>1.17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32" calcext:value-type="float">
            <text:p>4832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92" calcext:value-type="float">
            <text:p>1.59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92" calcext:value-type="float">
            <text:p>1.59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88" calcext:value-type="float">
            <text:p>488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109" calcext:value-type="float">
            <text:p>5109</text:p>
          </table:table-cell>
          <table:table-cell table:style-name="ce4" office:value-type="date" office:date-value="2021-07-19" calcext:value-type="date">
            <text:p>19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23" calcext:value-type="float">
            <text:p>1.3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34" calcext:value-type="float">
            <text:p>503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29" calcext:value-type="float">
            <text:p>602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51" calcext:value-type="float">
            <text:p>485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23" calcext:value-type="float">
            <text:p>12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3" calcext:value-type="float">
            <text:p>12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64" calcext:value-type="float">
            <text:p>506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66" calcext:value-type="float">
            <text:p>606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94" calcext:value-type="float">
            <text:p>6694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75" calcext:value-type="float">
            <text:p>497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86" calcext:value-type="float">
            <text:p>598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14" calcext:value-type="float">
            <text:p>661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50" calcext:value-type="float">
            <text:p>595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98" calcext:value-type="float">
            <text:p>659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78" calcext:value-type="float">
            <text:p>4878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83.6" calcext:value-type="float">
            <text:p>83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.6" calcext:value-type="float">
            <text:p>83,6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26" calcext:value-type="float">
            <text:p>5026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46" calcext:value-type="float">
            <text:p>604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02" calcext:value-type="float">
            <text:p>6702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40" calcext:value-type="float">
            <text:p>494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57" calcext:value-type="float">
            <text:p>665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81" calcext:value-type="float">
            <text:p>508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80" calcext:value-type="float">
            <text:p>5080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79" calcext:value-type="float">
            <text:p>507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162" calcext:value-type="float">
            <text:p>2.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62" calcext:value-type="float">
            <text:p>2.16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78" calcext:value-type="float">
            <text:p>5078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480" calcext:value-type="float">
            <text:p>1.4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80" calcext:value-type="float">
            <text:p>1.4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73" calcext:value-type="float">
            <text:p>6073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72" calcext:value-type="float">
            <text:p>6072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71" calcext:value-type="float">
            <text:p>6071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380" calcext:value-type="float">
            <text:p>1.3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80" calcext:value-type="float">
            <text:p>1.38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70" calcext:value-type="float">
            <text:p>607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683.14" calcext:value-type="float">
            <text:p>1.683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83.14" calcext:value-type="float">
            <text:p>1.683,1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68" calcext:value-type="float">
            <text:p>6668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50" calcext:value-type="float">
            <text:p>5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0" calcext:value-type="float">
            <text:p>5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67" calcext:value-type="float">
            <text:p>6667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3555" calcext:value-type="float">
            <text:p>3.55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55" calcext:value-type="float">
            <text:p>3.55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66" calcext:value-type="float">
            <text:p>666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740" calcext:value-type="float">
            <text:p>7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40" calcext:value-type="float">
            <text:p>74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65" calcext:value-type="float">
            <text:p>666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42" calcext:value-type="float">
            <text:p>1.54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42" calcext:value-type="float">
            <text:p>1.54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45" calcext:value-type="float">
            <text:p>6645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17" calcext:value-type="float">
            <text:p>4917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573" calcext:value-type="float">
            <text:p>57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3" calcext:value-type="float">
            <text:p>57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25" calcext:value-type="float">
            <text:p>5025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36" calcext:value-type="float">
            <text:p>6036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92" calcext:value-type="float">
            <text:p>6692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92" calcext:value-type="float">
            <text:p>659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61" calcext:value-type="float">
            <text:p>506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58" calcext:value-type="float">
            <text:p>605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27" calcext:value-type="float">
            <text:p>6727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10" calcext:value-type="float">
            <text:p>4910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453" calcext:value-type="float">
            <text:p>45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3" calcext:value-type="float">
            <text:p>45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61" calcext:value-type="float">
            <text:p>4961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49" calcext:value-type="float">
            <text:p>5049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040" calcext:value-type="float">
            <text:p>6040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31" calcext:value-type="float">
            <text:p>6731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92" calcext:value-type="float">
            <text:p>499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74" calcext:value-type="float">
            <text:p>5974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06" calcext:value-type="float">
            <text:p>6606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012" calcext:value-type="float">
            <text:p>5012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881" calcext:value-type="float">
            <text:p>4881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272.7" calcext:value-type="float">
            <text:p>272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2.7" calcext:value-type="float">
            <text:p>272,7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58" calcext:value-type="float">
            <text:p>5958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04" calcext:value-type="float">
            <text:p>6604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74" calcext:value-type="float">
            <text:p>4974</text:p>
          </table:table-cell>
          <table:table-cell table:style-name="ce4" office:value-type="date" office:date-value="2021-07-15" calcext:value-type="date">
            <text:p>15/07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969" calcext:value-type="float">
            <text:p>5969</text:p>
          </table:table-cell>
          <table:table-cell table:style-name="ce4" office:value-type="date" office:date-value="2021-08-11" calcext:value-type="date">
            <text:p>11/08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22" calcext:value-type="float">
            <text:p>6622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BENEFICIARI DIVERSI – CONTRIBUTI ECONOMICI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Altri trasferimenti a famiglie n.a.c.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36" calcext:value-type="float">
            <text:p>5336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BANCA DI CREDITO COOPERATIVO DI PISA E FORNACETTE</text:p>
          </table:table-cell>
          <table:table-cell table:style-name="ce6" office:value-type="float" office:value="17.5" calcext:value-type="float">
            <text:p>17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.5" calcext:value-type="float">
            <text:p>17,5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334" calcext:value-type="float">
            <text:p>5334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5" office:value-type="string" calcext:value-type="string">
            <text:p>BANCA DI CREDITO COOPERATIVO DI PISA E FORNACETTE</text:p>
          </table:table-cell>
          <table:table-cell table:style-name="ce6" office:value-type="float" office:value="195" calcext:value-type="float">
            <text:p>19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5" calcext:value-type="float">
            <text:p>19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33" calcext:value-type="float">
            <text:p>6333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string" calcext:value-type="string">
            <text:p>BANCA DI CREDITO COOPERATIVO DI PISA E FORNACETTE</text:p>
          </table:table-cell>
          <table:table-cell table:style-name="ce6" office:value-type="float" office:value="2331" calcext:value-type="float">
            <text:p>2.331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31" calcext:value-type="float">
            <text:p>2.331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94" calcext:value-type="float">
            <text:p>6194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CEDIT</text:p>
          </table:table-cell>
          <table:table-cell table:style-name="ce6" office:value-type="float" office:value="10121.72" calcext:value-type="float">
            <text:p>10.121,7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121.72" calcext:value-type="float">
            <text:p>10.121,7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53" calcext:value-type="float">
            <text:p>6553</text:p>
          </table:table-cell>
          <table:table-cell table:style-name="ce4" office:value-type="date" office:date-value="2021-09-14" calcext:value-type="date">
            <text:p>14/09/2021</text:p>
          </table:table-cell>
          <table:table-cell table:style-name="ce5" office:value-type="string" calcext:value-type="string">
            <text:p>DELTA FORMAZIONE SRL</text:p>
          </table:table-cell>
          <table:table-cell table:style-name="ce6" office:value-type="float" office:value="5297.06" calcext:value-type="float">
            <text:p>5.297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297.06" calcext:value-type="float">
            <text:p>5.297,0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84" calcext:value-type="float">
            <text:p>6284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ENTE SCUOLA EDILE E CPT DELLA PROVINCIA DI PISA</text:p>
          </table:table-cell>
          <table:table-cell table:style-name="ce6" office:value-type="float" office:value="15869.95" calcext:value-type="float">
            <text:p>15.869,9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869.95" calcext:value-type="float">
            <text:p>15.869,9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74" calcext:value-type="float">
            <text:p>6374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ENTE SCUOLA EDILE E CPT DELLA PROVINCIA DI PISA</text:p>
          </table:table-cell>
          <table:table-cell table:style-name="ce6" office:value-type="float" office:value="8059.18" calcext:value-type="float">
            <text:p>8.059,1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59.18" calcext:value-type="float">
            <text:p>8.059,1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94" calcext:value-type="float">
            <text:p>6294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5" office:value-type="string" calcext:value-type="string">
            <text:p>FONDAZIONE MADONNA DEL SOCCORSO ONLUS</text:p>
          </table:table-cell>
          <table:table-cell table:style-name="ce6" office:value-type="float" office:value="332.57" calcext:value-type="float">
            <text:p>332,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2.57" calcext:value-type="float">
            <text:p>332,5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ITINERA SERVIZI ALLE IMPRESE SRL</text:p>
          </table:table-cell>
          <table:table-cell table:style-name="ce6" office:value-type="float" office:value="16807.16" calcext:value-type="float">
            <text:p>16.807,1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807.16" calcext:value-type="float">
            <text:p>16.807,16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32" calcext:value-type="float">
            <text:p>6332</text:p>
          </table:table-cell>
          <table:table-cell table:style-name="ce4" office:value-type="date" office:date-value="2021-09-02" calcext:value-type="date">
            <text:p>02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423.79" calcext:value-type="float">
            <text:p>423,7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3.79" calcext:value-type="float">
            <text:p>423,7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32" calcext:value-type="float">
            <text:p>6832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NEXI PAYMENTS S.P.A</text:p>
          </table:table-cell>
          <table:table-cell table:style-name="ce6" office:value-type="float" office:value="45" calcext:value-type="float">
            <text:p>4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" calcext:value-type="float">
            <text:p>45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98" calcext:value-type="float">
            <text:p>6198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PEGASO LAVORO SOC. COOP. </text:p>
          </table:table-cell>
          <table:table-cell table:style-name="ce6" office:value-type="float" office:value="15270.35" calcext:value-type="float">
            <text:p>15.270,3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270.35" calcext:value-type="float">
            <text:p>15.270,35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97" calcext:value-type="float">
            <text:p>6197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PEGASO LAVORO SOC. COOP. </text:p>
          </table:table-cell>
          <table:table-cell table:style-name="ce6" office:value-type="float" office:value="15235.14" calcext:value-type="float">
            <text:p>15.235,1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235.14" calcext:value-type="float">
            <text:p>15.235,1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01" calcext:value-type="float">
            <text:p>6201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PONT-TECH SCRL</text:p>
          </table:table-cell>
          <table:table-cell table:style-name="ce6" office:value-type="float" office:value="5578.2" calcext:value-type="float">
            <text:p>5.578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78.2" calcext:value-type="float">
            <text:p>5.578,2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49" calcext:value-type="float">
            <text:p>6249</text:p>
          </table:table-cell>
          <table:table-cell table:style-name="ce4" office:value-type="date" office:date-value="2021-08-30" calcext:value-type="date">
            <text:p>30/08/2021</text:p>
          </table:table-cell>
          <table:table-cell table:style-name="ce5" office:value-type="string" calcext:value-type="string">
            <text:p>POSTE ITALIANE SPA</text:p>
          </table:table-cell>
          <table:table-cell table:style-name="ce6" office:value-type="float" office:value="3366" calcext:value-type="float">
            <text:p>3.36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66" calcext:value-type="float">
            <text:p>3.366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33" calcext:value-type="float">
            <text:p>6833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POSTE ITALIANE SPA</text:p>
          </table:table-cell>
          <table:table-cell table:style-name="ce6" office:value-type="float" office:value="1898" calcext:value-type="float">
            <text:p>1.89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98" calcext:value-type="float">
            <text:p>1.898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13" calcext:value-type="float">
            <text:p>6213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SOCIETÀ COOP AFORISMA IMPRESA SOCIALE</text:p>
          </table:table-cell>
          <table:table-cell table:style-name="ce6" office:value-type="float" office:value="10144.83" calcext:value-type="float">
            <text:p>10.144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144.83" calcext:value-type="float">
            <text:p>10.144,8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214" calcext:value-type="float">
            <text:p>6214</text:p>
          </table:table-cell>
          <table:table-cell table:style-name="ce4" office:value-type="date" office:date-value="2021-08-27" calcext:value-type="date">
            <text:p>27/08/2021</text:p>
          </table:table-cell>
          <table:table-cell table:style-name="ce5" office:value-type="string" calcext:value-type="string">
            <text:p>SOCIETÀ COOP AFORISMA IMPRESA SOCIALE</text:p>
          </table:table-cell>
          <table:table-cell table:style-name="ce6" office:value-type="float" office:value="15235.17" calcext:value-type="float">
            <text:p>15.235,1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235.17" calcext:value-type="float">
            <text:p>15.235,1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899" calcext:value-type="float">
            <text:p>5899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5" office:value-type="string" calcext:value-type="string">
            <text:p>UNIONE VALDERA</text:p>
          </table:table-cell>
          <table:table-cell table:style-name="ce6" office:value-type="float" office:value="2264" calcext:value-type="float">
            <text:p>2.26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64" calcext:value-type="float">
            <text:p>2.264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ltre impres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73" calcext:value-type="float">
            <text:p>6673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COMUNE DI PALAIA</text:p>
          </table:table-cell>
          <table:table-cell table:style-name="ce6" office:value-type="float" office:value="1388.87" calcext:value-type="float">
            <text:p>1.388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88.87" calcext:value-type="float">
            <text:p>1.388,8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20" calcext:value-type="float">
            <text:p>6820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COMUNE DI PONTEDERA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23" calcext:value-type="float">
            <text:p>6823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COMUNE DI PONTEDERA</text:p>
          </table:table-cell>
          <table:table-cell table:style-name="ce6" office:value-type="float" office:value="17247.44" calcext:value-type="float">
            <text:p>17.247,4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247.44" calcext:value-type="float">
            <text:p>17.247,4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22" calcext:value-type="float">
            <text:p>6822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COMUNE DI PONTEDERA</text:p>
          </table:table-cell>
          <table:table-cell table:style-name="ce6" office:value-type="float" office:value="1450.5" calcext:value-type="float">
            <text:p>1.450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50.5" calcext:value-type="float">
            <text:p>1.450,5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20" calcext:value-type="float">
            <text:p>6520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string" calcext:value-type="string">
            <text:p>IST. COMPR. <text:s/>IQBAL MASIH DI BIENTINA E BUTI</text:p>
          </table:table-cell>
          <table:table-cell table:style-name="ce6" office:value-type="float" office:value="1099.5" calcext:value-type="float">
            <text:p>1.099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99.5" calcext:value-type="float">
            <text:p>1.099,5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19" calcext:value-type="float">
            <text:p>6519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string" calcext:value-type="string">
            <text:p>ISTITUTO COMPRENSIVO GANDHI - PONTEDERA</text:p>
          </table:table-cell>
          <table:table-cell table:style-name="ce6" office:value-type="float" office:value="903" calcext:value-type="float">
            <text:p>90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3" calcext:value-type="float">
            <text:p>903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21" calcext:value-type="float">
            <text:p>6521</text:p>
          </table:table-cell>
          <table:table-cell table:style-name="ce4" office:value-type="date" office:date-value="2021-09-10" calcext:value-type="date">
            <text:p>10/09/2021</text:p>
          </table:table-cell>
          <table:table-cell table:style-name="ce5" office:value-type="string" calcext:value-type="string">
            <text:p>ISTITUTO COMPRENSIVO STATALE MARTIN LUTHER KING</text:p>
          </table:table-cell>
          <table:table-cell table:style-name="ce6" office:value-type="float" office:value="824.6" calcext:value-type="float">
            <text:p>824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4.6" calcext:value-type="float">
            <text:p>824,6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Amministrazioni Local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63" calcext:value-type="float">
            <text:p>5263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string" calcext:value-type="string">
            <text:p>COMUNE DI BIENTINA</text:p>
          </table:table-cell>
          <table:table-cell table:style-name="ce6" office:value-type="float" office:value="1388.87" calcext:value-type="float">
            <text:p>1.388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88.87" calcext:value-type="float">
            <text:p>1.388,8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5262" calcext:value-type="float">
            <text:p>5262</text:p>
          </table:table-cell>
          <table:table-cell table:style-name="ce4" office:value-type="date" office:date-value="2021-07-23" calcext:value-type="date">
            <text:p>23/07/2021</text:p>
          </table:table-cell>
          <table:table-cell table:style-name="ce5" office:value-type="string" calcext:value-type="string">
            <text:p>COMUNE DI BIENTINA</text:p>
          </table:table-cell>
          <table:table-cell table:style-name="ce6" office:value-type="float" office:value="8574.37" calcext:value-type="float">
            <text:p>8.574,3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74.37" calcext:value-type="float">
            <text:p>8.574,3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196" calcext:value-type="float">
            <text:p>6196</text:p>
          </table:table-cell>
          <table:table-cell table:style-name="ce4" office:value-type="date" office:date-value="2021-08-26" calcext:value-type="date">
            <text:p>26/08/2021</text:p>
          </table:table-cell>
          <table:table-cell table:style-name="ce5" office:value-type="string" calcext:value-type="string">
            <text:p>COMUNE DI BIENTINA</text:p>
          </table:table-cell>
          <table:table-cell table:style-name="ce6" office:value-type="float" office:value="16369.53" calcext:value-type="float">
            <text:p>16.369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369.53" calcext:value-type="float">
            <text:p>16.369,5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94" calcext:value-type="float">
            <text:p>6394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COMUNE DI CALCINAIA</text:p>
          </table:table-cell>
          <table:table-cell table:style-name="ce6" office:value-type="float" office:value="182484.32" calcext:value-type="float">
            <text:p>182.484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2484.32" calcext:value-type="float">
            <text:p>182.484,3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93" calcext:value-type="float">
            <text:p>6393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COMUNE DI CALCINAIA</text:p>
          </table:table-cell>
          <table:table-cell table:style-name="ce6" office:value-type="float" office:value="4302.63" calcext:value-type="float">
            <text:p>4.302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02.63" calcext:value-type="float">
            <text:p>4.302,6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74" calcext:value-type="float">
            <text:p>6674</text:p>
          </table:table-cell>
          <table:table-cell table:style-name="ce4" office:value-type="date" office:date-value="2021-09-20" calcext:value-type="date">
            <text:p>20/09/2021</text:p>
          </table:table-cell>
          <table:table-cell table:style-name="ce5" office:value-type="string" calcext:value-type="string">
            <text:p>COMUNE DI CALCINAIA</text:p>
          </table:table-cell>
          <table:table-cell table:style-name="ce6" office:value-type="float" office:value="27294.88" calcext:value-type="float">
            <text:p>27.294,8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294.88" calcext:value-type="float">
            <text:p>27.294,8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71" calcext:value-type="float">
            <text:p>6671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COMUNE DI CAPANNOLI</text:p>
          </table:table-cell>
          <table:table-cell table:style-name="ce6" office:value-type="float" office:value="71693.48" calcext:value-type="float">
            <text:p>71.693,4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1693.48" calcext:value-type="float">
            <text:p>71.693,4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670" calcext:value-type="float">
            <text:p>6670</text:p>
          </table:table-cell>
          <table:table-cell table:style-name="ce4" office:value-type="date" office:date-value="2021-09-17" calcext:value-type="date">
            <text:p>17/09/2021</text:p>
          </table:table-cell>
          <table:table-cell table:style-name="ce5" office:value-type="string" calcext:value-type="string">
            <text:p>COMUNE DI CAPANNOLI</text:p>
          </table:table-cell>
          <table:table-cell table:style-name="ce6" office:value-type="float" office:value="1388.87" calcext:value-type="float">
            <text:p>1.388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88.87" calcext:value-type="float">
            <text:p>1.388,8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92" calcext:value-type="float">
            <text:p>6392</text:p>
          </table:table-cell>
          <table:table-cell table:style-name="ce4" office:value-type="date" office:date-value="2021-09-07" calcext:value-type="date">
            <text:p>07/09/2021</text:p>
          </table:table-cell>
          <table:table-cell table:style-name="ce5" office:value-type="string" calcext:value-type="string">
            <text:p>COMUNE DI PALAIA</text:p>
          </table:table-cell>
          <table:table-cell table:style-name="ce6" office:value-type="float" office:value="4765.11" calcext:value-type="float">
            <text:p>4.765,1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65.11" calcext:value-type="float">
            <text:p>4.765,1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66" calcext:value-type="float">
            <text:p>6566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string" calcext:value-type="string">
            <text:p>COMUNE DI PALAIA</text:p>
          </table:table-cell>
          <table:table-cell table:style-name="ce6" office:value-type="float" office:value="4535.84" calcext:value-type="float">
            <text:p>4.535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35.84" calcext:value-type="float">
            <text:p>4.535,8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65" calcext:value-type="float">
            <text:p>6565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string" calcext:value-type="string">
            <text:p>COMUNE DI PALAIA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64" calcext:value-type="float">
            <text:p>6564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string" calcext:value-type="string">
            <text:p>COMUNE DI PALAIA</text:p>
          </table:table-cell>
          <table:table-cell table:style-name="ce6" office:value-type="float" office:value="16226.79" calcext:value-type="float">
            <text:p>16.226,7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26.79" calcext:value-type="float">
            <text:p>16.226,7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68" calcext:value-type="float">
            <text:p>6568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string" calcext:value-type="string">
            <text:p>COMUNE DI PONTEDERA</text:p>
          </table:table-cell>
          <table:table-cell table:style-name="ce6" office:value-type="float" office:value="348581.19" calcext:value-type="float">
            <text:p>348.581,1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8581.19" calcext:value-type="float">
            <text:p>348.581,19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69" calcext:value-type="float">
            <text:p>6569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string" calcext:value-type="string">
            <text:p>COMUNE DI PONTEDERA</text:p>
          </table:table-cell>
          <table:table-cell table:style-name="ce6" office:value-type="float" office:value="41786.04" calcext:value-type="float">
            <text:p>41.786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786.04" calcext:value-type="float">
            <text:p>41.786,0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570" calcext:value-type="float">
            <text:p>6570</text:p>
          </table:table-cell>
          <table:table-cell table:style-name="ce4" office:value-type="date" office:date-value="2021-09-16" calcext:value-type="date">
            <text:p>16/09/2021</text:p>
          </table:table-cell>
          <table:table-cell table:style-name="ce5" office:value-type="string" calcext:value-type="string">
            <text:p>COMUNE DI PONTEDERA</text:p>
          </table:table-cell>
          <table:table-cell table:style-name="ce6" office:value-type="float" office:value="0.08" calcext:value-type="float">
            <text:p>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08" calcext:value-type="float">
            <text:p>0,08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21" calcext:value-type="float">
            <text:p>6821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COMUNE DI PONTEDERA</text:p>
          </table:table-cell>
          <table:table-cell table:style-name="ce6" office:value-type="float" office:value="1388.87" calcext:value-type="float">
            <text:p>1.388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88.87" calcext:value-type="float">
            <text:p>1.388,8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18" calcext:value-type="float">
            <text:p>6818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COMUNE DI PONTEDERA</text:p>
          </table:table-cell>
          <table:table-cell table:style-name="ce6" office:value-type="float" office:value="69419.41" calcext:value-type="float">
            <text:p>69.419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419.41" calcext:value-type="float">
            <text:p>69.419,4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17" calcext:value-type="float">
            <text:p>6817</text:p>
          </table:table-cell>
          <table:table-cell table:style-name="ce4" office:value-type="date" office:date-value="2021-09-27" calcext:value-type="date">
            <text:p>27/09/2021</text:p>
          </table:table-cell>
          <table:table-cell table:style-name="ce5" office:value-type="string" calcext:value-type="string">
            <text:p>COMUNE DI PONTEDERA</text:p>
          </table:table-cell>
          <table:table-cell table:style-name="ce6" office:value-type="float" office:value="8287.83" calcext:value-type="float">
            <text:p>8.287,8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87.83" calcext:value-type="float">
            <text:p>8.287,83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Comuni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736" calcext:value-type="float">
            <text:p>6736</text:p>
          </table:table-cell>
          <table:table-cell table:style-name="ce4" office:value-type="date" office:date-value="2021-09-21" calcext:value-type="date">
            <text:p>21/09/2021</text:p>
          </table:table-cell>
          <table:table-cell table:style-name="ce5" office:value-type="string" calcext:value-type="string">
            <text:p>ASSOCIAZIONE CULTURALE E SOLIDALE "CRESCERE INSIEME"</text:p>
          </table:table-cell>
          <table:table-cell table:style-name="ce6" office:value-type="float" office:value="6972" calcext:value-type="float">
            <text:p>6.97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72" calcext:value-type="float">
            <text:p>6.972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37" calcext:value-type="float">
            <text:p>6837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string" calcext:value-type="string">
            <text:p>ASSOCIAZIONE CULTURALE E SOLIDALE "CRESCERE INSIEME"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36" calcext:value-type="float">
            <text:p>6836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string" calcext:value-type="string">
            <text:p>ASSOCIAZIONE CULTURALE E SOLIDALE "CRESCERE INSIEME"</text:p>
          </table:table-cell>
          <table:table-cell table:style-name="ce6" office:value-type="float" office:value="9000.61" calcext:value-type="float">
            <text:p>9.000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00.61" calcext:value-type="float">
            <text:p>9.000,61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4933" calcext:value-type="float">
            <text:p>4933</text:p>
          </table:table-cell>
          <table:table-cell table:style-name="ce4" office:value-type="date" office:date-value="2021-07-14" calcext:value-type="date">
            <text:p>14/07/2021</text:p>
          </table:table-cell>
          <table:table-cell table:style-name="ce5" office:value-type="string" calcext:value-type="string">
            <text:p>CONFRATERNITA DI MISERICORDIA DI FORCOLI</text:p>
          </table:table-cell>
          <table:table-cell table:style-name="ce6" office:value-type="float" office:value="727.5" calcext:value-type="float">
            <text:p>727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7.5" calcext:value-type="float">
            <text:p>727,50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Istituzioni Sociali Privat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46" calcext:value-type="float">
            <text:p>6846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string" calcext:value-type="string">
            <text:p>REGIONE TOSCANA</text:p>
          </table:table-cell>
          <table:table-cell table:style-name="ce6" office:value-type="float" office:value="1052.64" calcext:value-type="float">
            <text:p>1.052,6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52.64" calcext:value-type="float">
            <text:p>1.052,6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Regioni e province autonom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45" calcext:value-type="float">
            <text:p>6845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string" calcext:value-type="string">
            <text:p>REGIONE TOSCANA</text:p>
          </table:table-cell>
          <table:table-cell table:style-name="ce6" office:value-type="float" office:value="1028.54" calcext:value-type="float">
            <text:p>1.028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8.54" calcext:value-type="float">
            <text:p>1.028,54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Regioni e province autonom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844" calcext:value-type="float">
            <text:p>6844</text:p>
          </table:table-cell>
          <table:table-cell table:style-name="ce4" office:value-type="date" office:date-value="2021-09-28" calcext:value-type="date">
            <text:p>28/09/2021</text:p>
          </table:table-cell>
          <table:table-cell table:style-name="ce5" office:value-type="string" calcext:value-type="string">
            <text:p>REGIONE TOSCANA</text:p>
          </table:table-cell>
          <table:table-cell table:style-name="ce6" office:value-type="float" office:value="14595.27" calcext:value-type="float">
            <text:p>14.595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595.27" calcext:value-type="float">
            <text:p>14.595,27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Regioni e province autonome</text:p>
          </table:table-cell>
          <table:table-cell table:style-name="ce8" table:number-columns-repeated="1009"/>
          <table:table-cell table:number-columns-repeated="7"/>
        </table:table-row>
        <table:table-row table:style-name="ro1">
          <table:table-cell table:style-name="ce2" office:value-type="float" office:value="6339" calcext:value-type="float">
            <text:p>6339</text:p>
          </table:table-cell>
          <table:table-cell table:style-name="ce4" office:value-type="date" office:date-value="2021-09-06" calcext:value-type="date">
            <text:p>06/09/2021</text:p>
          </table:table-cell>
          <table:table-cell table:style-name="ce5" office:value-type="string" calcext:value-type="string">
            <text:p>UNIVERSITA' DI PISA</text:p>
          </table:table-cell>
          <table:table-cell table:style-name="ce6" office:value-type="float" office:value="3600" calcext:value-type="float">
            <text:p>3.600,00</text:p>
          </table:table-cell>
          <table:table-cell table:style-name="ce6" office:value-type="float" office:value="649.18" calcext:value-type="float">
            <text:p>649,18</text:p>
          </table:table-cell>
          <table:table-cell table:style-name="ce6" office:value-type="float" office:value="2950.82" calcext:value-type="float">
            <text:p>2.950,82</text:p>
          </table:table-cell>
          <table:table-cell table:style-name="ce5" office:value-type="string" calcext:value-type="string">
            <text:p>Trasferimenti correnti</text:p>
          </table:table-cell>
          <table:table-cell table:style-name="ce5" office:value-type="string" calcext:value-type="string">
            <text:p>Trasferimenti correnti a Università</text:p>
          </table:table-cell>
          <table:table-cell table:style-name="ce8" table:number-columns-repeated="1009"/>
          <table:table-cell table:number-columns-repeated="7"/>
        </table:table-row>
        <table:table-row table:style-name="ro2" table:number-rows-repeated="10467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 Unicode MS" fo:font-family="'Arial Unicode MS'" style:font-family-generic="swiss" fo:font-size="10pt" fo:font-style="normal" fo:text-shadow="none" style:text-underline-style="none" fo:font-weight="normal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6T10:51:15</meta:creation-date>
    <meta:initial-creator>Apache POI</meta:initial-creator>
    <dc:language>it-IT</dc:language>
    <dc:date>2021-10-06T13:10:32</dc:date>
    <meta:editing-cycles>1</meta:editing-cycles>
    <meta:editing-duration>PT3M</meta:editing-duration>
    <meta:generator>LibreOffice/5.3.0.3$Windows_x86 LibreOffice_project/7074905676c47b82bbcfbea1aeefc84afe1c50e1</meta:generator>
    <meta:document-statistic meta:table-count="1" meta:cell-count="14624" meta:object-count="0"/>
  </office:meta>
</office:document-meta>
</file>