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fo:border="thin solid #000000"/>
      <style:text-properties fo:color="#000000" fo:font-size="11pt" style:font-size-asian="11pt" style:font-size-complex="11pt" style:font-family-generic="swiss"/>
    </style:style>
    <style:style style:name="ce2" style:family="table-cell" style:parent-style-name="Default" style:data-style-name="N19">
      <style:table-cell-properties fo:border="thin solid #000000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style:font-family-generic="swiss"/>
    </style:style>
    <style:style style:name="ce4" style:family="table-cell" style:parent-style-name="Default" style:data-style-name="N4">
      <style:table-cell-properties fo:border="thin solid #000000"/>
      <style:text-properties fo:color="#000000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6.695208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7.9652083333333cm" style:use-optimal-column-width="true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7">
            <text:p>Numero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Macroaggregato</text:p>
          </table:table-cell>
          <table:table-cell office:value-type="string" table:style-name="ce7">
            <text:p>Des Macroaggregato</text:p>
          </table:table-cell>
          <table:table-cell table:number-columns-repeated="16378" table:style-name="ce8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CENTRO STUDI ENTI LOCALI SRL</text:p>
          </table:table-cell>
          <table:table-cell office:value-type="float" office:value="1880" table:style-name="ce4">
            <text:p>1.880,00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FORMEL</text:p>
          </table:table-cell>
          <table:table-cell office:value-type="float" office:value="682" table:style-name="ce4">
            <text:p>682,00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98" table:style-name="ce1">
            <text:p>4198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MINI MARCO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46" table:style-name="ce1">
            <text:p>4746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PUBLIKA S.R.L.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45" table:style-name="ce1">
            <text:p>4745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SIPL - SCUOLA INTERREGIONALE DI POLIZIA LOCALE</text:p>
          </table:table-cell>
          <table:table-cell office:value-type="float" office:value="36" table:style-name="ce4">
            <text:p>36,00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49" table:style-name="ce1">
            <text:p>4749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SIPL - SCUOLA INTERREGIONALE DI POLIZIA LOCALE</text:p>
          </table:table-cell>
          <table:table-cell office:value-type="float" office:value="90" table:style-name="ce4">
            <text:p>90,00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463" table:style-name="ce1">
            <text:p>4463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3">
            <text:p>ENTE SCUOLA EDILE E CPT DELLA PROVINCIA DI PISA</text:p>
          </table:table-cell>
          <table:table-cell office:value-type="float" office:value="3641" table:style-name="ce4">
            <text:p>3.641,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026" table:style-name="ce1">
            <text:p>4026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3">
            <text:p>PERSONALE DIPENDENTE UNIONE VALDERA</text:p>
          </table:table-cell>
          <table:table-cell office:value-type="float" office:value="1111.1099999999999" table:style-name="ce4">
            <text:p>1.111,11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3">
            <text:p>AUTOPULITA DI FONTANELLI GIANNI</text:p>
          </table:table-cell>
          <table:table-cell office:value-type="float" office:value="536.79999999999995" table:style-name="ce4">
            <text:p>536,80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64" table:style-name="ce1">
            <text:p>4764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OFFICE LINE SRL</text:p>
          </table:table-cell>
          <table:table-cell office:value-type="float" office:value="366" table:style-name="ce4">
            <text:p>366,00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12" table:style-name="ce1">
            <text:p>4512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3">
            <text:p>QUALITA' E SICUREZZA SRL</text:p>
          </table:table-cell>
          <table:table-cell office:value-type="float" office:value="840" table:style-name="ce4">
            <text:p>840,00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94" table:style-name="ce1">
            <text:p>4294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LIMENTARI FRANCA E VALERIA</text:p>
          </table:table-cell>
          <table:table-cell office:value-type="float" office:value="590" table:style-name="ce4">
            <text:p>590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80" table:style-name="ce1">
            <text:p>4780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ALIMENTARI FRANCA E VALERIA</text:p>
          </table:table-cell>
          <table:table-cell office:value-type="float" office:value="524" table:style-name="ce4">
            <text:p>524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90" table:style-name="ce1">
            <text:p>4790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ALIMENTARI FRANCA E VALERIA</text:p>
          </table:table-cell>
          <table:table-cell office:value-type="float" office:value="533" table:style-name="ce4">
            <text:p>533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84" table:style-name="ce1">
            <text:p>4784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ALIMENTARI LA TORRE DI MORO GLORIA</text:p>
          </table:table-cell>
          <table:table-cell office:value-type="float" office:value="132" table:style-name="ce4">
            <text:p>132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88" table:style-name="ce1">
            <text:p>4788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ALIMENTARI LA TORRE DI MORO GLORIA</text:p>
          </table:table-cell>
          <table:table-cell office:value-type="float" office:value="105" table:style-name="ce4">
            <text:p>105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79" table:style-name="ce1">
            <text:p>3979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3">
            <text:p>CAMST SOC. COOP. A R.L.<text:s/></text:p>
          </table:table-cell>
          <table:table-cell office:value-type="float" office:value="841.42" table:style-name="ce4">
            <text:p>841,42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13" table:style-name="ce1">
            <text:p>4713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CANTINI EDY SRLS</text:p>
          </table:table-cell>
          <table:table-cell office:value-type="float" office:value="89.57" table:style-name="ce4">
            <text:p>89,57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82" table:style-name="ce1">
            <text:p>4782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CELLAI SERGIO DI ALESSANDRO E FABRIZIO CELLAI SNC</text:p>
          </table:table-cell>
          <table:table-cell office:value-type="float" office:value="572" table:style-name="ce4">
            <text:p>572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85" table:style-name="ce1">
            <text:p>4785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CELLAI SERGIO DI ALESSANDRO E FABRIZIO CELLAI SNC</text:p>
          </table:table-cell>
          <table:table-cell office:value-type="float" office:value="395" table:style-name="ce4">
            <text:p>395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889" table:style-name="ce1">
            <text:p>3889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3">
            <text:p>CONFEZIONI ORSI SRL</text:p>
          </table:table-cell>
          <table:table-cell office:value-type="float" office:value="5866" table:style-name="ce4">
            <text:p>5.866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890" table:style-name="ce1">
            <text:p>3890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3">
            <text:p>CONFEZIONI ORSI SRL</text:p>
          </table:table-cell>
          <table:table-cell office:value-type="float" office:value="5463.48" table:style-name="ce4">
            <text:p>5.463,48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CONFEZIONI ORSI SRL</text:p>
          </table:table-cell>
          <table:table-cell office:value-type="float" office:value="315.98" table:style-name="ce4">
            <text:p>315,98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65" table:style-name="ce1">
            <text:p>4265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CONFEZIONI ORSI SRL</text:p>
          </table:table-cell>
          <table:table-cell office:value-type="float" office:value="6044.88" table:style-name="ce4">
            <text:p>6.044,88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66" table:style-name="ce1">
            <text:p>4266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CONFEZIONI ORSI SRL</text:p>
          </table:table-cell>
          <table:table-cell office:value-type="float" office:value="45.14" table:style-name="ce4">
            <text:p>45,14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28" table:style-name="ce1">
            <text:p>4728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CONFEZIONI ORSI SRL</text:p>
          </table:table-cell>
          <table:table-cell office:value-type="float" office:value="554.42999999999995" table:style-name="ce4">
            <text:p>554,43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30" table:style-name="ce1">
            <text:p>4730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CONFEZIONI ORSI SRL</text:p>
          </table:table-cell>
          <table:table-cell office:value-type="float" office:value="4130.54" table:style-name="ce4">
            <text:p>4.130,54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35" table:style-name="ce1">
            <text:p>5135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3">
            <text:p>CONFEZIONI ORSI SRL</text:p>
          </table:table-cell>
          <table:table-cell office:value-type="float" office:value="843.68" table:style-name="ce4">
            <text:p>843,68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81" table:style-name="ce1">
            <text:p>4781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COOPERATIVA DI CONSUO E MUTUO SOCCORDO MONTEFOSCOLI</text:p>
          </table:table-cell>
          <table:table-cell office:value-type="float" office:value="388" table:style-name="ce4">
            <text:p>388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710" table:style-name="ce1">
            <text:p>3710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3">
            <text:p>ECONOMO<text:s/></text:p>
          </table:table-cell>
          <table:table-cell office:value-type="float" office:value="975.5" table:style-name="ce4">
            <text:p>975,5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712" table:style-name="ce1">
            <text:p>3712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3">
            <text:p>ECONOMO<text:s/></text:p>
          </table:table-cell>
          <table:table-cell office:value-type="float" office:value="2263.15" table:style-name="ce4">
            <text:p>2.263,15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882" table:style-name="ce1">
            <text:p>3882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3">
            <text:p>ESAOTE SPA</text:p>
          </table:table-cell>
          <table:table-cell office:value-type="float" office:value="24385.41" table:style-name="ce4">
            <text:p>24.385,41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83" table:style-name="ce1">
            <text:p>4783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FARMACIA BOLOGNESI DOTT. LUCA</text:p>
          </table:table-cell>
          <table:table-cell office:value-type="float" office:value="224" table:style-name="ce4">
            <text:p>224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91" table:style-name="ce1">
            <text:p>4191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3">
            <text:p>FARMAVALDERA S.R.L.</text:p>
          </table:table-cell>
          <table:table-cell office:value-type="float" office:value="491.86" table:style-name="ce4">
            <text:p>491,86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92" table:style-name="ce1">
            <text:p>4192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3">
            <text:p>FARMAVALDERA S.R.L.</text:p>
          </table:table-cell>
          <table:table-cell office:value-type="float" office:value="1132.1600000000001" table:style-name="ce4">
            <text:p>1.132,16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87" table:style-name="ce1">
            <text:p>4787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FRANCONI SABRINA</text:p>
          </table:table-cell>
          <table:table-cell office:value-type="float" office:value="310" table:style-name="ce4">
            <text:p>310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50" table:style-name="ce1">
            <text:p>4250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HARTMANN TRESORE ITALIA</text:p>
          </table:table-cell>
          <table:table-cell office:value-type="float" office:value="1544.52" table:style-name="ce4">
            <text:p>1.544,52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53" table:style-name="ce1">
            <text:p>4753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ITALIANA PETROLI S.P.A</text:p>
          </table:table-cell>
          <table:table-cell office:value-type="float" office:value="1642.5" table:style-name="ce4">
            <text:p>1.642,5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95" table:style-name="ce1">
            <text:p>4295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JOLLY FORNO DI ROSSI MARCO</text:p>
          </table:table-cell>
          <table:table-cell office:value-type="float" office:value="113" table:style-name="ce4">
            <text:p>113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86" table:style-name="ce1">
            <text:p>4786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JOLLY FORNO DI ROSSI MARCO</text:p>
          </table:table-cell>
          <table:table-cell office:value-type="float" office:value="9" table:style-name="ce4">
            <text:p>9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89" table:style-name="ce1">
            <text:p>4789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JOLLY FORNO DI ROSSI MARCO</text:p>
          </table:table-cell>
          <table:table-cell office:value-type="float" office:value="22" table:style-name="ce4">
            <text:p>22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10" table:style-name="ce1">
            <text:p>4810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LA GRAFICA PISANA</text:p>
          </table:table-cell>
          <table:table-cell office:value-type="float" office:value="305" table:style-name="ce4">
            <text:p>305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97" table:style-name="ce1">
            <text:p>4297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L'ACQUOLINA ALIMENTARI DI CHIARUGI MONICA</text:p>
          </table:table-cell>
          <table:table-cell office:value-type="float" office:value="142" table:style-name="ce4">
            <text:p>142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49" table:style-name="ce1">
            <text:p>4249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MAGGIOLI S.P.A.</text:p>
          </table:table-cell>
          <table:table-cell office:value-type="float" office:value="756.4" table:style-name="ce4">
            <text:p>756,4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93" table:style-name="ce1">
            <text:p>4293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MAGGIOLI S.P.A.</text:p>
          </table:table-cell>
          <table:table-cell office:value-type="float" office:value="256.13" table:style-name="ce4">
            <text:p>256,13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73" table:style-name="ce1">
            <text:p>4773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MAGGIOLI S.P.A.</text:p>
          </table:table-cell>
          <table:table-cell office:value-type="float" office:value="3539.22" table:style-name="ce4">
            <text:p>3.539,22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65" table:style-name="ce1">
            <text:p>3965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PER PULIRE - ORSINI STEFANO</text:p>
          </table:table-cell>
          <table:table-cell office:value-type="float" office:value="48.97" table:style-name="ce4">
            <text:p>48,97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66" table:style-name="ce1">
            <text:p>3966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PER PULIRE - ORSINI STEFANO</text:p>
          </table:table-cell>
          <table:table-cell office:value-type="float" office:value="159.87" table:style-name="ce4">
            <text:p>159,87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67" table:style-name="ce1">
            <text:p>3967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PER PULIRE - ORSINI STEFANO</text:p>
          </table:table-cell>
          <table:table-cell office:value-type="float" office:value="62.46" table:style-name="ce4">
            <text:p>62,46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68" table:style-name="ce1">
            <text:p>3968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PER PULIRE - ORSINI STEFANO</text:p>
          </table:table-cell>
          <table:table-cell office:value-type="float" office:value="200.57" table:style-name="ce4">
            <text:p>200,57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3">
            <text:p>PER PULIRE - ORSINI STEFANO</text:p>
          </table:table-cell>
          <table:table-cell office:value-type="float" office:value="75" table:style-name="ce4">
            <text:p>75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46" table:style-name="ce1">
            <text:p>4246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PER PULIRE - ORSINI STEFANO</text:p>
          </table:table-cell>
          <table:table-cell office:value-type="float" office:value="142.35" table:style-name="ce4">
            <text:p>142,35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14" table:style-name="ce1">
            <text:p>4714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PER PULIRE - ORSINI STEFANO</text:p>
          </table:table-cell>
          <table:table-cell office:value-type="float" office:value="104.05" table:style-name="ce4">
            <text:p>104,05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90" table:style-name="ce1">
            <text:p>4190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3">
            <text:p>RAG. GIANI MILA &amp; C. SNC</text:p>
          </table:table-cell>
          <table:table-cell office:value-type="float" office:value="1457.9" table:style-name="ce4">
            <text:p>1.457,9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02" table:style-name="ce1">
            <text:p>4702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RAG. GIANI MILA &amp; C. SNC</text:p>
          </table:table-cell>
          <table:table-cell office:value-type="float" office:value="64.989999999999995" table:style-name="ce4">
            <text:p>64,99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03" table:style-name="ce1">
            <text:p>4703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RAG. GIANI MILA &amp; C. SNC</text:p>
          </table:table-cell>
          <table:table-cell office:value-type="float" office:value="113.8" table:style-name="ce4">
            <text:p>113,8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78" table:style-name="ce1">
            <text:p>4778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RAG. GIANI MILA &amp; C. SNC</text:p>
          </table:table-cell>
          <table:table-cell office:value-type="float" office:value="1548.18" table:style-name="ce4">
            <text:p>1.548,18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888" table:style-name="ce1">
            <text:p>3888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3">
            <text:p>S.E. RADIOELETTRONICA</text:p>
          </table:table-cell>
          <table:table-cell office:value-type="float" office:value="971.73" table:style-name="ce4">
            <text:p>971,73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96" table:style-name="ce1">
            <text:p>4296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STEFANELLI SONIA</text:p>
          </table:table-cell>
          <table:table-cell office:value-type="float" office:value="658" table:style-name="ce4">
            <text:p>658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16" table:style-name="ce1">
            <text:p>4216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VALDERA GESTIONI SRL</text:p>
          </table:table-cell>
          <table:table-cell office:value-type="float" office:value="185.31" table:style-name="ce4">
            <text:p>185,31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17" table:style-name="ce1">
            <text:p>4217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VALDERA GESTIONI SRL</text:p>
          </table:table-cell>
          <table:table-cell office:value-type="float" office:value="661.25" table:style-name="ce4">
            <text:p>661,25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18" table:style-name="ce1">
            <text:p>4218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VALDERA GESTIONI SRL</text:p>
          </table:table-cell>
          <table:table-cell office:value-type="float" office:value="119.37" table:style-name="ce4">
            <text:p>119,37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55" table:style-name="ce1">
            <text:p>4755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VALDERA GESTIONI SRL</text:p>
          </table:table-cell>
          <table:table-cell office:value-type="float" office:value="243.64" table:style-name="ce4">
            <text:p>243,64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36" table:style-name="ce1">
            <text:p>5136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3">
            <text:p>VALDERA MARKET S.R.L.</text:p>
          </table:table-cell>
          <table:table-cell office:value-type="float" office:value="5292" table:style-name="ce4">
            <text:p>5.292,0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37" table:style-name="ce1">
            <text:p>5137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3">
            <text:p>VALDERA MARKET S.R.L.</text:p>
          </table:table-cell>
          <table:table-cell office:value-type="float" office:value="7536.6" table:style-name="ce4">
            <text:p>7.536,6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38" table:style-name="ce1">
            <text:p>5138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3">
            <text:p>VALDERA MARKET S.R.L.</text:p>
          </table:table-cell>
          <table:table-cell office:value-type="float" office:value="3787.2" table:style-name="ce4">
            <text:p>3.787,2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39" table:style-name="ce1">
            <text:p>5139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3">
            <text:p>VALDERA MARKET S.R.L.</text:p>
          </table:table-cell>
          <table:table-cell office:value-type="float" office:value="2018.7" table:style-name="ce4">
            <text:p>2.018,70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460" table:style-name="ce1">
            <text:p>446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ABACO SPA</text:p>
          </table:table-cell>
          <table:table-cell office:value-type="float" office:value="17373.11" table:style-name="ce4">
            <text:p>17.373,11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73" table:style-name="ce1">
            <text:p>4273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RCI ASSOCIAZIONE COMITATO VALDERA</text:p>
          </table:table-cell>
          <table:table-cell office:value-type="float" office:value="7500" table:style-name="ce4">
            <text:p>7.500,00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78" table:style-name="ce1">
            <text:p>4278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87" table:style-name="ce1">
            <text:p>4287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4068" table:style-name="ce4">
            <text:p>4.068,00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91" table:style-name="ce1">
            <text:p>4791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ASSOCIAZIONE DI PROMOZIONE SOCIALE CASAINSIEME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12" table:style-name="ce1">
            <text:p>4812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3">
            <text:p>ASSOCIAZIONE DI PROMOZIONE SOCIALE CASAINSIEME</text:p>
          </table:table-cell>
          <table:table-cell office:value-type="float" office:value="7500" table:style-name="ce4">
            <text:p>7.500,00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49" table:style-name="ce1">
            <text:p>5049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3">
            <text:p>BUGLIESI LORENZO</text:p>
          </table:table-cell>
          <table:table-cell office:value-type="float" office:value="840" table:style-name="ce4">
            <text:p>840,00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313" table:style-name="ce1">
            <text:p>4313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TAVOLA DELLA PACE E DELLA COOPERAZIONE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461" table:style-name="ce1">
            <text:p>446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U.I.L.D.M. SEZIONE DI PISA</text:p>
          </table:table-cell>
          <table:table-cell office:value-type="float" office:value="6550" table:style-name="ce4">
            <text:p>6.550,00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718" table:style-name="ce1">
            <text:p>3718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3">
            <text:p>A.S.HA. PISA - ASS. SPORTIVA E DI PROMOZIONE SOCIALE ONLUS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99" table:style-name="ce1">
            <text:p>4299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.S.HA. PISA - ASS. SPORTIVA E DI PROMOZIONE SOCIALE ONLUS</text:p>
          </table:table-cell>
          <table:table-cell office:value-type="float" office:value="8830" table:style-name="ce4">
            <text:p>8.830,00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48" table:style-name="ce1">
            <text:p>4748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AGAPE COOPERATIVA SOCIALE ONLUS</text:p>
          </table:table-cell>
          <table:table-cell office:value-type="float" office:value="6010.65" table:style-name="ce4">
            <text:p>6.010,65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94" table:style-name="ce1">
            <text:p>4894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3">
            <text:p>AGAPE COOPERATIVA SOCIALE ONLUS</text:p>
          </table:table-cell>
          <table:table-cell office:value-type="float" office:value="20068.71" table:style-name="ce4">
            <text:p>20.068,71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77" table:style-name="ce1">
            <text:p>4277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5234.7" table:style-name="ce4">
            <text:p>5.234,70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88" table:style-name="ce1">
            <text:p>4288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10236.17" table:style-name="ce4">
            <text:p>10.236,17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31" table:style-name="ce1">
            <text:p>4731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2592" table:style-name="ce4">
            <text:p>2.592,00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39" table:style-name="ce1">
            <text:p>4739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4225.63" table:style-name="ce4">
            <text:p>4.225,63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40" table:style-name="ce1">
            <text:p>4740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62120.15" table:style-name="ce4">
            <text:p>62.120,15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47" table:style-name="ce1">
            <text:p>5047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3">
            <text:p>BUGLIESI LORENZO</text:p>
          </table:table-cell>
          <table:table-cell office:value-type="float" office:value="240" table:style-name="ce4">
            <text:p>240,00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48" table:style-name="ce1">
            <text:p>5048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3">
            <text:p>BUGLIESI LORENZO</text:p>
          </table:table-cell>
          <table:table-cell office:value-type="float" office:value="240" table:style-name="ce4">
            <text:p>240,00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72" table:style-name="ce1">
            <text:p>3972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ENTE SCUOLA EDILE E CPT DELLA PROVINCIA DI PISA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51" table:style-name="ce1">
            <text:p>4751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ENTE SCUOLA EDILE E CPT DELLA PROVINCIA DI PISA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22" table:style-name="ce1">
            <text:p>4522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3">
            <text:p>IL CAMMINO SOCIETÀ COOPERATIVA SOCIALE</text:p>
          </table:table-cell>
          <table:table-cell office:value-type="float" office:value="17186.509999999998" table:style-name="ce4">
            <text:p>17.186,51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42" table:style-name="ce1">
            <text:p>5142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3">
            <text:p>NESCI EMANUELA</text:p>
          </table:table-cell>
          <table:table-cell office:value-type="float" office:value="360" table:style-name="ce4">
            <text:p>360,00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57" table:style-name="ce1">
            <text:p>5057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PEGASO LAVORO SOC. COOP.<text:s/></text:p>
          </table:table-cell>
          <table:table-cell office:value-type="float" office:value="85.4" table:style-name="ce4">
            <text:p>85,40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59" table:style-name="ce1">
            <text:p>5059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PEGASO LAVORO SOC. COOP.<text:s/></text:p>
          </table:table-cell>
          <table:table-cell office:value-type="float" office:value="390.4" table:style-name="ce4">
            <text:p>390,40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37" table:style-name="ce1">
            <text:p>3937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REGIONE TOSCANA</text:p>
          </table:table-cell>
          <table:table-cell office:value-type="float" office:value="54.99" table:style-name="ce4">
            <text:p>54,99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312" table:style-name="ce1">
            <text:p>4312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TAVOLA DELLA PACE E DELLA COOPERAZIONE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32" table:style-name="ce1">
            <text:p>3932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TESORERIA DELLO STATO INPDAP (EX CPDEL) - ROMA</text:p>
          </table:table-cell>
          <table:table-cell office:value-type="float" office:value="153.99" table:style-name="ce4">
            <text:p>153,99</text:p>
          </table:table-cell>
          <table:table-cell office:value-type="string" table:style-name="ce3">
            <text:p>Altri servizi diversi n.a.c.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21" table:style-name="ce1">
            <text:p>4521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3">
            <text:p>IL CAMMINO SOCIETÀ COOPERATIVA SOCIALE</text:p>
          </table:table-cell>
          <table:table-cell office:value-type="float" office:value="18482.25" table:style-name="ce4">
            <text:p>18.482,25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53" table:style-name="ce1">
            <text:p>4253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CONSORZIO PISANO TRASPORTI</text:p>
          </table:table-cell>
          <table:table-cell office:value-type="float" office:value="782.8" table:style-name="ce4">
            <text:p>782,80</text:p>
          </table:table-cell>
          <table:table-cell office:value-type="string" table:style-name="ce3">
            <text:p>Contratti di servizio di trasport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54" table:style-name="ce1">
            <text:p>4254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CONSORZIO PISANO TRASPORTI</text:p>
          </table:table-cell>
          <table:table-cell office:value-type="float" office:value="160" table:style-name="ce4">
            <text:p>160,00</text:p>
          </table:table-cell>
          <table:table-cell office:value-type="string" table:style-name="ce3">
            <text:p>Contratti di servizio di trasport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32" table:style-name="ce1">
            <text:p>4732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CONSORZIO PISANO TRASPORTI</text:p>
          </table:table-cell>
          <table:table-cell office:value-type="float" office:value="14922.2" table:style-name="ce4">
            <text:p>14.922,20</text:p>
          </table:table-cell>
          <table:table-cell office:value-type="string" table:style-name="ce3">
            <text:p>Contratti di servizio di trasport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33" table:style-name="ce1">
            <text:p>4733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CONSORZIO PISANO TRASPORTI</text:p>
          </table:table-cell>
          <table:table-cell office:value-type="float" office:value="22.8" table:style-name="ce4">
            <text:p>22,80</text:p>
          </table:table-cell>
          <table:table-cell office:value-type="string" table:style-name="ce3">
            <text:p>Contratti di servizio di trasport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55" table:style-name="ce1">
            <text:p>5055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CONSORZIO PISANO TRASPORTI</text:p>
          </table:table-cell>
          <table:table-cell office:value-type="float" office:value="7934.8" table:style-name="ce4">
            <text:p>7.934,80</text:p>
          </table:table-cell>
          <table:table-cell office:value-type="string" table:style-name="ce3">
            <text:p>Contratti di servizio di trasport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3">
            <text:p>ASSOCIAZIONE AMICI DEGLI ANIMALI A 4 ZAMPE</text:p>
          </table:table-cell>
          <table:table-cell office:value-type="float" office:value="8106.85" table:style-name="ce4">
            <text:p>8.106,85</text:p>
          </table:table-cell>
          <table:table-cell office:value-type="string" table:style-name="ce3">
            <text:p>Contratti di servizio per la lotta al randagis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76" table:style-name="ce1">
            <text:p>4776</text:p>
          </table:table-cell>
          <table:table-cell office:value-type="date" office:date-value="2020-09-04T00:00:00" table:style-name="ce2">
            <text:p>04/09/2020</text:p>
          </table:table-cell>
          <table:table-cell office:value-type="string" table:style-name="ce3">
            <text:p>ASSOCIAZIONE AMICI DEGLI ANIMALI A 4 ZAMPE</text:p>
          </table:table-cell>
          <table:table-cell office:value-type="float" office:value="5024" table:style-name="ce4">
            <text:p>5.024,00</text:p>
          </table:table-cell>
          <table:table-cell office:value-type="string" table:style-name="ce3">
            <text:p>Contratti di servizio per la lotta al randagis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46" table:style-name="ce1">
            <text:p>5146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3">
            <text:p>ASSOCIAZIONE AMICI DEGLI ANIMALI A 4 ZAMPE</text:p>
          </table:table-cell>
          <table:table-cell office:value-type="float" office:value="4396.2" table:style-name="ce4">
            <text:p>4.396,20</text:p>
          </table:table-cell>
          <table:table-cell office:value-type="string" table:style-name="ce3">
            <text:p>Contratti di servizio per la lotta al randagism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43" table:style-name="ce1">
            <text:p>5143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3">
            <text:p>SODEXO ITALIA S.P.A.</text:p>
          </table:table-cell>
          <table:table-cell office:value-type="float" office:value="3471.48" table:style-name="ce4">
            <text:p>3.471,48</text:p>
          </table:table-cell>
          <table:table-cell office:value-type="string" table:style-name="ce3">
            <text:p>Contratti di servizio per le mense scolastich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70" table:style-name="ce1">
            <text:p>3970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ARCA - COOPERATIVA SOCIALE A R. L.<text:s/></text:p>
          </table:table-cell>
          <table:table-cell office:value-type="float" office:value="17566.060000000001" table:style-name="ce4">
            <text:p>17.566,06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76" table:style-name="ce1">
            <text:p>4176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ARCA - COOPERATIVA SOCIALE A R. L.<text:s/></text:p>
          </table:table-cell>
          <table:table-cell office:value-type="float" office:value="9334.0400000000009" table:style-name="ce4">
            <text:p>9.334,04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774.99" table:style-name="ce4">
            <text:p>774,99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316" table:style-name="ce1">
            <text:p>4316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30609.94" table:style-name="ce4">
            <text:p>30.609,94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79" table:style-name="ce1">
            <text:p>4779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29939.94" table:style-name="ce4">
            <text:p>29.939,94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30" table:style-name="ce1">
            <text:p>5130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31350.94" table:style-name="ce4">
            <text:p>31.350,94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45" table:style-name="ce1">
            <text:p>5145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3">
            <text:p>ASSOCIAZIONE ARCI - COMITATO REGIONALE TOSCANO</text:p>
          </table:table-cell>
          <table:table-cell office:value-type="float" office:value="72897.77" table:style-name="ce4">
            <text:p>72.897,77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63" table:style-name="ce1">
            <text:p>4763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B. &amp; B. SERVICE SOC. COOPERATIVA</text:p>
          </table:table-cell>
          <table:table-cell office:value-type="float" office:value="1164.24" table:style-name="ce4">
            <text:p>1.164,24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77" table:style-name="ce1">
            <text:p>3977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BANDECCHI &amp; VIVALDI S.R.L.</text:p>
          </table:table-cell>
          <table:table-cell office:value-type="float" office:value="585.6" table:style-name="ce4">
            <text:p>585,6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707" table:style-name="ce1">
            <text:p>3707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3">
            <text:p>BARTALI &amp; PARTNERS COMMERCIALISTI ASSOCIATI</text:p>
          </table:table-cell>
          <table:table-cell office:value-type="float" office:value="3489.2" table:style-name="ce4">
            <text:p>3.489,2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723" table:style-name="ce1">
            <text:p>3723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3">
            <text:p>BARTALI &amp; PARTNERS COMMERCIALISTI ASSOCIATI</text:p>
          </table:table-cell>
          <table:table-cell office:value-type="float" office:value="1744.6" table:style-name="ce4">
            <text:p>1.744,6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884" table:style-name="ce1">
            <text:p>3884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3">
            <text:p>CDB S.N.C. DI BRACCINI ERICA E GIGLIONE SHEILA E C.</text:p>
          </table:table-cell>
          <table:table-cell office:value-type="float" office:value="5226" table:style-name="ce4">
            <text:p>5.226,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44" table:style-name="ce1">
            <text:p>5144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3">
            <text:p>CDB S.N.C. DI BRACCINI ERICA E GIGLIONE SHEILA E C.</text:p>
          </table:table-cell>
          <table:table-cell office:value-type="float" office:value="3484" table:style-name="ce4">
            <text:p>3.484,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79" table:style-name="ce1">
            <text:p>4279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IL CAMMINO SOCIETÀ COOPERATIVA SOCIALE</text:p>
          </table:table-cell>
          <table:table-cell office:value-type="float" office:value="66.150000000000006" table:style-name="ce4">
            <text:p>66,15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80" table:style-name="ce1">
            <text:p>4280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IL CAMMINO SOCIETÀ COOPERATIVA SOCIALE</text:p>
          </table:table-cell>
          <table:table-cell office:value-type="float" office:value="94.5" table:style-name="ce4">
            <text:p>94,5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82" table:style-name="ce1">
            <text:p>4282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IL CAMMINO SOCIETÀ COOPERATIVA SOCIALE</text:p>
          </table:table-cell>
          <table:table-cell office:value-type="float" office:value="94.5" table:style-name="ce4">
            <text:p>94,5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83" table:style-name="ce1">
            <text:p>4283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IL CAMMINO SOCIETÀ COOPERATIVA SOCIALE</text:p>
          </table:table-cell>
          <table:table-cell office:value-type="float" office:value="66.150000000000006" table:style-name="ce4">
            <text:p>66,15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709" table:style-name="ce1">
            <text:p>3709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3">
            <text:p>ITACA SOCIETA' COOPERATIVA</text:p>
          </table:table-cell>
          <table:table-cell office:value-type="float" office:value="1048.94" table:style-name="ce4">
            <text:p>1.048,94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76" table:style-name="ce1">
            <text:p>3976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MAGGIOLI S.P.A.</text:p>
          </table:table-cell>
          <table:table-cell office:value-type="float" office:value="615.98" table:style-name="ce4">
            <text:p>615,98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MAGGIOLI S.P.A.</text:p>
          </table:table-cell>
          <table:table-cell office:value-type="float" office:value="157.11000000000001" table:style-name="ce4">
            <text:p>157,11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75" table:style-name="ce1">
            <text:p>4275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MAGGIOLI S.P.A.</text:p>
          </table:table-cell>
          <table:table-cell office:value-type="float" office:value="406.65" table:style-name="ce4">
            <text:p>406,65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76" table:style-name="ce1">
            <text:p>4276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MAGGIOLI S.P.A.</text:p>
          </table:table-cell>
          <table:table-cell office:value-type="float" office:value="1457.81" table:style-name="ce4">
            <text:p>1.457,81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66" table:style-name="ce1">
            <text:p>4766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MAGGIOLI S.P.A.</text:p>
          </table:table-cell>
          <table:table-cell office:value-type="float" office:value="2589.39" table:style-name="ce4">
            <text:p>2.589,39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68" table:style-name="ce1">
            <text:p>4768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MAGGIOLI S.P.A.</text:p>
          </table:table-cell>
          <table:table-cell office:value-type="float" office:value="357.8" table:style-name="ce4">
            <text:p>357,8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895" table:style-name="ce1">
            <text:p>3895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3">
            <text:p>MICROREX SPA</text:p>
          </table:table-cell>
          <table:table-cell office:value-type="float" office:value="3890.58" table:style-name="ce4">
            <text:p>3.890,58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29" table:style-name="ce1">
            <text:p>4729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MICROREX SPA</text:p>
          </table:table-cell>
          <table:table-cell office:value-type="float" office:value="3890.58" table:style-name="ce4">
            <text:p>3.890,58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54" table:style-name="ce1">
            <text:p>4754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MICROREX SPA</text:p>
          </table:table-cell>
          <table:table-cell office:value-type="float" office:value="3890.58" table:style-name="ce4">
            <text:p>3.890,58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77" table:style-name="ce1">
            <text:p>5077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3">
            <text:p>NUOVA CARROZZERIA VALDERA</text:p>
          </table:table-cell>
          <table:table-cell office:value-type="float" office:value="14682" table:style-name="ce4">
            <text:p>14.682,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21" table:style-name="ce1">
            <text:p>4821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3">
            <text:p>PONTEVERDE COOPERATIVA SOCIALE ONLUS</text:p>
          </table:table-cell>
          <table:table-cell office:value-type="float" office:value="2775.5" table:style-name="ce4">
            <text:p>2.775,5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07" table:style-name="ce1">
            <text:p>4507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3">
            <text:p>SETE SOIS SETE LUAS</text:p>
          </table:table-cell>
          <table:table-cell office:value-type="float" office:value="9080.3700000000008" table:style-name="ce4">
            <text:p>9.080,37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300" table:style-name="ce1">
            <text:p>4300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VEN. CONFRATERNITA DI MISERICORDIA DI MONTEFOSCOLI</text:p>
          </table:table-cell>
          <table:table-cell office:value-type="float" office:value="308" table:style-name="ce4">
            <text:p>308,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89" table:style-name="ce1">
            <text:p>4289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GAPE COOPERATIVA SOCIALE ONLUS</text:p>
          </table:table-cell>
          <table:table-cell office:value-type="float" office:value="438.06" table:style-name="ce4">
            <text:p>438,06</text:p>
          </table:table-cell>
          <table:table-cell office:value-type="string" table:style-name="ce3">
            <text:p>Generi alimentar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95" table:style-name="ce1">
            <text:p>4895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3">
            <text:p>LIBRERIA CARRARA S.N.C.</text:p>
          </table:table-cell>
          <table:table-cell office:value-type="float" office:value="1948.88" table:style-name="ce4">
            <text:p>1.948,88</text:p>
          </table:table-cell>
          <table:table-cell office:value-type="string" table:style-name="ce3">
            <text:p>Giornali e rivis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87" table:style-name="ce1">
            <text:p>4187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MAGGIOLI S.P.A.</text:p>
          </table:table-cell>
          <table:table-cell office:value-type="float" office:value="512.4" table:style-name="ce4">
            <text:p>512,4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07" table:style-name="ce1">
            <text:p>4807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MAGGIOLI S.P.A.</text:p>
          </table:table-cell>
          <table:table-cell office:value-type="float" office:value="8662" table:style-name="ce4">
            <text:p>8.662,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3">
            <text:p>PERSONALE DIPENDENTE UNIONE VALDERA</text:p>
          </table:table-cell>
          <table:table-cell office:value-type="float" office:value="14.2" table:style-name="ce4">
            <text:p>14,20</text:p>
          </table:table-cell>
          <table:table-cell office:value-type="string" table:style-name="ce3">
            <text:p>Indennità di missione e di trasferta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95" table:style-name="ce1">
            <text:p>3995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3">
            <text:p>PERSONALE DIPENDENTE UNIONE VALDERA</text:p>
          </table:table-cell>
          <table:table-cell office:value-type="float" office:value="14.2" table:style-name="ce4">
            <text:p>14,20</text:p>
          </table:table-cell>
          <table:table-cell office:value-type="string" table:style-name="ce3">
            <text:p>Indennità di missione e di trasferta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3">
            <text:p>PERSONALE DIPENDENTE UNIONE VALDERA</text:p>
          </table:table-cell>
          <table:table-cell office:value-type="float" office:value="14.2" table:style-name="ce4">
            <text:p>14,20</text:p>
          </table:table-cell>
          <table:table-cell office:value-type="string" table:style-name="ce3">
            <text:p>Indennità di missione e di trasferta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008" table:style-name="ce1">
            <text:p>4008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3">
            <text:p>PERSONALE DIPENDENTE UNIONE VALDERA</text:p>
          </table:table-cell>
          <table:table-cell office:value-type="float" office:value="8.4" table:style-name="ce4">
            <text:p>8,40</text:p>
          </table:table-cell>
          <table:table-cell office:value-type="string" table:style-name="ce3">
            <text:p>Indennità di missione e di trasferta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92" table:style-name="ce1">
            <text:p>5092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3">
            <text:p>PERSONALE DIPENDENTE UNIONE VALDERA</text:p>
          </table:table-cell>
          <table:table-cell office:value-type="float" office:value="5.2" table:style-name="ce4">
            <text:p>5,20</text:p>
          </table:table-cell>
          <table:table-cell office:value-type="string" table:style-name="ce3">
            <text:p>Indennità di missione e di trasferta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01" table:style-name="ce1">
            <text:p>5101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3">
            <text:p>PERSONALE DIPENDENTE UNIONE VALDERA</text:p>
          </table:table-cell>
          <table:table-cell office:value-type="float" office:value="3.2" table:style-name="ce4">
            <text:p>3,20</text:p>
          </table:table-cell>
          <table:table-cell office:value-type="string" table:style-name="ce3">
            <text:p>Indennità di missione e di trasferta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59" table:style-name="ce1">
            <text:p>4759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8845" table:style-name="ce4">
            <text:p>8.845,00</text:p>
          </table:table-cell>
          <table:table-cell office:value-type="string" table:style-name="ce3">
            <text:p>Licenze d'uso per softwar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93" table:style-name="ce1">
            <text:p>4193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3">
            <text:p>VISIRUN S.P.A</text:p>
          </table:table-cell>
          <table:table-cell office:value-type="float" office:value="122" table:style-name="ce4">
            <text:p>122,00</text:p>
          </table:table-cell>
          <table:table-cell office:value-type="string" table:style-name="ce3">
            <text:p>Licenze d'uso per softwar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94" table:style-name="ce1">
            <text:p>4194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3">
            <text:p>VISIRUN S.P.A</text:p>
          </table:table-cell>
          <table:table-cell office:value-type="float" office:value="61" table:style-name="ce4">
            <text:p>61,00</text:p>
          </table:table-cell>
          <table:table-cell office:value-type="string" table:style-name="ce3">
            <text:p>Licenze d'uso per softwar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95" table:style-name="ce1">
            <text:p>4195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3">
            <text:p>VISIRUN S.P.A</text:p>
          </table:table-cell>
          <table:table-cell office:value-type="float" office:value="122" table:style-name="ce4">
            <text:p>122,00</text:p>
          </table:table-cell>
          <table:table-cell office:value-type="string" table:style-name="ce3">
            <text:p>Licenze d'uso per softwar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96" table:style-name="ce1">
            <text:p>4196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3">
            <text:p>VISIRUN S.P.A</text:p>
          </table:table-cell>
          <table:table-cell office:value-type="float" office:value="61" table:style-name="ce4">
            <text:p>61,00</text:p>
          </table:table-cell>
          <table:table-cell office:value-type="string" table:style-name="ce3">
            <text:p>Licenze d'uso per softwar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86" table:style-name="ce1">
            <text:p>4186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UNICOOP FIRENZE</text:p>
          </table:table-cell>
          <table:table-cell office:value-type="float" office:value="39650" table:style-name="ce4">
            <text:p>39.650,00</text:p>
          </table:table-cell>
          <table:table-cell office:value-type="string" table:style-name="ce3">
            <text:p>Locazione di beni immobil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85" table:style-name="ce1">
            <text:p>4185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ALDINI &amp; DONATI ENGINEERING SRL</text:p>
          </table:table-cell>
          <table:table-cell office:value-type="float" office:value="77.78" table:style-name="ce4">
            <text:p>77,78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24" table:style-name="ce1">
            <text:p>4524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3">
            <text:p>BERNARDESCHI SAVERIO</text:p>
          </table:table-cell>
          <table:table-cell office:value-type="float" office:value="42.7" table:style-name="ce4">
            <text:p>42,7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43" table:style-name="ce1">
            <text:p>4743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CARROZZERIA N.V. SRL</text:p>
          </table:table-cell>
          <table:table-cell office:value-type="float" office:value="196.42" table:style-name="ce4">
            <text:p>196,42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44" table:style-name="ce1">
            <text:p>4744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CARROZZERIA N.V. SRL</text:p>
          </table:table-cell>
          <table:table-cell office:value-type="float" office:value="1082.1400000000001" table:style-name="ce4">
            <text:p>1.082,14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696" table:style-name="ce1">
            <text:p>4696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CLIMA SERVICE DI TAVERNI RENZO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51" table:style-name="ce1">
            <text:p>5051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CORONA AUTO OFFICINA DI BAGNOLI RENZO</text:p>
          </table:table-cell>
          <table:table-cell office:value-type="float" office:value="199" table:style-name="ce4">
            <text:p>199,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711" table:style-name="ce1">
            <text:p>3711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3">
            <text:p>ECONOMO<text:s/></text:p>
          </table:table-cell>
          <table:table-cell office:value-type="float" office:value="382" table:style-name="ce4">
            <text:p>382,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713" table:style-name="ce1">
            <text:p>3713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3">
            <text:p>ECONOMO<text:s/></text:p>
          </table:table-cell>
          <table:table-cell office:value-type="float" office:value="772.19" table:style-name="ce4">
            <text:p>772,19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36" table:style-name="ce1">
            <text:p>4236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EURO 2000 SRL UNIPERSONALE</text:p>
          </table:table-cell>
          <table:table-cell office:value-type="float" office:value="829.6" table:style-name="ce4">
            <text:p>829,6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88" table:style-name="ce1">
            <text:p>4188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MORGAN ITALIA</text:p>
          </table:table-cell>
          <table:table-cell office:value-type="float" office:value="140.30000000000001" table:style-name="ce4">
            <text:p>140,3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NOVA ESTINTORI SNC</text:p>
          </table:table-cell>
          <table:table-cell office:value-type="float" office:value="460.55" table:style-name="ce4">
            <text:p>460,55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NOVA ESTINTORI SNC</text:p>
          </table:table-cell>
          <table:table-cell office:value-type="float" office:value="261.08" table:style-name="ce4">
            <text:p>261,08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23" table:style-name="ce1">
            <text:p>4523</text:p>
          </table:table-cell>
          <table:table-cell office:value-type="date" office:date-value="2020-08-25T00:00:00" table:style-name="ce2">
            <text:p>25/08/2020</text:p>
          </table:table-cell>
          <table:table-cell office:value-type="string" table:style-name="ce3">
            <text:p>OMNICONNECT S.R.L.</text:p>
          </table:table-cell>
          <table:table-cell office:value-type="float" office:value="122" table:style-name="ce4">
            <text:p>122,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86" table:style-name="ce1">
            <text:p>4286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TOLOMEI DAVID</text:p>
          </table:table-cell>
          <table:table-cell office:value-type="float" office:value="93.84" table:style-name="ce4">
            <text:p>93,84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464" table:style-name="ce1">
            <text:p>4464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3">
            <text:p>TOLOMEI DAVID</text:p>
          </table:table-cell>
          <table:table-cell office:value-type="float" office:value="30.5" table:style-name="ce4">
            <text:p>30,5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80" table:style-name="ce1">
            <text:p>4180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GIUNTOLI DANIA</text:p>
          </table:table-cell>
          <table:table-cell office:value-type="float" office:value="5519.28" table:style-name="ce4">
            <text:p>5.519,28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GIUNTOLI DANIA</text:p>
          </table:table-cell>
          <table:table-cell office:value-type="float" office:value="71.31" table:style-name="ce4">
            <text:p>71,3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69" table:style-name="ce1">
            <text:p>5069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ARTECH S.R.L.</text:p>
          </table:table-cell>
          <table:table-cell office:value-type="float" office:value="1037" table:style-name="ce4">
            <text:p>1.037,00</text:p>
          </table:table-cell>
          <table:table-cell office:value-type="string" table:style-name="ce3">
            <text:p>Prestazioni di natura contabile, tributaria e del lavor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84" table:style-name="ce1">
            <text:p>4184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CENTRO STUDI ENTI LOCALI SRL</text:p>
          </table:table-cell>
          <table:table-cell office:value-type="float" office:value="2363.75" table:style-name="ce4">
            <text:p>2.363,75</text:p>
          </table:table-cell>
          <table:table-cell office:value-type="string" table:style-name="ce3">
            <text:p>Prestazioni di natura contabile, tributaria e del lavoro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CENTRO STUDI ENTI LOCALI SRL</text:p>
          </table:table-cell>
          <table:table-cell office:value-type="float" office:value="2033.4" table:style-name="ce4">
            <text:p>2.033,4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698" table:style-name="ce1">
            <text:p>4698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MARCHESI ALBERTO</text:p>
          </table:table-cell>
          <table:table-cell office:value-type="float" office:value="5042.72" table:style-name="ce4">
            <text:p>5.042,72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18" table:style-name="ce1">
            <text:p>4818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3">
            <text:p>PISCIONE CLAUDIA KIVEL MAZUY</text:p>
          </table:table-cell>
          <table:table-cell office:value-type="float" office:value="2340" table:style-name="ce4">
            <text:p>2.340,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47" table:style-name="ce1">
            <text:p>4247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SOCIOLAB SCARL</text:p>
          </table:table-cell>
          <table:table-cell office:value-type="float" office:value="1976.4" table:style-name="ce4">
            <text:p>1.976,4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M.T. SPA</text:p>
          </table:table-cell>
          <table:table-cell office:value-type="float" office:value="42.82" table:style-name="ce4">
            <text:p>42,82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97" table:style-name="ce1">
            <text:p>4797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M.T. SPA</text:p>
          </table:table-cell>
          <table:table-cell office:value-type="float" office:value="20.149999999999999" table:style-name="ce4">
            <text:p>20,15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98" table:style-name="ce1">
            <text:p>4798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M.T. SPA</text:p>
          </table:table-cell>
          <table:table-cell office:value-type="float" office:value="44.09" table:style-name="ce4">
            <text:p>44,09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35" table:style-name="ce1">
            <text:p>4235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MAGGIOLI S.P.A.</text:p>
          </table:table-cell>
          <table:table-cell office:value-type="float" office:value="2745.55" table:style-name="ce4">
            <text:p>2.745,55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74" table:style-name="ce1">
            <text:p>4274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MAGGIOLI S.P.A.</text:p>
          </table:table-cell>
          <table:table-cell office:value-type="float" office:value="6844" table:style-name="ce4">
            <text:p>6.844,00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67" table:style-name="ce1">
            <text:p>4767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MAGGIOLI S.P.A.</text:p>
          </table:table-cell>
          <table:table-cell office:value-type="float" office:value="11497.8" table:style-name="ce4">
            <text:p>11.497,80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41" table:style-name="ce1">
            <text:p>5141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3">
            <text:p>POLIZIA LOCALE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89" table:style-name="ce1">
            <text:p>4189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3">
            <text:p>POSTE ITALIANE SPA</text:p>
          </table:table-cell>
          <table:table-cell office:value-type="float" office:value="3986" table:style-name="ce4">
            <text:p>3.986,00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31" table:style-name="ce1">
            <text:p>5131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3">
            <text:p>POSTE ITALIANE SPA</text:p>
          </table:table-cell>
          <table:table-cell office:value-type="float" office:value="1700" table:style-name="ce4">
            <text:p>1.700,00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40" table:style-name="ce1">
            <text:p>5140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3">
            <text:p>POSTE ITALIANE SPA</text:p>
          </table:table-cell>
          <table:table-cell office:value-type="float" office:value="950" table:style-name="ce4">
            <text:p>950,00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25" table:style-name="ce1">
            <text:p>4525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TELECOM ITALIA S.P.A.</text:p>
          </table:table-cell>
          <table:table-cell office:value-type="float" office:value="4.88" table:style-name="ce4">
            <text:p>4,88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26" table:style-name="ce1">
            <text:p>4526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TELECOM ITALIA S.P.A.</text:p>
          </table:table-cell>
          <table:table-cell office:value-type="float" office:value="9.76" table:style-name="ce4">
            <text:p>9,76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27" table:style-name="ce1">
            <text:p>4527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TELECOM ITALIA S.P.A.</text:p>
          </table:table-cell>
          <table:table-cell office:value-type="float" office:value="9.76" table:style-name="ce4">
            <text:p>9,76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28" table:style-name="ce1">
            <text:p>4528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TELECOM ITALIA S.P.A.</text:p>
          </table:table-cell>
          <table:table-cell office:value-type="float" office:value="9.76" table:style-name="ce4">
            <text:p>9,76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TELECOM ITALIA S.P.A.</text:p>
          </table:table-cell>
          <table:table-cell office:value-type="float" office:value="9.76" table:style-name="ce4">
            <text:p>9,76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32" table:style-name="ce1">
            <text:p>4532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TELECOM ITALIA S.P.A.</text:p>
          </table:table-cell>
          <table:table-cell office:value-type="float" office:value="26.84" table:style-name="ce4">
            <text:p>26,84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33" table:style-name="ce1">
            <text:p>4533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TELECOM ITALIA S.P.A.</text:p>
          </table:table-cell>
          <table:table-cell office:value-type="float" office:value="41.48" table:style-name="ce4">
            <text:p>41,48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37" table:style-name="ce1">
            <text:p>4237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374.75" table:style-name="ce4">
            <text:p>374,75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38" table:style-name="ce1">
            <text:p>4238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1578.18" table:style-name="ce4">
            <text:p>1.578,18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41" table:style-name="ce1">
            <text:p>4741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1808.59" table:style-name="ce4">
            <text:p>1.808,59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613.1" table:style-name="ce4">
            <text:p>613,1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70" table:style-name="ce1">
            <text:p>477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ASSOCIAZIONE CULTURALE "OLIFANTE"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45" table:style-name="ce1">
            <text:p>4245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SSOCIAZIONE EUMAZIO</text:p>
          </table:table-cell>
          <table:table-cell office:value-type="float" office:value="1077.5999999999999" table:style-name="ce4">
            <text:p>1.077,6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67" table:style-name="ce1">
            <text:p>4267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SSOCIAZIONE EUMAZIO</text:p>
          </table:table-cell>
          <table:table-cell office:value-type="float" office:value="1436.8" table:style-name="ce4">
            <text:p>1.436,8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76" table:style-name="ce1">
            <text:p>5076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3">
            <text:p>BANDECCHI &amp; VIVALDI S.R.L.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99" table:style-name="ce1">
            <text:p>4799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CARTOLIBRERIA SCRIPTA MANENT DI SALVONI ARIANNA</text:p>
          </table:table-cell>
          <table:table-cell office:value-type="float" office:value="900" table:style-name="ce4">
            <text:p>900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CSA SCPA</text:p>
          </table:table-cell>
          <table:table-cell office:value-type="float" office:value="11741.46" table:style-name="ce4">
            <text:p>11.741,46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08" table:style-name="ce1">
            <text:p>4708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3">
            <text:p>DIGITECH SRL</text:p>
          </table:table-cell>
          <table:table-cell office:value-type="float" office:value="1415.2" table:style-name="ce4">
            <text:p>1.415,2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10" table:style-name="ce1">
            <text:p>4710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DIGITECH SRL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62" table:style-name="ce1">
            <text:p>4762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DIGITECH SRL</text:p>
          </table:table-cell>
          <table:table-cell office:value-type="float" office:value="366" table:style-name="ce4">
            <text:p>366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71" table:style-name="ce1">
            <text:p>5071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3">
            <text:p>EDICOLÈ <text:s/>DI CANEGALLO <text:s/>ENRICO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HORIZONS UNLIMITED H.U. S.R.L.</text:p>
          </table:table-cell>
          <table:table-cell office:value-type="float" office:value="950" table:style-name="ce4">
            <text:p>950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19" table:style-name="ce1">
            <text:p>4819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3">
            <text:p>HORIZONS UNLIMITED H.U. S.R.L.</text:p>
          </table:table-cell>
          <table:table-cell office:value-type="float" office:value="950" table:style-name="ce4">
            <text:p>950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IL CAMMINO SOCIETÀ COOPERATIVA SOCIALE</text:p>
          </table:table-cell>
          <table:table-cell office:value-type="float" office:value="113.26" table:style-name="ce4">
            <text:p>113,26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86" table:style-name="ce1">
            <text:p>4886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3">
            <text:p>IL CAMMINO SOCIETÀ COOPERATIVA SOCIALE</text:p>
          </table:table-cell>
          <table:table-cell office:value-type="float" office:value="549.52" table:style-name="ce4">
            <text:p>549,52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87" table:style-name="ce1">
            <text:p>4887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3">
            <text:p>IL CAMMINO SOCIETÀ COOPERATIVA SOCIALE</text:p>
          </table:table-cell>
          <table:table-cell office:value-type="float" office:value="1434.61" table:style-name="ce4">
            <text:p>1.434,61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92" table:style-name="ce1">
            <text:p>4292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LIBRERIA EQUILIBRI DI FRANCESCA PAU</text:p>
          </table:table-cell>
          <table:table-cell office:value-type="float" office:value="900" table:style-name="ce4">
            <text:p>900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LIBRERIA LA GIURIDICA DI LIBRERIA PELLEGRIN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52" table:style-name="ce1">
            <text:p>5052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LIBRERIA LA GIURIDICA DI LIBRERIA PELLEGRIN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891" table:style-name="ce1">
            <text:p>3891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209.88" table:style-name="ce4">
            <text:p>209,88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373.4" table:style-name="ce4">
            <text:p>373,4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20" table:style-name="ce1">
            <text:p>4720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465.6" table:style-name="ce4">
            <text:p>465,6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21" table:style-name="ce1">
            <text:p>4721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88.01" table:style-name="ce4">
            <text:p>88,01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22" table:style-name="ce1">
            <text:p>4722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126.6" table:style-name="ce4">
            <text:p>126,6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23" table:style-name="ce1">
            <text:p>4723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86.66" table:style-name="ce4">
            <text:p>86,66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943.95" table:style-name="ce4">
            <text:p>943,95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36" table:style-name="ce1">
            <text:p>4736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101.57" table:style-name="ce4">
            <text:p>101,57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37" table:style-name="ce1">
            <text:p>4737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224.04" table:style-name="ce4">
            <text:p>224,04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38" table:style-name="ce1">
            <text:p>4738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839.52" table:style-name="ce4">
            <text:p>839,52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11" table:style-name="ce1">
            <text:p>4811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291" table:style-name="ce4">
            <text:p>291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72" table:style-name="ce1">
            <text:p>5072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659.6" table:style-name="ce4">
            <text:p>659,6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73" table:style-name="ce1">
            <text:p>5073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315" table:style-name="ce4">
            <text:p>315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75" table:style-name="ce1">
            <text:p>5075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3">
            <text:p>MICROSTORIA SOC. COOP. A.R.L.</text:p>
          </table:table-cell>
          <table:table-cell office:value-type="float" office:value="1329.24" table:style-name="ce4">
            <text:p>1.329,24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699" table:style-name="ce1">
            <text:p>4699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PONTEVERDE COOPERATIVA SOCIALE ONLUS</text:p>
          </table:table-cell>
          <table:table-cell office:value-type="float" office:value="1259.94" table:style-name="ce4">
            <text:p>1.259,94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PONTEVERDE COOPERATIVA SOCIALE ONLUS</text:p>
          </table:table-cell>
          <table:table-cell office:value-type="float" office:value="1259.94" table:style-name="ce4">
            <text:p>1.259,94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05" table:style-name="ce1">
            <text:p>4705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PONTEVERDE COOPERATIVA SOCIALE ONLUS</text:p>
          </table:table-cell>
          <table:table-cell office:value-type="float" office:value="1889.9" table:style-name="ce4">
            <text:p>1.889,9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05" table:style-name="ce1">
            <text:p>4805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PONTEVERDE COOPERATIVA SOCIALE ONLUS</text:p>
          </table:table-cell>
          <table:table-cell office:value-type="float" office:value="1889.9" table:style-name="ce4">
            <text:p>1.889,9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PONTEVERDE COOPERATIVA SOCIALE ONLUS</text:p>
          </table:table-cell>
          <table:table-cell office:value-type="float" office:value="1889.9" table:style-name="ce4">
            <text:p>1.889,9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60" table:style-name="ce1">
            <text:p>5060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PONTEVERDE COOPERATIVA SOCIALE ONLUS</text:p>
          </table:table-cell>
          <table:table-cell office:value-type="float" office:value="1259.94" table:style-name="ce4">
            <text:p>1.259,94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44" table:style-name="ce1">
            <text:p>4244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SCUOLA SUPERIORE SANT'ANNA</text:p>
          </table:table-cell>
          <table:table-cell office:value-type="float" office:value="92.99" table:style-name="ce4">
            <text:p>92,99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08" table:style-name="ce1">
            <text:p>4508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3">
            <text:p>SETE SOIS SETE LUAS</text:p>
          </table:table-cell>
          <table:table-cell office:value-type="float" office:value="1790.1" table:style-name="ce4">
            <text:p>1.790,1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09" table:style-name="ce1">
            <text:p>4509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3">
            <text:p>SETE SOIS SETE LUAS</text:p>
          </table:table-cell>
          <table:table-cell office:value-type="float" office:value="3089.9" table:style-name="ce4">
            <text:p>3.089,9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48" table:style-name="ce1">
            <text:p>4248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SOCIETA' COOPERATIVA CULTURE</text:p>
          </table:table-cell>
          <table:table-cell office:value-type="float" office:value="6559.16" table:style-name="ce4">
            <text:p>6.559,16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SOCIETA' COOPERATIVA CULTURE</text:p>
          </table:table-cell>
          <table:table-cell office:value-type="float" office:value="5208.2299999999996" table:style-name="ce4">
            <text:p>5.208,23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75" table:style-name="ce1">
            <text:p>4775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SOCIETA' COOPERATIVA CULTURE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13" table:style-name="ce1">
            <text:p>4813</text:p>
          </table:table-cell>
          <table:table-cell office:value-type="date" office:date-value="2020-09-08T00:00:00" table:style-name="ce2">
            <text:p>08/09/2020</text:p>
          </table:table-cell>
          <table:table-cell office:value-type="string" table:style-name="ce3">
            <text:p>TIRRENIA S.R.L.</text:p>
          </table:table-cell>
          <table:table-cell office:value-type="float" office:value="963.8" table:style-name="ce4">
            <text:p>963,8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969" table:style-name="ce1">
            <text:p>3969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ARUBA PEC SPA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RUBA S.P.A.</text:p>
          </table:table-cell>
          <table:table-cell office:value-type="float" office:value="5219.22" table:style-name="ce4">
            <text:p>5.219,22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ARUBA S.P.A.</text:p>
          </table:table-cell>
          <table:table-cell office:value-type="float" office:value="1948.11" table:style-name="ce4">
            <text:p>1.948,11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29" table:style-name="ce1">
            <text:p>5129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3">
            <text:p>BASE SRL</text:p>
          </table:table-cell>
          <table:table-cell office:value-type="float" office:value="13799.57" table:style-name="ce4">
            <text:p>13.799,57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MAGGIOLI S.P.A.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MAGGIOLI S.P.A.</text:p>
          </table:table-cell>
          <table:table-cell office:value-type="float" office:value="1150" table:style-name="ce4">
            <text:p>1.150,00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17" table:style-name="ce1">
            <text:p>4117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3">
            <text:p>SOC. COOP. DI LAVORO MANUTENCOOP</text:p>
          </table:table-cell>
          <table:table-cell office:value-type="float" office:value="5649.27" table:style-name="ce4">
            <text:p>5.649,27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18" table:style-name="ce1">
            <text:p>4118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3">
            <text:p>SOC. COOP. DI LAVORO MANUTENCOOP</text:p>
          </table:table-cell>
          <table:table-cell office:value-type="float" office:value="1952.75" table:style-name="ce4">
            <text:p>1.952,75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SOC. COOP. DI LAVORO MANUTENCOOP</text:p>
          </table:table-cell>
          <table:table-cell office:value-type="float" office:value="8313.91" table:style-name="ce4">
            <text:p>8.313,91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34" table:style-name="ce1">
            <text:p>4734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SOC. COOP. DI LAVORO MANUTENCOOP</text:p>
          </table:table-cell>
          <table:table-cell office:value-type="float" office:value="8441.0300000000007" table:style-name="ce4">
            <text:p>8.441,03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26" table:style-name="ce1">
            <text:p>5126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3">
            <text:p>SOC. COOP. DI LAVORO MANUTENCOOP</text:p>
          </table:table-cell>
          <table:table-cell office:value-type="float" office:value="8135.94" table:style-name="ce4">
            <text:p>8.135,94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19" table:style-name="ce1">
            <text:p>4219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TELECOM ITALIA S.P.A.</text:p>
          </table:table-cell>
          <table:table-cell office:value-type="float" office:value="5904.78" table:style-name="ce4">
            <text:p>5.904,78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POSTE ITALIANE SPA</text:p>
          </table:table-cell>
          <table:table-cell office:value-type="float" office:value="666.25" table:style-name="ce4">
            <text:p>666,25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POSTE ITALIANE SPA</text:p>
          </table:table-cell>
          <table:table-cell office:value-type="float" office:value="1055.6099999999999" table:style-name="ce4">
            <text:p>1.055,61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96" table:style-name="ce1">
            <text:p>4796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POSTE ITALIANE SPA</text:p>
          </table:table-cell>
          <table:table-cell office:value-type="float" office:value="546.69000000000005" table:style-name="ce4">
            <text:p>546,69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00" table:style-name="ce1">
            <text:p>4800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POSTEL SPA</text:p>
          </table:table-cell>
          <table:table-cell office:value-type="float" office:value="36.6" table:style-name="ce4">
            <text:p>36,60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34" table:style-name="ce1">
            <text:p>4534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TELECOM ITALIA S.P.A.</text:p>
          </table:table-cell>
          <table:table-cell office:value-type="float" office:value="65.88" table:style-name="ce4">
            <text:p>65,88</text:p>
          </table:table-cell>
          <table:table-cell office:value-type="string" table:style-name="ce3">
            <text:p>Telefonia mobil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35" table:style-name="ce1">
            <text:p>4535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TELECOM ITALIA S.P.A.</text:p>
          </table:table-cell>
          <table:table-cell office:value-type="float" office:value="65.88" table:style-name="ce4">
            <text:p>65,88</text:p>
          </table:table-cell>
          <table:table-cell office:value-type="string" table:style-name="ce3">
            <text:p>Telefonia mobile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03" table:style-name="ce1">
            <text:p>4803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ANCI TOSCANA</text:p>
          </table:table-cell>
          <table:table-cell office:value-type="float" office:value="610" table:style-name="ce4">
            <text:p>610,00</text:p>
          </table:table-cell>
          <table:table-cell office:value-type="string" table:style-name="ce3">
            <text:p>Tirocini formativi extracurricular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005" table:style-name="ce1">
            <text:p>4005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3">
            <text:p>PERSONALE DIPENDENTE UNIONE VALDERA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Tirocini formativi extracurricular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482" table:style-name="ce1">
            <text:p>4482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3">
            <text:p>PERSONALE DIPENDENTE UNIONE VALDERA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Tirocini formativi extracurricular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97" table:style-name="ce1">
            <text:p>5097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3">
            <text:p>PERSONALE DIPENDENTE UNIONE VALDERA</text:p>
          </table:table-cell>
          <table:table-cell office:value-type="float" office:value="3250" table:style-name="ce4">
            <text:p>3.250,00</text:p>
          </table:table-cell>
          <table:table-cell office:value-type="string" table:style-name="ce3">
            <text:p>Tirocini formativi extracurricular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14" table:style-name="ce1">
            <text:p>4214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CI - DIREZIONE CENTRALE</text:p>
          </table:table-cell>
          <table:table-cell office:value-type="float" office:value="101.09" table:style-name="ce4">
            <text:p>101,09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15" table:style-name="ce1">
            <text:p>4215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CI - DIREZIONE CENTRALE</text:p>
          </table:table-cell>
          <table:table-cell office:value-type="float" office:value="183.02" table:style-name="ce4">
            <text:p>183,02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697" table:style-name="ce1">
            <text:p>4697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ACI - DIREZIONE CENTRALE</text:p>
          </table:table-cell>
          <table:table-cell office:value-type="float" office:value="93.07" table:style-name="ce4">
            <text:p>93,07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04" table:style-name="ce1">
            <text:p>4804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ACI - DIREZIONE CENTRALE</text:p>
          </table:table-cell>
          <table:table-cell office:value-type="float" office:value="109.1" table:style-name="ce4">
            <text:p>109,10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ACQUE SPA</text:p>
          </table:table-cell>
          <table:table-cell office:value-type="float" office:value="202.1" table:style-name="ce4">
            <text:p>202,10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ACQUE SPA</text:p>
          </table:table-cell>
          <table:table-cell office:value-type="float" office:value="351.1" table:style-name="ce4">
            <text:p>351,10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77" table:style-name="ce1">
            <text:p>4177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ENEL SERVIZIO ELETTRICO SPA</text:p>
          </table:table-cell>
          <table:table-cell office:value-type="float" office:value="1292.71" table:style-name="ce4">
            <text:p>1.292,71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78" table:style-name="ce1">
            <text:p>4178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ENEL SERVIZIO ELETTRICO SPA</text:p>
          </table:table-cell>
          <table:table-cell office:value-type="float" office:value="718.52" table:style-name="ce4">
            <text:p>718,52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179" table:style-name="ce1">
            <text:p>4179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ENEL SERVIZIO ELETTRICO SPA</text:p>
          </table:table-cell>
          <table:table-cell office:value-type="float" office:value="86.56" table:style-name="ce4">
            <text:p>86,56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02" table:style-name="ce1">
            <text:p>4802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ENEL SERVIZIO ELETTRICO SPA</text:p>
          </table:table-cell>
          <table:table-cell office:value-type="float" office:value="2630.68" table:style-name="ce4">
            <text:p>2.630,68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57" table:style-name="ce1">
            <text:p>4257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MAGGIOLI S.P.A.</text:p>
          </table:table-cell>
          <table:table-cell office:value-type="float" office:value="305" table:style-name="ce4">
            <text:p>305,00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38" table:style-name="ce1">
            <text:p>4538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MINISTERO DELLE COMUNICAZIONI</text:p>
          </table:table-cell>
          <table:table-cell office:value-type="float" office:value="683.36" table:style-name="ce4">
            <text:p>683,36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30" table:style-name="ce1">
            <text:p>453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TELECOM ITALIA S.P.A.</text:p>
          </table:table-cell>
          <table:table-cell office:value-type="float" office:value="433.72" table:style-name="ce4">
            <text:p>433,72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31" table:style-name="ce1">
            <text:p>4531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TELECOM ITALIA S.P.A.</text:p>
          </table:table-cell>
          <table:table-cell office:value-type="float" office:value="13.18" table:style-name="ce4">
            <text:p>13,18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TELECOM ITALIA S.P.A.</text:p>
          </table:table-cell>
          <table:table-cell office:value-type="float" office:value="723.1" table:style-name="ce4">
            <text:p>723,10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28" table:style-name="ce1">
            <text:p>4228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LD AUTOMOTIVE ITALIA</text:p>
          </table:table-cell>
          <table:table-cell office:value-type="float" office:value="489.43" table:style-name="ce4">
            <text:p>489,43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29" table:style-name="ce1">
            <text:p>4229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LD AUTOMOTIVE ITALIA</text:p>
          </table:table-cell>
          <table:table-cell office:value-type="float" office:value="489.42" table:style-name="ce4">
            <text:p>489,42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LD AUTOMOTIVE ITALIA</text:p>
          </table:table-cell>
          <table:table-cell office:value-type="float" office:value="955.64" table:style-name="ce4">
            <text:p>955,64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84" table:style-name="ce1">
            <text:p>4284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LD AUTOMOTIVE ITALIA</text:p>
          </table:table-cell>
          <table:table-cell office:value-type="float" office:value="477.83" table:style-name="ce4">
            <text:p>477,83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85" table:style-name="ce1">
            <text:p>4285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LD AUTOMOTIVE ITALIA</text:p>
          </table:table-cell>
          <table:table-cell office:value-type="float" office:value="978.85" table:style-name="ce4">
            <text:p>978,85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90" table:style-name="ce1">
            <text:p>4290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LD AUTOMOTIVE ITALIA</text:p>
          </table:table-cell>
          <table:table-cell office:value-type="float" office:value="366.33" table:style-name="ce4">
            <text:p>366,33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74" table:style-name="ce1">
            <text:p>5074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3">
            <text:p>COMPERIO S.R.L.</text:p>
          </table:table-cell>
          <table:table-cell office:value-type="float" office:value="18239" table:style-name="ce4">
            <text:p>18.239,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58" table:style-name="ce1">
            <text:p>5058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COMUNE DI CAPANNOLI</text:p>
          </table:table-cell>
          <table:table-cell office:value-type="float" office:value="63368.800000000003" table:style-name="ce4">
            <text:p>63.368,8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63" table:style-name="ce1">
            <text:p>5063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COMUNE DI CASCIANA TERME LARI</text:p>
          </table:table-cell>
          <table:table-cell office:value-type="float" office:value="186486.5" table:style-name="ce4">
            <text:p>186.486,5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65" table:style-name="ce1">
            <text:p>5065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COMUNE DI CASCIANA TERME LARI</text:p>
          </table:table-cell>
          <table:table-cell office:value-type="float" office:value="87291" table:style-name="ce4">
            <text:p>87.291,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69" table:style-name="ce1">
            <text:p>4269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EASY NET SRL</text:p>
          </table:table-cell>
          <table:table-cell office:value-type="float" office:value="1015.65" table:style-name="ce4">
            <text:p>1.015,65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EASY NET SRL</text:p>
          </table:table-cell>
          <table:table-cell office:value-type="float" office:value="467.05" table:style-name="ce4">
            <text:p>467,05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72" table:style-name="ce1">
            <text:p>4272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EASY NET SRL</text:p>
          </table:table-cell>
          <table:table-cell office:value-type="float" office:value="1770.82" table:style-name="ce4">
            <text:p>1.770,82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39" table:style-name="ce1">
            <text:p>4239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KYOCERA MITA ITALIA SPA</text:p>
          </table:table-cell>
          <table:table-cell office:value-type="float" office:value="356.14" table:style-name="ce4">
            <text:p>356,14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51" table:style-name="ce1">
            <text:p>4251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KYOCERA MITA ITALIA SPA</text:p>
          </table:table-cell>
          <table:table-cell office:value-type="float" office:value="74.47" table:style-name="ce4">
            <text:p>74,47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52" table:style-name="ce1">
            <text:p>4252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KYOCERA MITA ITALIA SPA</text:p>
          </table:table-cell>
          <table:table-cell office:value-type="float" office:value="148.94" table:style-name="ce4">
            <text:p>148,94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08" table:style-name="ce1">
            <text:p>4808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KYOCERA MITA ITALIA SPA</text:p>
          </table:table-cell>
          <table:table-cell office:value-type="float" office:value="125.28" table:style-name="ce4">
            <text:p>125,28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09" table:style-name="ce1">
            <text:p>4809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KYOCERA MITA ITALIA SPA</text:p>
          </table:table-cell>
          <table:table-cell office:value-type="float" office:value="125.28" table:style-name="ce4">
            <text:p>125,28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134" table:style-name="ce1">
            <text:p>5134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3">
            <text:p>KYOCERA MITA ITALIA SPA</text:p>
          </table:table-cell>
          <table:table-cell office:value-type="float" office:value="157.59" table:style-name="ce4">
            <text:p>157,59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55" table:style-name="ce1">
            <text:p>4255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LEASE PLAN ITALIA SPA</text:p>
          </table:table-cell>
          <table:table-cell office:value-type="float" office:value="424.29" table:style-name="ce4">
            <text:p>424,29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56" table:style-name="ce1">
            <text:p>4256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LEASE PLAN ITALIA SPA</text:p>
          </table:table-cell>
          <table:table-cell office:value-type="float" office:value="355.69" table:style-name="ce4">
            <text:p>355,69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58" table:style-name="ce1">
            <text:p>4258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LEASE PLAN ITALIA SPA</text:p>
          </table:table-cell>
          <table:table-cell office:value-type="float" office:value="424.29" table:style-name="ce4">
            <text:p>424,29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LEASE PLAN ITALIA SPA</text:p>
          </table:table-cell>
          <table:table-cell office:value-type="float" office:value="404.42" table:style-name="ce4">
            <text:p>404,42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LEASE PLAN ITALIA SPA</text:p>
          </table:table-cell>
          <table:table-cell office:value-type="float" office:value="203.15" table:style-name="ce4">
            <text:p>203,15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LEASE PLAN ITALIA SPA</text:p>
          </table:table-cell>
          <table:table-cell office:value-type="float" office:value="439.59" table:style-name="ce4">
            <text:p>439,59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15" table:style-name="ce1">
            <text:p>4715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LEASE PLAN ITALIA SPA</text:p>
          </table:table-cell>
          <table:table-cell office:value-type="float" office:value="439.59" table:style-name="ce4">
            <text:p>439,59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16" table:style-name="ce1">
            <text:p>4716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LEASE PLAN ITALIA SPA</text:p>
          </table:table-cell>
          <table:table-cell office:value-type="float" office:value="203.15" table:style-name="ce4">
            <text:p>203,15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17" table:style-name="ce1">
            <text:p>4717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LEASE PLAN ITALIA SPA</text:p>
          </table:table-cell>
          <table:table-cell office:value-type="float" office:value="404.42" table:style-name="ce4">
            <text:p>404,42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18" table:style-name="ce1">
            <text:p>4718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LEASE PLAN ITALIA SPA</text:p>
          </table:table-cell>
          <table:table-cell office:value-type="float" office:value="355.69" table:style-name="ce4">
            <text:p>355,69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19" table:style-name="ce1">
            <text:p>4719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LEASE PLAN ITALIA SPA</text:p>
          </table:table-cell>
          <table:table-cell office:value-type="float" office:value="424.29" table:style-name="ce4">
            <text:p>424,29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726" table:style-name="ce1">
            <text:p>4726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LEASE PLAN ITALIA SPA</text:p>
          </table:table-cell>
          <table:table-cell office:value-type="float" office:value="424.29" table:style-name="ce4">
            <text:p>424,29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56" table:style-name="ce1">
            <text:p>5056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LEASE PLAN ITALIA SPA</text:p>
          </table:table-cell>
          <table:table-cell office:value-type="float" office:value="355.69" table:style-name="ce4">
            <text:p>355,69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61" table:style-name="ce1">
            <text:p>5061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LEASE PLAN ITALIA SPA</text:p>
          </table:table-cell>
          <table:table-cell office:value-type="float" office:value="439.59" table:style-name="ce4">
            <text:p>439,59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62" table:style-name="ce1">
            <text:p>5062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LEASE PLAN ITALIA SPA</text:p>
          </table:table-cell>
          <table:table-cell office:value-type="float" office:value="203.15" table:style-name="ce4">
            <text:p>203,15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64" table:style-name="ce1">
            <text:p>5064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LEASE PLAN ITALIA SPA</text:p>
          </table:table-cell>
          <table:table-cell office:value-type="float" office:value="424.29" table:style-name="ce4">
            <text:p>424,29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66" table:style-name="ce1">
            <text:p>5066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LEASE PLAN ITALIA SPA</text:p>
          </table:table-cell>
          <table:table-cell office:value-type="float" office:value="424.29" table:style-name="ce4">
            <text:p>424,29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5067" table:style-name="ce1">
            <text:p>5067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LEASE PLAN ITALIA SPA</text:p>
          </table:table-cell>
          <table:table-cell office:value-type="float" office:value="404.42" table:style-name="ce4">
            <text:p>404,42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506" table:style-name="ce1">
            <text:p>4506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3">
            <text:p>OLIVETTI S.P.A.</text:p>
          </table:table-cell>
          <table:table-cell office:value-type="float" office:value="552.04999999999995" table:style-name="ce4">
            <text:p>552,05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4820" table:style-name="ce1">
            <text:p>48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3">
            <text:p>OLIVETTI S.P.A.</text:p>
          </table:table-cell>
          <table:table-cell office:value-type="float" office:value="132.13" table:style-name="ce4">
            <text:p>132,13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Acquisto di beni e servizi</text:p>
          </table:table-cell>
          <table:table-cell table:number-columns-repeated="16378" table:style-name="ce5"/>
        </table:table-row>
        <table:table-row table:style-name="ro1">
          <table:table-cell office:value-type="float" office:value="3722" table:style-name="ce1">
            <text:p>3722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3">
            <text:p>AXA ASSITRE SRL</text:p>
          </table:table-cell>
          <table:table-cell office:value-type="float" office:value="1021.5" table:style-name="ce4">
            <text:p>1.021,50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3">
            <text:p>Altre spese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21" table:style-name="ce1">
            <text:p>3721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3">
            <text:p>BNI BROKER NET ITALIA SRL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3">
            <text:p>Altre spese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3">
            <text:p>BNI BROKER NET ITALIA SRL</text:p>
          </table:table-cell>
          <table:table-cell office:value-type="float" office:value="1176.5" table:style-name="ce4">
            <text:p>1.176,50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3">
            <text:p>Altre spese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05" table:style-name="ce1">
            <text:p>3705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3">
            <text:p>BRACALONI MASSIMO &amp; C. SNC</text:p>
          </table:table-cell>
          <table:table-cell office:value-type="float" office:value="3412" table:style-name="ce4">
            <text:p>3.412,00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3">
            <text:p>Altre spese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06" table:style-name="ce1">
            <text:p>3706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3">
            <text:p>GALILEO CONSULTING DI VALLI LUCA &amp; C. SNC</text:p>
          </table:table-cell>
          <table:table-cell office:value-type="float" office:value="672" table:style-name="ce4">
            <text:p>672,00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3">
            <text:p>Altre spese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19" table:style-name="ce1">
            <text:p>3719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3">
            <text:p>LAMI &amp; BRUSCOLINI SRL AGENTI UNIPOL SAI</text:p>
          </table:table-cell>
          <table:table-cell office:value-type="float" office:value="1466" table:style-name="ce4">
            <text:p>1.466,00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3">
            <text:p>Altre spese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20" table:style-name="ce1">
            <text:p>3720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3">
            <text:p>SIAN SERVIZI ASSICURATIVI SNC</text:p>
          </table:table-cell>
          <table:table-cell office:value-type="float" office:value="1797.47" table:style-name="ce4">
            <text:p>1.797,47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3">
            <text:p>Altre spese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3">
            <text:p>CASSA DEPOSITI E PRESTITI</text:p>
          </table:table-cell>
          <table:table-cell office:value-type="float" office:value="9787.92" table:style-name="ce4">
            <text:p>9.787,92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string" table:style-name="ce3">
            <text:p>Interessi passivi</text:p>
          </table:table-cell>
          <table:table-cell table:number-columns-repeated="16378" table:style-name="ce5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3">
            <text:p>BANCA DI CREDITO COOPERATIVO DI PISA E FORNACETTE</text:p>
          </table:table-cell>
          <table:table-cell office:value-type="float" office:value="30980" table:style-name="ce4">
            <text:p>30.980,00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string" table:style-name="ce3">
            <text:p>Interessi passivi</text:p>
          </table:table-cell>
          <table:table-cell table:number-columns-repeated="16378" table:style-name="ce5"/>
        </table:table-row>
        <table:table-row table:style-name="ro1">
          <table:table-cell office:value-type="float" office:value="4123" table:style-name="ce1">
            <text:p>4123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3">
            <text:p>BANCA DI CREDITO COOPERATIVO DI PISA E FORNACETTE</text:p>
          </table:table-cell>
          <table:table-cell office:value-type="float" office:value="19604.95" table:style-name="ce4">
            <text:p>19.604,95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string" table:style-name="ce3">
            <text:p>Interessi passivi</text:p>
          </table:table-cell>
          <table:table-cell table:number-columns-repeated="16378" table:style-name="ce5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3">
            <text:p>CASSA DEPOSITI E PRESTITI</text:p>
          </table:table-cell>
          <table:table-cell office:value-type="float" office:value="30116.69" table:style-name="ce4">
            <text:p>30.116,69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Interessi passivi</text:p>
          </table:table-cell>
          <table:table-cell table:number-columns-repeated="16378" table:style-name="ce5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3">
            <text:p>CASSA DEPOSITI E PRESTITI</text:p>
          </table:table-cell>
          <table:table-cell office:value-type="float" office:value="15871.47" table:style-name="ce4">
            <text:p>15.871,47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Interessi passivi</text:p>
          </table:table-cell>
          <table:table-cell table:number-columns-repeated="16378" table:style-name="ce5"/>
        </table:table-row>
        <table:table-row table:style-name="ro1">
          <table:table-cell office:value-type="float" office:value="4113" table:style-name="ce1">
            <text:p>4113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3">
            <text:p>CASSA DEPOSITI E PRESTITI</text:p>
          </table:table-cell>
          <table:table-cell office:value-type="float" office:value="9938.51" table:style-name="ce4">
            <text:p>9.938,51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Interessi passivi</text:p>
          </table:table-cell>
          <table:table-cell table:number-columns-repeated="16378" table:style-name="ce5"/>
        </table:table-row>
        <table:table-row table:style-name="ro1">
          <table:table-cell office:value-type="float" office:value="4114" table:style-name="ce1">
            <text:p>4114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3">
            <text:p>CASSA DEPOSITI E PRESTITI</text:p>
          </table:table-cell>
          <table:table-cell office:value-type="float" office:value="22587.52" table:style-name="ce4">
            <text:p>22.587,52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Interessi passivi</text:p>
          </table:table-cell>
          <table:table-cell table:number-columns-repeated="16378" table:style-name="ce5"/>
        </table:table-row>
        <table:table-row table:style-name="ro1">
          <table:table-cell office:value-type="float" office:value="4115" table:style-name="ce1">
            <text:p>4115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3">
            <text:p>CASSA DEPOSITI E PRESTITI</text:p>
          </table:table-cell>
          <table:table-cell office:value-type="float" office:value="1145.6400000000001" table:style-name="ce4">
            <text:p>1.145,6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Interessi passivi</text:p>
          </table:table-cell>
          <table:table-cell table:number-columns-repeated="16378" table:style-name="ce5"/>
        </table:table-row>
        <table:table-row table:style-name="ro1">
          <table:table-cell office:value-type="float" office:value="4220" table:style-name="ce1">
            <text:p>4220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MAGGIOLI S.P.A.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Acquisizione software e manutenzione evolutiva</text:p>
          </table:table-cell>
          <table:table-cell office:value-type="string" table:style-name="ce3">
            <text:p>Investimenti fissi lordi</text:p>
          </table:table-cell>
          <table:table-cell table:number-columns-repeated="16378" table:style-name="ce5"/>
        </table:table-row>
        <table:table-row table:style-name="ro1">
          <table:table-cell office:value-type="float" office:value="4769" table:style-name="ce1">
            <text:p>4769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LEGGERE S.R.L.</text:p>
          </table:table-cell>
          <table:table-cell office:value-type="float" office:value="31.43" table:style-name="ce4">
            <text:p>31,43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Investimenti fissi lordi</text:p>
          </table:table-cell>
          <table:table-cell table:number-columns-repeated="16378" table:style-name="ce5"/>
        </table:table-row>
        <table:table-row table:style-name="ro1">
          <table:table-cell office:value-type="float" office:value="4771" table:style-name="ce1">
            <text:p>4771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LEGGERE S.R.L.</text:p>
          </table:table-cell>
          <table:table-cell office:value-type="float" office:value="1056.72" table:style-name="ce4">
            <text:p>1.056,72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Investimenti fissi lordi</text:p>
          </table:table-cell>
          <table:table-cell table:number-columns-repeated="16378" table:style-name="ce5"/>
        </table:table-row>
        <table:table-row table:style-name="ro1">
          <table:table-cell office:value-type="float" office:value="4772" table:style-name="ce1">
            <text:p>4772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LEGGERE S.R.L.</text:p>
          </table:table-cell>
          <table:table-cell office:value-type="float" office:value="487.34" table:style-name="ce4">
            <text:p>487,34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Investimenti fissi lordi</text:p>
          </table:table-cell>
          <table:table-cell table:number-columns-repeated="16378" table:style-name="ce5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LEGGERE S.R.L.</text:p>
          </table:table-cell>
          <table:table-cell office:value-type="float" office:value="14" table:style-name="ce4">
            <text:p>14,00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Investimenti fissi lordi</text:p>
          </table:table-cell>
          <table:table-cell table:number-columns-repeated="16378" table:style-name="ce5"/>
        </table:table-row>
        <table:table-row table:style-name="ro1">
          <table:table-cell office:value-type="float" office:value="4760" table:style-name="ce1">
            <text:p>476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LIBRERIA DEI RAGAZZI</text:p>
          </table:table-cell>
          <table:table-cell office:value-type="float" office:value="625.67999999999995" table:style-name="ce4">
            <text:p>625,68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Investimenti fissi lordi</text:p>
          </table:table-cell>
          <table:table-cell table:number-columns-repeated="16378" table:style-name="ce5"/>
        </table:table-row>
        <table:table-row table:style-name="ro1">
          <table:table-cell office:value-type="float" office:value="4761" table:style-name="ce1">
            <text:p>4761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LIBRERIA DEI RAGAZZI</text:p>
          </table:table-cell>
          <table:table-cell office:value-type="float" office:value="1837.08" table:style-name="ce4">
            <text:p>1.837,08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Investimenti fissi lordi</text:p>
          </table:table-cell>
          <table:table-cell table:number-columns-repeated="16378" table:style-name="ce5"/>
        </table:table-row>
        <table:table-row table:style-name="ro1">
          <table:table-cell office:value-type="float" office:value="4750" table:style-name="ce1">
            <text:p>4750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MF INGROSSO S.P.A</text:p>
          </table:table-cell>
          <table:table-cell office:value-type="float" office:value="84.13" table:style-name="ce4">
            <text:p>84,13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Investimenti fissi lordi</text:p>
          </table:table-cell>
          <table:table-cell table:number-columns-repeated="16378" table:style-name="ce5"/>
        </table:table-row>
        <table:table-row table:style-name="ro1">
          <table:table-cell office:value-type="float" office:value="5070" table:style-name="ce1">
            <text:p>5070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3">
            <text:p>MF INGROSSO S.P.A</text:p>
          </table:table-cell>
          <table:table-cell office:value-type="float" office:value="2148.8200000000002" table:style-name="ce4">
            <text:p>2.148,82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Investimenti fissi lordi</text:p>
          </table:table-cell>
          <table:table-cell table:number-columns-repeated="16378" table:style-name="ce5"/>
        </table:table-row>
        <table:table-row table:style-name="ro1">
          <table:table-cell office:value-type="float" office:value="5127" table:style-name="ce1">
            <text:p>5127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3">
            <text:p>MF INGROSSO S.P.A</text:p>
          </table:table-cell>
          <table:table-cell office:value-type="float" office:value="2502.87" table:style-name="ce4">
            <text:p>2.502,87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Investimenti fissi lordi</text:p>
          </table:table-cell>
          <table:table-cell table:number-columns-repeated="16378" table:style-name="ce5"/>
        </table:table-row>
        <table:table-row table:style-name="ro1">
          <table:table-cell office:value-type="float" office:value="5133" table:style-name="ce1">
            <text:p>5133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3">
            <text:p>ILES S.R.L.</text:p>
          </table:table-cell>
          <table:table-cell office:value-type="float" office:value="4270" table:style-name="ce4">
            <text:p>4.270,00</text:p>
          </table:table-cell>
          <table:table-cell office:value-type="string" table:style-name="ce3">
            <text:p>Attrezzature</text:p>
          </table:table-cell>
          <table:table-cell office:value-type="string" table:style-name="ce3">
            <text:p>Investimenti fissi lordi</text:p>
          </table:table-cell>
          <table:table-cell table:number-columns-repeated="16378" table:style-name="ce5"/>
        </table:table-row>
        <table:table-row table:style-name="ro1">
          <table:table-cell office:value-type="float" office:value="4462" table:style-name="ce1">
            <text:p>4462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3">
            <text:p>ILES S.R.L.</text:p>
          </table:table-cell>
          <table:table-cell office:value-type="float" office:value="17202" table:style-name="ce4">
            <text:p>17.202,00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Investimenti fissi lordi</text:p>
          </table:table-cell>
          <table:table-cell table:number-columns-repeated="16378" table:style-name="ce5"/>
        </table:table-row>
        <table:table-row table:style-name="ro1">
          <table:table-cell office:value-type="float" office:value="4540" table:style-name="ce1">
            <text:p>454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41" table:style-name="ce1">
            <text:p>454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25" table:style-name="ce4">
            <text:p>22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43" table:style-name="ce1">
            <text:p>454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44" table:style-name="ce1">
            <text:p>454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50" table:style-name="ce4">
            <text:p>4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25" table:style-name="ce4">
            <text:p>52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46" table:style-name="ce1">
            <text:p>454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47" table:style-name="ce1">
            <text:p>454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48" table:style-name="ce1">
            <text:p>454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49" table:style-name="ce1">
            <text:p>454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25" table:style-name="ce4">
            <text:p>22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51" table:style-name="ce1">
            <text:p>455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52" table:style-name="ce1">
            <text:p>455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53" table:style-name="ce1">
            <text:p>455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54" table:style-name="ce1">
            <text:p>455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55" table:style-name="ce1">
            <text:p>455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50" table:style-name="ce4">
            <text:p>4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56" table:style-name="ce1">
            <text:p>455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57" table:style-name="ce1">
            <text:p>455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58" table:style-name="ce1">
            <text:p>455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59" table:style-name="ce1">
            <text:p>455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60" table:style-name="ce1">
            <text:p>456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20" table:style-name="ce4">
            <text:p>42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61" table:style-name="ce1">
            <text:p>456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25" table:style-name="ce4">
            <text:p>22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37.5" table:style-name="ce4">
            <text:p>637,5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63" table:style-name="ce1">
            <text:p>456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64" table:style-name="ce1">
            <text:p>456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175" table:style-name="ce4">
            <text:p>17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65" table:style-name="ce1">
            <text:p>456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66" table:style-name="ce1">
            <text:p>456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11" table:style-name="ce4">
            <text:p>211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67" table:style-name="ce1">
            <text:p>456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11" table:style-name="ce4">
            <text:p>411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68" table:style-name="ce1">
            <text:p>456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69" table:style-name="ce1">
            <text:p>456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25" table:style-name="ce4">
            <text:p>22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70" table:style-name="ce1">
            <text:p>457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50" table:style-name="ce4">
            <text:p>4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71" table:style-name="ce1">
            <text:p>457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72" table:style-name="ce1">
            <text:p>457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350" table:style-name="ce4">
            <text:p>3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73" table:style-name="ce1">
            <text:p>457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74" table:style-name="ce1">
            <text:p>457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20" table:style-name="ce4">
            <text:p>72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75" table:style-name="ce1">
            <text:p>457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20" table:style-name="ce4">
            <text:p>72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76" table:style-name="ce1">
            <text:p>457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50" table:style-name="ce4">
            <text:p>4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77" table:style-name="ce1">
            <text:p>457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78" table:style-name="ce1">
            <text:p>457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79" table:style-name="ce1">
            <text:p>457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80" table:style-name="ce1">
            <text:p>458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81" table:style-name="ce1">
            <text:p>458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375" table:style-name="ce4">
            <text:p>37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82" table:style-name="ce1">
            <text:p>458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75" table:style-name="ce4">
            <text:p>67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83" table:style-name="ce1">
            <text:p>458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84" table:style-name="ce1">
            <text:p>458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85" table:style-name="ce1">
            <text:p>458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86" table:style-name="ce1">
            <text:p>458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75" table:style-name="ce4">
            <text:p>67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87" table:style-name="ce1">
            <text:p>458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79.15" table:style-name="ce4">
            <text:p>479,15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88" table:style-name="ce1">
            <text:p>458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89" table:style-name="ce1">
            <text:p>458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84" table:style-name="ce4">
            <text:p>684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92" table:style-name="ce1">
            <text:p>459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93" table:style-name="ce1">
            <text:p>459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75" table:style-name="ce4">
            <text:p>67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94" table:style-name="ce1">
            <text:p>459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05" table:style-name="ce4">
            <text:p>70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95" table:style-name="ce1">
            <text:p>459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04.5" table:style-name="ce4">
            <text:p>604,5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96" table:style-name="ce1">
            <text:p>459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97" table:style-name="ce1">
            <text:p>459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98" table:style-name="ce1">
            <text:p>459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99" table:style-name="ce1">
            <text:p>459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00" table:style-name="ce1">
            <text:p>460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363" table:style-name="ce4">
            <text:p>363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01" table:style-name="ce1">
            <text:p>460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02" table:style-name="ce1">
            <text:p>460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03" table:style-name="ce1">
            <text:p>460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04" table:style-name="ce1">
            <text:p>460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05" table:style-name="ce1">
            <text:p>460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06" table:style-name="ce1">
            <text:p>460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08" table:style-name="ce1">
            <text:p>460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09" table:style-name="ce1">
            <text:p>460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50" table:style-name="ce4">
            <text:p>4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10" table:style-name="ce1">
            <text:p>461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12" table:style-name="ce1">
            <text:p>461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20" table:style-name="ce4">
            <text:p>72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13" table:style-name="ce1">
            <text:p>461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90" table:style-name="ce4">
            <text:p>69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14" table:style-name="ce1">
            <text:p>461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15" table:style-name="ce1">
            <text:p>461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75" table:style-name="ce4">
            <text:p>67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17" table:style-name="ce1">
            <text:p>461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18" table:style-name="ce1">
            <text:p>461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19" table:style-name="ce1">
            <text:p>461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20" table:style-name="ce1">
            <text:p>462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21" table:style-name="ce1">
            <text:p>462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22" table:style-name="ce1">
            <text:p>462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23" table:style-name="ce1">
            <text:p>462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75" table:style-name="ce4">
            <text:p>67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24" table:style-name="ce1">
            <text:p>462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35" table:style-name="ce4">
            <text:p>73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25" table:style-name="ce1">
            <text:p>462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75" table:style-name="ce4">
            <text:p>67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26" table:style-name="ce1">
            <text:p>462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27" table:style-name="ce1">
            <text:p>462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28" table:style-name="ce1">
            <text:p>462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55" table:style-name="ce4">
            <text:p>55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29" table:style-name="ce1">
            <text:p>462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30" table:style-name="ce1">
            <text:p>463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52.5" table:style-name="ce4">
            <text:p>652,5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31" table:style-name="ce1">
            <text:p>463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32" table:style-name="ce1">
            <text:p>463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" table:style-name="ce4">
            <text:p>7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75" table:style-name="ce4">
            <text:p>67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34" table:style-name="ce1">
            <text:p>463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35" table:style-name="ce1">
            <text:p>463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36" table:style-name="ce1">
            <text:p>463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37" table:style-name="ce1">
            <text:p>463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38" table:style-name="ce1">
            <text:p>463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350" table:style-name="ce4">
            <text:p>3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39" table:style-name="ce1">
            <text:p>463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40" table:style-name="ce1">
            <text:p>464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80" table:style-name="ce4">
            <text:p>48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75" table:style-name="ce4">
            <text:p>67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42" table:style-name="ce1">
            <text:p>464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43" table:style-name="ce1">
            <text:p>464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44" table:style-name="ce1">
            <text:p>464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45" table:style-name="ce1">
            <text:p>464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46" table:style-name="ce1">
            <text:p>464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25" table:style-name="ce4">
            <text:p>22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47" table:style-name="ce1">
            <text:p>464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48" table:style-name="ce1">
            <text:p>464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25" table:style-name="ce4">
            <text:p>22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49" table:style-name="ce1">
            <text:p>464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50" table:style-name="ce1">
            <text:p>465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75" table:style-name="ce4">
            <text:p>67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52" table:style-name="ce1">
            <text:p>465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53" table:style-name="ce1">
            <text:p>465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350" table:style-name="ce4">
            <text:p>3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54" table:style-name="ce1">
            <text:p>465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55" table:style-name="ce1">
            <text:p>465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25" table:style-name="ce4">
            <text:p>52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57" table:style-name="ce1">
            <text:p>465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140" table:style-name="ce4">
            <text:p>14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58" table:style-name="ce1">
            <text:p>465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59" table:style-name="ce1">
            <text:p>465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20" table:style-name="ce4">
            <text:p>72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60" table:style-name="ce1">
            <text:p>466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75" table:style-name="ce4">
            <text:p>67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61" table:style-name="ce1">
            <text:p>466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25" table:style-name="ce4">
            <text:p>52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62" table:style-name="ce1">
            <text:p>466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63" table:style-name="ce1">
            <text:p>466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64" table:style-name="ce1">
            <text:p>466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65" table:style-name="ce1">
            <text:p>466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50" table:style-name="ce4">
            <text:p>4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66" table:style-name="ce1">
            <text:p>466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67" table:style-name="ce1">
            <text:p>466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69" table:style-name="ce1">
            <text:p>466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25" table:style-name="ce4">
            <text:p>22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70" table:style-name="ce1">
            <text:p>467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85" table:style-name="ce4">
            <text:p>58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72" table:style-name="ce1">
            <text:p>467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73" table:style-name="ce1">
            <text:p>467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74" table:style-name="ce1">
            <text:p>467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75" table:style-name="ce1">
            <text:p>467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26.5" table:style-name="ce4">
            <text:p>526,5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76" table:style-name="ce1">
            <text:p>467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50" table:style-name="ce4">
            <text:p>4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77" table:style-name="ce1">
            <text:p>467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78" table:style-name="ce1">
            <text:p>467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30" table:style-name="ce4">
            <text:p>63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79" table:style-name="ce1">
            <text:p>467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80" table:style-name="ce1">
            <text:p>468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81" table:style-name="ce1">
            <text:p>468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77.5" table:style-name="ce4">
            <text:p>577,5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82" table:style-name="ce1">
            <text:p>468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360" table:style-name="ce4">
            <text:p>36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83" table:style-name="ce1">
            <text:p>468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84" table:style-name="ce1">
            <text:p>468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70" table:style-name="ce4">
            <text:p>57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85" table:style-name="ce1">
            <text:p>468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86" table:style-name="ce1">
            <text:p>4686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50" table:style-name="ce4">
            <text:p>4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87" table:style-name="ce1">
            <text:p>4687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88" table:style-name="ce1">
            <text:p>4688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450" table:style-name="ce4">
            <text:p>45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89" table:style-name="ce1">
            <text:p>468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90" table:style-name="ce1">
            <text:p>469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91" table:style-name="ce1">
            <text:p>4691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25" table:style-name="ce4">
            <text:p>52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92" table:style-name="ce1">
            <text:p>4692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55" table:style-name="ce4">
            <text:p>55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93" table:style-name="ce1">
            <text:p>4693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94" table:style-name="ce1">
            <text:p>4694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225" table:style-name="ce4">
            <text:p>225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695" table:style-name="ce1">
            <text:p>4695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ENEFICIARI DIVERSI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BENEFICIARI DIVERSI</text:p>
          </table:table-cell>
          <table:table-cell office:value-type="float" office:value="376.6" table:style-name="ce4">
            <text:p>376,6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26" table:style-name="ce1">
            <text:p>4126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COOPERATIVA SOCIALE S.P.E.S.</text:p>
          </table:table-cell>
          <table:table-cell office:value-type="float" office:value="206.69" table:style-name="ce4">
            <text:p>206,69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27" table:style-name="ce1">
            <text:p>4127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E-DUCERE CONSORZIO COOPERATIVE SOCIALI</text:p>
          </table:table-cell>
          <table:table-cell office:value-type="float" office:value="552" table:style-name="ce4">
            <text:p>552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30" table:style-name="ce1">
            <text:p>4130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IL CAMMINO SOCIETÀ COOPERATIVA SOCIALE</text:p>
          </table:table-cell>
          <table:table-cell office:value-type="float" office:value="678.75" table:style-name="ce4">
            <text:p>678,75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IL CAMMINO SOCIETÀ COOPERATIVA SOCIALE</text:p>
          </table:table-cell>
          <table:table-cell office:value-type="float" office:value="678.75" table:style-name="ce4">
            <text:p>678,75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29" table:style-name="ce1">
            <text:p>4129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PARROCCHIA DI S. GIOVANNI BATTISTA SCUOLA DELL'INFANZIA COCCAPANI <text:s/>IN CALCINAIA</text:p>
          </table:table-cell>
          <table:table-cell office:value-type="float" office:value="577.5" table:style-name="ce4">
            <text:p>577,5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93" table:style-name="ce1">
            <text:p>3893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3">
            <text:p>PARROCCHIA S. ANDREA APOSTOLO - CALCINAIA</text:p>
          </table:table-cell>
          <table:table-cell office:value-type="float" office:value="649.6" table:style-name="ce4">
            <text:p>649,6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28" table:style-name="ce1">
            <text:p>4128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SCUOLA DELL'INFANZIA SACRO CUORE - CAPANNOLI</text:p>
          </table:table-cell>
          <table:table-cell office:value-type="float" office:value="480" table:style-name="ce4">
            <text:p>480,00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08" table:style-name="ce1">
            <text:p>3708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3">
            <text:p>BENEFICIARI DIVERSI</text:p>
          </table:table-cell>
          <table:table-cell office:value-type="float" office:value="170" table:style-name="ce4">
            <text:p>17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24" table:style-name="ce1">
            <text:p>372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87.77" table:style-name="ce4">
            <text:p>287,77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25" table:style-name="ce1">
            <text:p>372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80" table:style-name="ce4">
            <text:p>8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26" table:style-name="ce1">
            <text:p>372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27" table:style-name="ce1">
            <text:p>372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350" table:style-name="ce4">
            <text:p>3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28" table:style-name="ce1">
            <text:p>372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29" table:style-name="ce1">
            <text:p>372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30" table:style-name="ce1">
            <text:p>373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32" table:style-name="ce1">
            <text:p>373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10" table:style-name="ce4">
            <text:p>51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33" table:style-name="ce1">
            <text:p>373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40" table:style-name="ce4">
            <text:p>24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34" table:style-name="ce1">
            <text:p>373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35" table:style-name="ce1">
            <text:p>373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36" table:style-name="ce1">
            <text:p>373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37" table:style-name="ce1">
            <text:p>373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38" table:style-name="ce1">
            <text:p>373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39" table:style-name="ce1">
            <text:p>373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60" table:style-name="ce4">
            <text:p>56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40" table:style-name="ce1">
            <text:p>374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41" table:style-name="ce1">
            <text:p>374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42" table:style-name="ce1">
            <text:p>374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43" table:style-name="ce1">
            <text:p>374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44" table:style-name="ce1">
            <text:p>374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45" table:style-name="ce1">
            <text:p>374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46" table:style-name="ce1">
            <text:p>374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47" table:style-name="ce1">
            <text:p>374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48" table:style-name="ce1">
            <text:p>374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49" table:style-name="ce1">
            <text:p>374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25" table:style-name="ce4">
            <text:p>22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50" table:style-name="ce1">
            <text:p>375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51" table:style-name="ce1">
            <text:p>375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52" table:style-name="ce1">
            <text:p>375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53" table:style-name="ce1">
            <text:p>375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54" table:style-name="ce1">
            <text:p>375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55" table:style-name="ce1">
            <text:p>375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56" table:style-name="ce1">
            <text:p>375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58" table:style-name="ce1">
            <text:p>375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59" table:style-name="ce1">
            <text:p>375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60" table:style-name="ce1">
            <text:p>376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61" table:style-name="ce1">
            <text:p>376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62" table:style-name="ce1">
            <text:p>376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63" table:style-name="ce1">
            <text:p>376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64" table:style-name="ce1">
            <text:p>376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65" table:style-name="ce1">
            <text:p>376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66" table:style-name="ce1">
            <text:p>376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67" table:style-name="ce1">
            <text:p>376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68" table:style-name="ce1">
            <text:p>376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69" table:style-name="ce1">
            <text:p>376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70" table:style-name="ce1">
            <text:p>377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71" table:style-name="ce1">
            <text:p>377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72" table:style-name="ce1">
            <text:p>377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30" table:style-name="ce4">
            <text:p>3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74" table:style-name="ce1">
            <text:p>377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75" table:style-name="ce1">
            <text:p>377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76" table:style-name="ce1">
            <text:p>377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78" table:style-name="ce1">
            <text:p>377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79" table:style-name="ce1">
            <text:p>377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80" table:style-name="ce1">
            <text:p>378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80" table:style-name="ce4">
            <text:p>18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84" table:style-name="ce1">
            <text:p>378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85" table:style-name="ce1">
            <text:p>378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86" table:style-name="ce1">
            <text:p>378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350" table:style-name="ce4">
            <text:p>3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65" table:style-name="ce4">
            <text:p>6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35" table:style-name="ce4">
            <text:p>3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90" table:style-name="ce1">
            <text:p>379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91" table:style-name="ce1">
            <text:p>379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40" table:style-name="ce4">
            <text:p>14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92" table:style-name="ce1">
            <text:p>379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10" table:style-name="ce4">
            <text:p>21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93" table:style-name="ce1">
            <text:p>379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94" table:style-name="ce1">
            <text:p>379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95" table:style-name="ce1">
            <text:p>379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97" table:style-name="ce1">
            <text:p>379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350" table:style-name="ce4">
            <text:p>3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99" table:style-name="ce1">
            <text:p>379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00" table:style-name="ce1">
            <text:p>380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01" table:style-name="ce1">
            <text:p>380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02" table:style-name="ce1">
            <text:p>380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03" table:style-name="ce1">
            <text:p>380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80" table:style-name="ce4">
            <text:p>8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06" table:style-name="ce1">
            <text:p>380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07" table:style-name="ce1">
            <text:p>380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08" table:style-name="ce1">
            <text:p>380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09" table:style-name="ce1">
            <text:p>380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10" table:style-name="ce1">
            <text:p>381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11" table:style-name="ce1">
            <text:p>381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12" table:style-name="ce1">
            <text:p>381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13" table:style-name="ce1">
            <text:p>381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14" table:style-name="ce1">
            <text:p>381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15" table:style-name="ce1">
            <text:p>381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16" table:style-name="ce1">
            <text:p>381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17" table:style-name="ce1">
            <text:p>381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18" table:style-name="ce1">
            <text:p>381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19" table:style-name="ce1">
            <text:p>381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20" table:style-name="ce1">
            <text:p>38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23" table:style-name="ce1">
            <text:p>382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24" table:style-name="ce1">
            <text:p>382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25" table:style-name="ce1">
            <text:p>382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27" table:style-name="ce1">
            <text:p>382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28" table:style-name="ce1">
            <text:p>382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29" table:style-name="ce1">
            <text:p>382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30" table:style-name="ce1">
            <text:p>383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32" table:style-name="ce1">
            <text:p>383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33" table:style-name="ce1">
            <text:p>383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34" table:style-name="ce1">
            <text:p>383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36" table:style-name="ce1">
            <text:p>383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40" table:style-name="ce4">
            <text:p>14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38" table:style-name="ce1">
            <text:p>383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39" table:style-name="ce1">
            <text:p>383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40" table:style-name="ce1">
            <text:p>384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41" table:style-name="ce1">
            <text:p>384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43" table:style-name="ce1">
            <text:p>384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44" table:style-name="ce1">
            <text:p>384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45" table:style-name="ce1">
            <text:p>384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46" table:style-name="ce1">
            <text:p>384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47" table:style-name="ce1">
            <text:p>384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48" table:style-name="ce1">
            <text:p>384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49" table:style-name="ce1">
            <text:p>384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50" table:style-name="ce1">
            <text:p>385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51" table:style-name="ce1">
            <text:p>385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52" table:style-name="ce1">
            <text:p>385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53" table:style-name="ce1">
            <text:p>385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54" table:style-name="ce1">
            <text:p>385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55" table:style-name="ce1">
            <text:p>385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56" table:style-name="ce1">
            <text:p>385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57" table:style-name="ce1">
            <text:p>385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35" table:style-name="ce4">
            <text:p>13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58" table:style-name="ce1">
            <text:p>385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59" table:style-name="ce1">
            <text:p>385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60" table:style-name="ce1">
            <text:p>386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61" table:style-name="ce1">
            <text:p>386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63" table:style-name="ce1">
            <text:p>3863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64" table:style-name="ce1">
            <text:p>3864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65" table:style-name="ce1">
            <text:p>3865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66" table:style-name="ce1">
            <text:p>3866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880" table:style-name="ce4">
            <text:p>88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67" table:style-name="ce1">
            <text:p>3867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4865" table:style-name="ce4">
            <text:p>4.86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68" table:style-name="ce1">
            <text:p>3868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2350" table:style-name="ce4">
            <text:p>2.3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69" table:style-name="ce1">
            <text:p>3869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700" table:style-name="ce4">
            <text:p>7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70" table:style-name="ce1">
            <text:p>387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71" table:style-name="ce1">
            <text:p>3871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83" table:style-name="ce1">
            <text:p>3883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3">
            <text:p>BENEFICIARI DIVERSI</text:p>
          </table:table-cell>
          <table:table-cell office:value-type="float" office:value="373" table:style-name="ce4">
            <text:p>373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87" table:style-name="ce1">
            <text:p>3887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3">
            <text:p>BENEFICIARI DIVERSI</text:p>
          </table:table-cell>
          <table:table-cell office:value-type="float" office:value="60" table:style-name="ce4">
            <text:p>6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92" table:style-name="ce1">
            <text:p>3892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3">
            <text:p>BENEFICIARI DIVERSI</text:p>
          </table:table-cell>
          <table:table-cell office:value-type="float" office:value="160" table:style-name="ce4">
            <text:p>16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BENEFICIARI DIVERSI</text:p>
          </table:table-cell>
          <table:table-cell office:value-type="float" office:value="320" table:style-name="ce4">
            <text:p>32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973" table:style-name="ce1">
            <text:p>3973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BENEFICIARI DIVERSI</text:p>
          </table:table-cell>
          <table:table-cell office:value-type="float" office:value="320" table:style-name="ce4">
            <text:p>32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974" table:style-name="ce1">
            <text:p>3974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BENEFICIARI DIVERSI</text:p>
          </table:table-cell>
          <table:table-cell office:value-type="float" office:value="1153" table:style-name="ce4">
            <text:p>1.153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BENEFICIARI DIVERSI</text:p>
          </table:table-cell>
          <table:table-cell office:value-type="float" office:value="2594" table:style-name="ce4">
            <text:p>2.594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978" table:style-name="ce1">
            <text:p>3978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>BENEFICIARI DIVERSI</text:p>
          </table:table-cell>
          <table:table-cell office:value-type="float" office:value="160" table:style-name="ce4">
            <text:p>16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834" table:style-name="ce4">
            <text:p>1.834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5555" table:style-name="ce4">
            <text:p>5.55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396.22" table:style-name="ce4">
            <text:p>396,22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237" table:style-name="ce4">
            <text:p>237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278" table:style-name="ce4">
            <text:p>1.278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40" table:style-name="ce4">
            <text:p>14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38" table:style-name="ce1">
            <text:p>4138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222" table:style-name="ce4">
            <text:p>1.222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39" table:style-name="ce1">
            <text:p>4139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834" table:style-name="ce4">
            <text:p>1.834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301" table:style-name="ce4">
            <text:p>1.301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572" table:style-name="ce4">
            <text:p>1.572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222" table:style-name="ce4">
            <text:p>1.222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2168" table:style-name="ce4">
            <text:p>2.168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055" table:style-name="ce4">
            <text:p>1.05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531" table:style-name="ce4">
            <text:p>1.531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46" table:style-name="ce1">
            <text:p>4146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3736" table:style-name="ce4">
            <text:p>3.736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47" table:style-name="ce1">
            <text:p>4147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2406.11" table:style-name="ce4">
            <text:p>2.406,11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48" table:style-name="ce1">
            <text:p>4148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2406.11" table:style-name="ce4">
            <text:p>2.406,11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49" table:style-name="ce1">
            <text:p>4149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369.34" table:style-name="ce4">
            <text:p>1.369,34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50" table:style-name="ce1">
            <text:p>4150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278" table:style-name="ce4">
            <text:p>1.278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51" table:style-name="ce1">
            <text:p>4151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433" table:style-name="ce4">
            <text:p>1.433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52" table:style-name="ce1">
            <text:p>4152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678" table:style-name="ce4">
            <text:p>678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53" table:style-name="ce1">
            <text:p>4153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719" table:style-name="ce4">
            <text:p>1.719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54" table:style-name="ce1">
            <text:p>4154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1110" table:style-name="ce4">
            <text:p>11.11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55" table:style-name="ce1">
            <text:p>4155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482" table:style-name="ce4">
            <text:p>482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56" table:style-name="ce1">
            <text:p>4156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153" table:style-name="ce4">
            <text:p>1.153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57" table:style-name="ce1">
            <text:p>4157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237" table:style-name="ce4">
            <text:p>237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58" table:style-name="ce1">
            <text:p>4158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3668" table:style-name="ce4">
            <text:p>3.668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59" table:style-name="ce1">
            <text:p>4159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4578" table:style-name="ce4">
            <text:p>4.578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810" table:style-name="ce4">
            <text:p>81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61" table:style-name="ce1">
            <text:p>4161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2008" table:style-name="ce4">
            <text:p>2.008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62" table:style-name="ce1">
            <text:p>4162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786" table:style-name="ce4">
            <text:p>786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63" table:style-name="ce1">
            <text:p>4163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40" table:style-name="ce4">
            <text:p>14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64" table:style-name="ce1">
            <text:p>4164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718" table:style-name="ce4">
            <text:p>718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65" table:style-name="ce1">
            <text:p>4165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297" table:style-name="ce4">
            <text:p>1.297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66" table:style-name="ce1">
            <text:p>4166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612" table:style-name="ce4">
            <text:p>612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67" table:style-name="ce1">
            <text:p>4167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786" table:style-name="ce4">
            <text:p>786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68" table:style-name="ce1">
            <text:p>4168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2008" table:style-name="ce4">
            <text:p>2.008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69" table:style-name="ce1">
            <text:p>4169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2168" table:style-name="ce4">
            <text:p>2.168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70" table:style-name="ce1">
            <text:p>4170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531" table:style-name="ce4">
            <text:p>1.531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71" table:style-name="ce1">
            <text:p>4171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055" table:style-name="ce4">
            <text:p>1.05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72" table:style-name="ce1">
            <text:p>4172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2560" table:style-name="ce4">
            <text:p>2.56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73" table:style-name="ce1">
            <text:p>4173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2995" table:style-name="ce4">
            <text:p>2.99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74" table:style-name="ce1">
            <text:p>4174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4248" table:style-name="ce4">
            <text:p>4.248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75" table:style-name="ce1">
            <text:p>4175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3">
            <text:p>BENEFICIARI DIVERSI</text:p>
          </table:table-cell>
          <table:table-cell office:value-type="float" office:value="120" table:style-name="ce4">
            <text:p>12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BENEFICIARI DIVERSI</text:p>
          </table:table-cell>
          <table:table-cell office:value-type="float" office:value="1195.5999999999999" table:style-name="ce4">
            <text:p>1.195,6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68" table:style-name="ce1">
            <text:p>4268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BENEFICIARI DIVERSI</text:p>
          </table:table-cell>
          <table:table-cell office:value-type="float" office:value="127.05" table:style-name="ce4">
            <text:p>127,05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70" table:style-name="ce1">
            <text:p>4270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BENEFICIARI DIVERSI</text:p>
          </table:table-cell>
          <table:table-cell office:value-type="float" office:value="290" table:style-name="ce4">
            <text:p>29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17" table:style-name="ce1">
            <text:p>431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18" table:style-name="ce1">
            <text:p>431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19" table:style-name="ce1">
            <text:p>431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21" table:style-name="ce1">
            <text:p>432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22" table:style-name="ce1">
            <text:p>432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23" table:style-name="ce1">
            <text:p>432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24" table:style-name="ce1">
            <text:p>432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25" table:style-name="ce1">
            <text:p>432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60" table:style-name="ce4">
            <text:p>6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26" table:style-name="ce1">
            <text:p>432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27" table:style-name="ce1">
            <text:p>432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80" table:style-name="ce4">
            <text:p>8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28" table:style-name="ce1">
            <text:p>432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29" table:style-name="ce1">
            <text:p>432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30" table:style-name="ce1">
            <text:p>433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5" table:style-name="ce4">
            <text:p>15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33" table:style-name="ce1">
            <text:p>433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34" table:style-name="ce1">
            <text:p>433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35" table:style-name="ce1">
            <text:p>433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36" table:style-name="ce1">
            <text:p>433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37" table:style-name="ce1">
            <text:p>433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38" table:style-name="ce1">
            <text:p>433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39" table:style-name="ce1">
            <text:p>433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40" table:style-name="ce1">
            <text:p>434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350" table:style-name="ce4">
            <text:p>3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43" table:style-name="ce1">
            <text:p>434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44" table:style-name="ce1">
            <text:p>434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45" table:style-name="ce1">
            <text:p>434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46" table:style-name="ce1">
            <text:p>434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70" table:style-name="ce4">
            <text:p>7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47" table:style-name="ce1">
            <text:p>434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48" table:style-name="ce1">
            <text:p>434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49" table:style-name="ce1">
            <text:p>434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50" table:style-name="ce1">
            <text:p>435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51" table:style-name="ce1">
            <text:p>435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52" table:style-name="ce1">
            <text:p>435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53" table:style-name="ce1">
            <text:p>435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54" table:style-name="ce1">
            <text:p>435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55" table:style-name="ce1">
            <text:p>435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57" table:style-name="ce1">
            <text:p>435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58" table:style-name="ce1">
            <text:p>435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59" table:style-name="ce1">
            <text:p>435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60" table:style-name="ce1">
            <text:p>436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61" table:style-name="ce1">
            <text:p>436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62" table:style-name="ce1">
            <text:p>436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63" table:style-name="ce1">
            <text:p>436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64" table:style-name="ce1">
            <text:p>436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65" table:style-name="ce1">
            <text:p>436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66" table:style-name="ce1">
            <text:p>436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67" table:style-name="ce1">
            <text:p>436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68" table:style-name="ce1">
            <text:p>436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69" table:style-name="ce1">
            <text:p>436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70" table:style-name="ce1">
            <text:p>437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71" table:style-name="ce1">
            <text:p>437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72" table:style-name="ce1">
            <text:p>437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73" table:style-name="ce1">
            <text:p>437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74" table:style-name="ce1">
            <text:p>437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75" table:style-name="ce1">
            <text:p>437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76" table:style-name="ce1">
            <text:p>437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77" table:style-name="ce1">
            <text:p>437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70" table:style-name="ce4">
            <text:p>7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80" table:style-name="ce1">
            <text:p>438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81" table:style-name="ce1">
            <text:p>438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82" table:style-name="ce1">
            <text:p>438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84" table:style-name="ce1">
            <text:p>438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85" table:style-name="ce1">
            <text:p>438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86" table:style-name="ce1">
            <text:p>438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87" table:style-name="ce1">
            <text:p>438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88" table:style-name="ce1">
            <text:p>438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89" table:style-name="ce1">
            <text:p>438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90" table:style-name="ce1">
            <text:p>439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91" table:style-name="ce1">
            <text:p>439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10" table:style-name="ce4">
            <text:p>21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92" table:style-name="ce1">
            <text:p>439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900" table:style-name="ce4">
            <text:p>9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93" table:style-name="ce1">
            <text:p>439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94" table:style-name="ce1">
            <text:p>439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95" table:style-name="ce1">
            <text:p>439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96" table:style-name="ce1">
            <text:p>439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97" table:style-name="ce1">
            <text:p>439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98" table:style-name="ce1">
            <text:p>439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99" table:style-name="ce1">
            <text:p>439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00" table:style-name="ce1">
            <text:p>440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02" table:style-name="ce1">
            <text:p>440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03" table:style-name="ce1">
            <text:p>440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05" table:style-name="ce1">
            <text:p>440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750" table:style-name="ce4">
            <text:p>7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06" table:style-name="ce1">
            <text:p>440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60" table:style-name="ce4">
            <text:p>56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07" table:style-name="ce1">
            <text:p>440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08" table:style-name="ce1">
            <text:p>440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09" table:style-name="ce1">
            <text:p>440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10" table:style-name="ce1">
            <text:p>441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11" table:style-name="ce1">
            <text:p>441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12" table:style-name="ce1">
            <text:p>441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13" table:style-name="ce1">
            <text:p>441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14" table:style-name="ce1">
            <text:p>441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15" table:style-name="ce1">
            <text:p>441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80" table:style-name="ce4">
            <text:p>18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16" table:style-name="ce1">
            <text:p>441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17" table:style-name="ce1">
            <text:p>441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18" table:style-name="ce1">
            <text:p>441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25" table:style-name="ce4">
            <text:p>22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19" table:style-name="ce1">
            <text:p>441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20" table:style-name="ce1">
            <text:p>44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21" table:style-name="ce1">
            <text:p>442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22" table:style-name="ce1">
            <text:p>442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23" table:style-name="ce1">
            <text:p>442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24" table:style-name="ce1">
            <text:p>442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25" table:style-name="ce1">
            <text:p>442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26" table:style-name="ce1">
            <text:p>442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27" table:style-name="ce1">
            <text:p>442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28" table:style-name="ce1">
            <text:p>442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29" table:style-name="ce1">
            <text:p>442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70" table:style-name="ce4">
            <text:p>7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30" table:style-name="ce1">
            <text:p>443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31" table:style-name="ce1">
            <text:p>443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32" table:style-name="ce1">
            <text:p>443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33" table:style-name="ce1">
            <text:p>443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34" table:style-name="ce1">
            <text:p>443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35" table:style-name="ce1">
            <text:p>443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36" table:style-name="ce1">
            <text:p>443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37" table:style-name="ce1">
            <text:p>443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38" table:style-name="ce1">
            <text:p>443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39" table:style-name="ce1">
            <text:p>443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40" table:style-name="ce1">
            <text:p>444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41" table:style-name="ce1">
            <text:p>444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42" table:style-name="ce1">
            <text:p>444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43" table:style-name="ce1">
            <text:p>444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44" table:style-name="ce1">
            <text:p>444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45" table:style-name="ce1">
            <text:p>444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46" table:style-name="ce1">
            <text:p>444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47" table:style-name="ce1">
            <text:p>444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260" table:style-name="ce4">
            <text:p>1.26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48" table:style-name="ce1">
            <text:p>444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49" table:style-name="ce1">
            <text:p>444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50" table:style-name="ce1">
            <text:p>445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51" table:style-name="ce1">
            <text:p>4451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52" table:style-name="ce1">
            <text:p>4452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53" table:style-name="ce1">
            <text:p>4453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54" table:style-name="ce1">
            <text:p>4454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55" table:style-name="ce1">
            <text:p>4455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56" table:style-name="ce1">
            <text:p>4456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493" table:style-name="ce4">
            <text:p>1.493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57" table:style-name="ce1">
            <text:p>4457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1035" table:style-name="ce4">
            <text:p>1.03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58" table:style-name="ce1">
            <text:p>4458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2817" table:style-name="ce4">
            <text:p>2.817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459" table:style-name="ce1">
            <text:p>4459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3">
            <text:p>BENEFICIARI DIVERSI</text:p>
          </table:table-cell>
          <table:table-cell office:value-type="float" office:value="850" table:style-name="ce4">
            <text:p>8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00" table:style-name="ce1">
            <text:p>4700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BENEFICIARI DIVERSI</text:p>
          </table:table-cell>
          <table:table-cell office:value-type="float" office:value="18.59" table:style-name="ce4">
            <text:p>18,59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01" table:style-name="ce1">
            <text:p>4701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BENEFICIARI DIVERSI</text:p>
          </table:table-cell>
          <table:table-cell office:value-type="float" office:value="54.95" table:style-name="ce4">
            <text:p>54,95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06" table:style-name="ce1">
            <text:p>4706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BENEFICIARI DIVERSI</text:p>
          </table:table-cell>
          <table:table-cell office:value-type="float" office:value="405" table:style-name="ce4">
            <text:p>40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11" table:style-name="ce1">
            <text:p>4711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BENEFICIARI DIVERSI</text:p>
          </table:table-cell>
          <table:table-cell office:value-type="float" office:value="287.97000000000003" table:style-name="ce4">
            <text:p>287,97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12" table:style-name="ce1">
            <text:p>4712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BENEFICIARI DIVERSI</text:p>
          </table:table-cell>
          <table:table-cell office:value-type="float" office:value="92.93" table:style-name="ce4">
            <text:p>92,93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24" table:style-name="ce1">
            <text:p>4724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BENEFICIARI DIVERSI</text:p>
          </table:table-cell>
          <table:table-cell office:value-type="float" office:value="405" table:style-name="ce4">
            <text:p>405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25" table:style-name="ce1">
            <text:p>4725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BENEFICIARI DIVERSI</text:p>
          </table:table-cell>
          <table:table-cell office:value-type="float" office:value="1297" table:style-name="ce4">
            <text:p>1.297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27" table:style-name="ce1">
            <text:p>4727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BENEFICIARI DIVERSI</text:p>
          </table:table-cell>
          <table:table-cell office:value-type="float" office:value="1301" table:style-name="ce4">
            <text:p>1.301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57" table:style-name="ce1">
            <text:p>4757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BENEFICIARI DIVERSI</text:p>
          </table:table-cell>
          <table:table-cell office:value-type="float" office:value="1433" table:style-name="ce4">
            <text:p>1.433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58" table:style-name="ce1">
            <text:p>4758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BENEFICIARI DIVERSI</text:p>
          </table:table-cell>
          <table:table-cell office:value-type="float" office:value="678" table:style-name="ce4">
            <text:p>678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899" table:style-name="ce1">
            <text:p>489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00" table:style-name="ce1">
            <text:p>490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271.18" table:style-name="ce4">
            <text:p>1.271,18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01" table:style-name="ce1">
            <text:p>490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830" table:style-name="ce4">
            <text:p>83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02" table:style-name="ce1">
            <text:p>490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840" table:style-name="ce4">
            <text:p>2.84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03" table:style-name="ce1">
            <text:p>490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04" table:style-name="ce1">
            <text:p>490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41.03" table:style-name="ce4">
            <text:p>541,03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05" table:style-name="ce1">
            <text:p>490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06" table:style-name="ce1">
            <text:p>490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07" table:style-name="ce1">
            <text:p>490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08" table:style-name="ce1">
            <text:p>490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09" table:style-name="ce1">
            <text:p>490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93" table:style-name="ce4">
            <text:p>193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10" table:style-name="ce1">
            <text:p>491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11" table:style-name="ce1">
            <text:p>491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12" table:style-name="ce1">
            <text:p>491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60" table:style-name="ce4">
            <text:p>56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13" table:style-name="ce1">
            <text:p>491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14" table:style-name="ce1">
            <text:p>491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15" table:style-name="ce1">
            <text:p>491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16" table:style-name="ce1">
            <text:p>491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17" table:style-name="ce1">
            <text:p>491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18" table:style-name="ce1">
            <text:p>491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19" table:style-name="ce1">
            <text:p>491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20" table:style-name="ce1">
            <text:p>492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21" table:style-name="ce1">
            <text:p>492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22" table:style-name="ce1">
            <text:p>492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23" table:style-name="ce1">
            <text:p>492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24" table:style-name="ce1">
            <text:p>492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25" table:style-name="ce1">
            <text:p>492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26" table:style-name="ce1">
            <text:p>492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27" table:style-name="ce1">
            <text:p>492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28" table:style-name="ce1">
            <text:p>492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29" table:style-name="ce1">
            <text:p>492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30" table:style-name="ce1">
            <text:p>493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31" table:style-name="ce1">
            <text:p>493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32" table:style-name="ce1">
            <text:p>493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33" table:style-name="ce1">
            <text:p>493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34" table:style-name="ce1">
            <text:p>493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35" table:style-name="ce1">
            <text:p>493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36" table:style-name="ce1">
            <text:p>493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37" table:style-name="ce1">
            <text:p>493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38" table:style-name="ce1">
            <text:p>493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39" table:style-name="ce1">
            <text:p>493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40" table:style-name="ce1">
            <text:p>494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41" table:style-name="ce1">
            <text:p>494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80" table:style-name="ce4">
            <text:p>18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42" table:style-name="ce1">
            <text:p>494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43" table:style-name="ce1">
            <text:p>494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44" table:style-name="ce1">
            <text:p>494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45" table:style-name="ce1">
            <text:p>494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46" table:style-name="ce1">
            <text:p>494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47" table:style-name="ce1">
            <text:p>494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48" table:style-name="ce1">
            <text:p>494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49" table:style-name="ce1">
            <text:p>494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50" table:style-name="ce1">
            <text:p>495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51" table:style-name="ce1">
            <text:p>495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52" table:style-name="ce1">
            <text:p>495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53" table:style-name="ce1">
            <text:p>495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54" table:style-name="ce1">
            <text:p>495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55" table:style-name="ce1">
            <text:p>495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60" table:style-name="ce4">
            <text:p>26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56" table:style-name="ce1">
            <text:p>495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57" table:style-name="ce1">
            <text:p>495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58" table:style-name="ce1">
            <text:p>495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59" table:style-name="ce1">
            <text:p>495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60" table:style-name="ce1">
            <text:p>496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63" table:style-name="ce4">
            <text:p>263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61" table:style-name="ce1">
            <text:p>496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62" table:style-name="ce1">
            <text:p>496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80" table:style-name="ce4">
            <text:p>8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63" table:style-name="ce1">
            <text:p>496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64" table:style-name="ce1">
            <text:p>496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65" table:style-name="ce1">
            <text:p>496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66" table:style-name="ce1">
            <text:p>496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67" table:style-name="ce1">
            <text:p>496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20" table:style-name="ce4">
            <text:p>12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68" table:style-name="ce1">
            <text:p>496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69" table:style-name="ce1">
            <text:p>496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70" table:style-name="ce1">
            <text:p>497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71" table:style-name="ce1">
            <text:p>497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72" table:style-name="ce1">
            <text:p>497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73" table:style-name="ce1">
            <text:p>497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74" table:style-name="ce1">
            <text:p>497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75" table:style-name="ce1">
            <text:p>497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80" table:style-name="ce4">
            <text:p>8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76" table:style-name="ce1">
            <text:p>497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77" table:style-name="ce1">
            <text:p>497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78" table:style-name="ce1">
            <text:p>497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79" table:style-name="ce1">
            <text:p>497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80" table:style-name="ce1">
            <text:p>498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450" table:style-name="ce4">
            <text:p>4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81" table:style-name="ce1">
            <text:p>498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82" table:style-name="ce1">
            <text:p>498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83" table:style-name="ce1">
            <text:p>498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84" table:style-name="ce1">
            <text:p>498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85" table:style-name="ce1">
            <text:p>498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86" table:style-name="ce1">
            <text:p>498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87" table:style-name="ce1">
            <text:p>498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88" table:style-name="ce1">
            <text:p>498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89" table:style-name="ce1">
            <text:p>498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90" table:style-name="ce1">
            <text:p>499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91" table:style-name="ce1">
            <text:p>499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92" table:style-name="ce1">
            <text:p>499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93" table:style-name="ce1">
            <text:p>499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94" table:style-name="ce1">
            <text:p>499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95" table:style-name="ce1">
            <text:p>499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96" table:style-name="ce1">
            <text:p>499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97" table:style-name="ce1">
            <text:p>499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98" table:style-name="ce1">
            <text:p>499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999" table:style-name="ce1">
            <text:p>499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00" table:style-name="ce1">
            <text:p>500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01" table:style-name="ce1">
            <text:p>500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02" table:style-name="ce1">
            <text:p>500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03" table:style-name="ce1">
            <text:p>500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04" table:style-name="ce1">
            <text:p>500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05" table:style-name="ce1">
            <text:p>500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06" table:style-name="ce1">
            <text:p>500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07" table:style-name="ce1">
            <text:p>500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08" table:style-name="ce1">
            <text:p>500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09" table:style-name="ce1">
            <text:p>500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10" table:style-name="ce1">
            <text:p>501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11" table:style-name="ce1">
            <text:p>501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12" table:style-name="ce1">
            <text:p>501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13" table:style-name="ce1">
            <text:p>501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14" table:style-name="ce1">
            <text:p>501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15" table:style-name="ce1">
            <text:p>501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16" table:style-name="ce1">
            <text:p>501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70" table:style-name="ce4">
            <text:p>7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17" table:style-name="ce1">
            <text:p>501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18" table:style-name="ce1">
            <text:p>501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19" table:style-name="ce1">
            <text:p>501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20" table:style-name="ce1">
            <text:p>502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21" table:style-name="ce1">
            <text:p>502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22" table:style-name="ce1">
            <text:p>502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23" table:style-name="ce1">
            <text:p>502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24" table:style-name="ce1">
            <text:p>502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25" table:style-name="ce1">
            <text:p>502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26" table:style-name="ce1">
            <text:p>502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27" table:style-name="ce1">
            <text:p>502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28" table:style-name="ce1">
            <text:p>502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29" table:style-name="ce1">
            <text:p>502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30" table:style-name="ce1">
            <text:p>503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31" table:style-name="ce1">
            <text:p>503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32" table:style-name="ce1">
            <text:p>503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33" table:style-name="ce1">
            <text:p>503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34" table:style-name="ce1">
            <text:p>5034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35" table:style-name="ce1">
            <text:p>5035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36" table:style-name="ce1">
            <text:p>5036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37" table:style-name="ce1">
            <text:p>5037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38" table:style-name="ce1">
            <text:p>5038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39" table:style-name="ce1">
            <text:p>5039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40" table:style-name="ce1">
            <text:p>5040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41" table:style-name="ce1">
            <text:p>5041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42" table:style-name="ce1">
            <text:p>5042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43" table:style-name="ce1">
            <text:p>5043</text:p>
          </table:table-cell>
          <table:table-cell office:value-type="date" office:date-value="2020-09-15T00:00:00" table:style-name="ce2">
            <text:p>15/09/2020</text:p>
          </table:table-cell>
          <table:table-cell office:value-type="string" table:style-name="ce3">
            <text:p>BENEFICIARI DIVERS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46" table:style-name="ce1">
            <text:p>5046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3">
            <text:p>BENEFICIARI DIVERS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54" table:style-name="ce1">
            <text:p>5054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BENEFICIARI DIVERSI</text:p>
          </table:table-cell>
          <table:table-cell office:value-type="float" office:value="482" table:style-name="ce4">
            <text:p>482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147" table:style-name="ce1">
            <text:p>5147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3">
            <text:p>BENEFICIARI DIVERSI</text:p>
          </table:table-cell>
          <table:table-cell office:value-type="float" office:value="170" table:style-name="ce4">
            <text:p>170,00</text:p>
          </table:table-cell>
          <table:table-cell office:value-type="string" table:style-name="ce3">
            <text:p>Altri trasferimenti a famiglie n.a.c.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GAPE COOPERATIVA SOCIALE ONLUS</text:p>
          </table:table-cell>
          <table:table-cell office:value-type="float" office:value="15586.26" table:style-name="ce4">
            <text:p>15.586,26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10" table:style-name="ce1">
            <text:p>4310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GAPE COOPERATIVA SOCIALE ONLUS</text:p>
          </table:table-cell>
          <table:table-cell office:value-type="float" office:value="1363.14" table:style-name="ce4">
            <text:p>1.363,14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11" table:style-name="ce1">
            <text:p>4311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AGAPE COOPERATIVA SOCIALE ONLUS</text:p>
          </table:table-cell>
          <table:table-cell office:value-type="float" office:value="1817.52" table:style-name="ce4">
            <text:p>1.817,52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13" table:style-name="ce1">
            <text:p>4213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PE MAJA SNC DI BALDANZI FEDERICA &amp; C.</text:p>
          </table:table-cell>
          <table:table-cell office:value-type="float" office:value="3797.94" table:style-name="ce4">
            <text:p>3.797,94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09" table:style-name="ce1">
            <text:p>4209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5268.01" table:style-name="ce4">
            <text:p>5.268,01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SILO NIDO BABY BIRBA</text:p>
          </table:table-cell>
          <table:table-cell office:value-type="float" office:value="13239.55" table:style-name="ce4">
            <text:p>13.239,55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ASILO NIDO TOPOLINO SNC DI GIANNESSI E BRACONI LAILA</text:p>
          </table:table-cell>
          <table:table-cell office:value-type="float" office:value="5818.99" table:style-name="ce4">
            <text:p>5.818,99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3">
            <text:p>BANCA DI CREDITO COOPERATIVO DI PISA E FORNACETTE</text:p>
          </table:table-cell>
          <table:table-cell office:value-type="float" office:value="3081.5" table:style-name="ce4">
            <text:p>3.081,50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053" table:style-name="ce1">
            <text:p>5053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>CAT CONFCOMMERCIO PISA SRL</text:p>
          </table:table-cell>
          <table:table-cell office:value-type="float" office:value="966.64" table:style-name="ce4">
            <text:p>966,64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11" table:style-name="ce1">
            <text:p>4211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COOP. SOCIALE ONLUS GOCCIA DOPO GOCCIA</text:p>
          </table:table-cell>
          <table:table-cell office:value-type="float" office:value="4214.22" table:style-name="ce4">
            <text:p>4.214,22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COOPERATIVA SOCIALE S.P.E.S.</text:p>
          </table:table-cell>
          <table:table-cell office:value-type="float" office:value="5700.12" table:style-name="ce4">
            <text:p>5.700,12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09" table:style-name="ce1">
            <text:p>4309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COOPERATIVA SOCIALE S.P.E.S.</text:p>
          </table:table-cell>
          <table:table-cell office:value-type="float" office:value="3180.67" table:style-name="ce4">
            <text:p>3.180,67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04" table:style-name="ce1">
            <text:p>4304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E-DUCERE CONSORZIO COOPERATIVE SOCIALI</text:p>
          </table:table-cell>
          <table:table-cell office:value-type="float" office:value="2120.4499999999998" table:style-name="ce4">
            <text:p>2.120,45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05" table:style-name="ce1">
            <text:p>4305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IL CAMMINO SOCIETÀ COOPERATIVA SOCIALE</text:p>
          </table:table-cell>
          <table:table-cell office:value-type="float" office:value="8633.25" table:style-name="ce4">
            <text:p>8.633,25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IL MONDO DEI PICCOLI SRL</text:p>
          </table:table-cell>
          <table:table-cell office:value-type="float" office:value="5782.62" table:style-name="ce4">
            <text:p>5.782,62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IL NIDO DEI TESORI DI GIUNTINI ARIANNA</text:p>
          </table:table-cell>
          <table:table-cell office:value-type="float" office:value="3007.31" table:style-name="ce4">
            <text:p>3.007,31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IL NIDO DI AGNES DI SABRINA MONTAGNANI &amp; C. SAS</text:p>
          </table:table-cell>
          <table:table-cell office:value-type="float" office:value="2545.81" table:style-name="ce4">
            <text:p>2.545,81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IL PESCIOLINO ARCOBALENO DI TIZIANA BASILE</text:p>
          </table:table-cell>
          <table:table-cell office:value-type="float" office:value="2716.29" table:style-name="ce4">
            <text:p>2.716,29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ISTITUTO DIVINO AMORE</text:p>
          </table:table-cell>
          <table:table-cell office:value-type="float" office:value="1212.21" table:style-name="ce4">
            <text:p>1.212,21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07" table:style-name="ce1">
            <text:p>4307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ISTITUTO DIVINO AMORE</text:p>
          </table:table-cell>
          <table:table-cell office:value-type="float" office:value="4543.82" table:style-name="ce4">
            <text:p>4.543,82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LA GARDENIA SOC. COOP SOCIALE</text:p>
          </table:table-cell>
          <table:table-cell office:value-type="float" office:value="4318.78" table:style-name="ce4">
            <text:p>4.318,78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06" table:style-name="ce1">
            <text:p>4206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LE STELLINE DI PAROLA CHIARA E DI COCCO ELEONORA S.N.C.</text:p>
          </table:table-cell>
          <table:table-cell office:value-type="float" office:value="4566.34" table:style-name="ce4">
            <text:p>4.566,34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PAIM COOPERATIVA SOCIALE</text:p>
          </table:table-cell>
          <table:table-cell office:value-type="float" office:value="4247.46" table:style-name="ce4">
            <text:p>4.247,46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06" table:style-name="ce1">
            <text:p>4306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PARROCCHIA DI S. GIOVANNI BATTISTA SCUOLA DELL'INFANZIA COCCAPANI <text:s/>IN CALCINAIA</text:p>
          </table:table-cell>
          <table:table-cell office:value-type="float" office:value="8784.7099999999991" table:style-name="ce4">
            <text:p>8.784,71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01" table:style-name="ce1">
            <text:p>4301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PARROCCHIA S. ANDREA APOSTOLO - CALCINAIA</text:p>
          </table:table-cell>
          <table:table-cell office:value-type="float" office:value="8330.33" table:style-name="ce4">
            <text:p>8.330,33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119" table:style-name="ce1">
            <text:p>4119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3">
            <text:p>POSTE ITALIANE SPA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52" table:style-name="ce1">
            <text:p>4752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POSTE ITALIANE SPA</text:p>
          </table:table-cell>
          <table:table-cell office:value-type="float" office:value="61" table:style-name="ce4">
            <text:p>61,00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893" table:style-name="ce1">
            <text:p>4893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3">
            <text:p>POSTE ITALIANE SPA</text:p>
          </table:table-cell>
          <table:table-cell office:value-type="float" office:value="2489" table:style-name="ce4">
            <text:p>2.489,00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03" table:style-name="ce1">
            <text:p>4303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SCUOLA DELL'INFANZIA FAIRMAN - CASCIANA TERME</text:p>
          </table:table-cell>
          <table:table-cell office:value-type="float" office:value="4392.3500000000004" table:style-name="ce4">
            <text:p>4.392,35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02" table:style-name="ce1">
            <text:p>4302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SCUOLA DELL'INFANZIA SACRO CUORE - CAPANNOLI</text:p>
          </table:table-cell>
          <table:table-cell office:value-type="float" office:value="6815.72" table:style-name="ce4">
            <text:p>6.815,72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894" table:style-name="ce1">
            <text:p>3894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3">
            <text:p>SCUOLA ITALIANA TURISMO SRL</text:p>
          </table:table-cell>
          <table:table-cell office:value-type="float" office:value="6373.06" table:style-name="ce4">
            <text:p>6.373,06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308" table:style-name="ce1">
            <text:p>4308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SCUOLA MATERNA SACRO CUORE TREGGIAIA</text:p>
          </table:table-cell>
          <table:table-cell office:value-type="float" office:value="5452.58" table:style-name="ce4">
            <text:p>5.452,58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56" table:style-name="ce1">
            <text:p>4756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3">
            <text:p>ARNERA - SOCIETA' COOPERATIVA SOCIALE - ONLUS</text:p>
          </table:table-cell>
          <table:table-cell office:value-type="float" office:value="0.01" table:style-name="ce4">
            <text:p>0,01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98" table:style-name="ce1">
            <text:p>4298</text:p>
          </table:table-cell>
          <table:table-cell office:value-type="date" office:date-value="2020-08-04T00:00:00" table:style-name="ce2">
            <text:p>04/08/2020</text:p>
          </table:table-cell>
          <table:table-cell office:value-type="string" table:style-name="ce3">
            <text:p>I.C. CURTATONE E MONTANARA PONTEDERA</text:p>
          </table:table-cell>
          <table:table-cell office:value-type="float" office:value="881" table:style-name="ce4">
            <text:p>881,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16" table:style-name="ce1">
            <text:p>3716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3">
            <text:p>IST. COMPR. <text:s/>IQBAL MASIH DI BIENTINA E BUTI</text:p>
          </table:table-cell>
          <table:table-cell office:value-type="float" office:value="1236" table:style-name="ce4">
            <text:p>1.236,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14" table:style-name="ce1">
            <text:p>3714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3">
            <text:p>ISTITUTO COMPRENSIVO GANDHI - PONTEDERA</text:p>
          </table:table-cell>
          <table:table-cell office:value-type="float" office:value="781" table:style-name="ce4">
            <text:p>781,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17" table:style-name="ce1">
            <text:p>3717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3">
            <text:p>ISTITUTO COMPRENSIVO NICCOLINI - PONSACCO</text:p>
          </table:table-cell>
          <table:table-cell office:value-type="float" office:value="1051" table:style-name="ce4">
            <text:p>1.051,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715" table:style-name="ce1">
            <text:p>3715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3">
            <text:p>ISTITUTO COMPRENSIVO STATALE MARTIN LUTHER KING</text:p>
          </table:table-cell>
          <table:table-cell office:value-type="float" office:value="994" table:style-name="ce4">
            <text:p>994,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243" table:style-name="ce1">
            <text:p>4243</text:p>
          </table:table-cell>
          <table:table-cell office:value-type="date" office:date-value="2020-08-03T00:00:00" table:style-name="ce2">
            <text:p>03/08/2020</text:p>
          </table:table-cell>
          <table:table-cell office:value-type="string" table:style-name="ce3">
            <text:p>SCUOLA SUPERIORE SANT'ANNA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13" table:style-name="ce1">
            <text:p>4513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3">
            <text:p>COMUNE DI PONTEDERA</text:p>
          </table:table-cell>
          <table:table-cell office:value-type="float" office:value="15921.97" table:style-name="ce4">
            <text:p>15.921,97</text:p>
          </table:table-cell>
          <table:table-cell office:value-type="string" table:style-name="ce3">
            <text:p>Trasferimenti correnti a Comun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14" table:style-name="ce1">
            <text:p>4514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3">
            <text:p>COMUNE DI PONTEDERA</text:p>
          </table:table-cell>
          <table:table-cell office:value-type="float" office:value="59079.85" table:style-name="ce4">
            <text:p>59.079,85</text:p>
          </table:table-cell>
          <table:table-cell office:value-type="string" table:style-name="ce3">
            <text:p>Trasferimenti correnti a Comun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15" table:style-name="ce1">
            <text:p>4515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3">
            <text:p>COMUNE DI PONTEDERA</text:p>
          </table:table-cell>
          <table:table-cell office:value-type="float" office:value="12684.42" table:style-name="ce4">
            <text:p>12.684,42</text:p>
          </table:table-cell>
          <table:table-cell office:value-type="string" table:style-name="ce3">
            <text:p>Trasferimenti correnti a Comun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16" table:style-name="ce1">
            <text:p>4516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3">
            <text:p>COMUNE DI PONTEDERA</text:p>
          </table:table-cell>
          <table:table-cell office:value-type="float" office:value="114437.75999999999" table:style-name="ce4">
            <text:p>114.437,76</text:p>
          </table:table-cell>
          <table:table-cell office:value-type="string" table:style-name="ce3">
            <text:p>Trasferimenti correnti a Comun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17" table:style-name="ce1">
            <text:p>4517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3">
            <text:p>COMUNE DI PONTEDERA</text:p>
          </table:table-cell>
          <table:table-cell office:value-type="float" office:value="40323.51" table:style-name="ce4">
            <text:p>40.323,51</text:p>
          </table:table-cell>
          <table:table-cell office:value-type="string" table:style-name="ce3">
            <text:p>Trasferimenti correnti a Comun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18" table:style-name="ce1">
            <text:p>4518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3">
            <text:p>COMUNE DI PONTEDERA</text:p>
          </table:table-cell>
          <table:table-cell office:value-type="float" office:value="142210.54" table:style-name="ce4">
            <text:p>142.210,54</text:p>
          </table:table-cell>
          <table:table-cell office:value-type="string" table:style-name="ce3">
            <text:p>Trasferimenti correnti a Comun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19" table:style-name="ce1">
            <text:p>4519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3">
            <text:p>COMUNE DI PONTEDERA</text:p>
          </table:table-cell>
          <table:table-cell office:value-type="float" office:value="83558.48" table:style-name="ce4">
            <text:p>83.558,48</text:p>
          </table:table-cell>
          <table:table-cell office:value-type="string" table:style-name="ce3">
            <text:p>Trasferimenti correnti a Comun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20" table:style-name="ce1">
            <text:p>4520</text:p>
          </table:table-cell>
          <table:table-cell office:value-type="date" office:date-value="2020-08-24T00:00:00" table:style-name="ce2">
            <text:p>24/08/2020</text:p>
          </table:table-cell>
          <table:table-cell office:value-type="string" table:style-name="ce3">
            <text:p>COMUNE DI PONTEDERA</text:p>
          </table:table-cell>
          <table:table-cell office:value-type="float" office:value="103242.92" table:style-name="ce4">
            <text:p>103.242,92</text:p>
          </table:table-cell>
          <table:table-cell office:value-type="string" table:style-name="ce3">
            <text:p>Trasferimenti correnti a Comuni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92" table:style-name="ce1">
            <text:p>4792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ASSOCIAZIONE CULTURALE E SOLIDALE "CRESCERE INSIEME"</text:p>
          </table:table-cell>
          <table:table-cell office:value-type="float" office:value="5554.17" table:style-name="ce4">
            <text:p>5.554,17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93" table:style-name="ce1">
            <text:p>4793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ASSOCIAZIONE CULTURALE E SOLIDALE "CRESCERE INSIEME"</text:p>
          </table:table-cell>
          <table:table-cell office:value-type="float" office:value="17800" table:style-name="ce4">
            <text:p>17.800,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94" table:style-name="ce1">
            <text:p>4794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ASSOCIAZIONE CULTURALE E SOLIDALE "CRESCERE INSIEME"</text:p>
          </table:table-cell>
          <table:table-cell office:value-type="float" office:value="17337.87" table:style-name="ce4">
            <text:p>17.337,87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795" table:style-name="ce1">
            <text:p>4795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3">
            <text:p>ASSOCIAZIONE CULTURALE E SOLIDALE "CRESCERE INSIEME"</text:p>
          </table:table-cell>
          <table:table-cell office:value-type="float" office:value="9000" table:style-name="ce4">
            <text:p>9.000,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39" table:style-name="ce1">
            <text:p>4539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VEN. CONFRATERNITA DI MISERICORDIA DI MONTEFOSCOLI</text:p>
          </table:table-cell>
          <table:table-cell office:value-type="float" office:value="1325" table:style-name="ce4">
            <text:p>1.325,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896" table:style-name="ce1">
            <text:p>4896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3">
            <text:p>MINISTERO DELL'INTERNO</text:p>
          </table:table-cell>
          <table:table-cell office:value-type="float" office:value="85.75" table:style-name="ce4">
            <text:p>85,75</text:p>
          </table:table-cell>
          <table:table-cell office:value-type="string" table:style-name="ce3">
            <text:p>Trasferimenti correnti a Ministero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5128" table:style-name="ce1">
            <text:p>5128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3">
            <text:p>REGIONE TOSCANA</text:p>
          </table:table-cell>
          <table:table-cell office:value-type="float" office:value="441278.29" table:style-name="ce4">
            <text:p>441.278,29</text:p>
          </table:table-cell>
          <table:table-cell office:value-type="string" table:style-name="ce3">
            <text:p>Trasferimenti correnti a Regioni e province autonome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4537" table:style-name="ce1">
            <text:p>4537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ISTITUTO DI GEOSCIENZE E GEORISORSE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Trasferimenti correnti a Università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style-name="ro1">
          <table:table-cell office:value-type="float" office:value="3983" table:style-name="ce1">
            <text:p>3983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3">
            <text:p>UNIVERSITA' DI PISA</text:p>
          </table:table-cell>
          <table:table-cell office:value-type="float" office:value="5400" table:style-name="ce4">
            <text:p>5.400,00</text:p>
          </table:table-cell>
          <table:table-cell office:value-type="string" table:style-name="ce3">
            <text:p>Trasferimenti correnti a Università</text:p>
          </table:table-cell>
          <table:table-cell office:value-type="string" table:style-name="ce3">
            <text:p>Trasferimenti correnti</text:p>
          </table:table-cell>
          <table:table-cell table:number-columns-repeated="16378" table:style-name="ce5"/>
        </table:table-row>
        <table:table-row table:number-rows-repeated="1047504" table:style-name="ro1">
          <table:table-cell table:number-columns-repeated="16384"/>
        </table:table-row>
      </table:table>
      <table:database-ranges>
        <table:database-range table:target-range-address="Export_da_Griglia.A1:Export_da_Griglia.F1072">
          <table:sort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Jessica Profeti</meta:initial-creator>
    <dc:creator>Jessica Profeti</dc:creator>
    <meta:creation-date>2020-10-28T08:55:26Z</meta:creation-date>
    <dc:date>2020-10-28T08:59:06Z</dc:date>
  </office:meta>
</office:document-meta>
</file>