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8b" style:text-line-through-style="none" style:text-line-through-type="none" style:font-name="Segoe UI" fo:font-size="10.5pt" fo:letter-spacing="normal" fo:font-style="normal" style:text-underline-style="none" fo:font-weight="normal" officeooo:rsid="000400a1" officeooo:paragraph-rsid="000400a1" style:text-blinking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400a1" officeooo:paragraph-rsid="000400a1" style:text-blinking="false" fo:background-color="#bfe6ff"/>
    </style:style>
    <style:style style:name="P3" style:family="paragraph" style:parent-style-name="Text_20_body">
      <style:paragraph-properties fo:orphans="2" fo:widows="2"/>
      <style:text-properties officeooo:paragraph-rsid="0005e946"/>
    </style:style>
    <style:style style:name="P4" style:family="paragraph" style:parent-style-name="Text_20_body">
      <style:paragraph-properties fo:orphans="2" fo:widows="2"/>
      <style:text-properties officeooo:paragraph-rsid="0005e946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05e946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0609b5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0609b5" fo:background-color="#bfe6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L</text:span><text:span text:style-name="T1">ink:</text:span></text:p>
      <text:p text:style-name="P3"><text:a xlink:type="simple" xlink:href="https://unionevaldera.elixforms.it/rwe2/module_preview.jsp?MODULE_TAG=MOD_BND_011" text:style-name="Internet_20_link" text:visited-style-name="Visited_20_Internet_20_Link"><text:span text:style-name="T3">https://unionevaldera.elixforms.it/rwe2/module_preview.jsp?MODULE_TAG=MOD_BND_011</text:span></text:a></text:p>
      <text:p text:style-name="P3"><text:span text:style-name="T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1-25T13:11:43.289000000</dc:date>
    <meta:editing-duration>PT6M19S</meta:editing-duration>
    <meta:editing-cycles>6</meta:editing-cycles>
    <meta:document-statistic meta:table-count="0" meta:image-count="0" meta:object-count="0" meta:page-count="1" meta:paragraph-count="2" meta:word-count="2" meta:character-count="86" meta:non-whitespace-character-count="86"/>
  </office:meta>
</office:document-meta>
</file>