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  <style:text-properties fo:color="#000000"/>
    </style:style>
    <style:style style:name="ce5" style:family="table-cell" style:parent-style-name="Default" style:data-style-name="N4">
      <style:table-cell-properties fo:border="thin solid #000000"/>
      <style:text-properties fo:color="#000000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000000"/>
    </style:style>
    <style:style style:name="ce7" style:family="table-cell" style:parent-style-name="Default" style:data-style-name="N4">
      <style:table-cell-properties fo:border-top="thin solid #000000" fo:border-bottom="thin solid #000000" fo:border-left="thin solid #000000" fo:border-right="2pt solid #000000"/>
      <style:text-properties fo:color="#000000"/>
    </style:style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fo:color="#000000" fo:font-weight="bold" style:font-weight-asian="bold" style:font-weight-complex="bold" style:font-family-generic="swiss"/>
    </style:style>
    <style:style style:name="ce12" style:family="table-cell" style:parent-style-name="Default" style:data-style-name="N4">
      <style:table-cell-properties fo:border-top="thin solid #000000" fo:border-bottom="2pt solid #000000" fo:border-left="thin solid #000000" fo:border-right="thin solid #000000"/>
      <style:text-properties fo:color="#000000" fo:font-weight="bold" style:font-weight-asian="bold" style:font-weight-complex="bold" style:font-family-generic="swiss"/>
    </style:style>
    <style:style style:name="ce13" style:family="table-cell" style:parent-style-name="Default" style:data-style-name="N4">
      <style:table-cell-properties fo:border-top="thin solid #000000" fo:border-bottom="2pt solid #000000" fo:border-left="thin solid #000000" fo:border-right="2pt solid #000000"/>
      <style:text-properties fo:color="#000000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Default" style:data-style-name="N4">
      <style:table-cell-properties fo:border-top="thin solid #000000" fo:border-bottom="2pt solid #000000" fo:border-left="thin solid #000000" fo:border-right="thin solid #000000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Default" style:data-style-name="N4">
      <style:table-cell-properties fo:border-top="thin solid #000000" fo:border-bottom="2pt solid #000000" fo:border-left="thin solid #000000" fo:border-right="2pt solid #000000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fo:color="#000000"/>
    </style:style>
    <style:style style:name="ce23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/>
      <style:text-properties fo:color="#000000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color="#000000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middle"/>
    </style:style>
    <style:style style:name="ce27" style:family="table-cell" style:parent-style-name="Default" style:data-style-name="N0">
      <style:table-cell-properties style:vertical-align="middle" fo:wrap-option="wrap"/>
    </style:style>
    <style:style style:name="co1" style:family="table-column">
      <style:table-column-properties fo:break-before="auto" style:column-width="24.4210416666667cm"/>
    </style:style>
    <style:style style:name="co2" style:family="table-column">
      <style:table-column-properties fo:break-before="auto" style:column-width="15.1870833333333cm"/>
    </style:style>
    <style:style style:name="co3" style:family="table-column">
      <style:table-column-properties fo:break-before="auto" style:column-width="3.36020833333333cm" style:use-optimal-column-width="true"/>
    </style:style>
    <style:style style:name="co4" style:family="table-column">
      <style:table-column-properties fo:break-before="auto" style:column-width="2.64583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9.65729166666667cm"/>
    </style:style>
    <style:style style:name="co7" style:family="table-column">
      <style:table-column-properties fo:break-before="auto" style:column-width="12.1972916666667cm"/>
    </style:style>
    <style:style style:name="co8" style:family="table-column">
      <style:table-column-properties fo:break-before="auto" style:column-width="4.153958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72.7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8">
            <text:p>Titolo</text:p>
          </table:table-cell>
          <table:table-cell office:value-type="string" table:style-name="ce9">
            <text:p>Categoria</text:p>
          </table:table-cell>
          <table:table-cell office:value-type="string" table:style-name="ce9">
            <text:p>Competenza</text:p>
          </table:table-cell>
          <table:table-cell office:value-type="string" table:style-name="ce10">
            <text:p>Cassa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6">
            <text:p>1-Entrate tributarie</text:p>
          </table:table-cell>
          <table:table-cell office:value-type="string" table:style-name="ce4">
            <text:p>CATEGORIA 1 - Impost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6">
            <text:p>1-Entrate tributarie</text:p>
          </table:table-cell>
          <table:table-cell office:value-type="string" table:style-name="ce4">
            <text:p>CATEGORIA 2 - Tass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6">
            <text:p>1-Entrate tributarie</text:p>
          </table:table-cell>
          <table:table-cell office:value-type="string" table:style-name="ce4">
            <text:p>CATEGORIA 3 - Tributi speciali ed altre entrate tributarie propri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1">
            <text:p>TOTALE TITOLO I</text:p>
          </table:table-cell>
          <table:table-cell office:value-type="string" table:style-name="ce4">
            <text:p/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6">
            <text:p>2-Entrate deriv. da contributi e trasf. correnti dello Stato, della Regione e di altri del sett. pubb., anche rapp. all'es. di funzioni delegate dalla Regione</text:p>
          </table:table-cell>
          <table:table-cell office:value-type="string" table:style-name="ce4">
            <text:p>CATEGORIA 1 - Contributi e trasferimenti correnti dello Stato</text:p>
          </table:table-cell>
          <table:table-cell office:value-type="float" office:value="2402687.0499999998" table:style-name="ce5">
            <text:p>2.402.687,05</text:p>
          </table:table-cell>
          <table:table-cell office:value-type="float" office:value="3300596.07" table:style-name="ce7">
            <text:p>3.300.596,07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6">
            <text:p>2-Entrate deriv. da contributi e trasf. correnti dello Stato, della Regione e di altri del sett. pubb., anche rapp. all'es. di funzioni delegate dalla Regione</text:p>
          </table:table-cell>
          <table:table-cell office:value-type="string" table:style-name="ce4">
            <text:p>CATEGORIA 2 - Contributi e trasferimenti correnti dalla regione</text:p>
          </table:table-cell>
          <table:table-cell office:value-type="float" office:value="2997473.8" table:style-name="ce5">
            <text:p>2.997.473,80</text:p>
          </table:table-cell>
          <table:table-cell office:value-type="float" office:value="4786347.76" table:style-name="ce7">
            <text:p>4.786.347,76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6">
            <text:p>2-Entrate deriv. da contributi e trasf. correnti dello Stato, della Regione e di altri del sett. pubb., anche rapp. all'es. di funzioni delegate dalla Regione</text:p>
          </table:table-cell>
          <table:table-cell office:value-type="string" table:style-name="ce4">
            <text:p>CATEGORIA 3 - Contributi e trasferimenti correnti dalla regione per funzioni delegat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6">
            <text:p>2-Entrate deriv. da contributi e trasf. correnti dello Stato, della Regione e di altri del sett. pubb., anche rapp. all'es. di funzioni delegate dalla Regione</text:p>
          </table:table-cell>
          <table:table-cell office:value-type="string" table:style-name="ce4">
            <text:p>CATEGORIA 4 - Contributi e trasferimenti da parte di organismi comunitari ed internazional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6">
            <text:p>2-Entrate deriv. da contributi e trasf. correnti dello Stato, della Regione e di altri del sett. pubb., anche rapp. all'es. di funzioni delegate dalla Regione</text:p>
          </table:table-cell>
          <table:table-cell office:value-type="string" table:style-name="ce4">
            <text:p>CATEGORIA 5 - Contributi e trasferimenti correnti da altri enti del settore pubblico</text:p>
          </table:table-cell>
          <table:table-cell office:value-type="float" office:value="15197345.82" table:style-name="ce5">
            <text:p>15.197.345,82</text:p>
          </table:table-cell>
          <table:table-cell office:value-type="float" office:value="30759432.57" table:style-name="ce7">
            <text:p>30.759.432,57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1">
            <text:p>TOTALE TITOLO II</text:p>
          </table:table-cell>
          <table:table-cell office:value-type="string" table:style-name="ce4">
            <text:p/>
          </table:table-cell>
          <table:table-cell office:value-type="float" office:value="20597506.670000002" table:style-name="ce5">
            <text:p>20.597.506,67</text:p>
          </table:table-cell>
          <table:table-cell office:value-type="float" office:value="38846376.399999999" table:style-name="ce7">
            <text:p>38.846.376,4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6">
            <text:p>3-Entrate extratributarie</text:p>
          </table:table-cell>
          <table:table-cell office:value-type="string" table:style-name="ce4">
            <text:p>CATEGORIA 1 - Proventi dei servizi pubblici</text:p>
          </table:table-cell>
          <table:table-cell office:value-type="float" office:value="9825142" table:style-name="ce5">
            <text:p>9.825.142,00</text:p>
          </table:table-cell>
          <table:table-cell office:value-type="float" office:value="25329863.260000002" table:style-name="ce7">
            <text:p>25.329.863,26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6">
            <text:p>3-Entrate extratributarie</text:p>
          </table:table-cell>
          <table:table-cell office:value-type="string" table:style-name="ce4">
            <text:p>CATEGORIA 2 - Proventi dei beni dell'ente</text:p>
          </table:table-cell>
          <table:table-cell office:value-type="float" office:value="11500" table:style-name="ce5">
            <text:p>11.500,00</text:p>
          </table:table-cell>
          <table:table-cell office:value-type="float" office:value="13320.58" table:style-name="ce7">
            <text:p>13.320,58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6">
            <text:p>3-Entrate extratributarie</text:p>
          </table:table-cell>
          <table:table-cell office:value-type="string" table:style-name="ce4">
            <text:p>CATEGORIA 3 - Interessi su anticipazioni e crediti</text:p>
          </table:table-cell>
          <table:table-cell office:value-type="float" office:value="200" table:style-name="ce5">
            <text:p>200,00</text:p>
          </table:table-cell>
          <table:table-cell office:value-type="float" office:value="200" table:style-name="ce7">
            <text:p>20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6">
            <text:p>3-Entrate extratributarie</text:p>
          </table:table-cell>
          <table:table-cell office:value-type="string" table:style-name="ce4">
            <text:p>CATEGORIA 4 - Utili netti delle aziende speciali e partecipate, dividendi di societa'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6">
            <text:p>3-Entrate extratributarie</text:p>
          </table:table-cell>
          <table:table-cell office:value-type="string" table:style-name="ce4">
            <text:p>CATEGORIA 5 - Proventi diversi</text:p>
          </table:table-cell>
          <table:table-cell office:value-type="float" office:value="1584385.04" table:style-name="ce5">
            <text:p>1.584.385,04</text:p>
          </table:table-cell>
          <table:table-cell office:value-type="float" office:value="2301647.7000000002" table:style-name="ce7">
            <text:p>2.301.647,7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1">
            <text:p>TOTALE TITOLO III</text:p>
          </table:table-cell>
          <table:table-cell office:value-type="string" table:style-name="ce4">
            <text:p/>
          </table:table-cell>
          <table:table-cell office:value-type="float" office:value="11421227.039999999" table:style-name="ce5">
            <text:p>11.421.227,04</text:p>
          </table:table-cell>
          <table:table-cell office:value-type="float" office:value="27645031.539999999" table:style-name="ce7">
            <text:p>27.645.031,54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6">
            <text:p>4-Entrate derivanti da alienazioni, da trasferimenti di capitale e da riscossioni di crediti</text:p>
          </table:table-cell>
          <table:table-cell office:value-type="string" table:style-name="ce4">
            <text:p>CATEGORIA 1 - Alienazioni di beni patrimoniali</text:p>
          </table:table-cell>
          <table:table-cell office:value-type="float" office:value="0" table:style-name="ce5">
            <text:p>0,00</text:p>
          </table:table-cell>
          <table:table-cell office:value-type="float" office:value="10000" table:style-name="ce7">
            <text:p>10.00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6">
            <text:p>4-Entrate derivanti da alienazioni, da trasferimenti di capitale e da riscossioni di crediti</text:p>
          </table:table-cell>
          <table:table-cell office:value-type="string" table:style-name="ce4">
            <text:p>CATEGORIA 2 - Trasferimenti di capitale dallo Stat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6">
            <text:p>4-Entrate derivanti da alienazioni, da trasferimenti di capitale e da riscossioni di crediti</text:p>
          </table:table-cell>
          <table:table-cell office:value-type="string" table:style-name="ce4">
            <text:p>CATEGORIA 3 - Trasferimenti di capitale dalla regione</text:p>
          </table:table-cell>
          <table:table-cell office:value-type="float" office:value="106600" table:style-name="ce5">
            <text:p>106.600,00</text:p>
          </table:table-cell>
          <table:table-cell office:value-type="float" office:value="106600" table:style-name="ce7">
            <text:p>106.60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6">
            <text:p>4-Entrate derivanti da alienazioni, da trasferimenti di capitale e da riscossioni di crediti</text:p>
          </table:table-cell>
          <table:table-cell office:value-type="string" table:style-name="ce4">
            <text:p>CATEGORIA 4 - Trasferimenti di capitale da altri enti del settore pubblico</text:p>
          </table:table-cell>
          <table:table-cell office:value-type="float" office:value="21000" table:style-name="ce5">
            <text:p>21.000,00</text:p>
          </table:table-cell>
          <table:table-cell office:value-type="float" office:value="455048.51" table:style-name="ce7">
            <text:p>455.048,5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6">
            <text:p>4-Entrate derivanti da alienazioni, da trasferimenti di capitale e da riscossioni di crediti</text:p>
          </table:table-cell>
          <table:table-cell office:value-type="string" table:style-name="ce4">
            <text:p>CATEGORIA 5 - Trasferimenti di capitale da altri soggetti</text:p>
          </table:table-cell>
          <table:table-cell office:value-type="float" office:value="25000" table:style-name="ce5">
            <text:p>25.000,00</text:p>
          </table:table-cell>
          <table:table-cell office:value-type="float" office:value="25500" table:style-name="ce7">
            <text:p>25.50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6">
            <text:p>4-Entrate derivanti da alienazioni, da trasferimenti di capitale e da riscossioni di crediti</text:p>
          </table:table-cell>
          <table:table-cell office:value-type="string" table:style-name="ce4">
            <text:p>CATEGORIA 6 - Riscossione di credit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1">
            <text:p>TOTALE TITOLO IV</text:p>
          </table:table-cell>
          <table:table-cell office:value-type="string" table:style-name="ce4">
            <text:p/>
          </table:table-cell>
          <table:table-cell office:value-type="float" office:value="152600" table:style-name="ce5">
            <text:p>152.600,00</text:p>
          </table:table-cell>
          <table:table-cell office:value-type="float" office:value="597148.51" table:style-name="ce7">
            <text:p>597.148,5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6">
            <text:p>5-Entrate derivanti da accensione di prestiti</text:p>
          </table:table-cell>
          <table:table-cell office:value-type="string" table:style-name="ce4">
            <text:p>CATEGORIA 1 - Anticipazioni di cassa</text:p>
          </table:table-cell>
          <table:table-cell office:value-type="float" office:value="10000000" table:style-name="ce5">
            <text:p>10.000.000,00</text:p>
          </table:table-cell>
          <table:table-cell office:value-type="float" office:value="10000000" table:style-name="ce7">
            <text:p>10.000.00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6">
            <text:p>5-Entrate derivanti da accensione di prestiti</text:p>
          </table:table-cell>
          <table:table-cell office:value-type="string" table:style-name="ce4">
            <text:p>CATEGORIA 2 - Finanziamenti a breve termin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6">
            <text:p>5-Entrate derivanti da accensione di prestiti</text:p>
          </table:table-cell>
          <table:table-cell office:value-type="string" table:style-name="ce4">
            <text:p>CATEGORIA 3 - Assunzione di mutui e prestiti</text:p>
          </table:table-cell>
          <table:table-cell office:value-type="float" office:value="0" table:style-name="ce5">
            <text:p>0,00</text:p>
          </table:table-cell>
          <table:table-cell office:value-type="float" office:value="265350.83" table:style-name="ce7">
            <text:p>265.350,83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6">
            <text:p>5-Entrate derivanti da accensione di prestiti</text:p>
          </table:table-cell>
          <table:table-cell office:value-type="string" table:style-name="ce4">
            <text:p>CATEGORIA 4 - Emissione di prestiti obbligazionar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1">
            <text:p>TOTALE TITOLO V</text:p>
          </table:table-cell>
          <table:table-cell office:value-type="string" table:style-name="ce4">
            <text:p/>
          </table:table-cell>
          <table:table-cell office:value-type="float" office:value="10000000" table:style-name="ce5">
            <text:p>10.000.000,00</text:p>
          </table:table-cell>
          <table:table-cell office:value-type="float" office:value="10265350.83" table:style-name="ce7">
            <text:p>10.265.350,83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6">
            <text:p>TOTALE titolo VI - Entrate per servizi per conto di terzi</text:p>
          </table:table-cell>
          <table:table-cell office:value-type="string" table:style-name="ce4">
            <text:p/>
          </table:table-cell>
          <table:table-cell office:value-type="float" office:value="1924500" table:style-name="ce5">
            <text:p>1.924.500,00</text:p>
          </table:table-cell>
          <table:table-cell office:value-type="float" office:value="2028177.81" table:style-name="ce7">
            <text:p>2.028.177,8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4">
            <text:p>TOTALE GENERALE DELLE ENTRATE</text:p>
          </table:table-cell>
          <table:table-cell office:value-type="string" table:style-name="ce15">
            <text:p/>
          </table:table-cell>
          <table:table-cell office:value-type="float" office:value="44095833.710000001" table:style-name="ce16">
            <text:p>44.095.833,71</text:p>
          </table:table-cell>
          <table:table-cell office:value-type="float" office:value="79382085.090000004" table:style-name="ce17">
            <text:p>79.382.085,09</text:p>
          </table:table-cell>
          <table:table-cell table:number-columns-repeated="16380" table:style-name="ce2"/>
        </table:table-row>
        <table:table-row table:number-rows-repeated="1048545" table:style-name="ro1">
          <table:table-cell table:number-columns-repeated="16384"/>
        </table:table-row>
      </table:table>
      <table:table table:name="USCITE" table:style-name="ta2">
        <table:table-column table:style-name="co6" table:default-cell-style-name="ce26"/>
        <table:table-column table:style-name="co7" table:default-cell-style-name="ce27"/>
        <table:table-column table:style-name="co8" table:number-columns-repeated="26" table:default-cell-style-name="ce1"/>
        <table:table-column table:style-name="co5" table:number-columns-repeated="16356" table:default-cell-style-name="ce1"/>
        <table:table-row table:style-name="ro2">
          <table:table-cell office:value-type="string" table:style-name="ce18">
            <text:p>Titolo</text:p>
          </table:table-cell>
          <table:table-cell office:value-type="string" table:style-name="ce19">
            <text:p>Intervento</text:p>
          </table:table-cell>
          <table:table-cell office:value-type="string" table:style-name="ce19">
            <text:p><text:s/>Funzioni generali di amministrazione, di gestione e di controllo Competenza</text:p>
          </table:table-cell>
          <table:table-cell office:value-type="string" table:style-name="ce19">
            <text:p><text:s/>Funzioni generali di amministrazione, di gestione e di controllo Cassa</text:p>
          </table:table-cell>
          <table:table-cell office:value-type="string" table:style-name="ce19">
            <text:p><text:s/>Funzioni relative alla giustizia Competenza</text:p>
          </table:table-cell>
          <table:table-cell office:value-type="string" table:style-name="ce19">
            <text:p><text:s/>Funzioni relative alla giustizia Cassa</text:p>
          </table:table-cell>
          <table:table-cell office:value-type="string" table:style-name="ce19">
            <text:p><text:s/>Funzioni di polizia locale Competenza</text:p>
          </table:table-cell>
          <table:table-cell office:value-type="string" table:style-name="ce19">
            <text:p><text:s/>Funzioni di polizia locale Cassa</text:p>
          </table:table-cell>
          <table:table-cell office:value-type="string" table:style-name="ce19">
            <text:p><text:s/>Funzioni di istruzione pubblica Competenza</text:p>
          </table:table-cell>
          <table:table-cell office:value-type="string" table:style-name="ce19">
            <text:p><text:s/>Funzioni di istruzione pubblica Cassa</text:p>
          </table:table-cell>
          <table:table-cell office:value-type="string" table:style-name="ce19">
            <text:p><text:s/>Funzioni relative alla cultura ed ai beni culturali Competenza</text:p>
          </table:table-cell>
          <table:table-cell office:value-type="string" table:style-name="ce19">
            <text:p><text:s/>Funzioni relative alla cultura ed ai beni culturali Cassa</text:p>
          </table:table-cell>
          <table:table-cell office:value-type="string" table:style-name="ce19">
            <text:p><text:s/>Funzioni del settore sportivo e ricreativo Competenza</text:p>
          </table:table-cell>
          <table:table-cell office:value-type="string" table:style-name="ce19">
            <text:p><text:s/>Funzioni del settore sportivo e ricreativo Cassa</text:p>
          </table:table-cell>
          <table:table-cell office:value-type="string" table:style-name="ce19">
            <text:p><text:s/>Funzioni nel campo turistico Competenza</text:p>
          </table:table-cell>
          <table:table-cell office:value-type="string" table:style-name="ce19">
            <text:p><text:s/>Funzioni nel campo turistico Cassa</text:p>
          </table:table-cell>
          <table:table-cell office:value-type="string" table:style-name="ce19">
            <text:p><text:s/>Funzioni nel campo della viabilita' e dei trasporti Competenza</text:p>
          </table:table-cell>
          <table:table-cell office:value-type="string" table:style-name="ce19">
            <text:p><text:s/>Funzioni nel campo della viabilita' e dei trasporti Cassa</text:p>
          </table:table-cell>
          <table:table-cell office:value-type="string" table:style-name="ce19">
            <text:p><text:s/>Funzioni riguardanti la gestione del territorio e dell'ambiente Competenza</text:p>
          </table:table-cell>
          <table:table-cell office:value-type="string" table:style-name="ce19">
            <text:p><text:s/>Funzioni riguardanti la gestione del territorio e dell'ambiente Cassa</text:p>
          </table:table-cell>
          <table:table-cell office:value-type="string" table:style-name="ce19">
            <text:p><text:s/>Funzioni nel settore sociale Competenza</text:p>
          </table:table-cell>
          <table:table-cell office:value-type="string" table:style-name="ce19">
            <text:p><text:s/>Funzioni nel settore sociale Cassa</text:p>
          </table:table-cell>
          <table:table-cell office:value-type="string" table:style-name="ce19">
            <text:p><text:s/>Funzioni nel campo dello sviluppo economico Competenza</text:p>
          </table:table-cell>
          <table:table-cell office:value-type="string" table:style-name="ce19">
            <text:p><text:s/>Funzioni nel campo dello sviluppo economico Cassa</text:p>
          </table:table-cell>
          <table:table-cell office:value-type="string" table:style-name="ce19">
            <text:p><text:s/>Funzioni relative a servizi produttivi Competenza</text:p>
          </table:table-cell>
          <table:table-cell office:value-type="string" table:style-name="ce19">
            <text:p><text:s/>Funzioni relative a servizi produttivi Cassa</text:p>
          </table:table-cell>
          <table:table-cell office:value-type="string" table:style-name="ce19">
            <text:p><text:s/>Totale spese Competenza</text:p>
          </table:table-cell>
          <table:table-cell office:value-type="string" table:style-name="ce20">
            <text:p><text:s/>Totale spese Cassa</text:p>
          </table:table-cell>
          <table:table-cell table:number-columns-repeated="16356" table:style-name="ce21"/>
        </table:table-row>
        <table:table-row table:style-name="ro3">
          <table:table-cell office:value-type="string" table:style-name="ce22">
            <text:p>1-Spese correnti</text:p>
          </table:table-cell>
          <table:table-cell office:value-type="string" table:style-name="ce23">
            <text:p>INTERVENTO 1 - Personale</text:p>
          </table:table-cell>
          <table:table-cell office:value-type="float" office:value="1016990" table:style-name="ce5">
            <text:p>1.016.990,00</text:p>
          </table:table-cell>
          <table:table-cell office:value-type="float" office:value="1428808.87" table:style-name="ce5">
            <text:p>1.428.808,8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162280" table:style-name="ce5">
            <text:p>3.162.280,00</text:p>
          </table:table-cell>
          <table:table-cell office:value-type="float" office:value="3871427.3" table:style-name="ce5">
            <text:p>3.871.427,30</text:p>
          </table:table-cell>
          <table:table-cell office:value-type="float" office:value="992170" table:style-name="ce5">
            <text:p>992.170,00</text:p>
          </table:table-cell>
          <table:table-cell office:value-type="float" office:value="1192831.29" table:style-name="ce5">
            <text:p>1.192.831,29</text:p>
          </table:table-cell>
          <table:table-cell office:value-type="float" office:value="15270" table:style-name="ce5">
            <text:p>15.270,00</text:p>
          </table:table-cell>
          <table:table-cell office:value-type="float" office:value="45520" table:style-name="ce5">
            <text:p>45.52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6350" table:style-name="ce5">
            <text:p>6.350,00</text:p>
          </table:table-cell>
          <table:table-cell office:value-type="float" office:value="13079.67" table:style-name="ce5">
            <text:p>13.079,67</text:p>
          </table:table-cell>
          <table:table-cell office:value-type="float" office:value="147247.51" table:style-name="ce5">
            <text:p>147.247,51</text:p>
          </table:table-cell>
          <table:table-cell office:value-type="float" office:value="269751.62" table:style-name="ce5">
            <text:p>269.751,62</text:p>
          </table:table-cell>
          <table:table-cell office:value-type="float" office:value="207610" table:style-name="ce5">
            <text:p>207.610,00</text:p>
          </table:table-cell>
          <table:table-cell office:value-type="float" office:value="285293.64" table:style-name="ce5">
            <text:p>285.293,6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547917.5099999998" table:style-name="ce5">
            <text:p>5.547.917,51</text:p>
          </table:table-cell>
          <table:table-cell office:value-type="float" office:value="7106712.3899999997" table:style-name="ce7">
            <text:p>7.106.712,39</text:p>
          </table:table-cell>
          <table:table-cell table:number-columns-repeated="16356" table:style-name="ce2"/>
        </table:table-row>
        <table:table-row table:style-name="ro3">
          <table:table-cell office:value-type="string" table:style-name="ce22">
            <text:p>1-Spese correnti</text:p>
          </table:table-cell>
          <table:table-cell office:value-type="string" table:style-name="ce23">
            <text:p>INTERVENTO 2 - Acquisto di beni di consumo e/o di materie prime</text:p>
          </table:table-cell>
          <table:table-cell office:value-type="float" office:value="30150" table:style-name="ce5">
            <text:p>30.150,00</text:p>
          </table:table-cell>
          <table:table-cell office:value-type="float" office:value="57134.31" table:style-name="ce5">
            <text:p>57.134,3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22500" table:style-name="ce5">
            <text:p>122.500,00</text:p>
          </table:table-cell>
          <table:table-cell office:value-type="float" office:value="208546.77" table:style-name="ce5">
            <text:p>208.546,77</text:p>
          </table:table-cell>
          <table:table-cell office:value-type="float" office:value="1791865.85" table:style-name="ce5">
            <text:p>1.791.865,85</text:p>
          </table:table-cell>
          <table:table-cell office:value-type="float" office:value="2115973" table:style-name="ce5">
            <text:p>2.115.973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81800" table:style-name="ce5">
            <text:p>181.800,00</text:p>
          </table:table-cell>
          <table:table-cell office:value-type="float" office:value="345701.47" table:style-name="ce5">
            <text:p>345.701,47</text:p>
          </table:table-cell>
          <table:table-cell office:value-type="float" office:value="500" table:style-name="ce5">
            <text:p>500,00</text:p>
          </table:table-cell>
          <table:table-cell office:value-type="float" office:value="500" table:style-name="ce5">
            <text:p>5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126815.85" table:style-name="ce5">
            <text:p>2.126.815,85</text:p>
          </table:table-cell>
          <table:table-cell office:value-type="float" office:value="2727855.55" table:style-name="ce7">
            <text:p>2.727.855,55</text:p>
          </table:table-cell>
          <table:table-cell table:number-columns-repeated="16356" table:style-name="ce2"/>
        </table:table-row>
        <table:table-row table:style-name="ro3">
          <table:table-cell office:value-type="string" table:style-name="ce22">
            <text:p>1-Spese correnti</text:p>
          </table:table-cell>
          <table:table-cell office:value-type="string" table:style-name="ce23">
            <text:p>INTERVENTO 3 - Prestazione di servizi</text:p>
          </table:table-cell>
          <table:table-cell office:value-type="float" office:value="1279838.98" table:style-name="ce5">
            <text:p>1.279.838,98</text:p>
          </table:table-cell>
          <table:table-cell office:value-type="float" office:value="2088126.11" table:style-name="ce5">
            <text:p>2.088.126,1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03500" table:style-name="ce5">
            <text:p>503.500,00</text:p>
          </table:table-cell>
          <table:table-cell office:value-type="float" office:value="686610.41" table:style-name="ce5">
            <text:p>686.610,41</text:p>
          </table:table-cell>
          <table:table-cell office:value-type="float" office:value="4321873" table:style-name="ce5">
            <text:p>4.321.873,00</text:p>
          </table:table-cell>
          <table:table-cell office:value-type="float" office:value="6102462.9199999999" table:style-name="ce5">
            <text:p>6.102.462,92</text:p>
          </table:table-cell>
          <table:table-cell office:value-type="float" office:value="744260" table:style-name="ce5">
            <text:p>744.260,00</text:p>
          </table:table-cell>
          <table:table-cell office:value-type="float" office:value="1228262.83" table:style-name="ce5">
            <text:p>1.228.262,8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4706" table:style-name="ce5">
            <text:p>44.706,00</text:p>
          </table:table-cell>
          <table:table-cell office:value-type="float" office:value="77566.37" table:style-name="ce5">
            <text:p>77.566,37</text:p>
          </table:table-cell>
          <table:table-cell office:value-type="float" office:value="239000" table:style-name="ce5">
            <text:p>239.000,00</text:p>
          </table:table-cell>
          <table:table-cell office:value-type="float" office:value="635614.24" table:style-name="ce5">
            <text:p>635.614,24</text:p>
          </table:table-cell>
          <table:table-cell office:value-type="float" office:value="35000" table:style-name="ce5">
            <text:p>35.000,00</text:p>
          </table:table-cell>
          <table:table-cell office:value-type="float" office:value="35000" table:style-name="ce5">
            <text:p>35.000,00</text:p>
          </table:table-cell>
          <table:table-cell office:value-type="float" office:value="2244755.63" table:style-name="ce5">
            <text:p>2.244.755,63</text:p>
          </table:table-cell>
          <table:table-cell office:value-type="float" office:value="4096826.24" table:style-name="ce5">
            <text:p>4.096.826,24</text:p>
          </table:table-cell>
          <table:table-cell office:value-type="float" office:value="186216.83" table:style-name="ce5">
            <text:p>186.216,83</text:p>
          </table:table-cell>
          <table:table-cell office:value-type="float" office:value="214366.91" table:style-name="ce5">
            <text:p>214.366,9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9599150.4399999995" table:style-name="ce5">
            <text:p>9.599.150,44</text:p>
          </table:table-cell>
          <table:table-cell office:value-type="float" office:value="15164836.029999999" table:style-name="ce7">
            <text:p>15.164.836,03</text:p>
          </table:table-cell>
          <table:table-cell table:number-columns-repeated="16356" table:style-name="ce2"/>
        </table:table-row>
        <table:table-row table:style-name="ro3">
          <table:table-cell office:value-type="string" table:style-name="ce22">
            <text:p>1-Spese correnti</text:p>
          </table:table-cell>
          <table:table-cell office:value-type="string" table:style-name="ce23">
            <text:p>INTERVENTO 4 - Utilizzo di beni di terzi</text:p>
          </table:table-cell>
          <table:table-cell office:value-type="float" office:value="165000" table:style-name="ce5">
            <text:p>165.000,00</text:p>
          </table:table-cell>
          <table:table-cell office:value-type="float" office:value="170572.79999999999" table:style-name="ce5">
            <text:p>170.572,8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74000" table:style-name="ce5">
            <text:p>74.000,00</text:p>
          </table:table-cell>
          <table:table-cell office:value-type="float" office:value="129813.35" table:style-name="ce5">
            <text:p>129.813,35</text:p>
          </table:table-cell>
          <table:table-cell office:value-type="float" office:value="2151941.9300000002" table:style-name="ce5">
            <text:p>2.151.941,93</text:p>
          </table:table-cell>
          <table:table-cell office:value-type="float" office:value="3724521.51" table:style-name="ce5">
            <text:p>3.724.521,51</text:p>
          </table:table-cell>
          <table:table-cell office:value-type="float" office:value="20000" table:style-name="ce5">
            <text:p>20.000,00</text:p>
          </table:table-cell>
          <table:table-cell office:value-type="float" office:value="20000" table:style-name="ce5">
            <text:p>2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07746.44" table:style-name="ce5">
            <text:p>307.746,44</text:p>
          </table:table-cell>
          <table:table-cell office:value-type="float" office:value="622628.88" table:style-name="ce5">
            <text:p>622.628,88</text:p>
          </table:table-cell>
          <table:table-cell office:value-type="float" office:value="1425" table:style-name="ce5">
            <text:p>1.425,00</text:p>
          </table:table-cell>
          <table:table-cell office:value-type="float" office:value="2137.4699999999998" table:style-name="ce5">
            <text:p>2.137,4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720113.37" table:style-name="ce5">
            <text:p>2.720.113,37</text:p>
          </table:table-cell>
          <table:table-cell office:value-type="float" office:value="4669674.01" table:style-name="ce7">
            <text:p>4.669.674,01</text:p>
          </table:table-cell>
          <table:table-cell table:number-columns-repeated="16356" table:style-name="ce2"/>
        </table:table-row>
        <table:table-row table:style-name="ro3">
          <table:table-cell office:value-type="string" table:style-name="ce22">
            <text:p>1-Spese correnti</text:p>
          </table:table-cell>
          <table:table-cell office:value-type="string" table:style-name="ce23">
            <text:p>INTERVENTO 5 - Trasferimenti</text:p>
          </table:table-cell>
          <table:table-cell office:value-type="float" office:value="37400" table:style-name="ce5">
            <text:p>37.400,00</text:p>
          </table:table-cell>
          <table:table-cell office:value-type="float" office:value="64822.51" table:style-name="ce5">
            <text:p>64.822,5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363806.25" table:style-name="ce5">
            <text:p>2.363.806,25</text:p>
          </table:table-cell>
          <table:table-cell office:value-type="float" office:value="6191102.0300000003" table:style-name="ce5">
            <text:p>6.191.102,03</text:p>
          </table:table-cell>
          <table:table-cell office:value-type="float" office:value="737549.43" table:style-name="ce5">
            <text:p>737.549,43</text:p>
          </table:table-cell>
          <table:table-cell office:value-type="float" office:value="1006604.76" table:style-name="ce5">
            <text:p>1.006.604,76</text:p>
          </table:table-cell>
          <table:table-cell office:value-type="float" office:value="3900" table:style-name="ce5">
            <text:p>3.900,00</text:p>
          </table:table-cell>
          <table:table-cell office:value-type="float" office:value="18591" table:style-name="ce5">
            <text:p>18.591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925700" table:style-name="ce5">
            <text:p>925.700,00</text:p>
          </table:table-cell>
          <table:table-cell office:value-type="float" office:value="1871089.54" table:style-name="ce5">
            <text:p>1.871.089,54</text:p>
          </table:table-cell>
          <table:table-cell office:value-type="float" office:value="35000" table:style-name="ce5">
            <text:p>35.000,00</text:p>
          </table:table-cell>
          <table:table-cell office:value-type="float" office:value="92500" table:style-name="ce5">
            <text:p>92.500,00</text:p>
          </table:table-cell>
          <table:table-cell office:value-type="float" office:value="1608152.7" table:style-name="ce5">
            <text:p>1.608.152,70</text:p>
          </table:table-cell>
          <table:table-cell office:value-type="float" office:value="2538180.7999999998" table:style-name="ce5">
            <text:p>2.538.180,80</text:p>
          </table:table-cell>
          <table:table-cell office:value-type="float" office:value="829190.08" table:style-name="ce5">
            <text:p>829.190,08</text:p>
          </table:table-cell>
          <table:table-cell office:value-type="float" office:value="916530.79" table:style-name="ce5">
            <text:p>916.530,7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6540698.46" table:style-name="ce5">
            <text:p>6.540.698,46</text:p>
          </table:table-cell>
          <table:table-cell office:value-type="float" office:value="12699421.43" table:style-name="ce7">
            <text:p>12.699.421,43</text:p>
          </table:table-cell>
          <table:table-cell table:number-columns-repeated="16356" table:style-name="ce2"/>
        </table:table-row>
        <table:table-row table:style-name="ro3">
          <table:table-cell office:value-type="string" table:style-name="ce22">
            <text:p>1-Spese correnti</text:p>
          </table:table-cell>
          <table:table-cell office:value-type="string" table:style-name="ce23">
            <text:p>INTERVENTO 6 - Interessi passivi e oneri finanziari diversi</text:p>
          </table:table-cell>
          <table:table-cell office:value-type="float" office:value="50000" table:style-name="ce5">
            <text:p>50.000,00</text:p>
          </table:table-cell>
          <table:table-cell office:value-type="float" office:value="50395.05" table:style-name="ce5">
            <text:p>50.395,0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50602.06" table:style-name="ce5">
            <text:p>150.602,06</text:p>
          </table:table-cell>
          <table:table-cell office:value-type="float" office:value="150602.06" table:style-name="ce5">
            <text:p>150.602,0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7958.86" table:style-name="ce5">
            <text:p>17.958,86</text:p>
          </table:table-cell>
          <table:table-cell office:value-type="float" office:value="17958.86" table:style-name="ce5">
            <text:p>17.958,86</text:p>
          </table:table-cell>
          <table:table-cell office:value-type="float" office:value="42640.04" table:style-name="ce5">
            <text:p>42.640,04</text:p>
          </table:table-cell>
          <table:table-cell office:value-type="float" office:value="42640.04" table:style-name="ce5">
            <text:p>42.640,04</text:p>
          </table:table-cell>
          <table:table-cell office:value-type="float" office:value="15978.84" table:style-name="ce5">
            <text:p>15.978,84</text:p>
          </table:table-cell>
          <table:table-cell office:value-type="float" office:value="15978.84" table:style-name="ce5">
            <text:p>15.978,8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77179.8" table:style-name="ce5">
            <text:p>277.179,80</text:p>
          </table:table-cell>
          <table:table-cell office:value-type="float" office:value="277574.84999999998" table:style-name="ce7">
            <text:p>277.574,85</text:p>
          </table:table-cell>
          <table:table-cell table:number-columns-repeated="16356" table:style-name="ce2"/>
        </table:table-row>
        <table:table-row table:style-name="ro3">
          <table:table-cell office:value-type="string" table:style-name="ce22">
            <text:p>1-Spese correnti</text:p>
          </table:table-cell>
          <table:table-cell office:value-type="string" table:style-name="ce23">
            <text:p>INTERVENTO 7 - Imposte e tasse</text:p>
          </table:table-cell>
          <table:table-cell office:value-type="float" office:value="208910" table:style-name="ce5">
            <text:p>208.910,00</text:p>
          </table:table-cell>
          <table:table-cell office:value-type="float" office:value="242956" table:style-name="ce5">
            <text:p>242.956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05080" table:style-name="ce5">
            <text:p>205.080,00</text:p>
          </table:table-cell>
          <table:table-cell office:value-type="float" office:value="281894.69" table:style-name="ce5">
            <text:p>281.894,69</text:p>
          </table:table-cell>
          <table:table-cell office:value-type="float" office:value="3000" table:style-name="ce5">
            <text:p>3.000,00</text:p>
          </table:table-cell>
          <table:table-cell office:value-type="float" office:value="5020.1000000000004" table:style-name="ce5">
            <text:p>5.020,10</text:p>
          </table:table-cell>
          <table:table-cell office:value-type="float" office:value="1000" table:style-name="ce5">
            <text:p>1.000,00</text:p>
          </table:table-cell>
          <table:table-cell office:value-type="float" office:value="2000" table:style-name="ce5">
            <text:p>2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30" table:style-name="ce5">
            <text:p>430,00</text:p>
          </table:table-cell>
          <table:table-cell office:value-type="float" office:value="927.68" table:style-name="ce5">
            <text:p>927,68</text:p>
          </table:table-cell>
          <table:table-cell office:value-type="float" office:value="4650" table:style-name="ce5">
            <text:p>4.650,00</text:p>
          </table:table-cell>
          <table:table-cell office:value-type="float" office:value="11730.21" table:style-name="ce5">
            <text:p>11.730,21</text:p>
          </table:table-cell>
          <table:table-cell office:value-type="float" office:value="13970" table:style-name="ce5">
            <text:p>13.970,00</text:p>
          </table:table-cell>
          <table:table-cell office:value-type="float" office:value="17915.03" table:style-name="ce5">
            <text:p>17.915,0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37040" table:style-name="ce5">
            <text:p>437.040,00</text:p>
          </table:table-cell>
          <table:table-cell office:value-type="float" office:value="562443.71" table:style-name="ce7">
            <text:p>562.443,71</text:p>
          </table:table-cell>
          <table:table-cell table:number-columns-repeated="16356" table:style-name="ce2"/>
        </table:table-row>
        <table:table-row table:style-name="ro3">
          <table:table-cell office:value-type="string" table:style-name="ce22">
            <text:p>1-Spese correnti</text:p>
          </table:table-cell>
          <table:table-cell office:value-type="string" table:style-name="ce23">
            <text:p>INTERVENTO 8 - Oneri straordinari della gestione corrente</text:p>
          </table:table-cell>
          <table:table-cell office:value-type="float" office:value="60000" table:style-name="ce5">
            <text:p>60.000,00</text:p>
          </table:table-cell>
          <table:table-cell office:value-type="float" office:value="69510.149999999994" table:style-name="ce5">
            <text:p>69.510,1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60000" table:style-name="ce5">
            <text:p>60.000,00</text:p>
          </table:table-cell>
          <table:table-cell office:value-type="float" office:value="69510.149999999994" table:style-name="ce7">
            <text:p>69.510,15</text:p>
          </table:table-cell>
          <table:table-cell table:number-columns-repeated="16356" table:style-name="ce2"/>
        </table:table-row>
        <table:table-row table:style-name="ro3">
          <table:table-cell office:value-type="string" table:style-name="ce22">
            <text:p>1-Spese correnti</text:p>
          </table:table-cell>
          <table:table-cell office:value-type="string" table:style-name="ce23">
            <text:p>INTERVENTO 9 - Ammortamenti di esercizi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56" table:style-name="ce2"/>
        </table:table-row>
        <table:table-row table:style-name="ro3">
          <table:table-cell office:value-type="string" table:style-name="ce22">
            <text:p>1-Spese correnti</text:p>
          </table:table-cell>
          <table:table-cell office:value-type="string" table:style-name="ce23">
            <text:p>INTERVENTO 10 - Fondo svalutazione crediti</text:p>
          </table:table-cell>
          <table:table-cell office:value-type="float" office:value="4520000" table:style-name="ce5">
            <text:p>4.52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520000" table:style-name="ce5">
            <text:p>4.520.000,00</text:p>
          </table:table-cell>
          <table:table-cell office:value-type="float" office:value="0" table:style-name="ce7">
            <text:p>0,00</text:p>
          </table:table-cell>
          <table:table-cell table:number-columns-repeated="16356" table:style-name="ce2"/>
        </table:table-row>
        <table:table-row table:style-name="ro3">
          <table:table-cell office:value-type="string" table:style-name="ce22">
            <text:p>1-Spese correnti</text:p>
          </table:table-cell>
          <table:table-cell office:value-type="string" table:style-name="ce23">
            <text:p>INTERVENTO 11 - Fondo di riserva</text:p>
          </table:table-cell>
          <table:table-cell office:value-type="float" office:value="130000" table:style-name="ce5">
            <text:p>130.000,00</text:p>
          </table:table-cell>
          <table:table-cell office:value-type="float" office:value="70000" table:style-name="ce5">
            <text:p>7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30000" table:style-name="ce5">
            <text:p>130.000,00</text:p>
          </table:table-cell>
          <table:table-cell office:value-type="float" office:value="70000" table:style-name="ce7">
            <text:p>70.000,00</text:p>
          </table:table-cell>
          <table:table-cell table:number-columns-repeated="16356" table:style-name="ce2"/>
        </table:table-row>
        <table:table-row table:style-name="ro3">
          <table:table-cell office:value-type="string" table:style-name="ce22">
            <text:p>TOTALE TITOLO 1 - Spese correnti</text:p>
          </table:table-cell>
          <table:table-cell office:value-type="string" table:style-name="ce23">
            <text:p/>
          </table:table-cell>
          <table:table-cell office:value-type="float" office:value="7498288.9800000004" table:style-name="ce5">
            <text:p>7.498.288,98</text:p>
          </table:table-cell>
          <table:table-cell office:value-type="float" office:value="4242325.8" table:style-name="ce5">
            <text:p>4.242.325,8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6431166.25" table:style-name="ce5">
            <text:p>6.431.166,25</text:p>
          </table:table-cell>
          <table:table-cell office:value-type="float" office:value="11369394.550000001" table:style-name="ce5">
            <text:p>11.369.394,55</text:p>
          </table:table-cell>
          <table:table-cell office:value-type="float" office:value="10149002.27" table:style-name="ce5">
            <text:p>10.149.002,27</text:p>
          </table:table-cell>
          <table:table-cell office:value-type="float" office:value="14298015.640000001" table:style-name="ce5">
            <text:p>14.298.015,64</text:p>
          </table:table-cell>
          <table:table-cell office:value-type="float" office:value="784430" table:style-name="ce5">
            <text:p>784.430,00</text:p>
          </table:table-cell>
          <table:table-cell office:value-type="float" office:value="1314373.83" table:style-name="ce5">
            <text:p>1.314.373,8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4706" table:style-name="ce5">
            <text:p>44.706,00</text:p>
          </table:table-cell>
          <table:table-cell office:value-type="float" office:value="77566.37" table:style-name="ce5">
            <text:p>77.566,37</text:p>
          </table:table-cell>
          <table:table-cell office:value-type="float" office:value="1182658.8600000001" table:style-name="ce5">
            <text:p>1.182.658,86</text:p>
          </table:table-cell>
          <table:table-cell office:value-type="float" office:value="2524662.64" table:style-name="ce5">
            <text:p>2.524.662,64</text:p>
          </table:table-cell>
          <table:table-cell office:value-type="float" office:value="119420.04" table:style-name="ce5">
            <text:p>119.420,04</text:p>
          </table:table-cell>
          <table:table-cell office:value-type="float" office:value="184147.39" table:style-name="ce5">
            <text:p>184.147,39</text:p>
          </table:table-cell>
          <table:table-cell office:value-type="float" office:value="4510331.12" table:style-name="ce5">
            <text:p>4.510.331,12</text:p>
          </table:table-cell>
          <table:table-cell office:value-type="float" office:value="7900798.0599999996" table:style-name="ce5">
            <text:p>7.900.798,06</text:p>
          </table:table-cell>
          <table:table-cell office:value-type="float" office:value="1238911.9099999999" table:style-name="ce5">
            <text:p>1.238.911,91</text:p>
          </table:table-cell>
          <table:table-cell office:value-type="float" office:value="1436743.84" table:style-name="ce5">
            <text:p>1.436.743,8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1958915.43" table:style-name="ce5">
            <text:p>31.958.915,43</text:p>
          </table:table-cell>
          <table:table-cell office:value-type="float" office:value="43348028.119999997" table:style-name="ce7">
            <text:p>43.348.028,12</text:p>
          </table:table-cell>
          <table:table-cell table:number-columns-repeated="16356" table:style-name="ce2"/>
        </table:table-row>
        <table:table-row table:style-name="ro3">
          <table:table-cell office:value-type="string" table:style-name="ce22">
            <text:p>2-Spese in conto capitale</text:p>
          </table:table-cell>
          <table:table-cell office:value-type="string" table:style-name="ce23">
            <text:p>INTERVENTO 1 - Acquisizione di beni immobil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61889.51" table:style-name="ce5">
            <text:p>561.889,5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276.85" table:style-name="ce5">
            <text:p>3.276,85</text:p>
          </table:table-cell>
          <table:table-cell office:value-type="float" office:value="0" table:style-name="ce5">
            <text:p>0,00</text:p>
          </table:table-cell>
          <table:table-cell office:value-type="float" office:value="80546.47" table:style-name="ce5">
            <text:p>80.546,47</text:p>
          </table:table-cell>
          <table:table-cell office:value-type="float" office:value="0" table:style-name="ce5">
            <text:p>0,00</text:p>
          </table:table-cell>
          <table:table-cell office:value-type="float" office:value="39078.04" table:style-name="ce5">
            <text:p>39.078,0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684790.87" table:style-name="ce7">
            <text:p>684.790,87</text:p>
          </table:table-cell>
          <table:table-cell table:number-columns-repeated="16356" table:style-name="ce2"/>
        </table:table-row>
        <table:table-row table:style-name="ro3">
          <table:table-cell office:value-type="string" table:style-name="ce22">
            <text:p>2-Spese in conto capitale</text:p>
          </table:table-cell>
          <table:table-cell office:value-type="string" table:style-name="ce23">
            <text:p>INTERVENTO 2 - Espropri e servitu' oneros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56" table:style-name="ce2"/>
        </table:table-row>
        <table:table-row table:style-name="ro3">
          <table:table-cell office:value-type="string" table:style-name="ce22">
            <text:p>2-Spese in conto capitale</text:p>
          </table:table-cell>
          <table:table-cell office:value-type="string" table:style-name="ce23">
            <text:p>INTERVENTO 3 - Acquisto di beni specifici per realizzazioni in economi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56" table:style-name="ce2"/>
        </table:table-row>
        <table:table-row table:style-name="ro3">
          <table:table-cell office:value-type="string" table:style-name="ce22">
            <text:p>2-Spese in conto capitale</text:p>
          </table:table-cell>
          <table:table-cell office:value-type="string" table:style-name="ce23">
            <text:p>INTERVENTO 4 - Utilizzo di beni di terzi per realizzazioni in economi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56" table:style-name="ce2"/>
        </table:table-row>
        <table:table-row table:style-name="ro3">
          <table:table-cell office:value-type="string" table:style-name="ce22">
            <text:p>2-Spese in conto capitale</text:p>
          </table:table-cell>
          <table:table-cell office:value-type="string" table:style-name="ce23">
            <text:p>INTERVENTO 5 - Acquisizione di beni mobili, macchine ed attrezzature tecnico-scientifiche</text:p>
          </table:table-cell>
          <table:table-cell office:value-type="float" office:value="40000" table:style-name="ce5">
            <text:p>40.000,00</text:p>
          </table:table-cell>
          <table:table-cell office:value-type="float" office:value="73873.63" table:style-name="ce5">
            <text:p>73.873,6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5000" table:style-name="ce5">
            <text:p>15.000,00</text:p>
          </table:table-cell>
          <table:table-cell office:value-type="float" office:value="16138.2" table:style-name="ce5">
            <text:p>16.138,20</text:p>
          </table:table-cell>
          <table:table-cell office:value-type="float" office:value="1000" table:style-name="ce5">
            <text:p>1.000,00</text:p>
          </table:table-cell>
          <table:table-cell office:value-type="float" office:value="1000" table:style-name="ce5">
            <text:p>1.000,00</text:p>
          </table:table-cell>
          <table:table-cell office:value-type="float" office:value="90000" table:style-name="ce5">
            <text:p>90.000,00</text:p>
          </table:table-cell>
          <table:table-cell office:value-type="float" office:value="146694.35" table:style-name="ce5">
            <text:p>146.694,3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46000" table:style-name="ce5">
            <text:p>146.000,00</text:p>
          </table:table-cell>
          <table:table-cell office:value-type="float" office:value="237706.18" table:style-name="ce7">
            <text:p>237.706,18</text:p>
          </table:table-cell>
          <table:table-cell table:number-columns-repeated="16356" table:style-name="ce2"/>
        </table:table-row>
        <table:table-row table:style-name="ro3">
          <table:table-cell office:value-type="string" table:style-name="ce22">
            <text:p>2-Spese in conto capitale</text:p>
          </table:table-cell>
          <table:table-cell office:value-type="string" table:style-name="ce23">
            <text:p>INTERVENTO 6 - Incarichi professionali estern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56" table:style-name="ce2"/>
        </table:table-row>
        <table:table-row table:style-name="ro3">
          <table:table-cell office:value-type="string" table:style-name="ce22">
            <text:p>2-Spese in conto capitale</text:p>
          </table:table-cell>
          <table:table-cell office:value-type="string" table:style-name="ce23">
            <text:p>INTERVENTO 7 - Trasferimenti di capit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56" table:style-name="ce2"/>
        </table:table-row>
        <table:table-row table:style-name="ro3">
          <table:table-cell office:value-type="string" table:style-name="ce22">
            <text:p>2-Spese in conto capitale</text:p>
          </table:table-cell>
          <table:table-cell office:value-type="string" table:style-name="ce23">
            <text:p>INTERVENTO 8 - Partecipazioni azionari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56" table:style-name="ce2"/>
        </table:table-row>
        <table:table-row table:style-name="ro3">
          <table:table-cell office:value-type="string" table:style-name="ce22">
            <text:p>2-Spese in conto capitale</text:p>
          </table:table-cell>
          <table:table-cell office:value-type="string" table:style-name="ce23">
            <text:p>INTERVENTO 9 - Conferimenti di capit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56" table:style-name="ce2"/>
        </table:table-row>
        <table:table-row table:style-name="ro3">
          <table:table-cell office:value-type="string" table:style-name="ce22">
            <text:p>2-Spese in conto capitale</text:p>
          </table:table-cell>
          <table:table-cell office:value-type="string" table:style-name="ce23">
            <text:p>INTERVENTO 10 - Concessione di crediti e anticipazion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56" table:style-name="ce2"/>
        </table:table-row>
        <table:table-row table:style-name="ro3">
          <table:table-cell office:value-type="string" table:style-name="ce22">
            <text:p>TOTALE TITOLO 2 - Spese in conto capitale</text:p>
          </table:table-cell>
          <table:table-cell office:value-type="string" table:style-name="ce23">
            <text:p/>
          </table:table-cell>
          <table:table-cell office:value-type="float" office:value="40000" table:style-name="ce5">
            <text:p>40.000,00</text:p>
          </table:table-cell>
          <table:table-cell office:value-type="float" office:value="73873.63" table:style-name="ce5">
            <text:p>73.873,6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5000" table:style-name="ce5">
            <text:p>15.000,00</text:p>
          </table:table-cell>
          <table:table-cell office:value-type="float" office:value="16138.2" table:style-name="ce5">
            <text:p>16.138,20</text:p>
          </table:table-cell>
          <table:table-cell office:value-type="float" office:value="1000" table:style-name="ce5">
            <text:p>1.000,00</text:p>
          </table:table-cell>
          <table:table-cell office:value-type="float" office:value="562889.51" table:style-name="ce5">
            <text:p>562.889,51</text:p>
          </table:table-cell>
          <table:table-cell office:value-type="float" office:value="90000" table:style-name="ce5">
            <text:p>90.000,00</text:p>
          </table:table-cell>
          <table:table-cell office:value-type="float" office:value="146694.35" table:style-name="ce5">
            <text:p>146.694,3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276.85" table:style-name="ce5">
            <text:p>3.276,85</text:p>
          </table:table-cell>
          <table:table-cell office:value-type="float" office:value="0" table:style-name="ce5">
            <text:p>0,00</text:p>
          </table:table-cell>
          <table:table-cell office:value-type="float" office:value="80546.47" table:style-name="ce5">
            <text:p>80.546,47</text:p>
          </table:table-cell>
          <table:table-cell office:value-type="float" office:value="0" table:style-name="ce5">
            <text:p>0,00</text:p>
          </table:table-cell>
          <table:table-cell office:value-type="float" office:value="39078.04" table:style-name="ce5">
            <text:p>39.078,0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46000" table:style-name="ce5">
            <text:p>146.000,00</text:p>
          </table:table-cell>
          <table:table-cell office:value-type="float" office:value="922497.05" table:style-name="ce7">
            <text:p>922.497,05</text:p>
          </table:table-cell>
          <table:table-cell table:number-columns-repeated="16356" table:style-name="ce2"/>
        </table:table-row>
        <table:table-row table:style-name="ro3">
          <table:table-cell office:value-type="string" table:style-name="ce22">
            <text:p>TOTALE TITOLO 3 - Spese per rimborso di prestiti</text:p>
          </table:table-cell>
          <table:table-cell office:value-type="string" table:style-name="ce23">
            <text:p/>
          </table:table-cell>
          <table:table-cell office:value-type="float" office:value="10000000" table:style-name="ce5">
            <text:p>10.000.000,00</text:p>
          </table:table-cell>
          <table:table-cell office:value-type="float" office:value="10000000" table:style-name="ce5">
            <text:p>10.0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10249.78" table:style-name="ce5">
            <text:p>210.249,78</text:p>
          </table:table-cell>
          <table:table-cell office:value-type="float" office:value="210249.78" table:style-name="ce5">
            <text:p>210.249,78</text:p>
          </table:table-cell>
          <table:table-cell office:value-type="float" office:value="10210249.779999999" table:style-name="ce5">
            <text:p>10.210.249,78</text:p>
          </table:table-cell>
          <table:table-cell office:value-type="float" office:value="10210249.779999999" table:style-name="ce7">
            <text:p>10.210.249,78</text:p>
          </table:table-cell>
          <table:table-cell table:number-columns-repeated="16356" table:style-name="ce2"/>
        </table:table-row>
        <table:table-row table:style-name="ro3">
          <table:table-cell office:value-type="string" table:style-name="ce22">
            <text:p>TOTALE TITOLO 4 - Spese per servizi per conto di terzi</text:p>
          </table:table-cell>
          <table:table-cell office:value-type="string" table:style-name="ce23">
            <text:p/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924500" table:style-name="ce5">
            <text:p>1.924.500,00</text:p>
          </table:table-cell>
          <table:table-cell office:value-type="float" office:value="2363830.27" table:style-name="ce7">
            <text:p>2.363.830,27</text:p>
          </table:table-cell>
          <table:table-cell table:number-columns-repeated="16356" table:style-name="ce2"/>
        </table:table-row>
        <table:table-row table:style-name="ro3">
          <table:table-cell office:value-type="string" table:style-name="ce24">
            <text:p>TOTALE SPESE PER CLASSIFICAZIONE FUNZIONALE</text:p>
          </table:table-cell>
          <table:table-cell office:value-type="string" table:style-name="ce25">
            <text:p/>
          </table:table-cell>
          <table:table-cell office:value-type="float" office:value="17538288.98" table:style-name="ce12">
            <text:p>17.538.288,98</text:p>
          </table:table-cell>
          <table:table-cell office:value-type="float" office:value="14316199.43" table:style-name="ce12">
            <text:p>14.316.199,4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446166.25" table:style-name="ce12">
            <text:p>6.446.166,25</text:p>
          </table:table-cell>
          <table:table-cell office:value-type="float" office:value="11385532.75" table:style-name="ce12">
            <text:p>11.385.532,75</text:p>
          </table:table-cell>
          <table:table-cell office:value-type="float" office:value="10150002.27" table:style-name="ce12">
            <text:p>10.150.002,27</text:p>
          </table:table-cell>
          <table:table-cell office:value-type="float" office:value="14860905.15" table:style-name="ce12">
            <text:p>14.860.905,15</text:p>
          </table:table-cell>
          <table:table-cell office:value-type="float" office:value="874430" table:style-name="ce12">
            <text:p>874.430,00</text:p>
          </table:table-cell>
          <table:table-cell office:value-type="float" office:value="1461068.18" table:style-name="ce12">
            <text:p>1.461.068,1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4706" table:style-name="ce12">
            <text:p>44.706,00</text:p>
          </table:table-cell>
          <table:table-cell office:value-type="float" office:value="77566.37" table:style-name="ce12">
            <text:p>77.566,37</text:p>
          </table:table-cell>
          <table:table-cell office:value-type="float" office:value="1182658.8600000001" table:style-name="ce12">
            <text:p>1.182.658,86</text:p>
          </table:table-cell>
          <table:table-cell office:value-type="float" office:value="2527939.4900000002" table:style-name="ce12">
            <text:p>2.527.939,49</text:p>
          </table:table-cell>
          <table:table-cell office:value-type="float" office:value="119420.04" table:style-name="ce12">
            <text:p>119.420,04</text:p>
          </table:table-cell>
          <table:table-cell office:value-type="float" office:value="264693.86" table:style-name="ce12">
            <text:p>264.693,86</text:p>
          </table:table-cell>
          <table:table-cell office:value-type="float" office:value="4510331.12" table:style-name="ce12">
            <text:p>4.510.331,12</text:p>
          </table:table-cell>
          <table:table-cell office:value-type="float" office:value="7939876.0999999996" table:style-name="ce12">
            <text:p>7.939.876,10</text:p>
          </table:table-cell>
          <table:table-cell office:value-type="float" office:value="1238911.9099999999" table:style-name="ce12">
            <text:p>1.238.911,91</text:p>
          </table:table-cell>
          <table:table-cell office:value-type="float" office:value="1436743.84" table:style-name="ce12">
            <text:p>1.436.743,84</text:p>
          </table:table-cell>
          <table:table-cell office:value-type="float" office:value="210249.78" table:style-name="ce12">
            <text:p>210.249,78</text:p>
          </table:table-cell>
          <table:table-cell office:value-type="float" office:value="210249.78" table:style-name="ce12">
            <text:p>210.249,78</text:p>
          </table:table-cell>
          <table:table-cell office:value-type="float" office:value="44239665.210000001" table:style-name="ce12">
            <text:p>44.239.665,21</text:p>
          </table:table-cell>
          <table:table-cell office:value-type="float" office:value="56844605.219999999" table:style-name="ce13">
            <text:p>56.844.605,22</text:p>
          </table:table-cell>
          <table:table-cell table:number-columns-repeated="16356" table:style-name="ce2"/>
        </table:table-row>
        <table:table-row table:number-rows-repeated="104854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Jessica Profeti</meta:initial-creator>
    <dc:creator>Jessica Profeti</dc:creator>
    <meta:creation-date>2021-03-02T09:38:06Z</meta:creation-date>
    <dc:date>2021-03-02T09:40:14Z</dc:date>
  </office:meta>
</office:document-meta>
</file>