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4.4210416666667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15.001875cm" style:use-optimal-column-width="true"/>
    </style:style>
    <style:style style:name="co8" style:family="table-column">
      <style:table-column-properties fo:break-before="auto" style:column-width="4.339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8">
            <text:p>Titolo</text:p>
          </table:table-cell>
          <table:table-cell office:value-type="string" table:style-name="ce8">
            <text:p>Categoria</text:p>
          </table:table-cell>
          <table:table-cell office:value-type="string" table:style-name="ce8">
            <text:p>Accertamenti</text:p>
          </table:table-cell>
          <table:table-cell office:value-type="string" table:style-name="ce8">
            <text:p>Riscossioni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1-Entrate tributarie</text:p>
          </table:table-cell>
          <table:table-cell office:value-type="string" table:style-name="ce5">
            <text:p>CATEGORIA 1 - Impos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1-Entrate tributarie</text:p>
          </table:table-cell>
          <table:table-cell office:value-type="string" table:style-name="ce5">
            <text:p>CATEGORIA 2 - Tass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1-Entrate tributarie</text:p>
          </table:table-cell>
          <table:table-cell office:value-type="string" table:style-name="ce5">
            <text:p>CATEGORIA 3 - Tributi speciali ed altre entrate tributarie prop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TOTALE TITOLO I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5">
            <text:p>CATEGORIA 1 - Contributi e trasferimenti correnti dello Stato</text:p>
          </table:table-cell>
          <table:table-cell office:value-type="float" office:value="505971.20000000001" table:style-name="ce6">
            <text:p>505.971,20</text:p>
          </table:table-cell>
          <table:table-cell office:value-type="float" office:value="169940.5" table:style-name="ce6">
            <text:p>169.940,5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5">
            <text:p>CATEGORIA 2 - Contributi e trasferimenti correnti dalla regione</text:p>
          </table:table-cell>
          <table:table-cell office:value-type="float" office:value="1165535.58" table:style-name="ce6">
            <text:p>1.165.535,58</text:p>
          </table:table-cell>
          <table:table-cell office:value-type="float" office:value="43744.63" table:style-name="ce6">
            <text:p>43.744,6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5">
            <text:p>CATEGORIA 3 - Contributi e trasferimenti correnti dalla regione per funzioni delega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5">
            <text:p>CATEGORIA 4 - Contributi e trasferimenti da parte di organismi comunitari ed internazional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5">
            <text:p>CATEGORIA 5 - Contributi e trasferimenti correnti da altri enti del settore pubblico</text:p>
          </table:table-cell>
          <table:table-cell office:value-type="float" office:value="9684445.3699999992" table:style-name="ce6">
            <text:p>9.684.445,37</text:p>
          </table:table-cell>
          <table:table-cell office:value-type="float" office:value="1218108.6299999999" table:style-name="ce6">
            <text:p>1.218.108,6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TOTALE TITOLO II</text:p>
          </table:table-cell>
          <table:table-cell office:value-type="string" table:style-name="ce5">
            <text:p/>
          </table:table-cell>
          <table:table-cell office:value-type="float" office:value="11355952.15" table:style-name="ce6">
            <text:p>11.355.952,15</text:p>
          </table:table-cell>
          <table:table-cell office:value-type="float" office:value="1431793.76" table:style-name="ce6">
            <text:p>1.431.793,7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3-Entrate extratributarie</text:p>
          </table:table-cell>
          <table:table-cell office:value-type="string" table:style-name="ce5">
            <text:p>CATEGORIA 1 - Proventi dei servizi pubblici</text:p>
          </table:table-cell>
          <table:table-cell office:value-type="float" office:value="8367842.3799999999" table:style-name="ce6">
            <text:p>8.367.842,38</text:p>
          </table:table-cell>
          <table:table-cell office:value-type="float" office:value="1426116.99" table:style-name="ce6">
            <text:p>1.426.116,9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3-Entrate extratributarie</text:p>
          </table:table-cell>
          <table:table-cell office:value-type="string" table:style-name="ce5">
            <text:p>CATEGORIA 2 - Proventi dei beni dell'ente</text:p>
          </table:table-cell>
          <table:table-cell office:value-type="float" office:value="1758.42" table:style-name="ce6">
            <text:p>1.758,42</text:p>
          </table:table-cell>
          <table:table-cell office:value-type="float" office:value="1967.04" table:style-name="ce6">
            <text:p>1.967,0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3-Entrate extratributarie</text:p>
          </table:table-cell>
          <table:table-cell office:value-type="string" table:style-name="ce5">
            <text:p>CATEGORIA 3 - Interessi su anticipazioni e crediti</text:p>
          </table:table-cell>
          <table:table-cell office:value-type="float" office:value="0.3" table:style-name="ce6">
            <text:p>0,30</text:p>
          </table:table-cell>
          <table:table-cell office:value-type="float" office:value="0.3" table:style-name="ce6">
            <text:p>0,3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3-Entrate extratributarie</text:p>
          </table:table-cell>
          <table:table-cell office:value-type="string" table:style-name="ce5">
            <text:p>CATEGORIA 4 - Utili netti delle aziende speciali e partecipate, dividendi di societa'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3-Entrate extratributarie</text:p>
          </table:table-cell>
          <table:table-cell office:value-type="string" table:style-name="ce5">
            <text:p>CATEGORIA 5 - Proventi diversi</text:p>
          </table:table-cell>
          <table:table-cell office:value-type="float" office:value="764577.74" table:style-name="ce6">
            <text:p>764.577,74</text:p>
          </table:table-cell>
          <table:table-cell office:value-type="float" office:value="361438.51" table:style-name="ce6">
            <text:p>361.438,5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TOTALE TITOLO III</text:p>
          </table:table-cell>
          <table:table-cell office:value-type="string" table:style-name="ce5">
            <text:p/>
          </table:table-cell>
          <table:table-cell office:value-type="float" office:value="9134178.8399999999" table:style-name="ce6">
            <text:p>9.134.178,84</text:p>
          </table:table-cell>
          <table:table-cell office:value-type="float" office:value="1789522.84" table:style-name="ce6">
            <text:p>1.789.522,8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4-Entrate derivanti da alienazioni, da trasferimenti di capitale e da riscossioni di crediti</text:p>
          </table:table-cell>
          <table:table-cell office:value-type="string" table:style-name="ce5">
            <text:p>CATEGORIA 1 - Alienazioni di beni patrimonial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4-Entrate derivanti da alienazioni, da trasferimenti di capitale e da riscossioni di crediti</text:p>
          </table:table-cell>
          <table:table-cell office:value-type="string" table:style-name="ce5">
            <text:p>CATEGORIA 2 - Trasferimenti di capitale dallo Sta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4-Entrate derivanti da alienazioni, da trasferimenti di capitale e da riscossioni di crediti</text:p>
          </table:table-cell>
          <table:table-cell office:value-type="string" table:style-name="ce5">
            <text:p>CATEGORIA 3 - Trasferimenti di capitale dalla regione</text:p>
          </table:table-cell>
          <table:table-cell office:value-type="float" office:value="6530.63" table:style-name="ce6">
            <text:p>6.530,63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4-Entrate derivanti da alienazioni, da trasferimenti di capitale e da riscossioni di crediti</text:p>
          </table:table-cell>
          <table:table-cell office:value-type="string" table:style-name="ce5">
            <text:p>CATEGORIA 4 - Trasferimenti di capitale da altri enti del settore pubblico</text:p>
          </table:table-cell>
          <table:table-cell office:value-type="float" office:value="18650" table:style-name="ce6">
            <text:p>18.65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4-Entrate derivanti da alienazioni, da trasferimenti di capitale e da riscossioni di crediti</text:p>
          </table:table-cell>
          <table:table-cell office:value-type="string" table:style-name="ce5">
            <text:p>CATEGORIA 5 - Trasferimenti di capitale da altri soggetti</text:p>
          </table:table-cell>
          <table:table-cell office:value-type="float" office:value="1563.7" table:style-name="ce6">
            <text:p>1.563,70</text:p>
          </table:table-cell>
          <table:table-cell office:value-type="float" office:value="1563.7" table:style-name="ce6">
            <text:p>1.563,7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4-Entrate derivanti da alienazioni, da trasferimenti di capitale e da riscossioni di crediti</text:p>
          </table:table-cell>
          <table:table-cell office:value-type="string" table:style-name="ce5">
            <text:p>CATEGORIA 6 - Riscossione di credit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TOTALE TITOLO IV</text:p>
          </table:table-cell>
          <table:table-cell office:value-type="string" table:style-name="ce5">
            <text:p/>
          </table:table-cell>
          <table:table-cell office:value-type="float" office:value="26744.33" table:style-name="ce6">
            <text:p>26.744,33</text:p>
          </table:table-cell>
          <table:table-cell office:value-type="float" office:value="1563.7" table:style-name="ce6">
            <text:p>1.563,7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5-Entrate derivanti da accensione di prestiti</text:p>
          </table:table-cell>
          <table:table-cell office:value-type="string" table:style-name="ce5">
            <text:p>CATEGORIA 1 - Anticipazioni di cassa</text:p>
          </table:table-cell>
          <table:table-cell office:value-type="float" office:value="3085951.58" table:style-name="ce6">
            <text:p>3.085.951,58</text:p>
          </table:table-cell>
          <table:table-cell office:value-type="float" office:value="3085951.58" table:style-name="ce6">
            <text:p>3.085.951,5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5-Entrate derivanti da accensione di prestiti</text:p>
          </table:table-cell>
          <table:table-cell office:value-type="string" table:style-name="ce5">
            <text:p>CATEGORIA 2 - Finanziamenti a breve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5-Entrate derivanti da accensione di prestiti</text:p>
          </table:table-cell>
          <table:table-cell office:value-type="string" table:style-name="ce5">
            <text:p>CATEGORIA 3 - Assunzione di mutui e prestit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5-Entrate derivanti da accensione di prestiti</text:p>
          </table:table-cell>
          <table:table-cell office:value-type="string" table:style-name="ce5">
            <text:p>CATEGORIA 4 - Emissione di prestiti obbligazionar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TOTALE TITOLO V</text:p>
          </table:table-cell>
          <table:table-cell office:value-type="string" table:style-name="ce5">
            <text:p/>
          </table:table-cell>
          <table:table-cell office:value-type="float" office:value="3085951.58" table:style-name="ce6">
            <text:p>3.085.951,58</text:p>
          </table:table-cell>
          <table:table-cell office:value-type="float" office:value="3085951.58" table:style-name="ce6">
            <text:p>3.085.951,5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TOTALE titolo VI - Entrate per servizi per conto di terzi</text:p>
          </table:table-cell>
          <table:table-cell office:value-type="string" table:style-name="ce5">
            <text:p/>
          </table:table-cell>
          <table:table-cell office:value-type="float" office:value="1244504.25" table:style-name="ce6">
            <text:p>1.244.504,25</text:p>
          </table:table-cell>
          <table:table-cell office:value-type="float" office:value="526210.25" table:style-name="ce6">
            <text:p>526.210,2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TOTALE GENERALE DELLE ENTRATE</text:p>
          </table:table-cell>
          <table:table-cell office:value-type="string" table:style-name="ce5">
            <text:p/>
          </table:table-cell>
          <table:table-cell office:value-type="float" office:value="24847331.149999999" table:style-name="ce6">
            <text:p>24.847.331,15</text:p>
          </table:table-cell>
          <table:table-cell office:value-type="float" office:value="6835042.1299999999" table:style-name="ce6">
            <text:p>6.835.042,13</text:p>
          </table:table-cell>
          <table:table-cell table:number-columns-repeated="16380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Foglio1" table:style-name="ta2">
        <table:table-column table:style-name="co6" table:default-cell-style-name="ce1"/>
        <table:table-column table:style-name="co7" table:default-cell-style-name="ce13"/>
        <table:table-column table:style-name="co8" table:number-columns-repeated="26" table:default-cell-style-name="ce1"/>
        <table:table-column table:style-name="co6" table:number-columns-repeated="16356" table:default-cell-style-name="ce1"/>
        <table:table-row table:style-name="ro2">
          <table:table-cell office:value-type="string" table:style-name="ce14">
            <text:p>Titolo</text:p>
          </table:table-cell>
          <table:table-cell office:value-type="string" table:style-name="ce15">
            <text:p>Intervento</text:p>
          </table:table-cell>
          <table:table-cell office:value-type="string" table:style-name="ce14">
            <text:p><text:s/>Funzioni generali di amministrazione, di gestione e di controllo Impegnato</text:p>
          </table:table-cell>
          <table:table-cell office:value-type="string" table:style-name="ce14">
            <text:p><text:s/>Funzioni generali di amministrazione, di gestione e di controllo Pagato</text:p>
          </table:table-cell>
          <table:table-cell office:value-type="string" table:style-name="ce14">
            <text:p><text:s/>Funzioni relative alla giustizia Impegnato</text:p>
          </table:table-cell>
          <table:table-cell office:value-type="string" table:style-name="ce14">
            <text:p><text:s/>Funzioni relative alla giustizia Pagato</text:p>
          </table:table-cell>
          <table:table-cell office:value-type="string" table:style-name="ce14">
            <text:p><text:s/>Funzioni di polizia locale Impegnato</text:p>
          </table:table-cell>
          <table:table-cell office:value-type="string" table:style-name="ce14">
            <text:p><text:s/>Funzioni di polizia locale Pagato</text:p>
          </table:table-cell>
          <table:table-cell office:value-type="string" table:style-name="ce14">
            <text:p><text:s/>Funzioni di istruzione pubblica Impegnato</text:p>
          </table:table-cell>
          <table:table-cell office:value-type="string" table:style-name="ce14">
            <text:p><text:s/>Funzioni di istruzione pubblica Pagato</text:p>
          </table:table-cell>
          <table:table-cell office:value-type="string" table:style-name="ce14">
            <text:p><text:s/>Funzioni relative alla cultura ed ai beni culturali Impegnato</text:p>
          </table:table-cell>
          <table:table-cell office:value-type="string" table:style-name="ce14">
            <text:p><text:s/>Funzioni relative alla cultura ed ai beni culturali Pagato</text:p>
          </table:table-cell>
          <table:table-cell office:value-type="string" table:style-name="ce14">
            <text:p><text:s/>Funzioni del settore sportivo e ricreativo Impegnato</text:p>
          </table:table-cell>
          <table:table-cell office:value-type="string" table:style-name="ce14">
            <text:p><text:s/>Funzioni del settore sportivo e ricreativo Pagato</text:p>
          </table:table-cell>
          <table:table-cell office:value-type="string" table:style-name="ce14">
            <text:p><text:s/>Funzioni nel campo turistico Impegnato</text:p>
          </table:table-cell>
          <table:table-cell office:value-type="string" table:style-name="ce14">
            <text:p><text:s/>Funzioni nel campo turistico Pagato</text:p>
          </table:table-cell>
          <table:table-cell office:value-type="string" table:style-name="ce14">
            <text:p><text:s/>Funzioni nel campo della viabilita' e dei trasporti Impegnato</text:p>
          </table:table-cell>
          <table:table-cell office:value-type="string" table:style-name="ce14">
            <text:p><text:s/>Funzioni nel campo della viabilita' e dei trasporti Pagato</text:p>
          </table:table-cell>
          <table:table-cell office:value-type="string" table:style-name="ce14">
            <text:p><text:s/>Funzioni riguardanti la gestione del territorio e dell'ambiente Impegnato</text:p>
          </table:table-cell>
          <table:table-cell office:value-type="string" table:style-name="ce14">
            <text:p><text:s/>Funzioni riguardanti la gestione del territorio e dell'ambiente Pagato</text:p>
          </table:table-cell>
          <table:table-cell office:value-type="string" table:style-name="ce14">
            <text:p><text:s/>Funzioni nel settore sociale Impegnato</text:p>
          </table:table-cell>
          <table:table-cell office:value-type="string" table:style-name="ce14">
            <text:p><text:s/>Funzioni nel settore sociale Pagato</text:p>
          </table:table-cell>
          <table:table-cell office:value-type="string" table:style-name="ce14">
            <text:p><text:s/>Funzioni nel campo dello sviluppo economico Impegnato</text:p>
          </table:table-cell>
          <table:table-cell office:value-type="string" table:style-name="ce14">
            <text:p><text:s/>Funzioni nel campo dello sviluppo economico Pagato</text:p>
          </table:table-cell>
          <table:table-cell office:value-type="string" table:style-name="ce14">
            <text:p><text:s/>Funzioni relative a servizi produttivi Impegnato</text:p>
          </table:table-cell>
          <table:table-cell office:value-type="string" table:style-name="ce14">
            <text:p><text:s/>Funzioni relative a servizi produttivi Pagato</text:p>
          </table:table-cell>
          <table:table-cell office:value-type="string" table:style-name="ce14">
            <text:p><text:s/>Totale spese Impegnato</text:p>
          </table:table-cell>
          <table:table-cell office:value-type="string" table:style-name="ce14">
            <text:p><text:s/>Totale spese Pagato</text:p>
          </table:table-cell>
          <table:table-cell table:number-columns-repeated="16356" table:style-name="ce16"/>
        </table:table-row>
        <table:table-row table:style-name="ro2">
          <table:table-cell office:value-type="string" table:style-name="ce10">
            <text:p>1-Spese correnti</text:p>
          </table:table-cell>
          <table:table-cell office:value-type="string" table:style-name="ce12">
            <text:p>INTERVENTO 1 - Personale</text:p>
          </table:table-cell>
          <table:table-cell office:value-type="float" office:value="995781.71" table:style-name="ce11">
            <text:p>995.781,71</text:p>
          </table:table-cell>
          <table:table-cell office:value-type="float" office:value="343119.98" table:style-name="ce11">
            <text:p>343.119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55276.93" table:style-name="ce11">
            <text:p>3.455.276,93</text:p>
          </table:table-cell>
          <table:table-cell office:value-type="float" office:value="888482.45" table:style-name="ce11">
            <text:p>888.482,45</text:p>
          </table:table-cell>
          <table:table-cell office:value-type="float" office:value="993109.38" table:style-name="ce11">
            <text:p>993.109,38</text:p>
          </table:table-cell>
          <table:table-cell office:value-type="float" office:value="312538.90000000002" table:style-name="ce11">
            <text:p>312.538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86.1499999999996" table:style-name="ce11">
            <text:p>5.186,15</text:p>
          </table:table-cell>
          <table:table-cell office:value-type="float" office:value="1180" table:style-name="ce11">
            <text:p>1.180,00</text:p>
          </table:table-cell>
          <table:table-cell office:value-type="float" office:value="173190.46" table:style-name="ce11">
            <text:p>173.190,46</text:p>
          </table:table-cell>
          <table:table-cell office:value-type="float" office:value="28537.88" table:style-name="ce11">
            <text:p>28.537,88</text:p>
          </table:table-cell>
          <table:table-cell office:value-type="float" office:value="225221.78" table:style-name="ce11">
            <text:p>225.221,78</text:p>
          </table:table-cell>
          <table:table-cell office:value-type="float" office:value="61429.88" table:style-name="ce11">
            <text:p>61.429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847766.4100000001" table:style-name="ce11">
            <text:p>5.847.766,41</text:p>
          </table:table-cell>
          <table:table-cell office:value-type="float" office:value="1635289.09" table:style-name="ce11">
            <text:p>1.635.289,09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10">
            <text:p>1-Spese correnti</text:p>
          </table:table-cell>
          <table:table-cell office:value-type="string" table:style-name="ce12">
            <text:p>INTERVENTO 2 - Acquisto di beni di consumo e/o di materie prime</text:p>
          </table:table-cell>
          <table:table-cell office:value-type="float" office:value="14597.91" table:style-name="ce11">
            <text:p>14.597,91</text:p>
          </table:table-cell>
          <table:table-cell office:value-type="float" office:value="25758.25" table:style-name="ce11">
            <text:p>25.758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478.6" table:style-name="ce11">
            <text:p>45.478,60</text:p>
          </table:table-cell>
          <table:table-cell office:value-type="float" office:value="49179.8" table:style-name="ce11">
            <text:p>49.179,80</text:p>
          </table:table-cell>
          <table:table-cell office:value-type="float" office:value="258196.17" table:style-name="ce11">
            <text:p>258.196,17</text:p>
          </table:table-cell>
          <table:table-cell office:value-type="float" office:value="137986.82" table:style-name="ce11">
            <text:p>137.986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8980" table:style-name="ce11">
            <text:p>138.980,00</text:p>
          </table:table-cell>
          <table:table-cell office:value-type="float" office:value="84479.07" table:style-name="ce11">
            <text:p>84.479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7252.68" table:style-name="ce11">
            <text:p>457.252,68</text:p>
          </table:table-cell>
          <table:table-cell office:value-type="float" office:value="297403.94" table:style-name="ce11">
            <text:p>297.403,94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10">
            <text:p>1-Spese correnti</text:p>
          </table:table-cell>
          <table:table-cell office:value-type="string" table:style-name="ce12">
            <text:p>INTERVENTO 3 - Prestazione di servizi</text:p>
          </table:table-cell>
          <table:table-cell office:value-type="float" office:value="886853.96" table:style-name="ce11">
            <text:p>886.853,96</text:p>
          </table:table-cell>
          <table:table-cell office:value-type="float" office:value="569820.92000000004" table:style-name="ce11">
            <text:p>569.820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3142.21000000002" table:style-name="ce11">
            <text:p>323.142,21</text:p>
          </table:table-cell>
          <table:table-cell office:value-type="float" office:value="201592.64" table:style-name="ce11">
            <text:p>201.592,64</text:p>
          </table:table-cell>
          <table:table-cell office:value-type="float" office:value="3292483.2" table:style-name="ce11">
            <text:p>3.292.483,20</text:p>
          </table:table-cell>
          <table:table-cell office:value-type="float" office:value="2248095.4500000002" table:style-name="ce11">
            <text:p>2.248.095,45</text:p>
          </table:table-cell>
          <table:table-cell office:value-type="float" office:value="338180" table:style-name="ce11">
            <text:p>338.180,00</text:p>
          </table:table-cell>
          <table:table-cell office:value-type="float" office:value="367700.13" table:style-name="ce11">
            <text:p>367.700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06" table:style-name="ce11">
            <text:p>27.206,00</text:p>
          </table:table-cell>
          <table:table-cell office:value-type="float" office:value="20832.810000000001" table:style-name="ce11">
            <text:p>20.832,81</text:p>
          </table:table-cell>
          <table:table-cell office:value-type="float" office:value="69749.899999999994" table:style-name="ce11">
            <text:p>69.749,90</text:p>
          </table:table-cell>
          <table:table-cell office:value-type="float" office:value="52313.84" table:style-name="ce11">
            <text:p>52.313,84</text:p>
          </table:table-cell>
          <table:table-cell office:value-type="float" office:value="33227.800000000003" table:style-name="ce11">
            <text:p>33.227,80</text:p>
          </table:table-cell>
          <table:table-cell office:value-type="float" office:value="25613.9" table:style-name="ce11">
            <text:p>25.613,90</text:p>
          </table:table-cell>
          <table:table-cell office:value-type="float" office:value="1931074.86" table:style-name="ce11">
            <text:p>1.931.074,86</text:p>
          </table:table-cell>
          <table:table-cell office:value-type="float" office:value="1266806.7" table:style-name="ce11">
            <text:p>1.266.806,70</text:p>
          </table:table-cell>
          <table:table-cell office:value-type="float" office:value="135491.87" table:style-name="ce11">
            <text:p>135.491,87</text:p>
          </table:table-cell>
          <table:table-cell office:value-type="float" office:value="48831.85" table:style-name="ce11">
            <text:p>48.831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37409.7999999998" table:style-name="ce11">
            <text:p>7.037.409,80</text:p>
          </table:table-cell>
          <table:table-cell office:value-type="float" office:value="4801608.24" table:style-name="ce11">
            <text:p>4.801.608,24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10">
            <text:p>1-Spese correnti</text:p>
          </table:table-cell>
          <table:table-cell office:value-type="string" table:style-name="ce12">
            <text:p>INTERVENTO 4 - Utilizzo di beni di terzi</text:p>
          </table:table-cell>
          <table:table-cell office:value-type="float" office:value="190892.79999999999" table:style-name="ce11">
            <text:p>190.892,80</text:p>
          </table:table-cell>
          <table:table-cell office:value-type="float" office:value="4880" table:style-name="ce11">
            <text:p>4.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880.240000000005" table:style-name="ce11">
            <text:p>72.880,24</text:p>
          </table:table-cell>
          <table:table-cell office:value-type="float" office:value="40958.51" table:style-name="ce11">
            <text:p>40.958,51</text:p>
          </table:table-cell>
          <table:table-cell office:value-type="float" office:value="202181.01" table:style-name="ce11">
            <text:p>202.181,01</text:p>
          </table:table-cell>
          <table:table-cell office:value-type="float" office:value="166587.47" table:style-name="ce11">
            <text:p>166.587,47</text:p>
          </table:table-cell>
          <table:table-cell office:value-type="float" office:value="18239" table:style-name="ce11">
            <text:p>18.23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296.44" table:style-name="ce11">
            <text:p>308.296,44</text:p>
          </table:table-cell>
          <table:table-cell office:value-type="float" office:value="1424.75" table:style-name="ce11">
            <text:p>1.424,75</text:p>
          </table:table-cell>
          <table:table-cell office:value-type="float" office:value="712.28" table:style-name="ce11">
            <text:p>712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5617.8" table:style-name="ce11">
            <text:p>485.617,80</text:p>
          </table:table-cell>
          <table:table-cell office:value-type="float" office:value="521434.7" table:style-name="ce11">
            <text:p>521.434,70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10">
            <text:p>1-Spese correnti</text:p>
          </table:table-cell>
          <table:table-cell office:value-type="string" table:style-name="ce12">
            <text:p>INTERVENTO 5 - Trasferimenti</text:p>
          </table:table-cell>
          <table:table-cell office:value-type="float" office:value="12337.95" table:style-name="ce11">
            <text:p>12.337,95</text:p>
          </table:table-cell>
          <table:table-cell office:value-type="float" office:value="2015.92" table:style-name="ce11">
            <text:p>2.015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2000" table:style-name="ce11">
            <text:p>152.000,00</text:p>
          </table:table-cell>
          <table:table-cell office:value-type="float" office:value="202790.31" table:style-name="ce11">
            <text:p>202.790,31</text:p>
          </table:table-cell>
          <table:table-cell office:value-type="float" office:value="79012.17" table:style-name="ce11">
            <text:p>79.012,17</text:p>
          </table:table-cell>
          <table:table-cell office:value-type="float" office:value="184163.17" table:style-name="ce11">
            <text:p>184.163,17</text:p>
          </table:table-cell>
          <table:table-cell office:value-type="float" office:value="0" table:style-name="ce11">
            <text:p>0,00</text:p>
          </table:table-cell>
          <table:table-cell office:value-type="float" office:value="2888.87" table:style-name="ce11">
            <text:p>2.88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1032.3" table:style-name="ce11">
            <text:p>381.032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00" table:style-name="ce11">
            <text:p>16.500,00</text:p>
          </table:table-cell>
          <table:table-cell office:value-type="float" office:value="1036330.36" table:style-name="ce11">
            <text:p>1.036.330,36</text:p>
          </table:table-cell>
          <table:table-cell office:value-type="float" office:value="687898.35" table:style-name="ce11">
            <text:p>687.898,35</text:p>
          </table:table-cell>
          <table:table-cell office:value-type="float" office:value="0" table:style-name="ce11">
            <text:p>0,00</text:p>
          </table:table-cell>
          <table:table-cell office:value-type="float" office:value="110753.19" table:style-name="ce11">
            <text:p>110.753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0712.78" table:style-name="ce11">
            <text:p>1.660.712,78</text:p>
          </table:table-cell>
          <table:table-cell office:value-type="float" office:value="1207009.81" table:style-name="ce11">
            <text:p>1.207.009,81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10">
            <text:p>1-Spese correnti</text:p>
          </table:table-cell>
          <table:table-cell office:value-type="string" table:style-name="ce12">
            <text:p>INTERVENTO 6 - Interessi passivi e oneri finanziari diversi</text:p>
          </table:table-cell>
          <table:table-cell office:value-type="float" office:value="50000" table:style-name="ce11">
            <text:p>50.000,00</text:p>
          </table:table-cell>
          <table:table-cell office:value-type="float" office:value="93914.93" table:style-name="ce11">
            <text:p>93.914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93914.93" table:style-name="ce11">
            <text:p>93.914,93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10">
            <text:p>1-Spese correnti</text:p>
          </table:table-cell>
          <table:table-cell office:value-type="string" table:style-name="ce12">
            <text:p>INTERVENTO 7 - Imposte e tasse</text:p>
          </table:table-cell>
          <table:table-cell office:value-type="float" office:value="75671.31" table:style-name="ce11">
            <text:p>75.671,31</text:p>
          </table:table-cell>
          <table:table-cell office:value-type="float" office:value="26692.3" table:style-name="ce11">
            <text:p>26.692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384.51" table:style-name="ce11">
            <text:p>215.384,51</text:p>
          </table:table-cell>
          <table:table-cell office:value-type="float" office:value="77303.45" table:style-name="ce11">
            <text:p>77.303,45</text:p>
          </table:table-cell>
          <table:table-cell office:value-type="float" office:value="60.2" table:style-name="ce11">
            <text:p>60,20</text:p>
          </table:table-cell>
          <table:table-cell office:value-type="float" office:value="7.65" table:style-name="ce11">
            <text:p>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2.5" table:style-name="ce11">
            <text:p>362,50</text:p>
          </table:table-cell>
          <table:table-cell office:value-type="float" office:value="0" table:style-name="ce11">
            <text:p>0,00</text:p>
          </table:table-cell>
          <table:table-cell office:value-type="float" office:value="7936.38" table:style-name="ce11">
            <text:p>7.936,38</text:p>
          </table:table-cell>
          <table:table-cell office:value-type="float" office:value="2503.63" table:style-name="ce11">
            <text:p>2.503,63</text:p>
          </table:table-cell>
          <table:table-cell office:value-type="float" office:value="14347.3" table:style-name="ce11">
            <text:p>14.347,30</text:p>
          </table:table-cell>
          <table:table-cell office:value-type="float" office:value="6019.9" table:style-name="ce11">
            <text:p>6.019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762.2" table:style-name="ce11">
            <text:p>313.762,20</text:p>
          </table:table-cell>
          <table:table-cell office:value-type="float" office:value="112526.93" table:style-name="ce11">
            <text:p>112.526,93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10">
            <text:p>1-Spese correnti</text:p>
          </table:table-cell>
          <table:table-cell office:value-type="string" table:style-name="ce12">
            <text:p>INTERVENTO 8 - Oneri straordinari della gestione corrente</text:p>
          </table:table-cell>
          <table:table-cell office:value-type="float" office:value="0" table:style-name="ce11">
            <text:p>0,00</text:p>
          </table:table-cell>
          <table:table-cell office:value-type="float" office:value="9510.15" table:style-name="ce11">
            <text:p>9.510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510.15" table:style-name="ce11">
            <text:p>9.510,15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10">
            <text:p>1-Spese correnti</text:p>
          </table:table-cell>
          <table:table-cell office:value-type="string" table:style-name="ce12">
            <text:p>INTERVENTO 9 - Ammortamenti di esercizi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10">
            <text:p>1-Spese correnti</text:p>
          </table:table-cell>
          <table:table-cell office:value-type="string" table:style-name="ce12">
            <text:p>INTERVENTO 10 - Fondo svalutazione credit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10">
            <text:p>1-Spese correnti</text:p>
          </table:table-cell>
          <table:table-cell office:value-type="string" table:style-name="ce12">
            <text:p>INTERVENTO 11 - Fondo di riserv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7">
            <text:p>TOTALE TITOLO 1 - Spese correnti</text:p>
          </table:table-cell>
          <table:table-cell office:value-type="string" table:style-name="ce12">
            <text:p/>
          </table:table-cell>
          <table:table-cell office:value-type="float" office:value="2226135.64" table:style-name="ce11">
            <text:p>2.226.135,64</text:p>
          </table:table-cell>
          <table:table-cell office:value-type="float" office:value="1075712.45" table:style-name="ce11">
            <text:p>1.075.71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64162.49" table:style-name="ce11">
            <text:p>4.264.162,49</text:p>
          </table:table-cell>
          <table:table-cell office:value-type="float" office:value="1460307.16" table:style-name="ce11">
            <text:p>1.460.307,16</text:p>
          </table:table-cell>
          <table:table-cell office:value-type="float" office:value="4825042.13" table:style-name="ce11">
            <text:p>4.825.042,13</text:p>
          </table:table-cell>
          <table:table-cell office:value-type="float" office:value="3049379.46" table:style-name="ce11">
            <text:p>3.049.379,46</text:p>
          </table:table-cell>
          <table:table-cell office:value-type="float" office:value="356419" table:style-name="ce11">
            <text:p>356.419,00</text:p>
          </table:table-cell>
          <table:table-cell office:value-type="float" office:value="370589" table:style-name="ce11">
            <text:p>370.58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06" table:style-name="ce11">
            <text:p>27.206,00</text:p>
          </table:table-cell>
          <table:table-cell office:value-type="float" office:value="20832.810000000001" table:style-name="ce11">
            <text:p>20.832,81</text:p>
          </table:table-cell>
          <table:table-cell office:value-type="float" office:value="450782.2" table:style-name="ce11">
            <text:p>450.782,20</text:p>
          </table:table-cell>
          <table:table-cell office:value-type="float" office:value="52313.84" table:style-name="ce11">
            <text:p>52.313,84</text:p>
          </table:table-cell>
          <table:table-cell office:value-type="float" office:value="38776.449999999997" table:style-name="ce11">
            <text:p>38.776,45</text:p>
          </table:table-cell>
          <table:table-cell office:value-type="float" office:value="43293.9" table:style-name="ce11">
            <text:p>43.293,90</text:p>
          </table:table-cell>
          <table:table-cell office:value-type="float" office:value="3287512.06" table:style-name="ce11">
            <text:p>3.287.512,06</text:p>
          </table:table-cell>
          <table:table-cell office:value-type="float" office:value="2378522.0699999998" table:style-name="ce11">
            <text:p>2.378.522,07</text:p>
          </table:table-cell>
          <table:table-cell office:value-type="float" office:value="376485.7" table:style-name="ce11">
            <text:p>376.485,70</text:p>
          </table:table-cell>
          <table:table-cell office:value-type="float" office:value="227747.1" table:style-name="ce11">
            <text:p>227.74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852521.67" table:style-name="ce11">
            <text:p>15.852.521,67</text:p>
          </table:table-cell>
          <table:table-cell office:value-type="float" office:value="8678697.7899999991" table:style-name="ce11">
            <text:p>8.678.697,79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10">
            <text:p>2-Spese in conto capitale</text:p>
          </table:table-cell>
          <table:table-cell office:value-type="string" table:style-name="ce12">
            <text:p>INTERVENTO 1 - Acquisizione di beni immobil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10">
            <text:p>2-Spese in conto capitale</text:p>
          </table:table-cell>
          <table:table-cell office:value-type="string" table:style-name="ce12">
            <text:p>INTERVENTO 2 - Espropri e servitu' oneros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10">
            <text:p>2-Spese in conto capitale</text:p>
          </table:table-cell>
          <table:table-cell office:value-type="string" table:style-name="ce12">
            <text:p>INTERVENTO 3 - Acquisto di beni specifici per realizzazioni in econom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10">
            <text:p>2-Spese in conto capitale</text:p>
          </table:table-cell>
          <table:table-cell office:value-type="string" table:style-name="ce12">
            <text:p>INTERVENTO 4 - Utilizzo di beni di terzi per realizzazioni in econom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10">
            <text:p>2-Spese in conto capitale</text:p>
          </table:table-cell>
          <table:table-cell office:value-type="string" table:style-name="ce12">
            <text:p>INTERVENTO 5 - Acquisizione di beni mobili, macchine ed attrezzature tecnico-scientifiche</text:p>
          </table:table-cell>
          <table:table-cell office:value-type="float" office:value="9475.67" table:style-name="ce11">
            <text:p>9.475,67</text:p>
          </table:table-cell>
          <table:table-cell office:value-type="float" office:value="22180.67" table:style-name="ce11">
            <text:p>22.180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00" table:style-name="ce11">
            <text:p>15.000,00</text:p>
          </table:table-cell>
          <table:table-cell office:value-type="float" office:value="28480.06" table:style-name="ce11">
            <text:p>28.4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377.620000000003" table:style-name="ce11">
            <text:p>33.377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475.67" table:style-name="ce11">
            <text:p>24.475,67</text:p>
          </table:table-cell>
          <table:table-cell office:value-type="float" office:value="84038.35" table:style-name="ce11">
            <text:p>84.038,35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10">
            <text:p>2-Spese in conto capitale</text:p>
          </table:table-cell>
          <table:table-cell office:value-type="string" table:style-name="ce12">
            <text:p>INTERVENTO 6 - Incarichi professionali estern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10">
            <text:p>2-Spese in conto capitale</text:p>
          </table:table-cell>
          <table:table-cell office:value-type="string" table:style-name="ce12">
            <text:p>INTERVENTO 7 - Trasferimenti di capit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10">
            <text:p>2-Spese in conto capitale</text:p>
          </table:table-cell>
          <table:table-cell office:value-type="string" table:style-name="ce12">
            <text:p>INTERVENTO 8 - Partecipazioni azionari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10">
            <text:p>2-Spese in conto capitale</text:p>
          </table:table-cell>
          <table:table-cell office:value-type="string" table:style-name="ce12">
            <text:p>INTERVENTO 9 - Conferimenti di capit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10">
            <text:p>2-Spese in conto capitale</text:p>
          </table:table-cell>
          <table:table-cell office:value-type="string" table:style-name="ce12">
            <text:p>INTERVENTO 10 - Concessione di crediti e anticipazion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7">
            <text:p>TOTALE TITOLO 2 - Spese in conto capitale</text:p>
          </table:table-cell>
          <table:table-cell office:value-type="string" table:style-name="ce12">
            <text:p/>
          </table:table-cell>
          <table:table-cell office:value-type="float" office:value="9475.67" table:style-name="ce11">
            <text:p>9.475,67</text:p>
          </table:table-cell>
          <table:table-cell office:value-type="float" office:value="22180.67" table:style-name="ce11">
            <text:p>22.180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00" table:style-name="ce11">
            <text:p>15.000,00</text:p>
          </table:table-cell>
          <table:table-cell office:value-type="float" office:value="28480.06" table:style-name="ce11">
            <text:p>28.4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377.620000000003" table:style-name="ce11">
            <text:p>33.377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475.67" table:style-name="ce11">
            <text:p>24.475,67</text:p>
          </table:table-cell>
          <table:table-cell office:value-type="float" office:value="84038.35" table:style-name="ce11">
            <text:p>84.038,35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7">
            <text:p>TOTALE TITOLO 3 - Spese per rimborso di prestiti</text:p>
          </table:table-cell>
          <table:table-cell office:value-type="string" table:style-name="ce12">
            <text:p/>
          </table:table-cell>
          <table:table-cell office:value-type="float" office:value="1362543.29" table:style-name="ce11">
            <text:p>1.362.543,29</text:p>
          </table:table-cell>
          <table:table-cell office:value-type="float" office:value="1362543.29" table:style-name="ce11">
            <text:p>1.362.543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2543.29" table:style-name="ce11">
            <text:p>1.362.543,29</text:p>
          </table:table-cell>
          <table:table-cell office:value-type="float" office:value="1362543.29" table:style-name="ce11">
            <text:p>1.362.543,29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7">
            <text:p>TOTALE TITOLO 4 - Spese per servizi per conto di terzi</text:p>
          </table:table-cell>
          <table:table-cell office:value-type="string" table:style-name="ce12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97721.98" table:style-name="ce11">
            <text:p>1.197.721,98</text:p>
          </table:table-cell>
          <table:table-cell office:value-type="float" office:value="630726.73" table:style-name="ce11">
            <text:p>630.726,73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7">
            <text:p>TOTALE SPESE PER CLASSIFICAZIONE FUNZIONALE</text:p>
          </table:table-cell>
          <table:table-cell office:value-type="string" table:style-name="ce17">
            <text:p/>
          </table:table-cell>
          <table:table-cell office:value-type="float" office:value="3598154.6" table:style-name="ce18">
            <text:p>3.598.154,60</text:p>
          </table:table-cell>
          <table:table-cell office:value-type="float" office:value="2460436.41" table:style-name="ce18">
            <text:p>2.460.436,4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279162.49" table:style-name="ce18">
            <text:p>4.279.162,49</text:p>
          </table:table-cell>
          <table:table-cell office:value-type="float" office:value="1488787.22" table:style-name="ce18">
            <text:p>1.488.787,22</text:p>
          </table:table-cell>
          <table:table-cell office:value-type="float" office:value="4825042.13" table:style-name="ce18">
            <text:p>4.825.042,13</text:p>
          </table:table-cell>
          <table:table-cell office:value-type="float" office:value="3049379.46" table:style-name="ce18">
            <text:p>3.049.379,46</text:p>
          </table:table-cell>
          <table:table-cell office:value-type="float" office:value="356419" table:style-name="ce18">
            <text:p>356.419,00</text:p>
          </table:table-cell>
          <table:table-cell office:value-type="float" office:value="403966.62" table:style-name="ce18">
            <text:p>403.966,6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7206" table:style-name="ce18">
            <text:p>27.206,00</text:p>
          </table:table-cell>
          <table:table-cell office:value-type="float" office:value="20832.810000000001" table:style-name="ce18">
            <text:p>20.832,81</text:p>
          </table:table-cell>
          <table:table-cell office:value-type="float" office:value="450782.2" table:style-name="ce18">
            <text:p>450.782,20</text:p>
          </table:table-cell>
          <table:table-cell office:value-type="float" office:value="52313.84" table:style-name="ce18">
            <text:p>52.313,84</text:p>
          </table:table-cell>
          <table:table-cell office:value-type="float" office:value="38776.449999999997" table:style-name="ce18">
            <text:p>38.776,45</text:p>
          </table:table-cell>
          <table:table-cell office:value-type="float" office:value="43293.9" table:style-name="ce18">
            <text:p>43.293,90</text:p>
          </table:table-cell>
          <table:table-cell office:value-type="float" office:value="3287512.06" table:style-name="ce18">
            <text:p>3.287.512,06</text:p>
          </table:table-cell>
          <table:table-cell office:value-type="float" office:value="2378522.0699999998" table:style-name="ce18">
            <text:p>2.378.522,07</text:p>
          </table:table-cell>
          <table:table-cell office:value-type="float" office:value="376485.7" table:style-name="ce18">
            <text:p>376.485,70</text:p>
          </table:table-cell>
          <table:table-cell office:value-type="float" office:value="227747.1" table:style-name="ce18">
            <text:p>227.747,1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8437262.609999999" table:style-name="ce18">
            <text:p>18.437.262,61</text:p>
          </table:table-cell>
          <table:table-cell office:value-type="float" office:value="10756006.16" table:style-name="ce18">
            <text:p>10.756.006,16</text:p>
          </table:table-cell>
          <table:table-cell table:number-columns-repeated="16356" table:style-name="ce4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pache POI</meta:initial-creator>
    <dc:creator>Jessica Profeti</dc:creator>
    <meta:creation-date>2021-05-06T10:51:31Z</meta:creation-date>
    <dc:date>2021-05-06T11:04:55Z</dc:date>
  </office:meta>
</office:document-meta>
</file>