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Text_20_body">
      <style:text-properties officeooo:paragraph-rsid="00267d37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/>
      <text:p text:style-name="P6"><text:bookmark text:name="OBJ_PREFIX_DWT7710_com_zimbra_url"/><text:a xlink:type="simple" xlink:href="https://unionevaldera.elixforms.it/rwe2/module_preview.jsp?MODULE_TAG=MOD_BND_022" office:target-frame-name="_blank" xlink:show="new" text:style-name="Internet_20_link" text:visited-style-name="Visited_20_Internet_20_Link"><text:span text:style-name="T1">https://unionevaldera.elixforms.it/rwe2/module_preview.jsp?MODULE_TAG=MOD_BND_022</text:span></text:a></text:p>
      <text:p text:style-name="P4"/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3M46S</meta:editing-duration>
    <meta:editing-cycles>17</meta:editing-cycles>
    <meta:generator>LibreOffice/7.0.4.2$Windows_X86_64 LibreOffice_project/dcf040e67528d9187c66b2379df5ea4407429775</meta:generator>
    <dc:date>2021-10-18T12:50:35.745000000</dc:date>
    <meta:document-statistic meta:table-count="0" meta:image-count="0" meta:object-count="0" meta:page-count="1" meta:paragraph-count="4" meta:word-count="23" meta:character-count="254" meta:non-whitespace-character-count="233"/>
    <meta:user-defined meta:name="Info 1"/>
    <meta:user-defined meta:name="Info 2"/>
    <meta:user-defined meta:name="Info 3"/>
    <meta:user-defined meta:name="Info 4"/>
  </office:meta>
</office:document-meta>
</file>